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4cm"/>
    </style:style>
    <style:style style:name="co2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11209">
      <style:table-properties table:display="true" style:writing-mode="lr-tb"/>
    </style:style>
    <style:style style:name="ta2" style:family="table" style:master-page-name="PageStyle_5f_11208">
      <style:table-properties table:display="true" style:writing-mode="lr-tb"/>
    </style:style>
    <style:style style:name="ta3" style:family="table" style:master-page-name="PageStyle_5f_11207">
      <style:table-properties table:display="true" style:writing-mode="lr-tb"/>
    </style:style>
    <style:style style:name="ta4" style:family="table" style:master-page-name="PageStyle_5f_11206">
      <style:table-properties table:display="true" style:writing-mode="lr-tb"/>
    </style:style>
    <style:style style:name="ta5" style:family="table" style:master-page-name="PageStyle_5f_11205">
      <style:table-properties table:display="true" style:writing-mode="lr-tb"/>
    </style:style>
    <style:style style:name="ta6" style:family="table" style:master-page-name="PageStyle_5f_11204">
      <style:table-properties table:display="true" style:writing-mode="lr-tb"/>
    </style:style>
    <style:style style:name="ta7" style:family="table" style:master-page-name="PageStyle_5f_11203">
      <style:table-properties table:display="true" style:writing-mode="lr-tb"/>
    </style:style>
    <style:style style:name="ta8" style:family="table" style:master-page-name="PageStyle_5f_11202">
      <style:table-properties table:display="true" style:writing-mode="lr-tb"/>
    </style:style>
    <style:style style:name="ta9" style:family="table" style:master-page-name="PageStyle_5f_11201">
      <style:table-properties table:display="true" style:writing-mode="lr-tb"/>
    </style:style>
    <style:style style:name="ta10" style:family="table" style:master-page-name="PageStyle_5f_11112">
      <style:table-properties table:display="true" style:writing-mode="lr-tb"/>
    </style:style>
    <style:style style:name="ta11" style:family="table" style:master-page-name="PageStyle_5f_11111">
      <style:table-properties table:display="true" style:writing-mode="lr-tb"/>
    </style:style>
    <style:style style:name="ta12" style:family="table" style:master-page-name="PageStyle_5f_11110">
      <style:table-properties table:display="true" style:writing-mode="lr-tb"/>
    </style:style>
    <style:style style:name="ta13" style:family="table" style:master-page-name="PageStyle_5f_11109">
      <style:table-properties table:display="true" style:writing-mode="lr-tb"/>
    </style:style>
    <style:style style:name="ta14" style:family="table" style:master-page-name="PageStyle_5f_11108">
      <style:table-properties table:display="true" style:writing-mode="lr-tb"/>
    </style:style>
    <style:style style:name="ta15" style:family="table" style:master-page-name="PageStyle_5f_11107">
      <style:table-properties table:display="true" style:writing-mode="lr-tb"/>
    </style:style>
    <style:style style:name="ta16" style:family="table" style:master-page-name="PageStyle_5f_11106">
      <style:table-properties table:display="true" style:writing-mode="lr-tb"/>
    </style:style>
    <style:style style:name="ta17" style:family="table" style:master-page-name="PageStyle_5f_11105">
      <style:table-properties table:display="true" style:writing-mode="lr-tb"/>
    </style:style>
    <style:style style:name="ta18" style:family="table" style:master-page-name="PageStyle_5f_11104">
      <style:table-properties table:display="true" style:writing-mode="lr-tb"/>
    </style:style>
    <style:style style:name="ta19" style:family="table" style:master-page-name="PageStyle_5f_11103">
      <style:table-properties table:display="true" style:writing-mode="lr-tb"/>
    </style:style>
    <style:style style:name="ta20" style:family="table" style:master-page-name="PageStyle_5f_11102">
      <style:table-properties table:display="true" style:writing-mode="lr-tb"/>
    </style:style>
    <style:style style:name="ta21" style:family="table" style:master-page-name="PageStyle_5f_11101">
      <style:table-properties table:display="true" style:writing-mode="lr-tb"/>
    </style:style>
    <style:style style:name="ta22" style:family="table" style:master-page-name="PageStyle_5f_11012">
      <style:table-properties table:display="true" style:writing-mode="lr-tb"/>
    </style:style>
    <style:style style:name="ta23" style:family="table" style:master-page-name="PageStyle_5f_11011">
      <style:table-properties table:display="true" style:writing-mode="lr-tb"/>
    </style:style>
    <style:style style:name="ta24" style:family="table" style:master-page-name="PageStyle_5f_11010">
      <style:table-properties table:display="true" style:writing-mode="lr-tb"/>
    </style:style>
    <style:style style:name="ta25" style:family="table" style:master-page-name="PageStyle_5f_11009">
      <style:table-properties table:display="true" style:writing-mode="lr-tb"/>
    </style:style>
    <style:style style:name="ta26" style:family="table" style:master-page-name="PageStyle_5f_11008">
      <style:table-properties table:display="true" style:writing-mode="lr-tb"/>
    </style:style>
    <style:style style:name="ta27" style:family="table" style:master-page-name="PageStyle_5f_11007">
      <style:table-properties table:display="true" style:writing-mode="lr-tb"/>
    </style:style>
    <style:style style:name="ta28" style:family="table" style:master-page-name="PageStyle_5f_11006">
      <style:table-properties table:display="true" style:writing-mode="lr-tb"/>
    </style:style>
    <style:style style:name="ta29" style:family="table" style:master-page-name="PageStyle_5f_11005">
      <style:table-properties table:display="true" style:writing-mode="lr-tb"/>
    </style:style>
    <style:style style:name="ta30" style:family="table" style:master-page-name="PageStyle_5f_11004">
      <style:table-properties table:display="true" style:writing-mode="lr-tb"/>
    </style:style>
    <style:style style:name="ta31" style:family="table" style:master-page-name="PageStyle_5f_11003">
      <style:table-properties table:display="true" style:writing-mode="lr-tb"/>
    </style:style>
    <style:style style:name="ta32" style:family="table" style:master-page-name="PageStyle_5f_11002">
      <style:table-properties table:display="true" style:writing-mode="lr-tb"/>
    </style:style>
    <style:style style:name="ta33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9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52" calcext:value-type="float">
            <text:p>50652</text:p>
          </table:table-cell>
          <table:table-cell table:style-name="ce2" office:value-type="float" office:value="46855" calcext:value-type="float">
            <text:p>46855</text:p>
          </table:table-cell>
          <table:table-cell table:style-name="ce2" office:value-type="float" office:value="3797" calcext:value-type="float">
            <text:p>3797</text:p>
          </table:table-cell>
          <table:table-cell table:style-name="ce2" office:value-type="float" office:value="3478" calcext:value-type="float">
            <text:p>3478</text:p>
          </table:table-cell>
          <table:table-cell table:style-name="ce2" office:value-type="float" office:value="319" calcext:value-type="float">
            <text:p>3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589" calcext:value-type="float">
            <text:p>25589</text:p>
          </table:table-cell>
          <table:table-cell table:style-name="ce2" office:value-type="float" office:value="23642" calcext:value-type="float">
            <text:p>23642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63" calcext:value-type="float">
            <text:p>25063</text:p>
          </table:table-cell>
          <table:table-cell table:style-name="ce2" office:value-type="float" office:value="23213" calcext:value-type="float">
            <text:p>23213</text:p>
          </table:table-cell>
          <table:table-cell table:style-name="ce2" office:value-type="float" office:value="1850" calcext:value-type="float">
            <text:p>1850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1" calcext:value-type="float">
            <text:p>3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88" calcext:value-type="float">
            <text:p>88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27" calcext:value-type="float">
            <text:p>4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75" calcext:value-type="float">
            <text:p>47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316" calcext:value-type="float">
            <text:p>13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96" calcext:value-type="float">
            <text:p>59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1" calcext:value-type="float">
            <text:p>1241</text:p>
          </table:table-cell>
          <table:table-cell table:style-name="ce3" office:value-type="float" office:value="1218" calcext:value-type="float">
            <text:p>12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73" calcext:value-type="float">
            <text:p>37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9" calcext:value-type="float">
            <text:p>1759</text:p>
          </table:table-cell>
          <table:table-cell table:style-name="ce3" office:value-type="float" office:value="1698" calcext:value-type="float">
            <text:p>169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4" calcext:value-type="float">
            <text:p>2384</text:p>
          </table:table-cell>
          <table:table-cell table:style-name="ce2" office:value-type="float" office:value="2327" calcext:value-type="float">
            <text:p>232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2" calcext:value-type="float">
            <text:p>1392</text:p>
          </table:table-cell>
          <table:table-cell table:style-name="ce3" office:value-type="float" office:value="1370" calcext:value-type="float">
            <text:p>137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91" calcext:value-type="float">
            <text:p>69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6" calcext:value-type="float">
            <text:p>2186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0" calcext:value-type="float">
            <text:p>2170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1" calcext:value-type="float">
            <text:p>1131</text:p>
          </table:table-cell>
          <table:table-cell table:style-name="ce3" office:value-type="float" office:value="1028" calcext:value-type="float">
            <text:p>102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9" calcext:value-type="float">
            <text:p>1039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9" calcext:value-type="float">
            <text:p>1569</text:p>
          </table:table-cell>
          <table:table-cell table:style-name="ce3" office:value-type="float" office:value="1552" calcext:value-type="float">
            <text:p>1552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0" calcext:value-type="float">
            <text:p>84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11" calcext:value-type="float">
            <text:p>2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704" calcext:value-type="float">
            <text:p>6704</text:p>
          </table:table-cell>
          <table:table-cell table:style-name="ce2" office:value-type="float" office:value="5776" calcext:value-type="float">
            <text:p>5776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84" calcext:value-type="float">
            <text:p>3384</text:p>
          </table:table-cell>
          <table:table-cell table:style-name="ce2" office:value-type="float" office:value="2905" calcext:value-type="float">
            <text:p>2905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20" calcext:value-type="float">
            <text:p>3320</text:p>
          </table:table-cell>
          <table:table-cell table:style-name="ce2" office:value-type="float" office:value="2871" calcext:value-type="float">
            <text:p>2871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1" calcext:value-type="float">
            <text:p>1681</text:p>
          </table:table-cell>
          <table:table-cell table:style-name="ce3" office:value-type="float" office:value="1649" calcext:value-type="float">
            <text:p>164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83" calcext:value-type="float">
            <text:p>7383</text:p>
          </table:table-cell>
          <table:table-cell table:style-name="ce3" office:value-type="float" office:value="7113" calcext:value-type="float">
            <text:p>7113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58" calcext:value-type="float">
            <text:p>3458</text:p>
          </table:table-cell>
          <table:table-cell table:style-name="ce3" office:value-type="float" office:value="3335" calcext:value-type="float">
            <text:p>333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25" calcext:value-type="float">
            <text:p>3925</text:p>
          </table:table-cell>
          <table:table-cell table:style-name="ce3" office:value-type="float" office:value="3778" calcext:value-type="float">
            <text:p>3778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7" calcext:value-type="float">
            <text:p>5837</text:p>
          </table:table-cell>
          <table:table-cell table:style-name="ce2" office:value-type="float" office:value="4843" calcext:value-type="float">
            <text:p>4843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9" calcext:value-type="float">
            <text:p>2959</text:p>
          </table:table-cell>
          <table:table-cell table:style-name="ce2" office:value-type="float" office:value="2440" calcext:value-type="float">
            <text:p>2440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8" calcext:value-type="float">
            <text:p>2878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" table:style-name="ta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35" calcext:value-type="float">
            <text:p>50635</text:p>
          </table:table-cell>
          <table:table-cell table:style-name="ce2" office:value-type="float" office:value="46834" calcext:value-type="float">
            <text:p>46834</text:p>
          </table:table-cell>
          <table:table-cell table:style-name="ce2" office:value-type="float" office:value="3801" calcext:value-type="float">
            <text:p>3801</text:p>
          </table:table-cell>
          <table:table-cell table:style-name="ce2" office:value-type="float" office:value="3485" calcext:value-type="float">
            <text:p>3485</text:p>
          </table:table-cell>
          <table:table-cell table:style-name="ce2" office:value-type="float" office:value="316" calcext:value-type="float">
            <text:p>3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574" calcext:value-type="float">
            <text:p>25574</text:p>
          </table:table-cell>
          <table:table-cell table:style-name="ce2" office:value-type="float" office:value="23624" calcext:value-type="float">
            <text:p>23624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61" calcext:value-type="float">
            <text:p>25061</text:p>
          </table:table-cell>
          <table:table-cell table:style-name="ce2" office:value-type="float" office:value="23210" calcext:value-type="float">
            <text:p>23210</text:p>
          </table:table-cell>
          <table:table-cell table:style-name="ce2" office:value-type="float" office:value="1851" calcext:value-type="float">
            <text:p>1851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3" calcext:value-type="float">
            <text:p>3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5" calcext:value-type="float">
            <text:p>8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59" calcext:value-type="float">
            <text:p>4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26" calcext:value-type="float">
            <text:p>4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74" calcext:value-type="float">
            <text:p>47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1315" calcext:value-type="float">
            <text:p>13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49" calcext:value-type="float">
            <text:p>6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7" calcext:value-type="float">
            <text:p>59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1217" calcext:value-type="float">
            <text:p>12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6" calcext:value-type="float">
            <text:p>1756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4" calcext:value-type="float">
            <text:p>2384</text:p>
          </table:table-cell>
          <table:table-cell table:style-name="ce2" office:value-type="float" office:value="2327" calcext:value-type="float">
            <text:p>232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4" calcext:value-type="float">
            <text:p>1394</text:p>
          </table:table-cell>
          <table:table-cell table:style-name="ce3" office:value-type="float" office:value="1372" calcext:value-type="float">
            <text:p>1372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94" calcext:value-type="float">
            <text:p>69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4" calcext:value-type="float">
            <text:p>2194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9" calcext:value-type="float">
            <text:p>2169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8" calcext:value-type="float">
            <text:p>1128</text:p>
          </table:table-cell>
          <table:table-cell table:style-name="ce3" office:value-type="float" office:value="1024" calcext:value-type="float">
            <text:p>102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8" calcext:value-type="float">
            <text:p>1568</text:p>
          </table:table-cell>
          <table:table-cell table:style-name="ce3" office:value-type="float" office:value="1551" calcext:value-type="float">
            <text:p>155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39" calcext:value-type="float">
            <text:p>83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11" calcext:value-type="float">
            <text:p>2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76" calcext:value-type="float">
            <text:p>6676</text:p>
          </table:table-cell>
          <table:table-cell table:style-name="ce2" office:value-type="float" office:value="5753" calcext:value-type="float">
            <text:p>5753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73" calcext:value-type="float">
            <text:p>3373</text:p>
          </table:table-cell>
          <table:table-cell table:style-name="ce2" office:value-type="float" office:value="2896" calcext:value-type="float">
            <text:p>2896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03" calcext:value-type="float">
            <text:p>3303</text:p>
          </table:table-cell>
          <table:table-cell table:style-name="ce2" office:value-type="float" office:value="2857" calcext:value-type="float">
            <text:p>2857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6" calcext:value-type="float">
            <text:p>1686</text:p>
          </table:table-cell>
          <table:table-cell table:style-name="ce3" office:value-type="float" office:value="1654" calcext:value-type="float">
            <text:p>165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62" calcext:value-type="float">
            <text:p>7362</text:p>
          </table:table-cell>
          <table:table-cell table:style-name="ce3" office:value-type="float" office:value="7089" calcext:value-type="float">
            <text:p>7089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48" calcext:value-type="float">
            <text:p>3448</text:p>
          </table:table-cell>
          <table:table-cell table:style-name="ce3" office:value-type="float" office:value="3325" calcext:value-type="float">
            <text:p>332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14" calcext:value-type="float">
            <text:p>3914</text:p>
          </table:table-cell>
          <table:table-cell table:style-name="ce3" office:value-type="float" office:value="3764" calcext:value-type="float">
            <text:p>376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9" calcext:value-type="float">
            <text:p>5839</text:p>
          </table:table-cell>
          <table:table-cell table:style-name="ce2" office:value-type="float" office:value="4840" calcext:value-type="float">
            <text:p>4840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3" calcext:value-type="float">
            <text:p>2953</text:p>
          </table:table-cell>
          <table:table-cell table:style-name="ce2" office:value-type="float" office:value="2429" calcext:value-type="float">
            <text:p>2429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39" calcext:value-type="float">
            <text:p>50639</text:p>
          </table:table-cell>
          <table:table-cell table:style-name="ce2" office:value-type="float" office:value="46830" calcext:value-type="float">
            <text:p>46830</text:p>
          </table:table-cell>
          <table:table-cell table:style-name="ce2" office:value-type="float" office:value="3809" calcext:value-type="float">
            <text:p>3809</text:p>
          </table:table-cell>
          <table:table-cell table:style-name="ce2" office:value-type="float" office:value="3489" calcext:value-type="float">
            <text:p>3489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578" calcext:value-type="float">
            <text:p>25578</text:p>
          </table:table-cell>
          <table:table-cell table:style-name="ce2" office:value-type="float" office:value="23626" calcext:value-type="float">
            <text:p>23626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61" calcext:value-type="float">
            <text:p>25061</text:p>
          </table:table-cell>
          <table:table-cell table:style-name="ce2" office:value-type="float" office:value="23204" calcext:value-type="float">
            <text:p>23204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2" calcext:value-type="float">
            <text:p>3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80" calcext:value-type="float">
            <text:p>8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23" calcext:value-type="float">
            <text:p>4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71" calcext:value-type="float">
            <text:p>47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318" calcext:value-type="float">
            <text:p>13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51" calcext:value-type="float">
            <text:p>6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7" calcext:value-type="float">
            <text:p>6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01" calcext:value-type="float">
            <text:p>60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6" calcext:value-type="float">
            <text:p>1236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9" calcext:value-type="float">
            <text:p>3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690" calcext:value-type="float">
            <text:p>169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2339" calcext:value-type="float">
            <text:p>233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8" calcext:value-type="float">
            <text:p>1388</text:p>
          </table:table-cell>
          <table:table-cell table:style-name="ce3" office:value-type="float" office:value="1365" calcext:value-type="float">
            <text:p>1365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87" calcext:value-type="float">
            <text:p>68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1" calcext:value-type="float">
            <text:p>2181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1032" calcext:value-type="float">
            <text:p>103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6" calcext:value-type="float">
            <text:p>1576</text:p>
          </table:table-cell>
          <table:table-cell table:style-name="ce3" office:value-type="float" office:value="1559" calcext:value-type="float">
            <text:p>155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0" calcext:value-type="float">
            <text:p>84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19" calcext:value-type="float">
            <text:p>71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44" calcext:value-type="float">
            <text:p>6644</text:p>
          </table:table-cell>
          <table:table-cell table:style-name="ce2" office:value-type="float" office:value="5726" calcext:value-type="float">
            <text:p>5726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60" calcext:value-type="float">
            <text:p>3360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84" calcext:value-type="float">
            <text:p>3284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0" calcext:value-type="float">
            <text:p>1690</text:p>
          </table:table-cell>
          <table:table-cell table:style-name="ce3" office:value-type="float" office:value="1657" calcext:value-type="float">
            <text:p>16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9" calcext:value-type="float">
            <text:p>7339</text:p>
          </table:table-cell>
          <table:table-cell table:style-name="ce3" office:value-type="float" office:value="7067" calcext:value-type="float">
            <text:p>7067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37" calcext:value-type="float">
            <text:p>3437</text:p>
          </table:table-cell>
          <table:table-cell table:style-name="ce3" office:value-type="float" office:value="3313" calcext:value-type="float">
            <text:p>331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02" calcext:value-type="float">
            <text:p>3902</text:p>
          </table:table-cell>
          <table:table-cell table:style-name="ce3" office:value-type="float" office:value="3754" calcext:value-type="float">
            <text:p>3754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0" calcext:value-type="float">
            <text:p>5830</text:p>
          </table:table-cell>
          <table:table-cell table:style-name="ce2" office:value-type="float" office:value="4833" calcext:value-type="float">
            <text:p>4833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0" calcext:value-type="float">
            <text:p>2880</text:p>
          </table:table-cell>
          <table:table-cell table:style-name="ce2" office:value-type="float" office:value="2407" calcext:value-type="float">
            <text:p>2407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40" calcext:value-type="float">
            <text:p>50640</text:p>
          </table:table-cell>
          <table:table-cell table:style-name="ce2" office:value-type="float" office:value="46837" calcext:value-type="float">
            <text:p>46837</text:p>
          </table:table-cell>
          <table:table-cell table:style-name="ce2" office:value-type="float" office:value="3803" calcext:value-type="float">
            <text:p>3803</text:p>
          </table:table-cell>
          <table:table-cell table:style-name="ce2" office:value-type="float" office:value="3483" calcext:value-type="float">
            <text:p>3483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00" calcext:value-type="float">
            <text:p>25600</text:p>
          </table:table-cell>
          <table:table-cell table:style-name="ce2" office:value-type="float" office:value="23649" calcext:value-type="float">
            <text:p>23649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40" calcext:value-type="float">
            <text:p>25040</text:p>
          </table:table-cell>
          <table:table-cell table:style-name="ce2" office:value-type="float" office:value="23188" calcext:value-type="float">
            <text:p>23188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9" calcext:value-type="float">
            <text:p>3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5" calcext:value-type="float">
            <text:p>8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27" calcext:value-type="float">
            <text:p>4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71" calcext:value-type="float">
            <text:p>47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5" calcext:value-type="float">
            <text:p>1305</text:p>
          </table:table-cell>
          <table:table-cell table:style-name="ce3" office:value-type="float" office:value="1302" calcext:value-type="float">
            <text:p>130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2" calcext:value-type="float">
            <text:p>1242</text:p>
          </table:table-cell>
          <table:table-cell table:style-name="ce3" office:value-type="float" office:value="1223" calcext:value-type="float">
            <text:p>12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4" calcext:value-type="float">
            <text:p>1744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2346" calcext:value-type="float">
            <text:p>234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3" calcext:value-type="float">
            <text:p>1383</text:p>
          </table:table-cell>
          <table:table-cell table:style-name="ce3" office:value-type="float" office:value="1360" calcext:value-type="float">
            <text:p>136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74" calcext:value-type="float">
            <text:p>67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1" calcext:value-type="float">
            <text:p>2201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3" calcext:value-type="float">
            <text:p>2183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2" calcext:value-type="float">
            <text:p>1242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office:value-type="float" office:value="1560" calcext:value-type="float">
            <text:p>156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19" calcext:value-type="float">
            <text:p>71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60" calcext:value-type="float">
            <text:p>6660</text:p>
          </table:table-cell>
          <table:table-cell table:style-name="ce2" office:value-type="float" office:value="5740" calcext:value-type="float">
            <text:p>5740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75" calcext:value-type="float">
            <text:p>3375</text:p>
          </table:table-cell>
          <table:table-cell table:style-name="ce2" office:value-type="float" office:value="2898" calcext:value-type="float">
            <text:p>2898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85" calcext:value-type="float">
            <text:p>3285</text:p>
          </table:table-cell>
          <table:table-cell table:style-name="ce2" office:value-type="float" office:value="2842" calcext:value-type="float">
            <text:p>2842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3" calcext:value-type="float">
            <text:p>1693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20" calcext:value-type="float">
            <text:p>7320</text:p>
          </table:table-cell>
          <table:table-cell table:style-name="ce3" office:value-type="float" office:value="7051" calcext:value-type="float">
            <text:p>7051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34" calcext:value-type="float">
            <text:p>3434</text:p>
          </table:table-cell>
          <table:table-cell table:style-name="ce3" office:value-type="float" office:value="3311" calcext:value-type="float">
            <text:p>331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86" calcext:value-type="float">
            <text:p>3886</text:p>
          </table:table-cell>
          <table:table-cell table:style-name="ce3" office:value-type="float" office:value="3740" calcext:value-type="float">
            <text:p>374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0" calcext:value-type="float">
            <text:p>5830</text:p>
          </table:table-cell>
          <table:table-cell table:style-name="ce2" office:value-type="float" office:value="4832" calcext:value-type="float">
            <text:p>4832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5" calcext:value-type="float">
            <text:p>2945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44" calcext:value-type="float">
            <text:p>50644</text:p>
          </table:table-cell>
          <table:table-cell table:style-name="ce2" office:value-type="float" office:value="46851" calcext:value-type="float">
            <text:p>46851</text:p>
          </table:table-cell>
          <table:table-cell table:style-name="ce2" office:value-type="float" office:value="3793" calcext:value-type="float">
            <text:p>3793</text:p>
          </table:table-cell>
          <table:table-cell table:style-name="ce2" office:value-type="float" office:value="3473" calcext:value-type="float">
            <text:p>3473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593" calcext:value-type="float">
            <text:p>25593</text:p>
          </table:table-cell>
          <table:table-cell table:style-name="ce2" office:value-type="float" office:value="23648" calcext:value-type="float">
            <text:p>23648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51" calcext:value-type="float">
            <text:p>25051</text:p>
          </table:table-cell>
          <table:table-cell table:style-name="ce2" office:value-type="float" office:value="23203" calcext:value-type="float">
            <text:p>23203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5" calcext:value-type="float">
            <text:p>8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28" calcext:value-type="float">
            <text:p>4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8" calcext:value-type="float">
            <text:p>1008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73" calcext:value-type="float">
            <text:p>47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2" calcext:value-type="float">
            <text:p>1302</text:p>
          </table:table-cell>
          <table:table-cell table:style-name="ce3" office:value-type="float" office:value="1299" calcext:value-type="float">
            <text:p>129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3" calcext:value-type="float">
            <text:p>1243</text:p>
          </table:table-cell>
          <table:table-cell table:style-name="ce3" office:value-type="float" office:value="1224" calcext:value-type="float">
            <text:p>12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9" calcext:value-type="float">
            <text:p>1739</text:p>
          </table:table-cell>
          <table:table-cell table:style-name="ce3" office:value-type="float" office:value="1673" calcext:value-type="float">
            <text:p>167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2338" calcext:value-type="float">
            <text:p>233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5" calcext:value-type="float">
            <text:p>1375</text:p>
          </table:table-cell>
          <table:table-cell table:style-name="ce3" office:value-type="float" office:value="1352" calcext:value-type="float">
            <text:p>1352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6" calcext:value-type="float">
            <text:p>2196</text:p>
          </table:table-cell>
          <table:table-cell table:style-name="ce2" office:value-type="float" office:value="2105" calcext:value-type="float">
            <text:p>210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8" calcext:value-type="float">
            <text:p>2188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5" calcext:value-type="float">
            <text:p>101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1" calcext:value-type="float">
            <text:p>1581</text:p>
          </table:table-cell>
          <table:table-cell table:style-name="ce3" office:value-type="float" office:value="1564" calcext:value-type="float">
            <text:p>156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2" calcext:value-type="float">
            <text:p>84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17" calcext:value-type="float">
            <text:p>2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55" calcext:value-type="float">
            <text:p>6655</text:p>
          </table:table-cell>
          <table:table-cell table:style-name="ce2" office:value-type="float" office:value="5740" calcext:value-type="float">
            <text:p>5740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76" calcext:value-type="float">
            <text:p>3376</text:p>
          </table:table-cell>
          <table:table-cell table:style-name="ce2" office:value-type="float" office:value="2899" calcext:value-type="float">
            <text:p>2899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79" calcext:value-type="float">
            <text:p>3279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5" calcext:value-type="float">
            <text:p>7335</text:p>
          </table:table-cell>
          <table:table-cell table:style-name="ce3" office:value-type="float" office:value="7065" calcext:value-type="float">
            <text:p>7065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41" calcext:value-type="float">
            <text:p>3441</text:p>
          </table:table-cell>
          <table:table-cell table:style-name="ce3" office:value-type="float" office:value="3318" calcext:value-type="float">
            <text:p>331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4" calcext:value-type="float">
            <text:p>3894</text:p>
          </table:table-cell>
          <table:table-cell table:style-name="ce3" office:value-type="float" office:value="3747" calcext:value-type="float">
            <text:p>374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9" calcext:value-type="float">
            <text:p>5819</text:p>
          </table:table-cell>
          <table:table-cell table:style-name="ce2" office:value-type="float" office:value="4829" calcext:value-type="float">
            <text:p>4829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6" calcext:value-type="float">
            <text:p>2936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3" calcext:value-type="float">
            <text:p>2883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05" calcext:value-type="float">
            <text:p>50605</text:p>
          </table:table-cell>
          <table:table-cell table:style-name="ce2" office:value-type="float" office:value="46799" calcext:value-type="float">
            <text:p>46799</text:p>
          </table:table-cell>
          <table:table-cell table:style-name="ce2" office:value-type="float" office:value="3806" calcext:value-type="float">
            <text:p>3806</text:p>
          </table:table-cell>
          <table:table-cell table:style-name="ce2" office:value-type="float" office:value="3479" calcext:value-type="float">
            <text:p>3479</text:p>
          </table:table-cell>
          <table:table-cell table:style-name="ce2" office:value-type="float" office:value="327" calcext:value-type="float">
            <text:p>3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593" calcext:value-type="float">
            <text:p>25593</text:p>
          </table:table-cell>
          <table:table-cell table:style-name="ce2" office:value-type="float" office:value="23635" calcext:value-type="float">
            <text:p>23635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12" calcext:value-type="float">
            <text:p>25012</text:p>
          </table:table-cell>
          <table:table-cell table:style-name="ce2" office:value-type="float" office:value="23164" calcext:value-type="float">
            <text:p>23164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9" calcext:value-type="float">
            <text:p>8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59" calcext:value-type="float">
            <text:p>4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30" calcext:value-type="float">
            <text:p>4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80" calcext:value-type="float">
            <text:p>48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1295" calcext:value-type="float">
            <text:p>129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5" calcext:value-type="float">
            <text:p>6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03" calcext:value-type="float">
            <text:p>60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1226" calcext:value-type="float">
            <text:p>12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72" calcext:value-type="float">
            <text:p>37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0" calcext:value-type="float">
            <text:p>1380</text:p>
          </table:table-cell>
          <table:table-cell table:style-name="ce3" office:value-type="float" office:value="1358" calcext:value-type="float">
            <text:p>135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83" calcext:value-type="float">
            <text:p>68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3" calcext:value-type="float">
            <text:p>2193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039" calcext:value-type="float">
            <text:p>103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1" calcext:value-type="float">
            <text:p>1241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558" calcext:value-type="float">
            <text:p>155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37" calcext:value-type="float">
            <text:p>83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1" calcext:value-type="float">
            <text:p>72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45" calcext:value-type="float">
            <text:p>2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41" calcext:value-type="float">
            <text:p>6641</text:p>
          </table:table-cell>
          <table:table-cell table:style-name="ce2" office:value-type="float" office:value="5730" calcext:value-type="float">
            <text:p>5730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75" calcext:value-type="float">
            <text:p>3375</text:p>
          </table:table-cell>
          <table:table-cell table:style-name="ce2" office:value-type="float" office:value="2898" calcext:value-type="float">
            <text:p>2898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6" calcext:value-type="float">
            <text:p>3266</text:p>
          </table:table-cell>
          <table:table-cell table:style-name="ce2" office:value-type="float" office:value="2832" calcext:value-type="float">
            <text:p>2832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6" calcext:value-type="float">
            <text:p>1696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9" calcext:value-type="float">
            <text:p>7299</text:p>
          </table:table-cell>
          <table:table-cell table:style-name="ce3" office:value-type="float" office:value="7030" calcext:value-type="float">
            <text:p>7030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24" calcext:value-type="float">
            <text:p>3424</text:p>
          </table:table-cell>
          <table:table-cell table:style-name="ce3" office:value-type="float" office:value="3300" calcext:value-type="float">
            <text:p>330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5" calcext:value-type="float">
            <text:p>3875</text:p>
          </table:table-cell>
          <table:table-cell table:style-name="ce3" office:value-type="float" office:value="3730" calcext:value-type="float">
            <text:p>373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01" calcext:value-type="float">
            <text:p>5801</text:p>
          </table:table-cell>
          <table:table-cell table:style-name="ce2" office:value-type="float" office:value="4807" calcext:value-type="float">
            <text:p>4807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2" calcext:value-type="float">
            <text:p>2932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9" calcext:value-type="float">
            <text:p>2869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03" calcext:value-type="float">
            <text:p>50603</text:p>
          </table:table-cell>
          <table:table-cell table:style-name="ce2" office:value-type="float" office:value="46786" calcext:value-type="float">
            <text:p>46786</text:p>
          </table:table-cell>
          <table:table-cell table:style-name="ce2" office:value-type="float" office:value="3817" calcext:value-type="float">
            <text:p>3817</text:p>
          </table:table-cell>
          <table:table-cell table:style-name="ce2" office:value-type="float" office:value="3479" calcext:value-type="float">
            <text:p>3479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05" calcext:value-type="float">
            <text:p>25605</text:p>
          </table:table-cell>
          <table:table-cell table:style-name="ce2" office:value-type="float" office:value="23644" calcext:value-type="float">
            <text:p>23644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98" calcext:value-type="float">
            <text:p>24998</text:p>
          </table:table-cell>
          <table:table-cell table:style-name="ce2" office:value-type="float" office:value="23142" calcext:value-type="float">
            <text:p>23142</text:p>
          </table:table-cell>
          <table:table-cell table:style-name="ce2" office:value-type="float" office:value="1856" calcext:value-type="float">
            <text:p>1856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6" calcext:value-type="float">
            <text:p>88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30" calcext:value-type="float">
            <text:p>4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008" calcext:value-type="float">
            <text:p>10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81" calcext:value-type="float">
            <text:p>48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float" office:value="1294" calcext:value-type="float">
            <text:p>129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4" calcext:value-type="float">
            <text:p>1714</text:p>
          </table:table-cell>
          <table:table-cell table:style-name="ce3" office:value-type="float" office:value="1652" calcext:value-type="float">
            <text:p>165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2" calcext:value-type="float">
            <text:p>1382</text:p>
          </table:table-cell>
          <table:table-cell table:style-name="ce3" office:value-type="float" office:value="1360" calcext:value-type="float">
            <text:p>136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85" calcext:value-type="float">
            <text:p>68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2" calcext:value-type="float">
            <text:p>2192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4" calcext:value-type="float">
            <text:p>2194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039" calcext:value-type="float">
            <text:p>103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1560" calcext:value-type="float">
            <text:p>156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36" calcext:value-type="float">
            <text:p>83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24" calcext:value-type="float">
            <text:p>72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40" calcext:value-type="float">
            <text:p>6640</text:p>
          </table:table-cell>
          <table:table-cell table:style-name="ce2" office:value-type="float" office:value="5717" calcext:value-type="float">
            <text:p>5717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77" calcext:value-type="float">
            <text:p>3377</text:p>
          </table:table-cell>
          <table:table-cell table:style-name="ce2" office:value-type="float" office:value="2892" calcext:value-type="float">
            <text:p>289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3" calcext:value-type="float">
            <text:p>3263</text:p>
          </table:table-cell>
          <table:table-cell table:style-name="ce2" office:value-type="float" office:value="2825" calcext:value-type="float">
            <text:p>282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1" calcext:value-type="float">
            <text:p>7291</text:p>
          </table:table-cell>
          <table:table-cell table:style-name="ce3" office:value-type="float" office:value="7023" calcext:value-type="float">
            <text:p>7023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19" calcext:value-type="float">
            <text:p>3419</text:p>
          </table:table-cell>
          <table:table-cell table:style-name="ce3" office:value-type="float" office:value="3296" calcext:value-type="float">
            <text:p>329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2" calcext:value-type="float">
            <text:p>3872</text:p>
          </table:table-cell>
          <table:table-cell table:style-name="ce3" office:value-type="float" office:value="3727" calcext:value-type="float">
            <text:p>3727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7" calcext:value-type="float">
            <text:p>5787</text:p>
          </table:table-cell>
          <table:table-cell table:style-name="ce2" office:value-type="float" office:value="4795" calcext:value-type="float">
            <text:p>4795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3" calcext:value-type="float">
            <text:p>2923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8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02" calcext:value-type="float">
            <text:p>50602</text:p>
          </table:table-cell>
          <table:table-cell table:style-name="ce2" office:value-type="float" office:value="46778" calcext:value-type="float">
            <text:p>46778</text:p>
          </table:table-cell>
          <table:table-cell table:style-name="ce2" office:value-type="float" office:value="3824" calcext:value-type="float">
            <text:p>3824</text:p>
          </table:table-cell>
          <table:table-cell table:style-name="ce2" office:value-type="float" office:value="3484" calcext:value-type="float">
            <text:p>3484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9" calcext:value-type="float">
            <text:p>25619</text:p>
          </table:table-cell>
          <table:table-cell table:style-name="ce2" office:value-type="float" office:value="23656" calcext:value-type="float">
            <text:p>23656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83" calcext:value-type="float">
            <text:p>24983</text:p>
          </table:table-cell>
          <table:table-cell table:style-name="ce2" office:value-type="float" office:value="23122" calcext:value-type="float">
            <text:p>23122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3" calcext:value-type="float">
            <text:p>89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85" calcext:value-type="float">
            <text:p>48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1242" calcext:value-type="float">
            <text:p>124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8" calcext:value-type="float">
            <text:p>36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1646" calcext:value-type="float">
            <text:p>164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2340" calcext:value-type="float">
            <text:p>234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6" calcext:value-type="float">
            <text:p>1386</text:p>
          </table:table-cell>
          <table:table-cell table:style-name="ce3" office:value-type="float" office:value="1364" calcext:value-type="float">
            <text:p>136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9" calcext:value-type="float">
            <text:p>2189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9" calcext:value-type="float">
            <text:p>2189</text:p>
          </table:table-cell>
          <table:table-cell table:style-name="ce3" office:value-type="float" office:value="1990" calcext:value-type="float">
            <text:p>199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" calcext:value-type="float">
            <text:p>125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1562" calcext:value-type="float">
            <text:p>156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42" calcext:value-type="float">
            <text:p>84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24" calcext:value-type="float">
            <text:p>6624</text:p>
          </table:table-cell>
          <table:table-cell table:style-name="ce2" office:value-type="float" office:value="5704" calcext:value-type="float">
            <text:p>5704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64" calcext:value-type="float">
            <text:p>3364</text:p>
          </table:table-cell>
          <table:table-cell table:style-name="ce2" office:value-type="float" office:value="2882" calcext:value-type="float">
            <text:p>288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0" calcext:value-type="float">
            <text:p>3260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64" calcext:value-type="float">
            <text:p>7264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02" calcext:value-type="float">
            <text:p>3402</text:p>
          </table:table-cell>
          <table:table-cell table:style-name="ce3" office:value-type="float" office:value="3281" calcext:value-type="float">
            <text:p>328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2" calcext:value-type="float">
            <text:p>3862</text:p>
          </table:table-cell>
          <table:table-cell table:style-name="ce3" office:value-type="float" office:value="3719" calcext:value-type="float">
            <text:p>3719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4" calcext:value-type="float">
            <text:p>5784</text:p>
          </table:table-cell>
          <table:table-cell table:style-name="ce2" office:value-type="float" office:value="4789" calcext:value-type="float">
            <text:p>4789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3" calcext:value-type="float">
            <text:p>2923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9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01" calcext:value-type="float">
            <text:p>50601</text:p>
          </table:table-cell>
          <table:table-cell table:style-name="ce2" office:value-type="float" office:value="46785" calcext:value-type="float">
            <text:p>46785</text:p>
          </table:table-cell>
          <table:table-cell table:style-name="ce2" office:value-type="float" office:value="3816" calcext:value-type="float">
            <text:p>3816</text:p>
          </table:table-cell>
          <table:table-cell table:style-name="ce2" office:value-type="float" office:value="3478" calcext:value-type="float">
            <text:p>3478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6" calcext:value-type="float">
            <text:p>25616</text:p>
          </table:table-cell>
          <table:table-cell table:style-name="ce2" office:value-type="float" office:value="23657" calcext:value-type="float">
            <text:p>23657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85" calcext:value-type="float">
            <text:p>24985</text:p>
          </table:table-cell>
          <table:table-cell table:style-name="ce2" office:value-type="float" office:value="23128" calcext:value-type="float">
            <text:p>23128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4" calcext:value-type="float">
            <text:p>89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86" calcext:value-type="float">
            <text:p>48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10" calcext:value-type="float">
            <text:p>13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3" calcext:value-type="float">
            <text:p>6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4" calcext:value-type="float">
            <text:p>60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2" calcext:value-type="float">
            <text:p>1272</text:p>
          </table:table-cell>
          <table:table-cell table:style-name="ce3" office:value-type="float" office:value="1245" calcext:value-type="float">
            <text:p>124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1" calcext:value-type="float">
            <text:p>1721</text:p>
          </table:table-cell>
          <table:table-cell table:style-name="ce3" office:value-type="float" office:value="1657" calcext:value-type="float">
            <text:p>165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2343" calcext:value-type="float">
            <text:p>234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0" calcext:value-type="float">
            <text:p>1390</text:p>
          </table:table-cell>
          <table:table-cell table:style-name="ce3" office:value-type="float" office:value="1368" calcext:value-type="float">
            <text:p>136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80" calcext:value-type="float">
            <text:p>68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8" calcext:value-type="float">
            <text:p>68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0" calcext:value-type="float">
            <text:p>2190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7" calcext:value-type="float">
            <text:p>2177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9" calcext:value-type="float">
            <text:p>1139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4" calcext:value-type="float">
            <text:p>1254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1557" calcext:value-type="float">
            <text:p>1557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44" calcext:value-type="float">
            <text:p>84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17" calcext:value-type="float">
            <text:p>6617</text:p>
          </table:table-cell>
          <table:table-cell table:style-name="ce2" office:value-type="float" office:value="5697" calcext:value-type="float">
            <text:p>5697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4" calcext:value-type="float">
            <text:p>3354</text:p>
          </table:table-cell>
          <table:table-cell table:style-name="ce2" office:value-type="float" office:value="2873" calcext:value-type="float">
            <text:p>2873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3" calcext:value-type="float">
            <text:p>3263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7" calcext:value-type="float">
            <text:p>1697</text:p>
          </table:table-cell>
          <table:table-cell table:style-name="ce3" office:value-type="float" office:value="1664" calcext:value-type="float">
            <text:p>166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28" calcext:value-type="float">
            <text:p>7228</text:p>
          </table:table-cell>
          <table:table-cell table:style-name="ce3" office:value-type="float" office:value="6964" calcext:value-type="float">
            <text:p>6964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83" calcext:value-type="float">
            <text:p>3383</text:p>
          </table:table-cell>
          <table:table-cell table:style-name="ce3" office:value-type="float" office:value="3262" calcext:value-type="float">
            <text:p>326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5" calcext:value-type="float">
            <text:p>3845</text:p>
          </table:table-cell>
          <table:table-cell table:style-name="ce3" office:value-type="float" office:value="3702" calcext:value-type="float">
            <text:p>370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9" calcext:value-type="float">
            <text:p>5789</text:p>
          </table:table-cell>
          <table:table-cell table:style-name="ce2" office:value-type="float" office:value="4799" calcext:value-type="float">
            <text:p>4799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2" calcext:value-type="float">
            <text:p>2922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7" calcext:value-type="float">
            <text:p>2867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10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74" calcext:value-type="float">
            <text:p>50574</text:p>
          </table:table-cell>
          <table:table-cell table:style-name="ce2" office:value-type="float" office:value="46757" calcext:value-type="float">
            <text:p>46757</text:p>
          </table:table-cell>
          <table:table-cell table:style-name="ce2" office:value-type="float" office:value="3817" calcext:value-type="float">
            <text:p>3817</text:p>
          </table:table-cell>
          <table:table-cell table:style-name="ce2" office:value-type="float" office:value="3480" calcext:value-type="float">
            <text:p>3480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3" calcext:value-type="float">
            <text:p>25613</text:p>
          </table:table-cell>
          <table:table-cell table:style-name="ce2" office:value-type="float" office:value="23650" calcext:value-type="float">
            <text:p>23650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61" calcext:value-type="float">
            <text:p>24961</text:p>
          </table:table-cell>
          <table:table-cell table:style-name="ce2" office:value-type="float" office:value="23107" calcext:value-type="float">
            <text:p>23107</text:p>
          </table:table-cell>
          <table:table-cell table:style-name="ce2" office:value-type="float" office:value="1854" calcext:value-type="float">
            <text:p>1854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4" calcext:value-type="float">
            <text:p>89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7" calcext:value-type="float">
            <text:p>4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7" calcext:value-type="float">
            <text:p>4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309" calcext:value-type="float">
            <text:p>130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8" calcext:value-type="float">
            <text:p>60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1240" calcext:value-type="float">
            <text:p>124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8" calcext:value-type="float">
            <text:p>36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1" calcext:value-type="float">
            <text:p>1721</text:p>
          </table:table-cell>
          <table:table-cell table:style-name="ce3" office:value-type="float" office:value="1657" calcext:value-type="float">
            <text:p>165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2343" calcext:value-type="float">
            <text:p>234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4" calcext:value-type="float">
            <text:p>1384</text:p>
          </table:table-cell>
          <table:table-cell table:style-name="ce3" office:value-type="float" office:value="1363" calcext:value-type="float">
            <text:p>1363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office:value-type="float" office:value="2111" calcext:value-type="float">
            <text:p>211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2" calcext:value-type="float">
            <text:p>2172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4" calcext:value-type="float">
            <text:p>1034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2" calcext:value-type="float">
            <text:p>1252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579</text:p>
          </table:table-cell>
          <table:table-cell table:style-name="ce3" office:value-type="float" office:value="1558" calcext:value-type="float">
            <text:p>1558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15" calcext:value-type="float">
            <text:p>6615</text:p>
          </table:table-cell>
          <table:table-cell table:style-name="ce2" office:value-type="float" office:value="5691" calcext:value-type="float">
            <text:p>5691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1" calcext:value-type="float">
            <text:p>3351</text:p>
          </table:table-cell>
          <table:table-cell table:style-name="ce2" office:value-type="float" office:value="2868" calcext:value-type="float">
            <text:p>286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4" calcext:value-type="float">
            <text:p>3264</text:p>
          </table:table-cell>
          <table:table-cell table:style-name="ce2" office:value-type="float" office:value="2823" calcext:value-type="float">
            <text:p>282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1666" calcext:value-type="float">
            <text:p>166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15" calcext:value-type="float">
            <text:p>7215</text:p>
          </table:table-cell>
          <table:table-cell table:style-name="ce3" office:value-type="float" office:value="6950" calcext:value-type="float">
            <text:p>6950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83" calcext:value-type="float">
            <text:p>3383</text:p>
          </table:table-cell>
          <table:table-cell table:style-name="ce3" office:value-type="float" office:value="3262" calcext:value-type="float">
            <text:p>326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2" calcext:value-type="float">
            <text:p>3832</text:p>
          </table:table-cell>
          <table:table-cell table:style-name="ce3" office:value-type="float" office:value="3688" calcext:value-type="float">
            <text:p>368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68" calcext:value-type="float">
            <text:p>5768</text:p>
          </table:table-cell>
          <table:table-cell table:style-name="ce2" office:value-type="float" office:value="4783" calcext:value-type="float">
            <text:p>4783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08" calcext:value-type="float">
            <text:p>2908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1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70" calcext:value-type="float">
            <text:p>50570</text:p>
          </table:table-cell>
          <table:table-cell table:style-name="ce2" office:value-type="float" office:value="46748" calcext:value-type="float">
            <text:p>46748</text:p>
          </table:table-cell>
          <table:table-cell table:style-name="ce2" office:value-type="float" office:value="3822" calcext:value-type="float">
            <text:p>3822</text:p>
          </table:table-cell>
          <table:table-cell table:style-name="ce2" office:value-type="float" office:value="3485" calcext:value-type="float">
            <text:p>3485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24" calcext:value-type="float">
            <text:p>25624</text:p>
          </table:table-cell>
          <table:table-cell table:style-name="ce2" office:value-type="float" office:value="23659" calcext:value-type="float">
            <text:p>23659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46" calcext:value-type="float">
            <text:p>24946</text:p>
          </table:table-cell>
          <table:table-cell table:style-name="ce2" office:value-type="float" office:value="23089" calcext:value-type="float">
            <text:p>23089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4" calcext:value-type="float">
            <text:p>89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4" calcext:value-type="float">
            <text:p>4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10" calcext:value-type="float">
            <text:p>6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1235" calcext:value-type="float">
            <text:p>123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1654" calcext:value-type="float">
            <text:p>165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2342" calcext:value-type="float">
            <text:p>234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9" calcext:value-type="float">
            <text:p>1379</text:p>
          </table:table-cell>
          <table:table-cell table:style-name="ce3" office:value-type="float" office:value="1357" calcext:value-type="float">
            <text:p>135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84" calcext:value-type="float">
            <text:p>68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office:value-type="float" office:value="2113" calcext:value-type="float">
            <text:p>211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2" calcext:value-type="float">
            <text:p>2172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026" calcext:value-type="float">
            <text:p>102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1" calcext:value-type="float">
            <text:p>1011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6" calcext:value-type="float">
            <text:p>1576</text:p>
          </table:table-cell>
          <table:table-cell table:style-name="ce3" office:value-type="float" office:value="1555" calcext:value-type="float">
            <text:p>1555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21" calcext:value-type="float">
            <text:p>6621</text:p>
          </table:table-cell>
          <table:table-cell table:style-name="ce2" office:value-type="float" office:value="5685" calcext:value-type="float">
            <text:p>5685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3" calcext:value-type="float">
            <text:p>3353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8" calcext:value-type="float">
            <text:p>3268</text:p>
          </table:table-cell>
          <table:table-cell table:style-name="ce2" office:value-type="float" office:value="2821" calcext:value-type="float">
            <text:p>2821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float" office:value="1667" calcext:value-type="float">
            <text:p>166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84" calcext:value-type="float">
            <text:p>7184</text:p>
          </table:table-cell>
          <table:table-cell table:style-name="ce3" office:value-type="float" office:value="6924" calcext:value-type="float">
            <text:p>6924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71" calcext:value-type="float">
            <text:p>3371</text:p>
          </table:table-cell>
          <table:table-cell table:style-name="ce3" office:value-type="float" office:value="3254" calcext:value-type="float">
            <text:p>325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3" calcext:value-type="float">
            <text:p>3813</text:p>
          </table:table-cell>
          <table:table-cell table:style-name="ce3" office:value-type="float" office:value="3670" calcext:value-type="float">
            <text:p>367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2" calcext:value-type="float">
            <text:p>5772</text:p>
          </table:table-cell>
          <table:table-cell table:style-name="ce2" office:value-type="float" office:value="4788" calcext:value-type="float">
            <text:p>4788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06" calcext:value-type="float">
            <text:p>2906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12" calcext:value-type="float">
            <text:p>50512</text:p>
          </table:table-cell>
          <table:table-cell table:style-name="ce2" office:value-type="float" office:value="46699" calcext:value-type="float">
            <text:p>46699</text:p>
          </table:table-cell>
          <table:table-cell table:style-name="ce2" office:value-type="float" office:value="3813" calcext:value-type="float">
            <text:p>3813</text:p>
          </table:table-cell>
          <table:table-cell table:style-name="ce2" office:value-type="float" office:value="3476" calcext:value-type="float">
            <text:p>3476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596" calcext:value-type="float">
            <text:p>25596</text:p>
          </table:table-cell>
          <table:table-cell table:style-name="ce2" office:value-type="float" office:value="23637" calcext:value-type="float">
            <text:p>23637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16" calcext:value-type="float">
            <text:p>24916</text:p>
          </table:table-cell>
          <table:table-cell table:style-name="ce2" office:value-type="float" office:value="23062" calcext:value-type="float">
            <text:p>23062</text:p>
          </table:table-cell>
          <table:table-cell table:style-name="ce2" office:value-type="float" office:value="1854" calcext:value-type="float">
            <text:p>1854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7" calcext:value-type="float">
            <text:p>89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4" calcext:value-type="float">
            <text:p>4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7" calcext:value-type="float">
            <text:p>4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305" calcext:value-type="float">
            <text:p>13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3" calcext:value-type="float">
            <text:p>6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13" calcext:value-type="float">
            <text:p>6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1235" calcext:value-type="float">
            <text:p>123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1" calcext:value-type="float">
            <text:p>1721</text:p>
          </table:table-cell>
          <table:table-cell table:style-name="ce3" office:value-type="float" office:value="1656" calcext:value-type="float">
            <text:p>165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2343" calcext:value-type="float">
            <text:p>234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8" calcext:value-type="float">
            <text:p>1378</text:p>
          </table:table-cell>
          <table:table-cell table:style-name="ce3" office:value-type="float" office:value="1356" calcext:value-type="float">
            <text:p>1356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83" calcext:value-type="float">
            <text:p>68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8" calcext:value-type="float">
            <text:p>2198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office:value-type="float" office:value="1021" calcext:value-type="float">
            <text:p>102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4" calcext:value-type="float">
            <text:p>1254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1" calcext:value-type="float">
            <text:p>1851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559" calcext:value-type="float">
            <text:p>1559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47" calcext:value-type="float">
            <text:p>84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15" calcext:value-type="float">
            <text:p>6615</text:p>
          </table:table-cell>
          <table:table-cell table:style-name="ce2" office:value-type="float" office:value="5675" calcext:value-type="float">
            <text:p>5675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1" calcext:value-type="float">
            <text:p>3351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4" calcext:value-type="float">
            <text:p>3264</text:p>
          </table:table-cell>
          <table:table-cell table:style-name="ce2" office:value-type="float" office:value="2815" calcext:value-type="float">
            <text:p>2815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39" calcext:value-type="float">
            <text:p>7139</text:p>
          </table:table-cell>
          <table:table-cell table:style-name="ce3" office:value-type="float" office:value="6884" calcext:value-type="float">
            <text:p>6884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50" calcext:value-type="float">
            <text:p>3350</text:p>
          </table:table-cell>
          <table:table-cell table:style-name="ce3" office:value-type="float" office:value="3235" calcext:value-type="float">
            <text:p>323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9" calcext:value-type="float">
            <text:p>3789</text:p>
          </table:table-cell>
          <table:table-cell table:style-name="ce3" office:value-type="float" office:value="3649" calcext:value-type="float">
            <text:p>364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54" calcext:value-type="float">
            <text:p>5754</text:p>
          </table:table-cell>
          <table:table-cell table:style-name="ce2" office:value-type="float" office:value="4775" calcext:value-type="float">
            <text:p>4775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99" calcext:value-type="float">
            <text:p>2899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5" calcext:value-type="float">
            <text:p>2855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36" calcext:value-type="float">
            <text:p>50536</text:p>
          </table:table-cell>
          <table:table-cell table:style-name="ce2" office:value-type="float" office:value="46708" calcext:value-type="float">
            <text:p>46708</text:p>
          </table:table-cell>
          <table:table-cell table:style-name="ce2" office:value-type="float" office:value="3828" calcext:value-type="float">
            <text:p>3828</text:p>
          </table:table-cell>
          <table:table-cell table:style-name="ce2" office:value-type="float" office:value="3491" calcext:value-type="float">
            <text:p>3491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31" calcext:value-type="float">
            <text:p>25631</text:p>
          </table:table-cell>
          <table:table-cell table:style-name="ce2" office:value-type="float" office:value="23662" calcext:value-type="float">
            <text:p>23662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05" calcext:value-type="float">
            <text:p>24905</text:p>
          </table:table-cell>
          <table:table-cell table:style-name="ce2" office:value-type="float" office:value="23046" calcext:value-type="float">
            <text:p>23046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305" calcext:value-type="float">
            <text:p>13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5" calcext:value-type="float">
            <text:p>6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7" calcext:value-type="float">
            <text:p>1257</text:p>
          </table:table-cell>
          <table:table-cell table:style-name="ce3" office:value-type="float" office:value="1231" calcext:value-type="float">
            <text:p>123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8" calcext:value-type="float">
            <text:p>36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4" calcext:value-type="float">
            <text:p>1734</text:p>
          </table:table-cell>
          <table:table-cell table:style-name="ce3" office:value-type="float" office:value="1668" calcext:value-type="float">
            <text:p>166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0" calcext:value-type="float">
            <text:p>1370</text:p>
          </table:table-cell>
          <table:table-cell table:style-name="ce3" office:value-type="float" office:value="1348" calcext:value-type="float">
            <text:p>134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1" calcext:value-type="float">
            <text:p>2191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0" calcext:value-type="float">
            <text:p>2170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6" calcext:value-type="float">
            <text:p>1036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" calcext:value-type="float">
            <text:p>1251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7" calcext:value-type="float">
            <text:p>1007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558" calcext:value-type="float">
            <text:p>155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16" calcext:value-type="float">
            <text:p>6616</text:p>
          </table:table-cell>
          <table:table-cell table:style-name="ce2" office:value-type="float" office:value="5670" calcext:value-type="float">
            <text:p>5670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1" calcext:value-type="float">
            <text:p>3351</text:p>
          </table:table-cell>
          <table:table-cell table:style-name="ce2" office:value-type="float" office:value="2859" calcext:value-type="float">
            <text:p>2859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65" calcext:value-type="float">
            <text:p>3265</text:p>
          </table:table-cell>
          <table:table-cell table:style-name="ce2" office:value-type="float" office:value="2811" calcext:value-type="float">
            <text:p>281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12" calcext:value-type="float">
            <text:p>7112</text:p>
          </table:table-cell>
          <table:table-cell table:style-name="ce3" office:value-type="float" office:value="6862" calcext:value-type="float">
            <text:p>6862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52" calcext:value-type="float">
            <text:p>3352</text:p>
          </table:table-cell>
          <table:table-cell table:style-name="ce3" office:value-type="float" office:value="3239" calcext:value-type="float">
            <text:p>323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0" calcext:value-type="float">
            <text:p>3760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61" calcext:value-type="float">
            <text:p>5761</text:p>
          </table:table-cell>
          <table:table-cell table:style-name="ce2" office:value-type="float" office:value="4777" calcext:value-type="float">
            <text:p>4777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03" calcext:value-type="float">
            <text:p>2903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8" calcext:value-type="float">
            <text:p>2858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80" calcext:value-type="float">
            <text:p>50480</text:p>
          </table:table-cell>
          <table:table-cell table:style-name="ce2" office:value-type="float" office:value="46641" calcext:value-type="float">
            <text:p>46641</text:p>
          </table:table-cell>
          <table:table-cell table:style-name="ce2" office:value-type="float" office:value="3839" calcext:value-type="float">
            <text:p>3839</text:p>
          </table:table-cell>
          <table:table-cell table:style-name="ce2" office:value-type="float" office:value="3501" calcext:value-type="float">
            <text:p>3501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1" calcext:value-type="float">
            <text:p>25611</text:p>
          </table:table-cell>
          <table:table-cell table:style-name="ce2" office:value-type="float" office:value="23639" calcext:value-type="float">
            <text:p>23639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69" calcext:value-type="float">
            <text:p>24869</text:p>
          </table:table-cell>
          <table:table-cell table:style-name="ce2" office:value-type="float" office:value="23002" calcext:value-type="float">
            <text:p>23002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8" calcext:value-type="float">
            <text:p>1298</text:p>
          </table:table-cell>
          <table:table-cell table:style-name="ce3" office:value-type="float" office:value="1294" calcext:value-type="float">
            <text:p>129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7" calcext:value-type="float">
            <text:p>6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8" calcext:value-type="float">
            <text:p>6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1235" calcext:value-type="float">
            <text:p>12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1" calcext:value-type="float">
            <text:p>1741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6" calcext:value-type="float">
            <text:p>1376</text:p>
          </table:table-cell>
          <table:table-cell table:style-name="ce3" office:value-type="float" office:value="1354" calcext:value-type="float">
            <text:p>135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9" calcext:value-type="float">
            <text:p>2189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1" calcext:value-type="float">
            <text:p>2171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4" calcext:value-type="float">
            <text:p>1034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9" calcext:value-type="float">
            <text:p>1249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5" calcext:value-type="float">
            <text:p>1015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3" calcext:value-type="float">
            <text:p>1573</text:p>
          </table:table-cell>
          <table:table-cell table:style-name="ce3" office:value-type="float" office:value="1552" calcext:value-type="float">
            <text:p>15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09" calcext:value-type="float">
            <text:p>6609</text:p>
          </table:table-cell>
          <table:table-cell table:style-name="ce2" office:value-type="float" office:value="5668" calcext:value-type="float">
            <text:p>5668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0" calcext:value-type="float">
            <text:p>3350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59" calcext:value-type="float">
            <text:p>3259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1686" calcext:value-type="float">
            <text:p>168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30" calcext:value-type="float">
            <text:p>7030</text:p>
          </table:table-cell>
          <table:table-cell table:style-name="ce3" office:value-type="float" office:value="6780" calcext:value-type="float">
            <text:p>678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13" calcext:value-type="float">
            <text:p>3313</text:p>
          </table:table-cell>
          <table:table-cell table:style-name="ce3" office:value-type="float" office:value="3202" calcext:value-type="float">
            <text:p>320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7" calcext:value-type="float">
            <text:p>3717</text:p>
          </table:table-cell>
          <table:table-cell table:style-name="ce3" office:value-type="float" office:value="3578" calcext:value-type="float">
            <text:p>3578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51" calcext:value-type="float">
            <text:p>5751</text:p>
          </table:table-cell>
          <table:table-cell table:style-name="ce2" office:value-type="float" office:value="4759" calcext:value-type="float">
            <text:p>4759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97" calcext:value-type="float">
            <text:p>2897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4" calcext:value-type="float">
            <text:p>2854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69" calcext:value-type="float">
            <text:p>50469</text:p>
          </table:table-cell>
          <table:table-cell table:style-name="ce2" office:value-type="float" office:value="46621" calcext:value-type="float">
            <text:p>46621</text:p>
          </table:table-cell>
          <table:table-cell table:style-name="ce2" office:value-type="float" office:value="3848" calcext:value-type="float">
            <text:p>3848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6" calcext:value-type="float">
            <text:p>25616</text:p>
          </table:table-cell>
          <table:table-cell table:style-name="ce2" office:value-type="float" office:value="23644" calcext:value-type="float">
            <text:p>23644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53" calcext:value-type="float">
            <text:p>24853</text:p>
          </table:table-cell>
          <table:table-cell table:style-name="ce2" office:value-type="float" office:value="22977" calcext:value-type="float">
            <text:p>22977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99" calcext:value-type="float">
            <text:p>89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1295" calcext:value-type="float">
            <text:p>129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1674" calcext:value-type="float">
            <text:p>167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4" calcext:value-type="float">
            <text:p>1374</text:p>
          </table:table-cell>
          <table:table-cell table:style-name="ce3" office:value-type="float" office:value="1351" calcext:value-type="float">
            <text:p>1351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7" calcext:value-type="float">
            <text:p>2197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1" calcext:value-type="float">
            <text:p>2171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028" calcext:value-type="float">
            <text:p>102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3" calcext:value-type="float">
            <text:p>125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554" calcext:value-type="float">
            <text:p>15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95" calcext:value-type="float">
            <text:p>6595</text:p>
          </table:table-cell>
          <table:table-cell table:style-name="ce2" office:value-type="float" office:value="5647" calcext:value-type="float">
            <text:p>5647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float" office:value="2848" calcext:value-type="float">
            <text:p>2848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54" calcext:value-type="float">
            <text:p>3254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49" calcext:value-type="float">
            <text:p>6949</text:p>
          </table:table-cell>
          <table:table-cell table:style-name="ce3" office:value-type="float" office:value="6703" calcext:value-type="float">
            <text:p>6703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85" calcext:value-type="float">
            <text:p>3285</text:p>
          </table:table-cell>
          <table:table-cell table:style-name="ce3" office:value-type="float" office:value="3175" calcext:value-type="float">
            <text:p>317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4" calcext:value-type="float">
            <text:p>3664</text:p>
          </table:table-cell>
          <table:table-cell table:style-name="ce3" office:value-type="float" office:value="3528" calcext:value-type="float">
            <text:p>352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68" calcext:value-type="float">
            <text:p>5768</text:p>
          </table:table-cell>
          <table:table-cell table:style-name="ce2" office:value-type="float" office:value="4773" calcext:value-type="float">
            <text:p>4773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2" calcext:value-type="float">
            <text:p>2912</text:p>
          </table:table-cell>
          <table:table-cell table:style-name="ce2" office:value-type="float" office:value="2398" calcext:value-type="float">
            <text:p>2398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6" calcext:value-type="float">
            <text:p>2856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16" calcext:value-type="float">
            <text:p>50416</text:p>
          </table:table-cell>
          <table:table-cell table:style-name="ce2" office:value-type="float" office:value="46565" calcext:value-type="float">
            <text:p>46565</text:p>
          </table:table-cell>
          <table:table-cell table:style-name="ce2" office:value-type="float" office:value="3851" calcext:value-type="float">
            <text:p>3851</text:p>
          </table:table-cell>
          <table:table-cell table:style-name="ce2" office:value-type="float" office:value="3513" calcext:value-type="float">
            <text:p>3513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06" calcext:value-type="float">
            <text:p>25606</text:p>
          </table:table-cell>
          <table:table-cell table:style-name="ce2" office:value-type="float" office:value="23628" calcext:value-type="float">
            <text:p>23628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10" calcext:value-type="float">
            <text:p>24810</text:p>
          </table:table-cell>
          <table:table-cell table:style-name="ce2" office:value-type="float" office:value="22937" calcext:value-type="float">
            <text:p>22937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98" calcext:value-type="float">
            <text:p>49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302" calcext:value-type="float">
            <text:p>130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4" calcext:value-type="float">
            <text:p>1734</text:p>
          </table:table-cell>
          <table:table-cell table:style-name="ce3" office:value-type="float" office:value="1671" calcext:value-type="float">
            <text:p>167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0" calcext:value-type="float">
            <text:p>1370</text:p>
          </table:table-cell>
          <table:table-cell table:style-name="ce3" office:value-type="float" office:value="1342" calcext:value-type="float">
            <text:p>1342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69" calcext:value-type="float">
            <text:p>66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8" calcext:value-type="float">
            <text:p>2188</text:p>
          </table:table-cell>
          <table:table-cell table:style-name="ce2" office:value-type="float" office:value="2097" calcext:value-type="float">
            <text:p>209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2" calcext:value-type="float">
            <text:p>2182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559" calcext:value-type="float">
            <text:p>15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2" calcext:value-type="float">
            <text:p>6572</text:p>
          </table:table-cell>
          <table:table-cell table:style-name="ce2" office:value-type="float" office:value="5624" calcext:value-type="float">
            <text:p>562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5" calcext:value-type="float">
            <text:p>3335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37" calcext:value-type="float">
            <text:p>3237</text:p>
          </table:table-cell>
          <table:table-cell table:style-name="ce2" office:value-type="float" office:value="2785" calcext:value-type="float">
            <text:p>2785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00" calcext:value-type="float">
            <text:p>6900</text:p>
          </table:table-cell>
          <table:table-cell table:style-name="ce3" office:value-type="float" office:value="6654" calcext:value-type="float">
            <text:p>6654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61" calcext:value-type="float">
            <text:p>3261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9" calcext:value-type="float">
            <text:p>3639</text:p>
          </table:table-cell>
          <table:table-cell table:style-name="ce3" office:value-type="float" office:value="3504" calcext:value-type="float">
            <text:p>350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0" calcext:value-type="float">
            <text:p>5770</text:p>
          </table:table-cell>
          <table:table-cell table:style-name="ce2" office:value-type="float" office:value="4765" calcext:value-type="float">
            <text:p>4765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49" calcext:value-type="float">
            <text:p>50449</text:p>
          </table:table-cell>
          <table:table-cell table:style-name="ce2" office:value-type="float" office:value="46594" calcext:value-type="float">
            <text:p>46594</text:p>
          </table:table-cell>
          <table:table-cell table:style-name="ce2" office:value-type="float" office:value="3855" calcext:value-type="float">
            <text:p>3855</text:p>
          </table:table-cell>
          <table:table-cell table:style-name="ce2" office:value-type="float" office:value="3515" calcext:value-type="float">
            <text:p>3515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2" calcext:value-type="float">
            <text:p>25612</text:p>
          </table:table-cell>
          <table:table-cell table:style-name="ce2" office:value-type="float" office:value="23634" calcext:value-type="float">
            <text:p>23634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37" calcext:value-type="float">
            <text:p>24837</text:p>
          </table:table-cell>
          <table:table-cell table:style-name="ce2" office:value-type="float" office:value="22960" calcext:value-type="float">
            <text:p>22960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5" calcext:value-type="float">
            <text:p>90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2" calcext:value-type="float">
            <text:p>4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505" calcext:value-type="float">
            <text:p>50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1" calcext:value-type="float">
            <text:p>1731</text:p>
          </table:table-cell>
          <table:table-cell table:style-name="ce3" office:value-type="float" office:value="1668" calcext:value-type="float">
            <text:p>166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3" calcext:value-type="float">
            <text:p>2413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1349" calcext:value-type="float">
            <text:p>1349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4" calcext:value-type="float">
            <text:p>2184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9" calcext:value-type="float">
            <text:p>2189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36" calcext:value-type="float">
            <text:p>103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4" calcext:value-type="float">
            <text:p>1044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6" calcext:value-type="float">
            <text:p>1586</text:p>
          </table:table-cell>
          <table:table-cell table:style-name="ce3" office:value-type="float" office:value="1568" calcext:value-type="float">
            <text:p>15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1" calcext:value-type="float">
            <text:p>6571</text:p>
          </table:table-cell>
          <table:table-cell table:style-name="ce2" office:value-type="float" office:value="5627" calcext:value-type="float">
            <text:p>5627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float" office:value="2848" calcext:value-type="float">
            <text:p>2848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float" office:value="2779" calcext:value-type="float">
            <text:p>2779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98" calcext:value-type="float">
            <text:p>169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45" calcext:value-type="float">
            <text:p>6845</text:p>
          </table:table-cell>
          <table:table-cell table:style-name="ce3" office:value-type="float" office:value="6597" calcext:value-type="float">
            <text:p>6597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36" calcext:value-type="float">
            <text:p>3236</text:p>
          </table:table-cell>
          <table:table-cell table:style-name="ce3" office:value-type="float" office:value="3122" calcext:value-type="float">
            <text:p>312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09" calcext:value-type="float">
            <text:p>3609</text:p>
          </table:table-cell>
          <table:table-cell table:style-name="ce3" office:value-type="float" office:value="3475" calcext:value-type="float">
            <text:p>347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9" calcext:value-type="float">
            <text:p>5779</text:p>
          </table:table-cell>
          <table:table-cell table:style-name="ce2" office:value-type="float" office:value="4778" calcext:value-type="float">
            <text:p>4778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3" calcext:value-type="float">
            <text:p>2913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8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48" calcext:value-type="float">
            <text:p>50448</text:p>
          </table:table-cell>
          <table:table-cell table:style-name="ce2" office:value-type="float" office:value="46589" calcext:value-type="float">
            <text:p>46589</text:p>
          </table:table-cell>
          <table:table-cell table:style-name="ce2" office:value-type="float" office:value="3859" calcext:value-type="float">
            <text:p>3859</text:p>
          </table:table-cell>
          <table:table-cell table:style-name="ce2" office:value-type="float" office:value="3516" calcext:value-type="float">
            <text:p>3516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8" calcext:value-type="float">
            <text:p>25618</text:p>
          </table:table-cell>
          <table:table-cell table:style-name="ce2" office:value-type="float" office:value="23636" calcext:value-type="float">
            <text:p>23636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30" calcext:value-type="float">
            <text:p>24830</text:p>
          </table:table-cell>
          <table:table-cell table:style-name="ce2" office:value-type="float" office:value="22953" calcext:value-type="float">
            <text:p>22953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7" calcext:value-type="float">
            <text:p>90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7" calcext:value-type="float">
            <text:p>50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4" calcext:value-type="float">
            <text:p>1284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8" calcext:value-type="float">
            <text:p>2418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1357" calcext:value-type="float">
            <text:p>1357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2" calcext:value-type="float">
            <text:p>2192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2" calcext:value-type="float">
            <text:p>2192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" calcext:value-type="float">
            <text:p>125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579</text:p>
          </table:table-cell>
          <table:table-cell table:style-name="ce3" office:value-type="float" office:value="1562" calcext:value-type="float">
            <text:p>15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1" calcext:value-type="float">
            <text:p>6571</text:p>
          </table:table-cell>
          <table:table-cell table:style-name="ce2" office:value-type="float" office:value="5624" calcext:value-type="float">
            <text:p>562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float" office:value="2849" calcext:value-type="float">
            <text:p>284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28" calcext:value-type="float">
            <text:p>3228</text:p>
          </table:table-cell>
          <table:table-cell table:style-name="ce2" office:value-type="float" office:value="2775" calcext:value-type="float">
            <text:p>2775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0" calcext:value-type="float">
            <text:p>1730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82" calcext:value-type="float">
            <text:p>6782</text:p>
          </table:table-cell>
          <table:table-cell table:style-name="ce3" office:value-type="float" office:value="6536" calcext:value-type="float">
            <text:p>6536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8" calcext:value-type="float">
            <text:p>3208</text:p>
          </table:table-cell>
          <table:table-cell table:style-name="ce3" office:value-type="float" office:value="3094" calcext:value-type="float">
            <text:p>309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4" calcext:value-type="float">
            <text:p>3574</text:p>
          </table:table-cell>
          <table:table-cell table:style-name="ce3" office:value-type="float" office:value="3442" calcext:value-type="float">
            <text:p>344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6" calcext:value-type="float">
            <text:p>5776</text:p>
          </table:table-cell>
          <table:table-cell table:style-name="ce2" office:value-type="float" office:value="4780" calcext:value-type="float">
            <text:p>4780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19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14" calcext:value-type="float">
            <text:p>50514</text:p>
          </table:table-cell>
          <table:table-cell table:style-name="ce2" office:value-type="float" office:value="46669" calcext:value-type="float">
            <text:p>46669</text:p>
          </table:table-cell>
          <table:table-cell table:style-name="ce2" office:value-type="float" office:value="3845" calcext:value-type="float">
            <text:p>3845</text:p>
          </table:table-cell>
          <table:table-cell table:style-name="ce2" office:value-type="float" office:value="3503" calcext:value-type="float">
            <text:p>3503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54" calcext:value-type="float">
            <text:p>25654</text:p>
          </table:table-cell>
          <table:table-cell table:style-name="ce2" office:value-type="float" office:value="23677" calcext:value-type="float">
            <text:p>23677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60" calcext:value-type="float">
            <text:p>24860</text:p>
          </table:table-cell>
          <table:table-cell table:style-name="ce2" office:value-type="float" office:value="22992" calcext:value-type="float">
            <text:p>22992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509" calcext:value-type="float">
            <text:p>50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15" calcext:value-type="float">
            <text:p>13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274" calcext:value-type="float">
            <text:p>127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84" calcext:value-type="float">
            <text:p>38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51" calcext:value-type="float">
            <text:p>165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66" calcext:value-type="float">
            <text:p>1366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4" calcext:value-type="float">
            <text:p>68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5" calcext:value-type="float">
            <text:p>126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0" calcext:value-type="float">
            <text:p>1590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6" calcext:value-type="float">
            <text:p>6556</text:p>
          </table:table-cell>
          <table:table-cell table:style-name="ce2" office:value-type="float" office:value="5619" calcext:value-type="float">
            <text:p>5619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7" calcext:value-type="float">
            <text:p>3337</text:p>
          </table:table-cell>
          <table:table-cell table:style-name="ce2" office:value-type="float" office:value="2845" calcext:value-type="float">
            <text:p>2845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9" calcext:value-type="float">
            <text:p>3219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8" calcext:value-type="float">
            <text:p>1738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20" calcext:value-type="float">
            <text:p>6720</text:p>
          </table:table-cell>
          <table:table-cell table:style-name="ce3" office:value-type="float" office:value="6478" calcext:value-type="float">
            <text:p>6478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76" calcext:value-type="float">
            <text:p>3176</text:p>
          </table:table-cell>
          <table:table-cell table:style-name="ce3" office:value-type="float" office:value="3065" calcext:value-type="float">
            <text:p>306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44" calcext:value-type="float">
            <text:p>3544</text:p>
          </table:table-cell>
          <table:table-cell table:style-name="ce3" office:value-type="float" office:value="3413" calcext:value-type="float">
            <text:p>341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6" calcext:value-type="float">
            <text:p>5786</text:p>
          </table:table-cell>
          <table:table-cell table:style-name="ce2" office:value-type="float" office:value="4791" calcext:value-type="float">
            <text:p>4791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2" calcext:value-type="float">
            <text:p>2922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0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70" calcext:value-type="float">
            <text:p>50570</text:p>
          </table:table-cell>
          <table:table-cell table:style-name="ce2" office:value-type="float" office:value="46713" calcext:value-type="float">
            <text:p>46713</text:p>
          </table:table-cell>
          <table:table-cell table:style-name="ce2" office:value-type="float" office:value="3857" calcext:value-type="float">
            <text:p>3857</text:p>
          </table:table-cell>
          <table:table-cell table:style-name="ce2" office:value-type="float" office:value="3511" calcext:value-type="float">
            <text:p>3511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99" calcext:value-type="float">
            <text:p>25699</text:p>
          </table:table-cell>
          <table:table-cell table:style-name="ce2" office:value-type="float" office:value="23715" calcext:value-type="float">
            <text:p>23715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71" calcext:value-type="float">
            <text:p>24871</text:p>
          </table:table-cell>
          <table:table-cell table:style-name="ce2" office:value-type="float" office:value="22998" calcext:value-type="float">
            <text:p>22998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1316" calcext:value-type="float">
            <text:p>13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8" calcext:value-type="float">
            <text:p>38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56" calcext:value-type="float">
            <text:p>165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372" calcext:value-type="float">
            <text:p>1372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office:value-type="float" office:value="2114" calcext:value-type="float">
            <text:p>21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5" calcext:value-type="float">
            <text:p>1035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4" calcext:value-type="float">
            <text:p>6554</text:p>
          </table:table-cell>
          <table:table-cell table:style-name="ce2" office:value-type="float" office:value="5613" calcext:value-type="float">
            <text:p>5613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3" calcext:value-type="float">
            <text:p>3333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4" calcext:value-type="float">
            <text:p>1754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5" calcext:value-type="float">
            <text:p>6635</text:p>
          </table:table-cell>
          <table:table-cell table:style-name="ce3" office:value-type="float" office:value="6391" calcext:value-type="float">
            <text:p>639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5" calcext:value-type="float">
            <text:p>3145</text:p>
          </table:table-cell>
          <table:table-cell table:style-name="ce3" office:value-type="float" office:value="3031" calcext:value-type="float">
            <text:p>303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0" calcext:value-type="float">
            <text:p>3490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1" calcext:value-type="float">
            <text:p>5781</text:p>
          </table:table-cell>
          <table:table-cell table:style-name="ce2" office:value-type="float" office:value="4787" calcext:value-type="float">
            <text:p>4787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4" calcext:value-type="float">
            <text:p>2854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1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36" calcext:value-type="float">
            <text:p>50636</text:p>
          </table:table-cell>
          <table:table-cell table:style-name="ce2" office:value-type="float" office:value="46772" calcext:value-type="float">
            <text:p>46772</text:p>
          </table:table-cell>
          <table:table-cell table:style-name="ce2" office:value-type="float" office:value="3864" calcext:value-type="float">
            <text:p>3864</text:p>
          </table:table-cell>
          <table:table-cell table:style-name="ce2" office:value-type="float" office:value="3513" calcext:value-type="float">
            <text:p>3513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5" calcext:value-type="float">
            <text:p>25715</text:p>
          </table:table-cell>
          <table:table-cell table:style-name="ce2" office:value-type="float" office:value="23731" calcext:value-type="float">
            <text:p>23731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21" calcext:value-type="float">
            <text:p>24921</text:p>
          </table:table-cell>
          <table:table-cell table:style-name="ce2" office:value-type="float" office:value="23041" calcext:value-type="float">
            <text:p>23041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18" calcext:value-type="float">
            <text:p>5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312" calcext:value-type="float">
            <text:p>13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59" calcext:value-type="float">
            <text:p>165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381" calcext:value-type="float">
            <text:p>138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0" calcext:value-type="float">
            <text:p>212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061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float" office:value="1581" calcext:value-type="float">
            <text:p>158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2" calcext:value-type="float">
            <text:p>6552</text:p>
          </table:table-cell>
          <table:table-cell table:style-name="ce2" office:value-type="float" office:value="5610" calcext:value-type="float">
            <text:p>5610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6" calcext:value-type="float">
            <text:p>3216</text:p>
          </table:table-cell>
          <table:table-cell table:style-name="ce2" office:value-type="float" office:value="2767" calcext:value-type="float">
            <text:p>2767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9" calcext:value-type="float">
            <text:p>1749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7" calcext:value-type="float">
            <text:p>6637</text:p>
          </table:table-cell>
          <table:table-cell table:style-name="ce3" office:value-type="float" office:value="6392" calcext:value-type="float">
            <text:p>6392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32" calcext:value-type="float">
            <text:p>303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1" calcext:value-type="float">
            <text:p>3491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4" calcext:value-type="float">
            <text:p>2934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5" calcext:value-type="float">
            <text:p>2865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54" calcext:value-type="float">
            <text:p>50654</text:p>
          </table:table-cell>
          <table:table-cell table:style-name="ce2" office:value-type="float" office:value="46796" calcext:value-type="float">
            <text:p>46796</text:p>
          </table:table-cell>
          <table:table-cell table:style-name="ce2" office:value-type="float" office:value="3858" calcext:value-type="float">
            <text:p>3858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1" calcext:value-type="float">
            <text:p>25711</text:p>
          </table:table-cell>
          <table:table-cell table:style-name="ce2" office:value-type="float" office:value="23728" calcext:value-type="float">
            <text:p>23728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43" calcext:value-type="float">
            <text:p>24943</text:p>
          </table:table-cell>
          <table:table-cell table:style-name="ce2" office:value-type="float" office:value="23068" calcext:value-type="float">
            <text:p>23068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21" calcext:value-type="float">
            <text:p>5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4" calcext:value-type="float">
            <text:p>13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388" calcext:value-type="float">
            <text:p>138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6" calcext:value-type="float">
            <text:p>2216</text:p>
          </table:table-cell>
          <table:table-cell table:style-name="ce2" office:value-type="float" office:value="2126" calcext:value-type="float">
            <text:p>212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3" calcext:value-type="float">
            <text:p>6553</text:p>
          </table:table-cell>
          <table:table-cell table:style-name="ce2" office:value-type="float" office:value="5617" calcext:value-type="float">
            <text:p>5617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9" calcext:value-type="float">
            <text:p>3339</text:p>
          </table:table-cell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4" calcext:value-type="float">
            <text:p>3214</text:p>
          </table:table-cell>
          <table:table-cell table:style-name="ce2" office:value-type="float" office:value="2770" calcext:value-type="float">
            <text:p>277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748</text:p>
          </table:table-cell>
          <table:table-cell table:style-name="ce3" office:value-type="float" office:value="1718" calcext:value-type="float">
            <text:p>17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2" calcext:value-type="float">
            <text:p>335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3" calcext:value-type="float">
            <text:p>2933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01" calcext:value-type="float">
            <text:p>50701</text:p>
          </table:table-cell>
          <table:table-cell table:style-name="ce2" office:value-type="float" office:value="46847" calcext:value-type="float">
            <text:p>46847</text:p>
          </table:table-cell>
          <table:table-cell table:style-name="ce2" office:value-type="float" office:value="3854" calcext:value-type="float">
            <text:p>3854</text:p>
          </table:table-cell>
          <table:table-cell table:style-name="ce2" office:value-type="float" office:value="3512" calcext:value-type="float">
            <text:p>3512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46" calcext:value-type="float">
            <text:p>25746</text:p>
          </table:table-cell>
          <table:table-cell table:style-name="ce2" office:value-type="float" office:value="23769" calcext:value-type="float">
            <text:p>23769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55" calcext:value-type="float">
            <text:p>24955</text:p>
          </table:table-cell>
          <table:table-cell table:style-name="ce2" office:value-type="float" office:value="23078" calcext:value-type="float">
            <text:p>23078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9" calcext:value-type="float">
            <text:p>1729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9" calcext:value-type="float">
            <text:p>1589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45" calcext:value-type="float">
            <text:p>6545</text:p>
          </table:table-cell>
          <table:table-cell table:style-name="ce2" office:value-type="float" office:value="5607" calcext:value-type="float">
            <text:p>5607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09" calcext:value-type="float">
            <text:p>3209</text:p>
          </table:table-cell>
          <table:table-cell table:style-name="ce2" office:value-type="float" office:value="2766" calcext:value-type="float">
            <text:p>2766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7" calcext:value-type="float">
            <text:p>6627</text:p>
          </table:table-cell>
          <table:table-cell table:style-name="ce3" office:value-type="float" office:value="6383" calcext:value-type="float">
            <text:p>638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3" calcext:value-type="float">
            <text:p>335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01" calcext:value-type="float">
            <text:p>5801</text:p>
          </table:table-cell>
          <table:table-cell table:style-name="ce2" office:value-type="float" office:value="4796" calcext:value-type="float">
            <text:p>4796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5" calcext:value-type="float">
            <text:p>2935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60" calcext:value-type="float">
            <text:p>50760</text:p>
          </table:table-cell>
          <table:table-cell table:style-name="ce2" office:value-type="float" office:value="46894" calcext:value-type="float">
            <text:p>46894</text:p>
          </table:table-cell>
          <table:table-cell table:style-name="ce2" office:value-type="float" office:value="3866" calcext:value-type="float">
            <text:p>3866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68" calcext:value-type="float">
            <text:p>25768</text:p>
          </table:table-cell>
          <table:table-cell table:style-name="ce2" office:value-type="float" office:value="23785" calcext:value-type="float">
            <text:p>23785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92" calcext:value-type="float">
            <text:p>24992</text:p>
          </table:table-cell>
          <table:table-cell table:style-name="ce2" office:value-type="float" office:value="23109" calcext:value-type="float">
            <text:p>23109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7" calcext:value-type="float">
            <text:p>68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596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58" calcext:value-type="float">
            <text:p>85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9" calcext:value-type="float">
            <text:p>3319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9" calcext:value-type="float">
            <text:p>3199</text:p>
          </table:table-cell>
          <table:table-cell table:style-name="ce2" office:value-type="float" office:value="2757" calcext:value-type="float">
            <text:p>2757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7" calcext:value-type="float">
            <text:p>1757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6" calcext:value-type="float">
            <text:p>303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41" calcext:value-type="float">
            <text:p>334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4" calcext:value-type="float">
            <text:p>4804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86" calcext:value-type="float">
            <text:p>50786</text:p>
          </table:table-cell>
          <table:table-cell table:style-name="ce2" office:value-type="float" office:value="46921" calcext:value-type="float">
            <text:p>46921</text:p>
          </table:table-cell>
          <table:table-cell table:style-name="ce2" office:value-type="float" office:value="3865" calcext:value-type="float">
            <text:p>3865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00" calcext:value-type="float">
            <text:p>25800</text:p>
          </table:table-cell>
          <table:table-cell table:style-name="ce2" office:value-type="float" office:value="23817" calcext:value-type="float">
            <text:p>23817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86" calcext:value-type="float">
            <text:p>24986</text:p>
          </table:table-cell>
          <table:table-cell table:style-name="ce2" office:value-type="float" office:value="23104" calcext:value-type="float">
            <text:p>23104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1" calcext:value-type="float">
            <text:p>1431</text:p>
          </table:table-cell>
          <table:table-cell table:style-name="ce3" office:value-type="float" office:value="1398" calcext:value-type="float">
            <text:p>1398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25" calcext:value-type="float">
            <text:p>3325</text:p>
          </table:table-cell>
          <table:table-cell table:style-name="ce2" office:value-type="float" office:value="2828" calcext:value-type="float">
            <text:p>2828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3" calcext:value-type="float">
            <text:p>3193</text:p>
          </table:table-cell>
          <table:table-cell table:style-name="ce2" office:value-type="float" office:value="2751" calcext:value-type="float">
            <text:p>2751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1" calcext:value-type="float">
            <text:p>6611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0" calcext:value-type="float">
            <text:p>3140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1" calcext:value-type="float">
            <text:p>3471</text:p>
          </table:table-cell>
          <table:table-cell table:style-name="ce3" office:value-type="float" office:value="3340" calcext:value-type="float">
            <text:p>334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6" calcext:value-type="float">
            <text:p>4806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5" calcext:value-type="float">
            <text:p>2945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8" calcext:value-type="float">
            <text:p>2868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881" calcext:value-type="float">
            <text:p>50881</text:p>
          </table:table-cell>
          <table:table-cell table:style-name="ce2" office:value-type="float" office:value="47006" calcext:value-type="float">
            <text:p>47006</text:p>
          </table:table-cell>
          <table:table-cell table:style-name="ce2" office:value-type="float" office:value="3875" calcext:value-type="float">
            <text:p>3875</text:p>
          </table:table-cell>
          <table:table-cell table:style-name="ce2" office:value-type="float" office:value="3537" calcext:value-type="float">
            <text:p>353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55" calcext:value-type="float">
            <text:p>25855</text:p>
          </table:table-cell>
          <table:table-cell table:style-name="ce2" office:value-type="float" office:value="23868" calcext:value-type="float">
            <text:p>23868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26" calcext:value-type="float">
            <text:p>25026</text:p>
          </table:table-cell>
          <table:table-cell table:style-name="ce2" office:value-type="float" office:value="23138" calcext:value-type="float">
            <text:p>23138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10" calcext:value-type="float">
            <text:p>13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1" calcext:value-type="float">
            <text:p>1271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1582" calcext:value-type="float">
            <text:p>15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94" calcext:value-type="float">
            <text:p>6494</text:p>
          </table:table-cell>
          <table:table-cell table:style-name="ce2" office:value-type="float" office:value="5560" calcext:value-type="float">
            <text:p>5560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6" calcext:value-type="float">
            <text:p>3316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78" calcext:value-type="float">
            <text:p>3178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1739" calcext:value-type="float">
            <text:p>17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8" calcext:value-type="float">
            <text:p>6618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8" calcext:value-type="float">
            <text:p>302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37" calcext:value-type="float">
            <text:p>333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8" calcext:value-type="float">
            <text:p>5818</text:p>
          </table:table-cell>
          <table:table-cell table:style-name="ce2" office:value-type="float" office:value="4815" calcext:value-type="float">
            <text:p>4815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6" calcext:value-type="float">
            <text:p>2946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7" calcext:value-type="float">
            <text:p>50967</text:p>
          </table:table-cell>
          <table:table-cell table:style-name="ce2" office:value-type="float" office:value="47079" calcext:value-type="float">
            <text:p>47079</text:p>
          </table:table-cell>
          <table:table-cell table:style-name="ce2" office:value-type="float" office:value="3888" calcext:value-type="float">
            <text:p>3888</text:p>
          </table:table-cell>
          <table:table-cell table:style-name="ce2" office:value-type="float" office:value="3548" calcext:value-type="float">
            <text:p>3548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16" calcext:value-type="float">
            <text:p>23916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60" calcext:value-type="float">
            <text:p>25060</text:p>
          </table:table-cell>
          <table:table-cell table:style-name="ce2" office:value-type="float" office:value="23163" calcext:value-type="float">
            <text:p>23163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6" calcext:value-type="float">
            <text:p>69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2" calcext:value-type="float">
            <text:p>2222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2" calcext:value-type="float">
            <text:p>1602</text:p>
          </table:table-cell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84" calcext:value-type="float">
            <text:p>6484</text:p>
          </table:table-cell>
          <table:table-cell table:style-name="ce2" office:value-type="float" office:value="5554" calcext:value-type="float">
            <text:p>5554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7" calcext:value-type="float">
            <text:p>3317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67" calcext:value-type="float">
            <text:p>3167</text:p>
          </table:table-cell>
          <table:table-cell table:style-name="ce2" office:value-type="float" office:value="2730" calcext:value-type="float">
            <text:p>2730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4" calcext:value-type="float">
            <text:p>1774</text:p>
          </table:table-cell>
          <table:table-cell table:style-name="ce3" office:value-type="float" office:value="1744" calcext:value-type="float">
            <text:p>17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3" calcext:value-type="float">
            <text:p>6633</text:p>
          </table:table-cell>
          <table:table-cell table:style-name="ce3" office:value-type="float" office:value="6369" calcext:value-type="float">
            <text:p>6369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3" calcext:value-type="float">
            <text:p>3483</text:p>
          </table:table-cell>
          <table:table-cell table:style-name="ce3" office:value-type="float" office:value="3339" calcext:value-type="float">
            <text:p>333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5" calcext:value-type="float">
            <text:p>4825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8" calcext:value-type="float">
            <text:p>2948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28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9" calcext:value-type="float">
            <text:p>50969</text:p>
          </table:table-cell>
          <table:table-cell table:style-name="ce2" office:value-type="float" office:value="47100" calcext:value-type="float">
            <text:p>47100</text:p>
          </table:table-cell>
          <table:table-cell table:style-name="ce2" office:value-type="float" office:value="3869" calcext:value-type="float">
            <text:p>3869</text:p>
          </table:table-cell>
          <table:table-cell table:style-name="ce2" office:value-type="float" office:value="3534" calcext:value-type="float">
            <text:p>3534</text:p>
          </table:table-cell>
          <table:table-cell table:style-name="ce2"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95" calcext:value-type="float">
            <text:p>25895</text:p>
          </table:table-cell>
          <table:table-cell table:style-name="ce2" office:value-type="float" office:value="23912" calcext:value-type="float">
            <text:p>23912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74" calcext:value-type="float">
            <text:p>25074</text:p>
          </table:table-cell>
          <table:table-cell table:style-name="ce2" office:value-type="float" office:value="23188" calcext:value-type="float">
            <text:p>23188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40" calcext:value-type="float">
            <text:p>9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28" calcext:value-type="float">
            <text:p>5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33" calcext:value-type="float">
            <text:p>63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408" calcext:value-type="float">
            <text:p>140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" calcext:value-type="float">
            <text:p>116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0" calcext:value-type="float">
            <text:p>1610</text:p>
          </table:table-cell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1" calcext:value-type="float">
            <text:p>4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57" calcext:value-type="float">
            <text:p>6457</text:p>
          </table:table-cell>
          <table:table-cell table:style-name="ce2" office:value-type="float" office:value="5533" calcext:value-type="float">
            <text:p>5533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6" calcext:value-type="float">
            <text:p>3156</text:p>
          </table:table-cell>
          <table:table-cell table:style-name="ce2" office:value-type="float" office:value="2724" calcext:value-type="float">
            <text:p>272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5" calcext:value-type="float">
            <text:p>1775</text:p>
          </table:table-cell>
          <table:table-cell table:style-name="ce3" office:value-type="float" office:value="1745" calcext:value-type="float">
            <text:p>17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7" calcext:value-type="float">
            <text:p>6607</text:p>
          </table:table-cell>
          <table:table-cell table:style-name="ce3" office:value-type="float" office:value="6340" calcext:value-type="float">
            <text:p>634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21" calcext:value-type="float">
            <text:p>302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4" calcext:value-type="float">
            <text:p>3464</text:p>
          </table:table-cell>
          <table:table-cell table:style-name="ce3" office:value-type="float" office:value="3319" calcext:value-type="float">
            <text:p>331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9" calcext:value-type="float">
            <text:p>4829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3" calcext:value-type="float">
            <text:p>2943</text:p>
          </table:table-cell>
          <table:table-cell table:style-name="ce2" office:value-type="float" office:value="2437" calcext:value-type="float">
            <text:p>2437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7" calcext:value-type="float">
            <text:p>2877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29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17" calcext:value-type="float">
            <text:p>51017</text:p>
          </table:table-cell>
          <table:table-cell table:style-name="ce2" office:value-type="float" office:value="47138" calcext:value-type="float">
            <text:p>47138</text:p>
          </table:table-cell>
          <table:table-cell table:style-name="ce2" office:value-type="float" office:value="3879" calcext:value-type="float">
            <text:p>3879</text:p>
          </table:table-cell>
          <table:table-cell table:style-name="ce2" office:value-type="float" office:value="3543" calcext:value-type="float">
            <text:p>3543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22" calcext:value-type="float">
            <text:p>23922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10" calcext:value-type="float">
            <text:p>25110</text:p>
          </table:table-cell>
          <table:table-cell table:style-name="ce2" office:value-type="float" office:value="23216" calcext:value-type="float">
            <text:p>23216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7" calcext:value-type="float">
            <text:p>9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1304" calcext:value-type="float">
            <text:p>130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34" calcext:value-type="float">
            <text:p>63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1674" calcext:value-type="float">
            <text:p>167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2" calcext:value-type="float">
            <text:p>159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511" calcext:value-type="float">
            <text:p>5511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4" calcext:value-type="float">
            <text:p>3284</text:p>
          </table:table-cell>
          <table:table-cell table:style-name="ce2" office:value-type="float" office:value="2796" calcext:value-type="float">
            <text:p>2796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5" calcext:value-type="float">
            <text:p>1785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41" calcext:value-type="float">
            <text:p>634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9" calcext:value-type="float">
            <text:p>3139</text:p>
          </table:table-cell>
          <table:table-cell table:style-name="ce3" office:value-type="float" office:value="3017" calcext:value-type="float">
            <text:p>301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4" calcext:value-type="float">
            <text:p>332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4" calcext:value-type="float">
            <text:p>5834</text:p>
          </table:table-cell>
          <table:table-cell table:style-name="ce2" office:value-type="float" office:value="4843" calcext:value-type="float">
            <text:p>4843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3" calcext:value-type="float">
            <text:p>2883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30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73" calcext:value-type="float">
            <text:p>51073</text:p>
          </table:table-cell>
          <table:table-cell table:style-name="ce2" office:value-type="float" office:value="47181" calcext:value-type="float">
            <text:p>47181</text:p>
          </table:table-cell>
          <table:table-cell table:style-name="ce2" office:value-type="float" office:value="3892" calcext:value-type="float">
            <text:p>3892</text:p>
          </table:table-cell>
          <table:table-cell table:style-name="ce2" office:value-type="float" office:value="3556" calcext:value-type="float">
            <text:p>3556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44" calcext:value-type="float">
            <text:p>25944</text:p>
          </table:table-cell>
          <table:table-cell table:style-name="ce2" office:value-type="float" office:value="23952" calcext:value-type="float">
            <text:p>23952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29" calcext:value-type="float">
            <text:p>25129</text:p>
          </table:table-cell>
          <table:table-cell table:style-name="ce2" office:value-type="float" office:value="23229" calcext:value-type="float">
            <text:p>23229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29" calcext:value-type="float">
            <text:p>62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747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8" calcext:value-type="float">
            <text:p>2498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5" calcext:value-type="float">
            <text:p>159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8" calcext:value-type="float">
            <text:p>48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42" calcext:value-type="float">
            <text:p>6442</text:p>
          </table:table-cell>
          <table:table-cell table:style-name="ce2" office:value-type="float" office:value="5516" calcext:value-type="float">
            <text:p>5516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1" calcext:value-type="float">
            <text:p>3291</text:p>
          </table:table-cell>
          <table:table-cell table:style-name="ce2" office:value-type="float" office:value="2797" calcext:value-type="float">
            <text:p>2797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1" calcext:value-type="float">
            <text:p>3151</text:p>
          </table:table-cell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8" calcext:value-type="float">
            <text:p>1788</text:p>
          </table:table-cell>
          <table:table-cell table:style-name="ce3" office:value-type="float" office:value="1758" calcext:value-type="float">
            <text:p>17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5" calcext:value-type="float">
            <text:p>6615</text:p>
          </table:table-cell>
          <table:table-cell table:style-name="ce3" office:value-type="float" office:value="6343" calcext:value-type="float">
            <text:p>6343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3" calcext:value-type="float">
            <text:p>302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1" calcext:value-type="float">
            <text:p>5831</text:p>
          </table:table-cell>
          <table:table-cell table:style-name="ce2" office:value-type="float" office:value="4839" calcext:value-type="float">
            <text:p>4839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0" calcext:value-type="float">
            <text:p>2880</text:p>
          </table:table-cell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1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19" calcext:value-type="float">
            <text:p>51119</text:p>
          </table:table-cell>
          <table:table-cell table:style-name="ce2" office:value-type="float" office:value="47224" calcext:value-type="float">
            <text:p>47224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7" calcext:value-type="float">
            <text:p>355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65" calcext:value-type="float">
            <text:p>25965</text:p>
          </table:table-cell>
          <table:table-cell table:style-name="ce2" office:value-type="float" office:value="23969" calcext:value-type="float">
            <text:p>23969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54" calcext:value-type="float">
            <text:p>25154</text:p>
          </table:table-cell>
          <table:table-cell table:style-name="ce2" office:value-type="float" office:value="23255" calcext:value-type="float">
            <text:p>23255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4" calcext:value-type="float">
            <text:p>4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2" calcext:value-type="float">
            <text:p>63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0" calcext:value-type="float">
            <text:p>1740</text:p>
          </table:table-cell>
          <table:table-cell table:style-name="ce3" office:value-type="float" office:value="1669" calcext:value-type="float">
            <text:p>166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2" calcext:value-type="float">
            <text:p>1162</text:p>
          </table:table-cell>
          <table:table-cell table:style-name="ce3" office:value-type="float" office:value="1055" calcext:value-type="float">
            <text:p>105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1604" calcext:value-type="float">
            <text:p>16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7" calcext:value-type="float">
            <text:p>550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4" calcext:value-type="float">
            <text:p>3294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3" calcext:value-type="float">
            <text:p>3143</text:p>
          </table:table-cell>
          <table:table-cell table:style-name="ce2" office:value-type="float" office:value="2708" calcext:value-type="float">
            <text:p>2708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5" calcext:value-type="float">
            <text:p>1795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3016" calcext:value-type="float">
            <text:p>301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8" calcext:value-type="float">
            <text:p>3468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8" calcext:value-type="float">
            <text:p>5838</text:p>
          </table:table-cell>
          <table:table-cell table:style-name="ce2" office:value-type="float" office:value="4848" calcext:value-type="float">
            <text:p>4848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86" calcext:value-type="float">
            <text:p>51186</text:p>
          </table:table-cell>
          <table:table-cell table:style-name="ce2" office:value-type="float" office:value="47291" calcext:value-type="float">
            <text:p>47291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9" calcext:value-type="float">
            <text:p>3559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89" calcext:value-type="float">
            <text:p>25989</text:p>
          </table:table-cell>
          <table:table-cell table:style-name="ce2" office:value-type="float" office:value="23993" calcext:value-type="float">
            <text:p>23993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97" calcext:value-type="float">
            <text:p>25197</text:p>
          </table:table-cell>
          <table:table-cell table:style-name="ce2" office:value-type="float" office:value="23298" calcext:value-type="float">
            <text:p>23298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311" calcext:value-type="float">
            <text:p>13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5" calcext:value-type="float">
            <text:p>1445</text:p>
          </table:table-cell>
          <table:table-cell table:style-name="ce3" office:value-type="float" office:value="1411" calcext:value-type="float">
            <text:p>141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7" calcext:value-type="float">
            <text:p>2217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3" calcext:value-type="float">
            <text:p>1263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1" calcext:value-type="float">
            <text:p>1621</text:p>
          </table:table-cell>
          <table:table-cell table:style-name="ce3" office:value-type="float" office:value="1605" calcext:value-type="float">
            <text:p>160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3" calcext:value-type="float">
            <text:p>5503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7" calcext:value-type="float">
            <text:p>3287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1" calcext:value-type="float">
            <text:p>271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1" calcext:value-type="float">
            <text:p>1801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4" calcext:value-type="float">
            <text:p>6614</text:p>
          </table:table-cell>
          <table:table-cell table:style-name="ce3" office:value-type="float" office:value="6342" calcext:value-type="float">
            <text:p>6342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4" calcext:value-type="float">
            <text:p>3144</text:p>
          </table:table-cell>
          <table:table-cell table:style-name="ce3" office:value-type="float" office:value="3020" calcext:value-type="float">
            <text:p>302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2" calcext:value-type="float">
            <text:p>332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56" calcext:value-type="float">
            <text:p>5856</text:p>
          </table:table-cell>
          <table:table-cell table:style-name="ce2" office:value-type="float" office:value="4859" calcext:value-type="float">
            <text:p>4859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9" calcext:value-type="float">
            <text:p>2959</text:p>
          </table:table-cell>
          <table:table-cell table:style-name="ce2" office:value-type="float" office:value="2450" calcext:value-type="float">
            <text:p>245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97" calcext:value-type="float">
            <text:p>2897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3">
        <table:table-column table:style-name="co1" table:number-columns-repeated="7" table:default-cell-style-name="Default"/>
        <table:table-column table:style-name="co2" table:number-columns-repeated="5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6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57"/>
        </table:table-row>
        <table:table-row table:style-name="ro1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226" calcext:value-type="float">
            <text:p>51226</text:p>
          </table:table-cell>
          <table:table-cell table:style-name="ce2" office:value-type="float" office:value="47336" calcext:value-type="float">
            <text:p>47336</text:p>
          </table:table-cell>
          <table:table-cell table:style-name="ce2" office:value-type="float" office:value="3890" calcext:value-type="float">
            <text:p>3890</text:p>
          </table:table-cell>
          <table:table-cell table:style-name="ce2" office:value-type="float" office:value="3554" calcext:value-type="float">
            <text:p>3554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99" calcext:value-type="float">
            <text:p>25999</text:p>
          </table:table-cell>
          <table:table-cell table:style-name="ce2" office:value-type="float" office:value="24010" calcext:value-type="float">
            <text:p>24010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227" calcext:value-type="float">
            <text:p>25227</text:p>
          </table:table-cell>
          <table:table-cell table:style-name="ce2" office:value-type="float" office:value="23326" calcext:value-type="float">
            <text:p>23326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1" calcext:value-type="float">
            <text:p>6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6" calcext:value-type="float">
            <text:p>1726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6" calcext:value-type="float">
            <text:p>2526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3" calcext:value-type="float">
            <text:p>1453</text:p>
          </table:table-cell>
          <table:table-cell table:style-name="ce3" office:value-type="float" office:value="1419" calcext:value-type="float">
            <text:p>1419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4" calcext:value-type="float">
            <text:p>213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676" calcext:value-type="float">
            <text:p>676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1608" calcext:value-type="float">
            <text:p>160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499" calcext:value-type="float">
            <text:p>5499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6" calcext:value-type="float">
            <text:p>3286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8" calcext:value-type="float">
            <text:p>3148</text:p>
          </table:table-cell>
          <table:table-cell table:style-name="ce2" office:value-type="float" office:value="2707" calcext:value-type="float">
            <text:p>270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0" calcext:value-type="float">
            <text:p>1790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0" calcext:value-type="float">
            <text:p>6600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1" calcext:value-type="float">
            <text:p>3131</text:p>
          </table:table-cell>
          <table:table-cell table:style-name="ce3" office:value-type="float" office:value="3009" calcext:value-type="float">
            <text:p>300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7" calcext:value-type="float">
            <text:p>332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76" calcext:value-type="float">
            <text:p>5876</text:p>
          </table:table-cell>
          <table:table-cell table:style-name="ce2" office:value-type="float" office:value="4869" calcext:value-type="float">
            <text:p>4869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05" calcext:value-type="float">
            <text:p>2905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63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17:50</meta:creation-date>
    <dc:date>2023-10-02T08:14:31</dc:date>
    <meta:generator>NDC_ODF_Application_Tools_/3.3.3$Windows_X86_64 LibreOffice_project/1e1e6a7b6182699804c71e64ce03ac02dcaacc3f</meta:generator>
    <meta:document-statistic meta:table-count="33" meta:cell-count="191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