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6cm" fo:margin-left="-0.051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6.69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dotte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dotte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dotted #000000" style:writing-mode="lr-tb"/>
    </style:style>
    <style:style style:name="表格1.7" style:family="table-row">
      <style:table-row-properties style:min-row-height="0.82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223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0" style:family="table-row">
      <style:table-row-properties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11" style:family="table-row">
      <style:table-row-properties style:row-height="1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80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82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8" style:family="table-row">
      <style:table-row-properties style:min-row-height="1.926cm" fo:keep-together="auto"/>
    </style:style>
    <style:style style:name="表格2" style:family="table">
      <style:table-properties style:width="16.053cm" table:align="left" style:writing-mode="lr-tb"/>
    </style:style>
    <style:style style:name="表格2.A" style:family="table-column">
      <style:table-column-properties style:column-width="16.053cm"/>
    </style:style>
    <style:style style:name="表格2.1" style:family="table-row">
      <style:table-row-properties style:min-row-height="23.2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text-properties style:letter-kerning="false" style:font-name-asian="Times New Roman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476cm" style:auto-text-indent="false"/>
    </style:style>
    <style:style style:name="P13" style:family="paragraph" style:parent-style-name="Standard">
      <style:paragraph-properties fo:margin-top="0.332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423cm" loext:contextual-spacing="false" fo:line-height="0.776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.203cm" fo:margin-right="0.203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203cm" fo:margin-right="0.20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03cm" fo:margin-right="0.203cm" fo:line-height="0.706cm" fo:text-indent="0.953cm" style:auto-text-indent="false" style:snap-to-layout-grid="false"/>
    </style:style>
    <style:style style:name="P18" style:family="paragraph" style:parent-style-name="Standard">
      <style:paragraph-properties fo:margin-left="0.088cm" fo:margin-right="0.203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1.108cm" fo:margin-right="0.203cm" fo:orphans="2" fo:widows="2" fo:text-indent="-0.905cm" style:auto-text-indent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>
        <style:tab-stops>
          <style:tab-stop style:position="0.847cm" style:type="center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純文字">
      <style:paragraph-properties fo:margin-left="0cm" fo:margin-right="2.028cm" fo:text-indent="0cm" style:auto-text-indent="false" style:snap-to-layout-grid="false">
        <style:tab-stops>
          <style:tab-stop style:position="-0.123cm" style:type="center"/>
        </style:tab-stops>
      </style:paragraph-properties>
    </style:style>
    <style:style style:name="P22" style:family="paragraph" style:parent-style-name="Standard">
      <style:paragraph-properties fo:margin-left="0.203cm" fo:margin-right="0.20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03cm" fo:margin-right="0.203cm" fo:line-height="0.706cm" fo:text-indent="0cm" style:auto-text-indent="false" style:snap-to-layout-grid="false"/>
    </style:style>
    <style:style style:name="P24" style:family="paragraph" style:parent-style-name="純文字" style:master-page-name="Standard">
      <style:paragraph-properties fo:margin-left="0cm" fo:margin-right="1.217cm" fo:text-indent="0cm" style:auto-text-indent="false" style:page-number="4" style:snap-to-layout-grid="false">
        <style:tab-stops>
          <style:tab-stop style:position="-0.123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fo:background-color="#f9fbfb" loext:char-shading-value="0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oft-page-break/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基隆市中正戶政事務所</text:p>
            <text:p text:style-name="P20">民眾申請檔案閱覽抄錄複製應用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C2" table:number-columns-spanned="2" office:value-type="string">
            <text:p text:style-name="P3">出生年月日</text:p>
          </table:table-cell>
          <table:covered-table-cell/>
          <table:table-cell table:style-name="表格1.C2" office:value-type="string">
            <text:p text:style-name="P3">身分證明文件字號</text:p>
          </table:table-cell>
          <table:table-cell table:style-name="表格1.F2" office:value-type="string">
            <text:p text:style-name="P2"><text:span text:style-name="T7">住</text:span><text:span text:style-name="T2">（</text:span><text:span text:style-name="T7">居</text:span><text:span text:style-name="T2">）</text:span><text:span text:style-name="T7">所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4" table:number-columns-spanned="2" office:value-type="string">
            <text:p text:style-name="P3">聯絡方式</text:p>
          </table:table-cell>
          <table:covered-table-cell/>
          <table:table-cell table:style-name="表格1.C4" table:number-columns-spanned="4" office:value-type="string">
            <text:p text:style-name="Standard"><text:span text:style-name="T7">電話：〈H〉</text:span><text:span text:style-name="T8">　　　　　　　　</text:span><text:span text:style-name="T7">〈O〉</text:span><text:span text:style-name="T8">　　　　　　　　</text:span></text:p>
            <text:p text:style-name="P10"><text:span text:style-name="T7">E-Mail：</text:span><text:span text:style-name="T8">　　　　　　　</text:span><text:span text:style-name="T7">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※</text:span><text:span text:style-name="T7">代理人與申請人之關係〈</text:span><text:span text:style-name="T10"> <text:s text:c="11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代理人姓名</text:p>
          </table:table-cell>
          <table:covered-table-cell/>
          <table:table-cell table:style-name="表格1.C6" table:number-columns-spanned="2" office:value-type="string">
            <text:p text:style-name="P3">出生年月日</text:p>
          </table:table-cell>
          <table:covered-table-cell/>
          <table:table-cell table:style-name="表格1.C6" office:value-type="string">
            <text:p text:style-name="P3">身分證明文件字號</text:p>
          </table:table-cell>
          <table:table-cell table:style-name="表格1.F6" office:value-type="string">
            <text:p text:style-name="P2"><text:span text:style-name="T7">住</text:span><text:span text:style-name="T2">（</text:span><text:span text:style-name="T7">居</text:span><text:span text:style-name="T2">）</text:span><text:span text:style-name="T7">所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11"/>
          </table:table-cell>
        </table:table-row>
        <table:table-row table:style-name="表格1.8">
          <table:table-cell table:style-name="表格1.A4" table:number-columns-spanned="2" office:value-type="string">
            <text:p text:style-name="P3">聯絡方式</text:p>
          </table:table-cell>
          <table:covered-table-cell/>
          <table:table-cell table:style-name="表格1.C4" table:number-columns-spanned="4" office:value-type="string">
            <text:p text:style-name="Standard"><text:span text:style-name="T7">電話：〈H〉</text:span><text:span text:style-name="T8">　　　　　　　　</text:span><text:span text:style-name="T7">〈O〉</text:span><text:span text:style-name="T8">　　　　　　　　</text:span></text:p>
            <text:p text:style-name="P10"><text:span text:style-name="T7">E-Mail：</text:span><text:span text:style-name="T8">　　　　　　　</text:span><text:span text:style-name="T7">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"><text:span text:style-name="T2">※</text:span><text:span text:style-name="T7">法人、團體、事務所或營業所名稱：</text:span><text:span text:style-name="T8">　　　　　　　　　　　　　　　　</text:span></text:p>
            <text:p text:style-name="P12"><text:span text:style-name="T7">地址：</text:span><text:span text:style-name="T8">　　　　　　　　　　　　　　　　　　　　　　　　　　　　　</text:span></text:p>
            <text:p text:style-name="P6"><text:span text:style-name="T2">（</text:span><text:span text:style-name="T7">管理人或代表人資料請填於上項申請人欄位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序號</text:p>
          </table:table-cell>
          <table:table-cell table:style-name="表格1.C2" table:number-columns-spanned="2" office:value-type="string">
            <text:p text:style-name="P3">檔號</text:p>
          </table:table-cell>
          <table:covered-table-cell/>
          <table:table-cell table:style-name="表格1.D10" table:number-columns-spanned="2" office:value-type="string">
            <text:p text:style-name="P3">檔案名稱或</text:p>
            <text:p text:style-name="P3">內容要旨</text:p>
          </table:table-cell>
          <table:covered-table-cell/>
          <table:table-cell table:style-name="表格1.F2" office:value-type="string">
            <text:p text:style-name="P3">申請項目〈可複選〉</text:p>
            <text:p text:style-name="P3">【閱覽、抄錄】【複製】</text:p>
          </table:table-cell>
        </table:table-row>
        <table:table-row table:style-name="表格1.11">
          <table:table-cell table:style-name="表格1.A3" office:value-type="string">
            <text:p text:style-name="P8">１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7"><text:span text:style-name="T1">□　　　　　　　□</text:span></text:p>
          </table:table-cell>
        </table:table-row>
        <table:table-row table:style-name="表格1.11">
          <table:table-cell table:style-name="表格1.A3" office:value-type="string">
            <text:p text:style-name="P8">２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7"><text:span text:style-name="T1">□　　　　　　　□</text:span></text:p>
          </table:table-cell>
        </table:table-row>
        <table:table-row table:style-name="表格1.11">
          <table:table-cell table:style-name="表格1.A3" office:value-type="string">
            <text:p text:style-name="P8">３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7"><text:span text:style-name="T1">□　　　　　　　□</text:span></text:p>
          </table:table-cell>
        </table:table-row>
        <table:table-row table:style-name="表格1.11">
          <table:table-cell table:style-name="表格1.A3" office:value-type="string">
            <text:p text:style-name="P8">４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7"><text:span text:style-name="T1">□　　　　　　　□</text:span></text:p>
          </table:table-cell>
        </table:table-row>
        <table:table-row table:style-name="表格1.11">
          <table:table-cell table:style-name="表格1.A3" office:value-type="string">
            <text:p text:style-name="P8">５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7"><text:span text:style-name="T1">□　　　　　　　□</text:span>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P6"><text:span text:style-name="T2">※</text:span><text:span text:style-name="T7">序號</text:span><text:span text:style-name="T8">　　　　　　　　　</text:span><text:span text:style-name="T7">有使用檔案原件之必要，事由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5">申請目的：</text:p>
            <text:p text:style-name="P6"><text:span text:style-name="T2">□</text:span><text:span text:style-name="T7">個人或關係人資料查詢</text:span><text:span text:style-name="T2">□</text:span><text:span text:style-name="T7">學術研究</text:span><text:span text:style-name="T2">□</text:span><text:span text:style-name="T7">新聞刊物報導</text:span><text:span text:style-name="T2">□</text:span><text:span text:style-name="T7">業務參考</text:span></text:p>
            <text:p text:style-name="P6"><text:span text:style-name="T2">□</text:span><text:span text:style-name="T7">其他〈請敘明目的〉：</text:span><text:span text:style-name="T8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6" office:value-type="string">
            <text:p text:style-name="P6"><text:span text:style-name="T7">此致　</text:span><text:span text:style-name="T12">基隆市中正戶政事務所</text:span></text:p>
            <text:p text:style-name="P13"><text:span text:style-name="T7">申請人簽章：</text:span><text:span text:style-name="T8">　　　　　</text:span><text:span text:style-name="T9"> <text:s text:c="19"/></text:span></text:p>
            <text:p text:style-name="P13"><text:span text:style-name="T2">※</text:span><text:span text:style-name="T7">代理人簽章：</text:span><text:span text:style-name="T8">　　　　　</text:span><text:span text:style-name="T9"> <text:s text:c="19"/></text:span><text:span text:style-name="T8">(無則免填)</text:span></text:p>
            <text:p text:style-name="P13"><text:span text:style-name="T7">申請日期：</text:span><text:span text:style-name="T8">　</text:span><text:span text:style-name="T9"> <text:s text:c="3"/></text:span><text:span text:style-name="T8">　</text:span><text:span text:style-name="T7">年</text:span><text:span text:style-name="T8">　</text:span><text:span text:style-name="T9"> <text:s text:c="3"/></text:span><text:span text:style-name="T8">　</text:span><text:span text:style-name="T7">月</text:span><text:span text:style-name="T8">　</text:span><text:span text:style-name="T9"> <text:s text:c="3"/></text:span><text:span text:style-name="T8">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text:span text:style-name="T3">填</text:span><text:span text:style-name="T11"> <text:s/></text:span><text:span text:style-name="T3">寫</text:span><text:span text:style-name="T11"> <text:s/></text:span><text:span text:style-name="T3">須</text:span><text:span text:style-name="T11"> <text:s/></text:span><text:span text:style-name="T3">知</text:span></text:p>
            <text:p text:style-name="P15"><text:span text:style-name="T2">一、※標記者，請依需要加填，其他欄位請填具完整。</text:span></text:p>
            <text:p text:style-name="P16">二、身分證明文件字號請填列身分證字號或護照號碼。</text:p>
            <text:p text:style-name="P15"><text:span text:style-name="T2">三、代理人如係意定代理者，請檢具委任書；如係法定代理者，請檢具相關證明文件影本。申請案件屬個人隱私資料者，請檢具身分關係證明文件。</text:span></text:p>
            <text:p text:style-name="P15"><text:span text:style-name="T2">四、法人、團體、事務所或營業所請附登記證影本。</text:span></text:p>
            <text:p text:style-name="P15"><text:span text:style-name="T2">五、申請機關檔案有檔案法第18條所定情形之一者，本所得予駁回。</text:span></text:p>
            <text:p text:style-name="P16">　（一）有關國家機密者。</text:p>
            <text:p text:style-name="P16">　（二）有關犯罪資料者。</text:p>
            <text:p text:style-name="P16">　（三）有關工商秘密者。</text:p>
            <text:p text:style-name="P16">　（四）有關學識技能檢定及資格審查之資料者。</text:p>
            <text:p text:style-name="P16">　（五）有關人事及薪資資料者。</text:p>
            <text:p text:style-name="P16">　（六）依法令或契約有保密之義務者。</text:p>
            <text:p text:style-name="P16">　（七）其他為維護公共利益或第3人之正當權益者。</text:p>
            <text:p text:style-name="P15"><text:span text:style-name="T2">六、閱覽、抄錄或複製檔案，應於本所檔案閱覽規則所定時間及場所為之。</text:span></text:p>
            <text:p text:style-name="P15"><text:span text:style-name="T2">七、閱覽、抄錄或複製檔案，應保持檔案資料之完整，並不得有下列行為：</text:span></text:p>
            <text:p text:style-name="P18"><text:span text:style-name="T2">　（一）添註、塗改、更換、抽取、圈點或污損檔案。</text:span></text:p>
            <text:p text:style-name="P18"><text:span text:style-name="T2">　（二）拆散已裝訂完成之檔案。</text:span></text:p>
            <text:p text:style-name="P18"><text:span text:style-name="T2">　（三）以其他方法破壞檔案或變更檔案內容。</text:span></text:p>
            <text:p text:style-name="P19"><text:span text:style-name="T2">八、閱覽抄錄或複製檔案收費標準，依檔案</text:span><text:span text:style-name="T4">管理局111</text:span><text:span text:style-name="T5">年12月30日檔應字第</text:span><text:span text:style-name="T4">1110019735B</text:span><text:span text:style-name="T5">號令修正發</text:span><text:span text:style-name="T4">布「檔案閱覽抄錄複製收費標準」</text:span><text:span text:style-name="T6">第 4條條文</text:span><text:span text:style-name="T4">收費</text:span><text:span text:style-name="T2">。</text:span></text:p>
            <text:p text:style-name="P15"><text:span text:style-name="T2">九、申請書填具後，得以書面通訊方式送達本所。</text:span></text:p>
            <text:p text:style-name="P17"><text:span text:style-name="T2">地址：202004<text:tab/>基隆市中正區中正路236號3樓</text:span></text:p>
            <text:p text:style-name="P15"><text:span text:style-name="T2">　　電話：02-24634911。</text:span></text:p>
            <text:p text:style-name="P15"><text:span text:style-name="T2">十、申請書填具如有疑義，請洽本所檔案業務承辦人。</text:span></text:p>
            <text:p text:style-name="P17"><text:span text:style-name="T2">電話：02-24634911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text-align="justify" style:justify-single-word="false" fo:keep-with-next="always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861cm" fo:margin-right="0cm" fo:text-align="justify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3.81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fo:letter-spacing="0.035cm" style:font-name-complex="標楷體" style:font-family-complex="標楷體" style:font-family-generic-complex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66cm" fo:text-indent="-1.508cm" fo:margin-left="4.3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95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57cm" fo:text-indent="-1.799cm" fo:margin-left="4.65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2cm" fo:text-indent="-1.429cm" fo:margin-left="4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58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66cm" fo:text-indent="-1.508cm" fo:margin-left="4.36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117cm" fo:margin-right="2cm" style:writing-mode="lr-tb" style:layout-grid-color="#c0c0c0" style:layout-grid-lines="38" style:layout-grid-base-height="0.66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九十二年度檔案管理績效報告（封面格式）（報告請橫式撰寫）</dc:title>
    <dc:subject/>
    <meta:keyword/>
    <meta:initial-creator>600030_張富林</meta:initial-creator>
    <meta:creation-date>2016-01-13T00:10:00</meta:creation-date>
    <dc:date>2023-07-12T16:02:36.719000000</dc:date>
    <meta:print-date>2011-01-06T14:09:00</meta:print-date>
    <meta:editing-cycles>14</meta:editing-cycles>
    <meta:editing-duration>PT32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0" meta:word-count="843" meta:character-count="1166" meta:non-whitespace-character-count="895"/>
  </office:meta>
</office:document-meta>
</file>