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0.882cm"/>
    </style:style>
    <style:style style:name="P2" style:family="paragraph" style:parent-style-name="Standard">
      <style:paragraph-properties fo:margin-top="0.494cm" fo:margin-bottom="0.494cm" loext:contextual-spacing="false" fo:line-height="0.882cm"/>
      <style:text-properties style:font-name="標楷體" style:font-name-complex="標楷體" style:font-size-complex="16pt"/>
    </style:style>
    <style:style style:name="P3" style:family="paragraph" style:parent-style-name="Standard">
      <style:paragraph-properties fo:margin-top="0.494cm" fo:margin-bottom="0.494cm" loext:contextual-spacing="false" fo:line-height="0.882cm"/>
    </style:style>
    <style:style style:name="P4" style:family="paragraph" style:parent-style-name="Standard">
      <style:paragraph-properties fo:margin-left="1.129cm" fo:margin-right="0cm" fo:margin-top="0.494cm" fo:margin-bottom="0.494cm" loext:contextual-spacing="false" fo:line-height="0.882cm" fo:text-indent="-1.129cm" style:auto-text-indent="false"/>
    </style:style>
    <style:style style:name="P5" style:family="paragraph" style:parent-style-name="Standard">
      <style:paragraph-properties fo:margin-left="1.129cm" fo:margin-right="0cm" fo:margin-top="0.494cm" fo:margin-bottom="0.494cm" loext:contextual-spacing="false" fo:line-height="0.882cm" fo:text-align="justify" style:justify-single-word="false" fo:text-indent="-1.129cm" style:auto-text-indent="false"/>
      <style:text-properties style:font-name="標楷體" style:font-name-complex="標楷體"/>
    </style:style>
    <style:style style:name="P6" style:family="paragraph" style:parent-style-name="Standard">
      <style:paragraph-properties fo:margin-left="2.353cm" fo:margin-right="0cm" fo:margin-top="0.494cm" fo:margin-bottom="0.494cm" loext:contextual-spacing="false" fo:line-height="0.882cm" fo:text-indent="-0.847cm" style:auto-text-indent="false"/>
    </style:style>
    <style:style style:name="P7" style:family="paragraph" style:parent-style-name="Standard">
      <style:paragraph-properties fo:margin-left="2.353cm" fo:margin-right="0cm" fo:margin-top="0.494cm" fo:margin-bottom="0.494cm" loext:contextual-spacing="false" fo:line-height="0.882cm" fo:text-indent="-0.847cm" style:auto-text-indent="false"/>
      <style:text-properties style:font-size-complex="16pt"/>
    </style:style>
    <style:style style:name="P8" style:family="paragraph" style:parent-style-name="Standard">
      <style:paragraph-properties fo:margin-left="2.866cm" fo:margin-right="0cm" fo:margin-top="0.494cm" fo:margin-bottom="0.494cm" loext:contextual-spacing="false" fo:line-height="0.882cm" fo:text-indent="-1.529cm" style:auto-text-indent="false"/>
    </style:style>
    <style:style style:name="P9" style:family="paragraph" style:parent-style-name="Standard">
      <style:paragraph-properties fo:margin-left="3.138cm" fo:margin-right="0cm" fo:margin-top="0.494cm" fo:margin-bottom="0.494cm" loext:contextual-spacing="false" fo:line-height="0.882cm" fo:text-indent="-1.868cm" style:auto-text-indent="false"/>
    </style:style>
    <style:style style:name="P10" style:family="paragraph" style:parent-style-name="內文_20__28_Web_29_">
      <style:paragraph-properties fo:line-height="0.882cm"/>
      <style:text-properties style:font-name="標楷體" style:font-name-complex="標楷體" style:font-size-complex="16pt"/>
    </style:style>
    <style:style style:name="P11" style:family="paragraph" style:parent-style-name="內文_20__28_Web_29_">
      <style:paragraph-properties fo:margin-left="1.129cm" fo:margin-right="0cm" fo:line-height="0.882cm" fo:text-indent="-1.129cm" style:auto-text-indent="false"/>
    </style:style>
    <style:style style:name="P12" style:family="paragraph" style:parent-style-name="內文_20__28_Web_29_">
      <style:paragraph-properties fo:margin-left="1.129cm" fo:margin-right="0cm" fo:line-height="0.882cm" fo:text-indent="-1.129cm" style:auto-text-indent="false"/>
      <style:text-properties style:font-name="標楷體" style:font-name-complex="標楷體"/>
    </style:style>
    <style:style style:name="P13" style:family="paragraph" style:parent-style-name="內文_20__28_Web_29_">
      <style:paragraph-properties fo:margin-left="1.129cm" fo:margin-right="0cm" fo:line-height="0.882cm" fo:text-indent="-1.129cm" style:auto-text-indent="false"/>
      <style:text-properties style:font-name="標楷體" style:font-name-complex="標楷體" style:font-size-complex="16pt"/>
    </style:style>
    <style:style style:name="P14" style:family="paragraph" style:parent-style-name="內文_20__28_Web_29_">
      <style:paragraph-properties fo:margin-left="1.693cm" fo:margin-right="0cm" fo:line-height="0.882cm" fo:text-indent="-1.693cm" style:auto-text-indent="false"/>
    </style:style>
    <style:style style:name="P15" style:family="paragraph" style:parent-style-name="內文_20__28_Web_29_">
      <style:paragraph-properties fo:margin-left="1.693cm" fo:margin-right="0cm" fo:line-height="0.882cm" fo:text-indent="-1.693cm" style:auto-text-indent="false"/>
      <style:text-properties style:font-name="標楷體" style:font-name-complex="標楷體" style:font-size-complex="16pt"/>
    </style:style>
    <style:style style:name="P16" style:family="paragraph" style:parent-style-name="本文_20_2">
      <style:paragraph-properties fo:margin-top="0.494cm" fo:margin-bottom="0.494cm" loext:contextual-spacing="false" fo:line-height="0.882cm" fo:text-align="end" style:justify-single-word="false"/>
    </style:style>
    <style:style style:name="P17" style:family="paragraph" style:parent-style-name="本文_20_2">
      <style:paragraph-properties fo:margin-top="0.494cm" fo:margin-bottom="0.494cm" loext:contextual-spacing="false" fo:line-height="0.882cm" fo:text-align="center" style:justify-single-word="false"/>
      <style:text-properties fo:font-size="20pt" fo:font-weight="bold" style:font-size-asian="20pt" style:font-weight-asian="bold" style:font-weight-complex="bold"/>
    </style:style>
    <style:style style:name="P18" style:family="paragraph" style:parent-style-name="本文_20_2" style:master-page-name="Standard">
      <style:paragraph-properties fo:margin-top="0cm" fo:margin-bottom="0cm" loext:contextual-spacing="false" fo:line-height="0.882cm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19" style:family="paragraph" style:parent-style-name="本文_20_2">
      <style:paragraph-properties fo:margin-left="1.245cm" fo:margin-right="0cm" fo:margin-top="0.494cm" fo:margin-bottom="0.494cm" loext:contextual-spacing="false" fo:line-height="0.882cm" fo:text-align="justify" style:justify-single-word="false" fo:text-indent="-1.245cm" style:auto-text-indent="false"/>
    </style:style>
    <style:style style:name="P20" style:family="paragraph" style:parent-style-name="Text_20_body_20_indent">
      <style:paragraph-properties fo:margin-top="0.494cm" fo:margin-bottom="0.494cm" loext:contextual-spacing="false" fo:line-height="0.882cm"/>
    </style:style>
    <style:style style:name="P21" style:family="paragraph" style:parent-style-name="內文_20__28_Web_29_2">
      <style:paragraph-properties fo:margin-left="1.129cm" fo:margin-right="0cm" fo:margin-top="0.494cm" fo:margin-bottom="0.494cm" loext:contextual-spacing="false" fo:line-height="0.882cm" fo:text-indent="-1.129cm" style:auto-text-indent="false"/>
    </style:style>
    <style:style style:name="P22" style:family="paragraph" style:parent-style-name="內文_20__28_Web_29_2">
      <style:paragraph-properties fo:margin-left="1.129cm" fo:margin-right="0cm" fo:margin-top="0.494cm" fo:margin-bottom="0.494cm" loext:contextual-spacing="false" fo:line-height="0.882cm" fo:text-align="justify" style:justify-single-word="false" fo:text-indent="-1.129cm" style:auto-text-indent="false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6pt"/>
    </style:style>
    <style:style style:name="T6" style:family="text">
      <style:text-properties style:font-name="標楷體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6pt" style:font-size-asian="16pt" style:font-name-complex="標楷體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fo:font-size="16pt" style:font-size-asian="16pt"/>
    </style:style>
    <style:style style:name="T11" style:family="text">
      <style:text-properties style:font-size-complex="16pt"/>
    </style:style>
    <style:style style:name="T12" style:family="text">
      <style:text-properties style:font-size-complex="16pt"/>
    </style:style>
    <style:style style:name="T13" style:family="text">
      <style:text-properties fo:color="#333333" style:font-name="標楷體" style:font-name-complex="標楷體" style:font-size-complex="16pt"/>
    </style:style>
    <style:style style:name="T14" style:family="text">
      <style:text-properties fo:color="#333333" style:font-name="標楷體" style:font-name-complex="標楷體" style:font-size-complex="16pt"/>
    </style:style>
    <style:style style:name="T15" style:family="text">
      <style:text-properties style:font-name-asian="Times New Roman" style:font-size-complex="16pt"/>
    </style:style>
    <style:style style:name="T16" style:family="text">
      <style:text-properties fo:font-size="14pt" style:font-size-asian="14pt"/>
    </style:style>
    <style:style style:name="T17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基隆市中正戶政事務所受理民眾申請檔案</text:p>
      <text:p text:style-name="P17">閱覽、抄錄、複製要點</text:p>
      <text:p text:style-name="P16"><text:span text:style-name="T2">112年修訂</text:span></text:p>
      <text:p text:style-name="P19"><text:span text:style-name="T3">一、</text:span><text:span text:style-name="T7">本所為</text:span><text:span text:style-name="T8">配合檔案法第十七條至第廿一條規定事項暨維護公文機密、保障人民權益，特訂定本要點。</text:span></text:p>
      <text:p text:style-name="P5">二、本所檔案開放閱覽時間為上班日上午九時至十二時；下午十四時至十七時,國定例假日不開放。</text:p>
      <text:p text:style-name="P22"><text:span text:style-name="T13">三、</text:span><text:span text:style-name="T13">申請應用之檔案，有檔案法第十八條所定下列情形之一者，應予拒絕：<text:line-break/>（一）有關國家機密。<text:line-break/>（二）有關犯罪資料。<text:line-break/>（三）有關工商秘密。<text:line-break/>（四）有關學識技能檢定及資格審查之資料。<text:line-break/>（五）有關人事及薪資資料。<text:line-break/>（六）依法令或契約有保密之義務。<text:line-break/>（七）其他為維護公共利益或第三人之正當權益。 </text:span></text:p>
      <text:p text:style-name="P21"><text:span text:style-name="T13">四</text:span><text:span text:style-name="T13">、申請應用檔案，以案件或案卷為單位；檔案內容含有前點各款所定限制應用之事項者，僅就其他部分提供之。 </text:span></text:p>
      <text:p text:style-name="P4"><text:span text:style-name="T3">五、申請應用本所檔案，</text:span>應備有本人照片之有效身份證明文件<text:span text:style-name="T3">；未成年人申請應用本所檔案，應由法定代理人代為辦理。</text:span></text:p>
      <text:p text:style-name="P20"><text:span text:style-name="T3">六、申請人依閱覽資料之性質（權屬），以書面逕洽檔案業務承辦人填具檔案閱覽抄錄複製應用申請書（如附件一）調借，承辦人應於確認申請人身分證明文件正本無誤後，</text:span>陳請首長核准後始得調借。</text:p>
      <text:p text:style-name="P2"><text:soft-page-break/></text:p>
      <text:p text:style-name="P1"><text:span text:style-name="T11">七、</text:span><text:span text:style-name="T11">應用</text:span><text:span text:style-name="T11">檔案</text:span><text:span text:style-name="T11">應填具申請</text:span><text:span text:style-name="T11">書</text:span><text:span text:style-name="T11">，載明下列事項：</text:span><text:span text:style-name="T15"> </text:span></text:p>
      <text:p text:style-name="P6"><text:span text:style-name="T11">(一)</text:span><text:span text:style-name="T11">申請人之姓名</text:span><text:span text:style-name="T11">、出生年月日、電話、住（居）所、</text:span><text:span text:style-name="T11">身分證明文件字號。</text:span><text:span text:style-name="T11">如係法人或其他設有管理人或代表人之團體，其名稱、事務所或營業所及管理人或代表人之姓名、出生年月日、電話、住（居）所。</text:span></text:p>
      <text:p text:style-name="P7">(二)有代理人者，其姓名、出生年月日、電話、住（居）所、身分證明文件字號；如係意定代理者，並應提出委任書；如係法定代理者，應敘明其關係。</text:p>
      <text:p text:style-name="P6"><text:span text:style-name="T11">(三)</text:span><text:span text:style-name="T11">申請項目。</text:span></text:p>
      <text:p text:style-name="P6"><text:span text:style-name="T11">(四)</text:span><text:span text:style-name="T11">檔案名稱或內容要旨。</text:span></text:p>
      <text:p text:style-name="P6"><text:span text:style-name="T11">(五)</text:span><text:span text:style-name="T11">檔號。</text:span></text:p>
      <text:p text:style-name="P6"><text:span text:style-name="T11">(六)</text:span><text:span text:style-name="T11">申請目的。</text:span></text:p>
      <text:p text:style-name="P6"><text:span text:style-name="T11">(七)</text:span><text:span text:style-name="T11">有使用檔案原件之必要者，其事由。</text:span></text:p>
      <text:p text:style-name="P4"><text:span text:style-name="T3">八、</text:span><text:span text:style-name="T13">本</text:span><text:span text:style-name="T13">所</text:span><text:span text:style-name="T13">受理申請後，</text:span>由檔案管理人員會請業務單位審核准駁與否及提供審核意見<text:span text:style-name="T13">，並於受理之日起三十日內，將審核結果</text:span>發函檢附「基隆市中正戶政事務所檔案申請應用審核表」（如附件二）通知申請人；<text:span text:style-name="T13">其申請應用之要件</text:span><text:span text:style-name="T13">不齊</text:span><text:span text:style-name="T13">而得補正者，應通知申請人於七日內補正，審核期限並自申請人補正或期限屆滿之日重行起算。</text:span></text:p>
      <text:p text:style-name="P11"><text:span text:style-name="T3">九、閱覽時</text:span>業務承辦人應陪同指導閱覽人閱覽資料<text:span text:style-name="T3">並告知禁止飲食、吸煙、嚼檳榔等破壞環境整潔、妨礙安寧等不當行為；違反者，得當場中止其閱覽並記錄之，必要時得錄影或錄音，</text:span></text:p>
      <text:p text:style-name="P12"><text:soft-page-break/></text:p>
      <text:p text:style-name="P11"><text:span text:style-name="T3"><text:s text:c="4"/>如有違反第十點行為者，除依檔案法第二十六條規定，停止其應用檔案外，其涉及刑事責任者，移送該管檢察機關偵辦。</text:span></text:p>
      <text:p text:style-name="P10">十、閱覽檔案不得有下列情形：</text:p>
      <text:p text:style-name="P8"><text:span text:style-name="T5">（一）添註、塗改、更換、抽取、圈點或污損檔案。</text:span><text:span text:style-name="T5"> </text:span></text:p>
      <text:p text:style-name="P9"><text:span text:style-name="T5">（二）拆散已裝訂完成之檔案。</text:span><text:span text:style-name="T5"> </text:span></text:p>
      <text:p text:style-name="P9"><text:span text:style-name="T5">（三）以其他方法破壞檔案或變更檔案內容。</text:span><text:span text:style-name="T9"> </text:span></text:p>
      <text:p text:style-name="P13">十、檔案之應用，一律在本所為之。應用人員如有暫時離開之必要時，應將檔案交予本所檔管人員保管，不得攜出。</text:p>
      <text:p text:style-name="P15">十一、應用之檔案應於當日返還，經本所檔管人員檢查無誤後，始得領回身份證明文件。</text:p>
      <text:p text:style-name="P15">十二、申請人閱覽完畢後，承辦人將調卷歸檔，並將調卷申請單乙聯取回以示卷已歸還，甲聯則併卷歸檔備查。</text:p>
      <text:p text:style-name="P14"><text:span text:style-name="T5">十三、</text:span><text:span text:style-name="T11">申請閱覽、抄錄或複製</text:span><text:span text:style-name="T11">機關</text:span><text:span text:style-name="T11">檔案</text:span><text:span text:style-name="T11">經核准者</text:span><text:span text:style-name="T11">，</text:span><text:span text:style-name="T11">依</text:span><text:span text:style-name="T11">檔案管理局訂定之</text:span><text:span text:style-name="T11">檔案複製收費標準表</text:span><text:span text:style-name="T11">收取費用。</text:span><text:span text:style-name="T5">（如附件三）。</text:span></text:p>
      <text:p text:style-name="P14"><text:span text:style-name="T11">十三、檔</text:span><text:span text:style-name="T11">案之應用以</text:span>提供複製品為原則<text:span text:style-name="T11">。</text:span><text:span text:style-name="T11">核准應用之檔案如僅其中一部分有應限制公開或提供之情形，應採「分離原則」，去除不得公開部分，就其他部分公開或提供之。</text:span></text:p>
      <text:p text:style-name="P2">十四、本要點奉核定後實施，修正時亦同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margin-top="0.212cm" fo:margin-bottom="0cm" loext:contextual-spacing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內文_20__28_Web_29_2" style:display-name="內文 (Web)2" style:family="paragraph" style:parent-style-name="Standard">
      <style:paragraph-properties fo:margin-top="0.265cm" fo:margin-bottom="0.397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重點" style:family="paragraph" style:parent-style-name="Standard">
      <style:paragraph-properties fo:margin-left="1.129cm" fo:margin-right="0cm" fo:margin-top="0.494cm" fo:margin-bottom="0.494cm" loext:contextual-spacing="false" fo:line-height="0.882cm" fo:text-indent="-1.129cm" style:auto-text-indent="false"/>
      <style:text-properties fo:color="#ff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重點_20_字元" style:display-name="重點 字元" style:family="text">
      <style:text-properties fo:color="#ff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1"><text:page-number text:select-page="current">3</text:page-number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中正區戶政事務所受理民眾及其他機關申請檔案閱覽、抄錄、複印要點</dc:title>
    <dc:subject/>
    <meta:keyword/>
    <meta:initial-creator>a</meta:initial-creator>
    <meta:creation-date>2016-01-13T00:10:00</meta:creation-date>
    <dc:creator>李嘉華</dc:creator>
    <dc:date>2023-01-09T13:59:00</dc:date>
    <meta:print-date>2023-01-09T13:57:00</meta:print-date>
    <meta:editing-cycles>12</meta:editing-cycles>
    <meta:editing-duration>PT1H16M</meta:editing-duration>
    <meta:document-statistic meta:table-count="0" meta:image-count="0" meta:object-count="0" meta:page-count="3" meta:paragraph-count="31" meta:word-count="1314" meta:character-count="1335" meta:non-whitespace-character-count="1316"/>
    <meta:generator>NDC_ODF_Application_Tools/2.0.4$Windows_X86_64 LibreOffice_project/ace8b54cb4771cd6636f2ccb1aac7c9dad875112</meta:generator>
  </office:meta>
</office:document-meta>
</file>