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0" calcext:value-type="float">
            <text:p>41320</text:p>
          </table:table-cell>
          <table:table-cell table:style-name="ce2" office:value-type="float" office:value="40980" calcext:value-type="float">
            <text:p>4098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89" calcext:value-type="float">
            <text:p>20289</text:p>
          </table:table-cell>
          <table:table-cell table:style-name="ce2" office:value-type="float" office:value="20149" calcext:value-type="float">
            <text:p>2014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31" calcext:value-type="float">
            <text:p>21031</text:p>
          </table:table-cell>
          <table:table-cell table:style-name="ce2" office:value-type="float" office:value="20831" calcext:value-type="float">
            <text:p>2083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6" calcext:value-type="float">
            <text:p>4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7" calcext:value-type="float">
            <text:p>27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19" calcext:value-type="float">
            <text:p>41319</text:p>
          </table:table-cell>
          <table:table-cell table:style-name="ce2" office:value-type="float" office:value="40973" calcext:value-type="float">
            <text:p>4097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49" calcext:value-type="float">
            <text:p>20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28" calcext:value-type="float">
            <text:p>21028</text:p>
          </table:table-cell>
          <table:table-cell table:style-name="ce2" office:value-type="float" office:value="20824" calcext:value-type="float">
            <text:p>2082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871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5" calcext:value-type="float">
            <text:p>5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771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7" calcext:value-type="float">
            <text:p>41327</text:p>
          </table:table-cell>
          <table:table-cell table:style-name="ce2" office:value-type="float" office:value="40989" calcext:value-type="float">
            <text:p>409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0" calcext:value-type="float">
            <text:p>20310</text:p>
          </table:table-cell>
          <table:table-cell table:style-name="ce2" office:value-type="float" office:value="20171" calcext:value-type="float">
            <text:p>201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7" calcext:value-type="float">
            <text:p>21017</text:p>
          </table:table-cell>
          <table:table-cell table:style-name="ce2" office:value-type="float" office:value="20818" calcext:value-type="float">
            <text:p>208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3037" calcext:value-type="float">
            <text:p>30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636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618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74" calcext:value-type="float">
            <text:p>117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5" calcext:value-type="float">
            <text:p>2775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0985" calcext:value-type="float">
            <text:p>409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9" calcext:value-type="float">
            <text:p>20309</text:p>
          </table:table-cell>
          <table:table-cell table:style-name="ce2" office:value-type="float" office:value="20170" calcext:value-type="float">
            <text:p>2017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3" calcext:value-type="float">
            <text:p>21013</text:p>
          </table:table-cell>
          <table:table-cell table:style-name="ce2" office:value-type="float" office:value="20815" calcext:value-type="float">
            <text:p>2081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2594" calcext:value-type="float">
            <text:p>259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771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54" calcext:value-type="float">
            <text:p>41354</text:p>
          </table:table-cell>
          <table:table-cell table:style-name="ce2" office:value-type="float" office:value="41019" calcext:value-type="float">
            <text:p>4101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37" calcext:value-type="float">
            <text:p>20337</text:p>
          </table:table-cell>
          <table:table-cell table:style-name="ce2" office:value-type="float" office:value="20197" calcext:value-type="float">
            <text:p>201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7" calcext:value-type="float">
            <text:p>21017</text:p>
          </table:table-cell>
          <table:table-cell table:style-name="ce2" office:value-type="float" office:value="20822" calcext:value-type="float">
            <text:p>2082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6" calcext:value-type="float">
            <text:p>3026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2590" calcext:value-type="float">
            <text:p>25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02" calcext:value-type="float">
            <text:p>41402</text:p>
          </table:table-cell>
          <table:table-cell table:style-name="ce2" office:value-type="float" office:value="41077" calcext:value-type="float">
            <text:p>4107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77" calcext:value-type="float">
            <text:p>20377</text:p>
          </table:table-cell>
          <table:table-cell table:style-name="ce2" office:value-type="float" office:value="20239" calcext:value-type="float">
            <text:p>202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25" calcext:value-type="float">
            <text:p>21025</text:p>
          </table:table-cell>
          <table:table-cell table:style-name="ce2" office:value-type="float" office:value="20838" calcext:value-type="float">
            <text:p>2083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3022" calcext:value-type="float">
            <text:p>3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4" calcext:value-type="float">
            <text:p>2624</text:p>
          </table:table-cell>
          <table:table-cell table:style-name="ce3" office:value-type="float" office:value="2599" calcext:value-type="float">
            <text:p>25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5" calcext:value-type="float">
            <text:p>5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773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8" calcext:value-type="float">
            <text:p>41328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48" calcext:value-type="float">
            <text:p>20348</text:p>
          </table:table-cell>
          <table:table-cell table:style-name="ce2" office:value-type="float" office:value="20213" calcext:value-type="float">
            <text:p>202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80" calcext:value-type="float">
            <text:p>20980</text:p>
          </table:table-cell>
          <table:table-cell table:style-name="ce2" office:value-type="float" office:value="20797" calcext:value-type="float">
            <text:p>2079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9" calcext:value-type="float">
            <text:p>3029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3" calcext:value-type="float">
            <text:p>1633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" calcext:value-type="float">
            <text:p>2630</text:p>
          </table:table-cell>
          <table:table-cell table:style-name="ce3" office:value-type="float" office:value="2605" calcext:value-type="float">
            <text:p>26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7" calcext:value-type="float">
            <text:p>41257</text:p>
          </table:table-cell>
          <table:table-cell table:style-name="ce2" office:value-type="float" office:value="40937" calcext:value-type="float">
            <text:p>4093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4" calcext:value-type="float">
            <text:p>20304</text:p>
          </table:table-cell>
          <table:table-cell table:style-name="ce2" office:value-type="float" office:value="20169" calcext:value-type="float">
            <text:p>2016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53" calcext:value-type="float">
            <text:p>20953</text:p>
          </table:table-cell>
          <table:table-cell table:style-name="ce2" office:value-type="float" office:value="20768" calcext:value-type="float">
            <text:p>2076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3" calcext:value-type="float">
            <text:p>2633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26" calcext:value-type="float">
            <text:p>102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72" calcext:value-type="float">
            <text:p>41272</text:p>
          </table:table-cell>
          <table:table-cell table:style-name="ce2" office:value-type="float" office:value="40955" calcext:value-type="float">
            <text:p>4095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6" calcext:value-type="float">
            <text:p>20306</text:p>
          </table:table-cell>
          <table:table-cell table:style-name="ce2" office:value-type="float" office:value="20174" calcext:value-type="float">
            <text:p>2017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6" calcext:value-type="float">
            <text:p>20966</text:p>
          </table:table-cell>
          <table:table-cell table:style-name="ce2" office:value-type="float" office:value="20781" calcext:value-type="float">
            <text:p>207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2603" calcext:value-type="float">
            <text:p>26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9" calcext:value-type="float">
            <text:p>5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2711" calcext:value-type="float">
            <text:p>27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9" calcext:value-type="float">
            <text:p>41259</text:p>
          </table:table-cell>
          <table:table-cell table:style-name="ce2" office:value-type="float" office:value="40941" calcext:value-type="float">
            <text:p>4094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21" calcext:value-type="float">
            <text:p>20321</text:p>
          </table:table-cell>
          <table:table-cell table:style-name="ce2" office:value-type="float" office:value="20185" calcext:value-type="float">
            <text:p>2018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8" calcext:value-type="float">
            <text:p>20938</text:p>
          </table:table-cell>
          <table:table-cell table:style-name="ce2" office:value-type="float" office:value="20756" calcext:value-type="float">
            <text:p>207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1" calcext:value-type="float">
            <text:p>2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731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26" calcext:value-type="float">
            <text:p>41226</text:p>
          </table:table-cell>
          <table:table-cell table:style-name="ce2" office:value-type="float" office:value="40908" calcext:value-type="float">
            <text:p>409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55" calcext:value-type="float">
            <text:p>201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5" calcext:value-type="float">
            <text:p>20935</text:p>
          </table:table-cell>
          <table:table-cell table:style-name="ce2" office:value-type="float" office:value="20753" calcext:value-type="float">
            <text:p>2075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12" calcext:value-type="float">
            <text:p>41212</text:p>
          </table:table-cell>
          <table:table-cell table:style-name="ce2" office:value-type="float" office:value="40901" calcext:value-type="float">
            <text:p>4090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3" calcext:value-type="float">
            <text:p>20263</text:p>
          </table:table-cell>
          <table:table-cell table:style-name="ce2" office:value-type="float" office:value="20132" calcext:value-type="float">
            <text:p>20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9" calcext:value-type="float">
            <text:p>20949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8:35</meta:creation-date>
    <dc:date>2023-07-04T06:04:01</dc:date>
    <meta:generator>NDC_ODF_Application_Tools_/3.3.3$Windows_X86_64 LibreOffice_project/1e1e6a7b6182699804c71e64ce03ac02dcaacc3f</meta:generator>
    <meta:document-statistic meta:table-count="30" meta:cell-count="19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