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43cm" fo:break-before="auto" style:use-optimal-row-height="tru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65" calcext:value-type="float">
            <text:p>52765</text:p>
          </table:table-cell>
          <table:table-cell table:style-name="ce2" office:value-type="float" office:value="51854" calcext:value-type="float">
            <text:p>51854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3" calcext:value-type="float">
            <text:p>25933</text:p>
          </table:table-cell>
          <table:table-cell table:style-name="ce2" office:value-type="float" office:value="25505" calcext:value-type="float">
            <text:p>2550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32" calcext:value-type="float">
            <text:p>26832</text:p>
          </table:table-cell>
          <table:table-cell table:style-name="ce2" office:value-type="float" office:value="26349" calcext:value-type="float">
            <text:p>2634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9" calcext:value-type="float">
            <text:p>117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8" calcext:value-type="float">
            <text:p>6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44" calcext:value-type="float">
            <text:p>1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693</text:p>
          </table:table-cell>
          <table:table-cell table:style-name="ce3" office:value-type="float" office:value="3657" calcext:value-type="float">
            <text:p>36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861" calcext:value-type="float">
            <text:p>186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6" calcext:value-type="float">
            <text:p>150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418" calcext:value-type="float">
            <text:p>44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29" calcext:value-type="float">
            <text:p>5629</text:p>
          </table:table-cell>
          <table:table-cell table:style-name="ce3" office:value-type="float" office:value="5469" calcext:value-type="float">
            <text:p>54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83" calcext:value-type="float">
            <text:p>2883</text:p>
          </table:table-cell>
          <table:table-cell table:style-name="ce3" office:value-type="float" office:value="2796" calcext:value-type="float">
            <text:p>279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874" calcext:value-type="float">
            <text:p>387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004</text:p>
          </table:table-cell>
          <table:table-cell table:style-name="ce3" office:value-type="float" office:value="2936" calcext:value-type="float">
            <text:p>293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26" calcext:value-type="float">
            <text:p>9226</text:p>
          </table:table-cell>
          <table:table-cell table:style-name="ce2" office:value-type="float" office:value="8897" calcext:value-type="float">
            <text:p>889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8" calcext:value-type="float">
            <text:p>4528</text:p>
          </table:table-cell>
          <table:table-cell table:style-name="ce2" office:value-type="float" office:value="4365" calcext:value-type="float">
            <text:p>436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32" calcext:value-type="float">
            <text:p>453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71" calcext:value-type="float">
            <text:p>52771</text:p>
          </table:table-cell>
          <table:table-cell table:style-name="ce2" office:value-type="float" office:value="51864" calcext:value-type="float">
            <text:p>51864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51" calcext:value-type="float">
            <text:p>25951</text:p>
          </table:table-cell>
          <table:table-cell table:style-name="ce2" office:value-type="float" office:value="25525" calcext:value-type="float">
            <text:p>2552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0" calcext:value-type="float">
            <text:p>26820</text:p>
          </table:table-cell>
          <table:table-cell table:style-name="ce2" office:value-type="float" office:value="26339" calcext:value-type="float">
            <text:p>2633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90" calcext:value-type="float">
            <text:p>119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556" calcext:value-type="float">
            <text:p>155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158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9" calcext:value-type="float">
            <text:p>3689</text:p>
          </table:table-cell>
          <table:table-cell table:style-name="ce3" office:value-type="float" office:value="3653" calcext:value-type="float">
            <text:p>36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507" calcext:value-type="float">
            <text:p>150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434" calcext:value-type="float">
            <text:p>44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12" calcext:value-type="float">
            <text:p>5612</text:p>
          </table:table-cell>
          <table:table-cell table:style-name="ce3" office:value-type="float" office:value="5452" calcext:value-type="float">
            <text:p>545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9" calcext:value-type="float">
            <text:p>2739</text:p>
          </table:table-cell>
          <table:table-cell table:style-name="ce3" office:value-type="float" office:value="2666" calcext:value-type="float">
            <text:p>266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3" calcext:value-type="float">
            <text:p>2873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6" calcext:value-type="float">
            <text:p>3916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0" calcext:value-type="float">
            <text:p>2990</text:p>
          </table:table-cell>
          <table:table-cell table:style-name="ce3" office:value-type="float" office:value="2922" calcext:value-type="float">
            <text:p>29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27" calcext:value-type="float">
            <text:p>9227</text:p>
          </table:table-cell>
          <table:table-cell table:style-name="ce2" office:value-type="float" office:value="8899" calcext:value-type="float">
            <text:p>889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366" calcext:value-type="float">
            <text:p>436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35" calcext:value-type="float">
            <text:p>52735</text:p>
          </table:table-cell>
          <table:table-cell table:style-name="ce2" office:value-type="float" office:value="51827" calcext:value-type="float">
            <text:p>5182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15" calcext:value-type="float">
            <text:p>25915</text:p>
          </table:table-cell>
          <table:table-cell table:style-name="ce2" office:value-type="float" office:value="25489" calcext:value-type="float">
            <text:p>2548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0" calcext:value-type="float">
            <text:p>26820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58" calcext:value-type="float">
            <text:p>155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2" calcext:value-type="float">
            <text:p>3692</text:p>
          </table:table-cell>
          <table:table-cell table:style-name="ce3" office:value-type="float" office:value="3657" calcext:value-type="float">
            <text:p>36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1793" calcext:value-type="float">
            <text:p>17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1509" calcext:value-type="float">
            <text:p>1509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434" calcext:value-type="float">
            <text:p>443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float" office:value="5410" calcext:value-type="float">
            <text:p>541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8" calcext:value-type="float">
            <text:p>2718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853</text:p>
          </table:table-cell>
          <table:table-cell table:style-name="ce3" office:value-type="float" office:value="2765" calcext:value-type="float">
            <text:p>276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5" calcext:value-type="float">
            <text:p>3915</text:p>
          </table:table-cell>
          <table:table-cell table:style-name="ce2" office:value-type="float" office:value="3877" calcext:value-type="float">
            <text:p>38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10" calcext:value-type="float">
            <text:p>29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88" calcext:value-type="float">
            <text:p>14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9" calcext:value-type="float">
            <text:p>9209</text:p>
          </table:table-cell>
          <table:table-cell table:style-name="ce2" office:value-type="float" office:value="8883" calcext:value-type="float">
            <text:p>888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53" calcext:value-type="float">
            <text:p>435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9" calcext:value-type="float">
            <text:p>52699</text:p>
          </table:table-cell>
          <table:table-cell table:style-name="ce2" office:value-type="float" office:value="51800" calcext:value-type="float">
            <text:p>5180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0" calcext:value-type="float">
            <text:p>25890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09" calcext:value-type="float">
            <text:p>26809</text:p>
          </table:table-cell>
          <table:table-cell table:style-name="ce2" office:value-type="float" office:value="26332" calcext:value-type="float">
            <text:p>2633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73" calcext:value-type="float">
            <text:p>77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693</text:p>
          </table:table-cell>
          <table:table-cell table:style-name="ce3" office:value-type="float" office:value="3658" calcext:value-type="float">
            <text:p>36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4445" calcext:value-type="float">
            <text:p>44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8" calcext:value-type="float">
            <text:p>5548</text:p>
          </table:table-cell>
          <table:table-cell table:style-name="ce3" office:value-type="float" office:value="5388" calcext:value-type="float">
            <text:p>53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1" calcext:value-type="float">
            <text:p>2841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office:value-type="float" office:value="3880" calcext:value-type="float">
            <text:p>388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0" calcext:value-type="float">
            <text:p>2970</text:p>
          </table:table-cell>
          <table:table-cell table:style-name="ce3" office:value-type="float" office:value="2907" calcext:value-type="float">
            <text:p>29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3" calcext:value-type="float">
            <text:p>9193</text:p>
          </table:table-cell>
          <table:table-cell table:style-name="ce2" office:value-type="float" office:value="8868" calcext:value-type="float">
            <text:p>886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54" calcext:value-type="float">
            <text:p>435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694" calcext:value-type="float">
            <text:p>52694</text:p>
          </table:table-cell>
          <table:table-cell table:style-name="ce2" office:value-type="float" office:value="51792" calcext:value-type="float">
            <text:p>5179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77" calcext:value-type="float">
            <text:p>25877</text:p>
          </table:table-cell>
          <table:table-cell table:style-name="ce2" office:value-type="float" office:value="25454" calcext:value-type="float">
            <text:p>2545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17" calcext:value-type="float">
            <text:p>26817</text:p>
          </table:table-cell>
          <table:table-cell table:style-name="ce2" office:value-type="float" office:value="26338" calcext:value-type="float">
            <text:p>2633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193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0" calcext:value-type="float">
            <text:p>3700</text:p>
          </table:table-cell>
          <table:table-cell table:style-name="ce3" office:value-type="float" office:value="3665" calcext:value-type="float">
            <text:p>36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501" calcext:value-type="float">
            <text:p>150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0" calcext:value-type="float">
            <text:p>5530</text:p>
          </table:table-cell>
          <table:table-cell table:style-name="ce3" office:value-type="float" office:value="5370" calcext:value-type="float">
            <text:p>537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" calcext:value-type="float">
            <text:p>2696</text:p>
          </table:table-cell>
          <table:table-cell table:style-name="ce3" office:value-type="float" office:value="2625" calcext:value-type="float">
            <text:p>26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99" calcext:value-type="float">
            <text:p>3899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7" calcext:value-type="float">
            <text:p>2967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8847" calcext:value-type="float">
            <text:p>884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1" calcext:value-type="float">
            <text:p>4501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4507" calcext:value-type="float">
            <text:p>450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722" calcext:value-type="float">
            <text:p>52722</text:p>
          </table:table-cell>
          <table:table-cell table:style-name="ce2" office:value-type="float" office:value="51817" calcext:value-type="float">
            <text:p>518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5468" calcext:value-type="float">
            <text:p>2546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27" calcext:value-type="float">
            <text:p>26827</text:p>
          </table:table-cell>
          <table:table-cell table:style-name="ce2" office:value-type="float" office:value="26349" calcext:value-type="float">
            <text:p>2634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52" calcext:value-type="float">
            <text:p>15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2" calcext:value-type="float">
            <text:p>3712</text:p>
          </table:table-cell>
          <table:table-cell table:style-name="ce3" office:value-type="float" office:value="3678" calcext:value-type="float">
            <text:p>36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1800" calcext:value-type="float">
            <text:p>18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516</text:p>
          </table:table-cell>
          <table:table-cell table:style-name="ce3" office:value-type="float" office:value="1494" calcext:value-type="float">
            <text:p>149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40" calcext:value-type="float">
            <text:p>534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" calcext:value-type="float">
            <text:p>2687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17" calcext:value-type="float">
            <text:p>2817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0" calcext:value-type="float">
            <text:p>3900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5" calcext:value-type="float">
            <text:p>2965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1" calcext:value-type="float">
            <text:p>9181</text:p>
          </table:table-cell>
          <table:table-cell table:style-name="ce2" office:value-type="float" office:value="8852" calcext:value-type="float">
            <text:p>8852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8" calcext:value-type="float">
            <text:p>43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17" calcext:value-type="float">
            <text:p>52817</text:p>
          </table:table-cell>
          <table:table-cell table:style-name="ce2" office:value-type="float" office:value="51895" calcext:value-type="float">
            <text:p>5189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36" calcext:value-type="float">
            <text:p>25936</text:p>
          </table:table-cell>
          <table:table-cell table:style-name="ce2" office:value-type="float" office:value="25500" calcext:value-type="float">
            <text:p>25500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881" calcext:value-type="float">
            <text:p>26881</text:p>
          </table:table-cell>
          <table:table-cell table:style-name="ce2" office:value-type="float" office:value="26395" calcext:value-type="float">
            <text:p>263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6" calcext:value-type="float">
            <text:p>3726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09" calcext:value-type="float">
            <text:p>18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8" calcext:value-type="float">
            <text:p>149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5" calcext:value-type="float">
            <text:p>5515</text:p>
          </table:table-cell>
          <table:table-cell table:style-name="ce3" office:value-type="float" office:value="5350" calcext:value-type="float">
            <text:p>535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0" calcext:value-type="float">
            <text:p>2820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8858" calcext:value-type="float">
            <text:p>88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949" calcext:value-type="float">
            <text:p>52949</text:p>
          </table:table-cell>
          <table:table-cell table:style-name="ce2" office:value-type="float" office:value="52030" calcext:value-type="float">
            <text:p>5203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13" calcext:value-type="float">
            <text:p>26013</text:p>
          </table:table-cell>
          <table:table-cell table:style-name="ce2" office:value-type="float" office:value="25581" calcext:value-type="float">
            <text:p>2558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36" calcext:value-type="float">
            <text:p>26936</text:p>
          </table:table-cell>
          <table:table-cell table:style-name="ce2" office:value-type="float" office:value="26449" calcext:value-type="float">
            <text:p>264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64" calcext:value-type="float">
            <text:p>1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0" calcext:value-type="float">
            <text:p>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4" calcext:value-type="float">
            <text:p>8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122" calcext:value-type="float">
            <text:p>11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744</text:p>
          </table:table-cell>
          <table:table-cell table:style-name="ce3" office:value-type="float" office:value="3709" calcext:value-type="float">
            <text:p>37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4" calcext:value-type="float">
            <text:p>150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7" calcext:value-type="float">
            <text:p>5517</text:p>
          </table:table-cell>
          <table:table-cell table:style-name="ce3" office:value-type="float" office:value="5354" calcext:value-type="float">
            <text:p>535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2" calcext:value-type="float">
            <text:p>2832</text:p>
          </table:table-cell>
          <table:table-cell table:style-name="ce3" office:value-type="float" office:value="2742" calcext:value-type="float">
            <text:p>27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7" calcext:value-type="float">
            <text:p>3927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6" calcext:value-type="float">
            <text:p>2996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8863" calcext:value-type="float">
            <text:p>886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4524" calcext:value-type="float">
            <text:p>45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33" calcext:value-type="float">
            <text:p>53033</text:p>
          </table:table-cell>
          <table:table-cell table:style-name="ce2" office:value-type="float" office:value="52107" calcext:value-type="float">
            <text:p>5210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58" calcext:value-type="float">
            <text:p>26058</text:p>
          </table:table-cell>
          <table:table-cell table:style-name="ce2" office:value-type="float" office:value="25623" calcext:value-type="float">
            <text:p>2562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75" calcext:value-type="float">
            <text:p>26975</text:p>
          </table:table-cell>
          <table:table-cell table:style-name="ce2" office:value-type="float" office:value="26484" calcext:value-type="float">
            <text:p>2648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5" calcext:value-type="float">
            <text:p>121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69" calcext:value-type="float">
            <text:p>1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5" calcext:value-type="float">
            <text:p>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2198" calcext:value-type="float">
            <text:p>21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7" calcext:value-type="float">
            <text:p>3747</text:p>
          </table:table-cell>
          <table:table-cell table:style-name="ce3" office:value-type="float" office:value="3711" calcext:value-type="float">
            <text:p>37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2" calcext:value-type="float">
            <text:p>1842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53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3" calcext:value-type="float">
            <text:p>4533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5349" calcext:value-type="float">
            <text:p>53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" calcext:value-type="float">
            <text:p>2685</text:p>
          </table:table-cell>
          <table:table-cell table:style-name="ce3" office:value-type="float" office:value="2612" calcext:value-type="float">
            <text:p>26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8" calcext:value-type="float">
            <text:p>2828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2931" calcext:value-type="float">
            <text:p>293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51" calcext:value-type="float">
            <text:p>53051</text:p>
          </table:table-cell>
          <table:table-cell table:style-name="ce2" office:value-type="float" office:value="52125" calcext:value-type="float">
            <text:p>52125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9" calcext:value-type="float">
            <text:p>26069</text:p>
          </table:table-cell>
          <table:table-cell table:style-name="ce2" office:value-type="float" office:value="25634" calcext:value-type="float">
            <text:p>2563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982" calcext:value-type="float">
            <text:p>26982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3" calcext:value-type="float">
            <text:p>15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0" calcext:value-type="float">
            <text:p>8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233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8" calcext:value-type="float">
            <text:p>3768</text:p>
          </table:table-cell>
          <table:table-cell table:style-name="ce3" office:value-type="float" office:value="3737" calcext:value-type="float">
            <text:p>37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832" calcext:value-type="float">
            <text:p>1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5339" calcext:value-type="float">
            <text:p>533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4" calcext:value-type="float">
            <text:p>2824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47" calcext:value-type="float">
            <text:p>3947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7" calcext:value-type="float">
            <text:p>2987</text:p>
          </table:table-cell>
          <table:table-cell table:style-name="ce3" office:value-type="float" office:value="2932" calcext:value-type="float">
            <text:p>29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467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8" calcext:value-type="float">
            <text:p>9208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4" calcext:value-type="float">
            <text:p>4514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5" calcext:value-type="float">
            <text:p>53085</text:p>
          </table:table-cell>
          <table:table-cell table:style-name="ce2" office:value-type="float" office:value="52167" calcext:value-type="float">
            <text:p>5216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3" calcext:value-type="float">
            <text:p>26083</text:p>
          </table:table-cell>
          <table:table-cell table:style-name="ce2" office:value-type="float" office:value="25653" calcext:value-type="float">
            <text:p>2565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26514" calcext:value-type="float">
            <text:p>26514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04" calcext:value-type="float">
            <text:p>12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62" calcext:value-type="float">
            <text:p>246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7" calcext:value-type="float">
            <text:p>8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59" calcext:value-type="float">
            <text:p>37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4" calcext:value-type="float">
            <text:p>2944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office:value-type="float" office:value="4471" calcext:value-type="float">
            <text:p>44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3" calcext:value-type="float">
            <text:p>5473</text:p>
          </table:table-cell>
          <table:table-cell table:style-name="ce3" office:value-type="float" office:value="5312" calcext:value-type="float">
            <text:p>531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592" calcext:value-type="float">
            <text:p>259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9" calcext:value-type="float">
            <text:p>280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954</text:p>
          </table:table-cell>
          <table:table-cell table:style-name="ce2" office:value-type="float" office:value="3919" calcext:value-type="float">
            <text:p>39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979</text:p>
          </table:table-cell>
          <table:table-cell table:style-name="ce3" office:value-type="float" office:value="2927" calcext:value-type="float">
            <text:p>292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float" office:value="8851" calcext:value-type="float">
            <text:p>885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2" calcext:value-type="float">
            <text:p>4502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9" calcext:value-type="float">
            <text:p>4699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6" calcext:value-type="float">
            <text:p>53126</text:p>
          </table:table-cell>
          <table:table-cell table:style-name="ce2" office:value-type="float" office:value="52210" calcext:value-type="float">
            <text:p>5221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0" calcext:value-type="float">
            <text:p>26090</text:p>
          </table:table-cell>
          <table:table-cell table:style-name="ce2" office:value-type="float" office:value="25661" calcext:value-type="float">
            <text:p>2566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36" calcext:value-type="float">
            <text:p>27036</text:p>
          </table:table-cell>
          <table:table-cell table:style-name="ce2" office:value-type="float" office:value="26549" calcext:value-type="float">
            <text:p>2654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70" calcext:value-type="float">
            <text:p>24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91" calcext:value-type="float">
            <text:p>119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791</text:p>
          </table:table-cell>
          <table:table-cell table:style-name="ce3" office:value-type="float" office:value="3760" calcext:value-type="float">
            <text:p>37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1841" calcext:value-type="float">
            <text:p>18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528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8" calcext:value-type="float">
            <text:p>4548</text:p>
          </table:table-cell>
          <table:table-cell table:style-name="ce2" office:value-type="float" office:value="4477" calcext:value-type="float">
            <text:p>44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448</text:p>
          </table:table-cell>
          <table:table-cell table:style-name="ce3" office:value-type="float" office:value="5288" calcext:value-type="float">
            <text:p>52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4" calcext:value-type="float">
            <text:p>2654</text:p>
          </table:table-cell>
          <table:table-cell table:style-name="ce3" office:value-type="float" office:value="2582" calcext:value-type="float">
            <text:p>25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4" calcext:value-type="float">
            <text:p>2794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9" calcext:value-type="float">
            <text:p>3969</text:p>
          </table:table-cell>
          <table:table-cell table:style-name="ce2" office:value-type="float" office:value="3934" calcext:value-type="float">
            <text:p>39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8" calcext:value-type="float">
            <text:p>2988</text:p>
          </table:table-cell>
          <table:table-cell table:style-name="ce3" office:value-type="float" office:value="2937" calcext:value-type="float">
            <text:p>293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office:value-type="float" office:value="8861" calcext:value-type="float">
            <text:p>886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4525" calcext:value-type="float">
            <text:p>452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54" calcext:value-type="float">
            <text:p>53154</text:p>
          </table:table-cell>
          <table:table-cell table:style-name="ce2" office:value-type="float" office:value="52235" calcext:value-type="float">
            <text:p>5223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1" calcext:value-type="float">
            <text:p>26101</text:p>
          </table:table-cell>
          <table:table-cell table:style-name="ce2" office:value-type="float" office:value="25674" calcext:value-type="float">
            <text:p>256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6" calcext:value-type="float">
            <text:p>24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2231" calcext:value-type="float">
            <text:p>22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8" calcext:value-type="float">
            <text:p>3798</text:p>
          </table:table-cell>
          <table:table-cell table:style-name="ce3" office:value-type="float" office:value="3767" calcext:value-type="float">
            <text:p>37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1845" calcext:value-type="float">
            <text:p>18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8" calcext:value-type="float">
            <text:p>1938</text:p>
          </table:table-cell>
          <table:table-cell table:style-name="ce3" office:value-type="float" office:value="1922" calcext:value-type="float">
            <text:p>19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531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6" calcext:value-type="float">
            <text:p>5436</text:p>
          </table:table-cell>
          <table:table-cell table:style-name="ce3" office:value-type="float" office:value="5275" calcext:value-type="float">
            <text:p>527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646</text:p>
          </table:table-cell>
          <table:table-cell table:style-name="ce3" office:value-type="float" office:value="2574" calcext:value-type="float">
            <text:p>25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90" calcext:value-type="float">
            <text:p>2790</text:p>
          </table:table-cell>
          <table:table-cell table:style-name="ce3" office:value-type="float" office:value="2701" calcext:value-type="float">
            <text:p>270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3939" calcext:value-type="float">
            <text:p>39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8857" calcext:value-type="float">
            <text:p>885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9" calcext:value-type="float">
            <text:p>4509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517" calcext:value-type="float">
            <text:p>45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31" calcext:value-type="float">
            <text:p>53131</text:p>
          </table:table-cell>
          <table:table-cell table:style-name="ce2" office:value-type="float" office:value="52211" calcext:value-type="float">
            <text:p>5221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25657" calcext:value-type="float">
            <text:p>2565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7" calcext:value-type="float">
            <text:p>27047</text:p>
          </table:table-cell>
          <table:table-cell table:style-name="ce2" office:value-type="float" office:value="26554" calcext:value-type="float">
            <text:p>2655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233</text:p>
          </table:table-cell>
          <table:table-cell table:style-name="ce3" office:value-type="float" office:value="1221" calcext:value-type="float">
            <text:p>12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43" calcext:value-type="float">
            <text:p>7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2" calcext:value-type="float">
            <text:p>2282</text:p>
          </table:table-cell>
          <table:table-cell table:style-name="ce3" office:value-type="float" office:value="2247" calcext:value-type="float">
            <text:p>2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08" calcext:value-type="float">
            <text:p>3808</text:p>
          </table:table-cell>
          <table:table-cell table:style-name="ce3" office:value-type="float" office:value="3779" calcext:value-type="float">
            <text:p>37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1852" calcext:value-type="float">
            <text:p>18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927" calcext:value-type="float">
            <text:p>19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75" calcext:value-type="float">
            <text:p>77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80" calcext:value-type="float">
            <text:p>5380</text:p>
          </table:table-cell>
          <table:table-cell table:style-name="ce3" office:value-type="float" office:value="5219" calcext:value-type="float">
            <text:p>521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541" calcext:value-type="float">
            <text:p>254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678" calcext:value-type="float">
            <text:p>267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8" calcext:value-type="float">
            <text:p>3978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2" calcext:value-type="float">
            <text:p>2962</text:p>
          </table:table-cell>
          <table:table-cell table:style-name="ce3" office:value-type="float" office:value="2906" calcext:value-type="float">
            <text:p>29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499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90" calcext:value-type="float">
            <text:p>9190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340" calcext:value-type="float">
            <text:p>43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082" calcext:value-type="float">
            <text:p>53082</text:p>
          </table:table-cell>
          <table:table-cell table:style-name="ce2" office:value-type="float" office:value="52172" calcext:value-type="float">
            <text:p>52172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68" calcext:value-type="float">
            <text:p>26068</text:p>
          </table:table-cell>
          <table:table-cell table:style-name="ce2" office:value-type="float" office:value="25642" calcext:value-type="float">
            <text:p>25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4" calcext:value-type="float">
            <text:p>27014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7" calcext:value-type="float">
            <text:p>246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8" calcext:value-type="float">
            <text:p>11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1" calcext:value-type="float">
            <text:p>157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293</text:p>
          </table:table-cell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3786" calcext:value-type="float">
            <text:p>3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932" calcext:value-type="float">
            <text:p>19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9" calcext:value-type="float">
            <text:p>4569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13" calcext:value-type="float">
            <text:p>5313</text:p>
          </table:table-cell>
          <table:table-cell table:style-name="ce3" office:value-type="float" office:value="5153" calcext:value-type="float">
            <text:p>515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724</text:p>
          </table:table-cell>
          <table:table-cell table:style-name="ce3" office:value-type="float" office:value="2638" calcext:value-type="float">
            <text:p>26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971</text:p>
          </table:table-cell>
          <table:table-cell table:style-name="ce2" office:value-type="float" office:value="3936" calcext:value-type="float">
            <text:p>39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6" calcext:value-type="float">
            <text:p>2956</text:p>
          </table:table-cell>
          <table:table-cell table:style-name="ce3" office:value-type="float" office:value="2901" calcext:value-type="float">
            <text:p>290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2" calcext:value-type="float">
            <text:p>9182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4342" calcext:value-type="float">
            <text:p>43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504" calcext:value-type="float">
            <text:p>450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3" calcext:value-type="float">
            <text:p>53103</text:p>
          </table:table-cell>
          <table:table-cell table:style-name="ce2" office:value-type="float" office:value="52189" calcext:value-type="float">
            <text:p>52189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5" calcext:value-type="float">
            <text:p>26085</text:p>
          </table:table-cell>
          <table:table-cell table:style-name="ce2" office:value-type="float" office:value="25660" calcext:value-type="float">
            <text:p>2566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18" calcext:value-type="float">
            <text:p>27018</text:p>
          </table:table-cell>
          <table:table-cell table:style-name="ce2" office:value-type="float" office:value="26529" calcext:value-type="float">
            <text:p>26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208" calcext:value-type="float">
            <text:p>12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1675" calcext:value-type="float">
            <text:p>16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0" calcext:value-type="float">
            <text:p>15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5" calcext:value-type="float">
            <text:p>2285</text:p>
          </table:table-cell>
          <table:table-cell table:style-name="ce3" office:value-type="float" office:value="2251" calcext:value-type="float">
            <text:p>22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1" calcext:value-type="float">
            <text:p>3841</text:p>
          </table:table-cell>
          <table:table-cell table:style-name="ce3" office:value-type="float" office:value="3811" calcext:value-type="float">
            <text:p>38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942" calcext:value-type="float">
            <text:p>19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3" calcext:value-type="float">
            <text:p>5293</text:p>
          </table:table-cell>
          <table:table-cell table:style-name="ce3" office:value-type="float" office:value="5131" calcext:value-type="float">
            <text:p>513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511" calcext:value-type="float">
            <text:p>25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8" calcext:value-type="float">
            <text:p>2708</text:p>
          </table:table-cell>
          <table:table-cell table:style-name="ce3" office:value-type="float" office:value="2620" calcext:value-type="float">
            <text:p>26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3943" calcext:value-type="float">
            <text:p>39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1" calcext:value-type="float">
            <text:p>2941</text:p>
          </table:table-cell>
          <table:table-cell table:style-name="ce3" office:value-type="float" office:value="2886" calcext:value-type="float">
            <text:p>28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64" calcext:value-type="float">
            <text:p>146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71" calcext:value-type="float">
            <text:p>9171</text:p>
          </table:table-cell>
          <table:table-cell table:style-name="ce2" office:value-type="float" office:value="8835" calcext:value-type="float">
            <text:p>883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0" calcext:value-type="float">
            <text:p>4490</text:p>
          </table:table-cell>
          <table:table-cell table:style-name="ce2" office:value-type="float" office:value="4330" calcext:value-type="float">
            <text:p>43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08" calcext:value-type="float">
            <text:p>53108</text:p>
          </table:table-cell>
          <table:table-cell table:style-name="ce2" office:value-type="float" office:value="52190" calcext:value-type="float">
            <text:p>521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81" calcext:value-type="float">
            <text:p>26081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7" calcext:value-type="float">
            <text:p>27027</text:p>
          </table:table-cell>
          <table:table-cell table:style-name="ce2" office:value-type="float" office:value="26536" calcext:value-type="float">
            <text:p>2653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685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0" calcext:value-type="float">
            <text:p>8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2264" calcext:value-type="float">
            <text:p>22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860</text:p>
          </table:table-cell>
          <table:table-cell table:style-name="ce3" office:value-type="float" office:value="3825" calcext:value-type="float">
            <text:p>38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899</text:p>
          </table:table-cell>
          <table:table-cell table:style-name="ce3" office:value-type="float" office:value="1881" calcext:value-type="float">
            <text:p>18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1518" calcext:value-type="float">
            <text:p>15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1" calcext:value-type="float">
            <text:p>5261</text:p>
          </table:table-cell>
          <table:table-cell table:style-name="ce3" office:value-type="float" office:value="5100" calcext:value-type="float">
            <text:p>510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4" calcext:value-type="float">
            <text:p>2564</text:p>
          </table:table-cell>
          <table:table-cell table:style-name="ce3" office:value-type="float" office:value="2491" calcext:value-type="float">
            <text:p>24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7" calcext:value-type="float">
            <text:p>2697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6" calcext:value-type="float">
            <text:p>3976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2896" calcext:value-type="float">
            <text:p>28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2" calcext:value-type="float">
            <text:p>9162</text:p>
          </table:table-cell>
          <table:table-cell table:style-name="ce2" office:value-type="float" office:value="8827" calcext:value-type="float">
            <text:p>882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324" calcext:value-type="float">
            <text:p>43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70" calcext:value-type="float">
            <text:p>53170</text:p>
          </table:table-cell>
          <table:table-cell table:style-name="ce2" office:value-type="float" office:value="52247" calcext:value-type="float">
            <text:p>522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5" calcext:value-type="float">
            <text:p>26115</text:p>
          </table:table-cell>
          <table:table-cell table:style-name="ce2" office:value-type="float" office:value="25687" calcext:value-type="float">
            <text:p>2568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5" calcext:value-type="float">
            <text:p>27055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4" calcext:value-type="float">
            <text:p>78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0" calcext:value-type="float">
            <text:p>3870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" calcext:value-type="float">
            <text:p>190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958" calcext:value-type="float">
            <text:p>29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74" calcext:value-type="float">
            <text:p>4574</text:p>
          </table:table-cell>
          <table:table-cell table:style-name="ce2" office:value-type="float" office:value="4505" calcext:value-type="float">
            <text:p>450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4" calcext:value-type="float">
            <text:p>5254</text:p>
          </table:table-cell>
          <table:table-cell table:style-name="ce3" office:value-type="float" office:value="5093" calcext:value-type="float">
            <text:p>509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9" calcext:value-type="float">
            <text:p>2559</text:p>
          </table:table-cell>
          <table:table-cell table:style-name="ce3" office:value-type="float" office:value="2487" calcext:value-type="float">
            <text:p>248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606" calcext:value-type="float">
            <text:p>260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9" calcext:value-type="float">
            <text:p>1459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88" calcext:value-type="float">
            <text:p>9188</text:p>
          </table:table-cell>
          <table:table-cell table:style-name="ce2" office:value-type="float" office:value="8850" calcext:value-type="float">
            <text:p>885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6" calcext:value-type="float">
            <text:p>4496</text:p>
          </table:table-cell>
          <table:table-cell table:style-name="ce2" office:value-type="float" office:value="4335" calcext:value-type="float">
            <text:p>433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2" calcext:value-type="float">
            <text:p>4692</text:p>
          </table:table-cell>
          <table:table-cell table:style-name="ce2" office:value-type="float" office:value="4515" calcext:value-type="float">
            <text:p>451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27" calcext:value-type="float">
            <text:p>53127</text:p>
          </table:table-cell>
          <table:table-cell table:style-name="ce2" office:value-type="float" office:value="52212" calcext:value-type="float">
            <text:p>5221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098" calcext:value-type="float">
            <text:p>26098</text:p>
          </table:table-cell>
          <table:table-cell table:style-name="ce2" office:value-type="float" office:value="25675" calcext:value-type="float">
            <text:p>2567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29" calcext:value-type="float">
            <text:p>27029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1" calcext:value-type="float">
            <text:p>2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5" calcext:value-type="float">
            <text:p>12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6" calcext:value-type="float">
            <text:p>158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7" calcext:value-type="float">
            <text:p>2297</text:p>
          </table:table-cell>
          <table:table-cell table:style-name="ce3" office:value-type="float" office:value="2265" calcext:value-type="float">
            <text:p>22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850" calcext:value-type="float">
            <text:p>38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510" calcext:value-type="float">
            <text:p>45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0" calcext:value-type="float">
            <text:p>5240</text:p>
          </table:table-cell>
          <table:table-cell table:style-name="ce3" office:value-type="float" office:value="5081" calcext:value-type="float">
            <text:p>508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00" calcext:value-type="float">
            <text:p>260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3942" calcext:value-type="float">
            <text:p>39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6" calcext:value-type="float">
            <text:p>2966</text:p>
          </table:table-cell>
          <table:table-cell table:style-name="ce3" office:value-type="float" office:value="2911" calcext:value-type="float">
            <text:p>29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1" calcext:value-type="float">
            <text:p>1501</text:p>
          </table:table-cell>
          <table:table-cell table:style-name="ce3" office:value-type="float" office:value="1476" calcext:value-type="float">
            <text:p>14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465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5" calcext:value-type="float">
            <text:p>9155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3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0" calcext:value-type="float">
            <text:p>53160</text:p>
          </table:table-cell>
          <table:table-cell table:style-name="ce2" office:value-type="float" office:value="52244" calcext:value-type="float">
            <text:p>5224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5691" calcext:value-type="float">
            <text:p>2569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48" calcext:value-type="float">
            <text:p>27048</text:p>
          </table:table-cell>
          <table:table-cell table:style-name="ce2" office:value-type="float" office:value="26553" calcext:value-type="float">
            <text:p>2655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83" calcext:value-type="float">
            <text:p>24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8" calcext:value-type="float">
            <text:p>12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88" calcext:value-type="float">
            <text:p>15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291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5" calcext:value-type="float">
            <text:p>3895</text:p>
          </table:table-cell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6" calcext:value-type="float">
            <text:p>1976</text:p>
          </table:table-cell>
          <table:table-cell table:style-name="ce3" office:value-type="float" office:value="1958" calcext:value-type="float">
            <text:p>19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536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" calcext:value-type="float">
            <text:p>5203</text:p>
          </table:table-cell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534</text:p>
          </table:table-cell>
          <table:table-cell table:style-name="ce3" office:value-type="float" office:value="2463" calcext:value-type="float">
            <text:p>246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2581" calcext:value-type="float">
            <text:p>258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3953" calcext:value-type="float">
            <text:p>3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478" calcext:value-type="float">
            <text:p>14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" calcext:value-type="float">
            <text:p>1469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64" calcext:value-type="float">
            <text:p>9164</text:p>
          </table:table-cell>
          <table:table-cell table:style-name="ce2" office:value-type="float" office:value="8821" calcext:value-type="float">
            <text:p>88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326" calcext:value-type="float">
            <text:p>432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2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3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161" calcext:value-type="float">
            <text:p>53161</text:p>
          </table:table-cell>
          <table:table-cell table:style-name="ce2" office:value-type="float" office:value="52239" calcext:value-type="float">
            <text:p>5223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08" calcext:value-type="float">
            <text:p>26108</text:p>
          </table:table-cell>
          <table:table-cell table:style-name="ce2" office:value-type="float" office:value="25683" calcext:value-type="float">
            <text:p>2568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053" calcext:value-type="float">
            <text:p>27053</text:p>
          </table:table-cell>
          <table:table-cell table:style-name="ce2" office:value-type="float" office:value="26556" calcext:value-type="float">
            <text:p>2655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1234" calcext:value-type="float">
            <text:p>1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80" calcext:value-type="float">
            <text:p>24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201" calcext:value-type="float">
            <text:p>12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9" calcext:value-type="float">
            <text:p>127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2" calcext:value-type="float">
            <text:p>15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7" calcext:value-type="float">
            <text:p>7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0" calcext:value-type="float">
            <text:p>2290</text:p>
          </table:table-cell>
          <table:table-cell table:style-name="ce3" office:value-type="float" office:value="2257" calcext:value-type="float">
            <text:p>22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9" calcext:value-type="float">
            <text:p>3899</text:p>
          </table:table-cell>
          <table:table-cell table:style-name="ce3" office:value-type="float" office:value="3863" calcext:value-type="float">
            <text:p>38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920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61" calcext:value-type="float">
            <text:p>19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4" calcext:value-type="float">
            <text:p>1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26" calcext:value-type="float">
            <text:p>452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64" calcext:value-type="float">
            <text:p>226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5039" calcext:value-type="float">
            <text:p>503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525</text:p>
          </table:table-cell>
          <table:table-cell table:style-name="ce3" office:value-type="float" office:value="2454" calcext:value-type="float">
            <text:p>24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3" calcext:value-type="float">
            <text:p>2673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10" calcext:value-type="float">
            <text:p>4010</text:p>
          </table:table-cell>
          <table:table-cell table:style-name="ce2" office:value-type="float" office:value="3963" calcext:value-type="float">
            <text:p>39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5" calcext:value-type="float">
            <text:p>2975</text:p>
          </table:table-cell>
          <table:table-cell table:style-name="ce3" office:value-type="float" office:value="2920" calcext:value-type="float">
            <text:p>29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1480" calcext:value-type="float">
            <text:p>14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" calcext:value-type="float">
            <text:p>147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8807" calcext:value-type="float">
            <text:p>880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4320" calcext:value-type="float">
            <text:p>43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8" calcext:value-type="float">
            <text:p>4668</text:p>
          </table:table-cell>
          <table:table-cell table:style-name="ce2" office:value-type="float" office:value="4487" calcext:value-type="float">
            <text:p>448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9:03</meta:creation-date>
    <dc:date>2022-10-03T06:42:04</dc:date>
    <meta:generator>NDC_ODF_Application_Tools_/3.3.3$Windows_X86_64 LibreOffice_project/1e1e6a7b6182699804c71e64ce03ac02dcaacc3f</meta:generator>
    <meta:document-statistic meta:table-count="21" meta:cell-count="95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