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143cm" fo:break-before="auto" style:use-optimal-row-height="true"/>
    </style:style>
    <style:style style:name="ta1" style:family="table" style:master-page-name="PageStyle_5f_11109">
      <style:table-properties table:display="true" style:writing-mode="lr-tb"/>
    </style:style>
    <style:style style:name="ta2" style:family="table" style:master-page-name="PageStyle_5f_11108">
      <style:table-properties table:display="true" style:writing-mode="lr-tb"/>
    </style:style>
    <style:style style:name="ta3" style:family="table" style:master-page-name="PageStyle_5f_11107">
      <style:table-properties table:display="true" style:writing-mode="lr-tb"/>
    </style:style>
    <style:style style:name="ta4" style:family="table" style:master-page-name="PageStyle_5f_11106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4">
      <style:table-properties table:display="true" style:writing-mode="lr-tb"/>
    </style:style>
    <style:style style:name="ta7" style:family="table" style:master-page-name="PageStyle_5f_11103">
      <style:table-properties table:display="true" style:writing-mode="lr-tb"/>
    </style:style>
    <style:style style:name="ta8" style:family="table" style:master-page-name="PageStyle_5f_11102">
      <style:table-properties table:display="true" style:writing-mode="lr-tb"/>
    </style:style>
    <style:style style:name="ta9" style:family="table" style:master-page-name="PageStyle_5f_11101">
      <style:table-properties table:display="true" style:writing-mode="lr-tb"/>
    </style:style>
    <style:style style:name="ta10" style:family="table" style:master-page-name="PageStyle_5f_11012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0">
      <style:table-properties table:display="true" style:writing-mode="lr-tb"/>
    </style:style>
    <style:style style:name="ta13" style:family="table" style:master-page-name="PageStyle_5f_11009">
      <style:table-properties table:display="true" style:writing-mode="lr-tb"/>
    </style:style>
    <style:style style:name="ta14" style:family="table" style:master-page-name="PageStyle_5f_11008">
      <style:table-properties table:display="true" style:writing-mode="lr-tb"/>
    </style:style>
    <style:style style:name="ta15" style:family="table" style:master-page-name="PageStyle_5f_11007">
      <style:table-properties table:display="true" style:writing-mode="lr-tb"/>
    </style:style>
    <style:style style:name="ta16" style:family="table" style:master-page-name="PageStyle_5f_11006">
      <style:table-properties table:display="true" style:writing-mode="lr-tb"/>
    </style:style>
    <style:style style:name="ta17" style:family="table" style:master-page-name="PageStyle_5f_11005">
      <style:table-properties table:display="true" style:writing-mode="lr-tb"/>
    </style:style>
    <style:style style:name="ta18" style:family="table" style:master-page-name="PageStyle_5f_11004">
      <style:table-properties table:display="true" style:writing-mode="lr-tb"/>
    </style:style>
    <style:style style:name="ta19" style:family="table" style:master-page-name="PageStyle_5f_11003">
      <style:table-properties table:display="true" style:writing-mode="lr-tb"/>
    </style:style>
    <style:style style:name="ta20" style:family="table" style:master-page-name="PageStyle_5f_11002">
      <style:table-properties table:display="true" style:writing-mode="lr-tb"/>
    </style:style>
    <style:style style:name="ta21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9" calcext:value-type="float">
            <text:p>41259</text:p>
          </table:table-cell>
          <table:table-cell table:style-name="ce2" office:value-type="float" office:value="40941" calcext:value-type="float">
            <text:p>40941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21" calcext:value-type="float">
            <text:p>20321</text:p>
          </table:table-cell>
          <table:table-cell table:style-name="ce2" office:value-type="float" office:value="20185" calcext:value-type="float">
            <text:p>2018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8" calcext:value-type="float">
            <text:p>20938</text:p>
          </table:table-cell>
          <table:table-cell table:style-name="ce2" office:value-type="float" office:value="20756" calcext:value-type="float">
            <text:p>2075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126</text:p>
          </table:table-cell>
          <table:table-cell table:style-name="ce3" office:value-type="float" office:value="2103" calcext:value-type="float">
            <text:p>210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6" calcext:value-type="float">
            <text:p>2016</text:p>
          </table:table-cell>
          <table:table-cell table:style-name="ce3" office:value-type="float" office:value="2003" calcext:value-type="float">
            <text:p>20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67" calcext:value-type="float">
            <text:p>10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2372" calcext:value-type="float">
            <text:p>237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5" calcext:value-type="float">
            <text:p>3055</text:p>
          </table:table-cell>
          <table:table-cell table:style-name="ce3" office:value-type="float" office:value="3046" calcext:value-type="float">
            <text:p>30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3" calcext:value-type="float">
            <text:p>1643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9" calcext:value-type="float">
            <text:p>2389</text:p>
          </table:table-cell>
          <table:table-cell table:style-name="ce2" office:value-type="float" office:value="2373" calcext:value-type="float">
            <text:p>237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1" calcext:value-type="float">
            <text:p>2631</text:p>
          </table:table-cell>
          <table:table-cell table:style-name="ce3" office:value-type="float" office:value="2609" calcext:value-type="float">
            <text:p>260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39" calcext:value-type="float">
            <text:p>73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92" calcext:value-type="float">
            <text:p>39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5" calcext:value-type="float">
            <text:p>43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62" calcext:value-type="float">
            <text:p>116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2974" calcext:value-type="float">
            <text:p>297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1" calcext:value-type="float">
            <text:p>28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1" calcext:value-type="float">
            <text:p>2731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398" calcext:value-type="float">
            <text:p>13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26" calcext:value-type="float">
            <text:p>41226</text:p>
          </table:table-cell>
          <table:table-cell table:style-name="ce2" office:value-type="float" office:value="40908" calcext:value-type="float">
            <text:p>40908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1" calcext:value-type="float">
            <text:p>20291</text:p>
          </table:table-cell>
          <table:table-cell table:style-name="ce2" office:value-type="float" office:value="20155" calcext:value-type="float">
            <text:p>2015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35" calcext:value-type="float">
            <text:p>20935</text:p>
          </table:table-cell>
          <table:table-cell table:style-name="ce2" office:value-type="float" office:value="20753" calcext:value-type="float">
            <text:p>2075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3" calcext:value-type="float">
            <text:p>2133</text:p>
          </table:table-cell>
          <table:table-cell table:style-name="ce3" office:value-type="float" office:value="2109" calcext:value-type="float">
            <text:p>2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108" calcext:value-type="float">
            <text:p>110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7" calcext:value-type="float">
            <text:p>2387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8" calcext:value-type="float">
            <text:p>3068</text:p>
          </table:table-cell>
          <table:table-cell table:style-name="ce3" office:value-type="float" office:value="3059" calcext:value-type="float">
            <text:p>30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" calcext:value-type="float">
            <text:p>1654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0" calcext:value-type="float">
            <text:p>2380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5" calcext:value-type="float">
            <text:p>2635</text:p>
          </table:table-cell>
          <table:table-cell table:style-name="ce3" office:value-type="float" office:value="2613" calcext:value-type="float">
            <text:p>261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5" calcext:value-type="float">
            <text:p>73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390" calcext:value-type="float">
            <text:p>39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9" calcext:value-type="float">
            <text:p>43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3" calcext:value-type="float">
            <text:p>18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13" calcext:value-type="float">
            <text:p>9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030" calcext:value-type="float">
            <text:p>103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39" calcext:value-type="float">
            <text:p>1139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2976" calcext:value-type="float">
            <text:p>297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03" calcext:value-type="float">
            <text:p>60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8" calcext:value-type="float">
            <text:p>30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95" calcext:value-type="float">
            <text:p>29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721" calcext:value-type="float">
            <text:p>27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322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12" calcext:value-type="float">
            <text:p>41212</text:p>
          </table:table-cell>
          <table:table-cell table:style-name="ce2" office:value-type="float" office:value="40901" calcext:value-type="float">
            <text:p>4090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63" calcext:value-type="float">
            <text:p>20263</text:p>
          </table:table-cell>
          <table:table-cell table:style-name="ce2" office:value-type="float" office:value="20132" calcext:value-type="float">
            <text:p>20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49" calcext:value-type="float">
            <text:p>20949</text:p>
          </table:table-cell>
          <table:table-cell table:style-name="ce2" office:value-type="float" office:value="20769" calcext:value-type="float">
            <text:p>2076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129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107" calcext:value-type="float">
            <text:p>11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6" calcext:value-type="float">
            <text:p>2036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4" calcext:value-type="float">
            <text:p>3054</text:p>
          </table:table-cell>
          <table:table-cell table:style-name="ce3" office:value-type="float" office:value="3043" calcext:value-type="float">
            <text:p>30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" calcext:value-type="float">
            <text:p>1645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" calcext:value-type="float">
            <text:p>2639</text:p>
          </table:table-cell>
          <table:table-cell table:style-name="ce3" office:value-type="float" office:value="2616" calcext:value-type="float">
            <text:p>26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36" calcext:value-type="float">
            <text:p>73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1" calcext:value-type="float">
            <text:p>39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5" calcext:value-type="float">
            <text:p>34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98" calcext:value-type="float">
            <text:p>12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1" calcext:value-type="float">
            <text:p>4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39" calcext:value-type="float">
            <text:p>9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033" calcext:value-type="float">
            <text:p>103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122" calcext:value-type="float">
            <text:p>112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2" calcext:value-type="float">
            <text:p>3002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92" calcext:value-type="float">
            <text:p>5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7" calcext:value-type="float">
            <text:p>30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5" calcext:value-type="float">
            <text:p>28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2" calcext:value-type="float">
            <text:p>3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9" calcext:value-type="float">
            <text:p>27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255" calcext:value-type="float">
            <text:p>41255</text:p>
          </table:table-cell>
          <table:table-cell table:style-name="ce2" office:value-type="float" office:value="40947" calcext:value-type="float">
            <text:p>40947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292" calcext:value-type="float">
            <text:p>20292</text:p>
          </table:table-cell>
          <table:table-cell table:style-name="ce2" office:value-type="float" office:value="20161" calcext:value-type="float">
            <text:p>2016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963" calcext:value-type="float">
            <text:p>20963</text:p>
          </table:table-cell>
          <table:table-cell table:style-name="ce2" office:value-type="float" office:value="20786" calcext:value-type="float">
            <text:p>20786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4" calcext:value-type="float">
            <text:p>2124</text:p>
          </table:table-cell>
          <table:table-cell table:style-name="ce3" office:value-type="float" office:value="2100" calcext:value-type="float">
            <text:p>21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5" calcext:value-type="float">
            <text:p>111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8" calcext:value-type="float">
            <text:p>73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046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6" calcext:value-type="float">
            <text:p>3056</text:p>
          </table:table-cell>
          <table:table-cell table:style-name="ce3" office:value-type="float" office:value="3047" calcext:value-type="float">
            <text:p>30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0" calcext:value-type="float">
            <text:p>1650</text:p>
          </table:table-cell>
          <table:table-cell table:style-name="ce3" office:value-type="float" office:value="1644" calcext:value-type="float">
            <text:p>16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4" calcext:value-type="float">
            <text:p>2374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9" calcext:value-type="float">
            <text:p>2649</text:p>
          </table:table-cell>
          <table:table-cell table:style-name="ce3" office:value-type="float" office:value="2622" calcext:value-type="float">
            <text:p>26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347" calcext:value-type="float">
            <text:p>34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304</text:p>
          </table:table-cell>
          <table:table-cell table:style-name="ce3" office:value-type="float" office:value="1300" calcext:value-type="float">
            <text:p>13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58" calcext:value-type="float">
            <text:p>18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032" calcext:value-type="float">
            <text:p>103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6" calcext:value-type="float">
            <text:p>49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15" calcext:value-type="float">
            <text:p>1115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79" calcext:value-type="float">
            <text:p>29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3" calcext:value-type="float">
            <text:p>5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02" calcext:value-type="float">
            <text:p>60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5" calcext:value-type="float">
            <text:p>30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2" calcext:value-type="float">
            <text:p>2762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322" calcext:value-type="float">
            <text:p>41322</text:p>
          </table:table-cell>
          <table:table-cell table:style-name="ce2" office:value-type="float" office:value="41012" calcext:value-type="float">
            <text:p>4101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13" calcext:value-type="float">
            <text:p>20313</text:p>
          </table:table-cell>
          <table:table-cell table:style-name="ce2" office:value-type="float" office:value="20182" calcext:value-type="float">
            <text:p>2018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09" calcext:value-type="float">
            <text:p>21009</text:p>
          </table:table-cell>
          <table:table-cell table:style-name="ce2" office:value-type="float" office:value="20830" calcext:value-type="float">
            <text:p>208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1" calcext:value-type="float">
            <text:p>2131</text:p>
          </table:table-cell>
          <table:table-cell table:style-name="ce3" office:value-type="float" office:value="2105" calcext:value-type="float">
            <text:p>210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001" calcext:value-type="float">
            <text:p>10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117</text:p>
          </table:table-cell>
          <table:table-cell table:style-name="ce3" office:value-type="float" office:value="1104" calcext:value-type="float">
            <text:p>11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8" calcext:value-type="float">
            <text:p>2048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098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6" calcext:value-type="float">
            <text:p>239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4" calcext:value-type="float">
            <text:p>3074</text:p>
          </table:table-cell>
          <table:table-cell table:style-name="ce3" office:value-type="float" office:value="3065" calcext:value-type="float">
            <text:p>30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651" calcext:value-type="float">
            <text:p>16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2371" calcext:value-type="float">
            <text:p>2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4" calcext:value-type="float">
            <text:p>11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2629" calcext:value-type="float">
            <text:p>26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6" calcext:value-type="float">
            <text:p>12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748" calcext:value-type="float">
            <text:p>7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2" calcext:value-type="float">
            <text:p>40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3" calcext:value-type="float">
            <text:p>1883</text:p>
          </table:table-cell>
          <table:table-cell table:style-name="ce3" office:value-type="float" office:value="1865" calcext:value-type="float">
            <text:p>18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6" calcext:value-type="float">
            <text:p>94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022" calcext:value-type="float">
            <text:p>102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2" calcext:value-type="float">
            <text:p>5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1117" calcext:value-type="float">
            <text:p>11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2" calcext:value-type="float">
            <text:p>298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9" calcext:value-type="float">
            <text:p>5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9" calcext:value-type="float">
            <text:p>29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97" calcext:value-type="float">
            <text:p>2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29" calcext:value-type="float">
            <text:p>272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432" calcext:value-type="float">
            <text:p>41432</text:p>
          </table:table-cell>
          <table:table-cell table:style-name="ce2" office:value-type="float" office:value="41127" calcext:value-type="float">
            <text:p>4112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81" calcext:value-type="float">
            <text:p>20381</text:p>
          </table:table-cell>
          <table:table-cell table:style-name="ce2" office:value-type="float" office:value="20252" calcext:value-type="float">
            <text:p>2025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51" calcext:value-type="float">
            <text:p>21051</text:p>
          </table:table-cell>
          <table:table-cell table:style-name="ce2" office:value-type="float" office:value="20875" calcext:value-type="float">
            <text:p>208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2123" calcext:value-type="float">
            <text:p>21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110" calcext:value-type="float">
            <text:p>11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74" calcext:value-type="float">
            <text:p>10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2" calcext:value-type="float">
            <text:p>3102</text:p>
          </table:table-cell>
          <table:table-cell table:style-name="ce3" office:value-type="float" office:value="3093" calcext:value-type="float">
            <text:p>30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0" calcext:value-type="float">
            <text:p>2660</text:p>
          </table:table-cell>
          <table:table-cell table:style-name="ce3" office:value-type="float" office:value="2634" calcext:value-type="float">
            <text:p>263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289" calcext:value-type="float">
            <text:p>128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752" calcext:value-type="float">
            <text:p>7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06" calcext:value-type="float">
            <text:p>40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346" calcext:value-type="float">
            <text:p>34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3" calcext:value-type="float">
            <text:p>44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1" calcext:value-type="float">
            <text:p>1891</text:p>
          </table:table-cell>
          <table:table-cell table:style-name="ce3" office:value-type="float" office:value="1873" calcext:value-type="float">
            <text:p>187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9" calcext:value-type="float">
            <text:p>4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37" calcext:value-type="float">
            <text:p>43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025" calcext:value-type="float">
            <text:p>102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129" calcext:value-type="float">
            <text:p>1129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2" calcext:value-type="float">
            <text:p>7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99" calcext:value-type="float">
            <text:p>5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3" calcext:value-type="float">
            <text:p>27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552" calcext:value-type="float">
            <text:p>41552</text:p>
          </table:table-cell>
          <table:table-cell table:style-name="ce2" office:value-type="float" office:value="41244" calcext:value-type="float">
            <text:p>4124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29" calcext:value-type="float">
            <text:p>20429</text:p>
          </table:table-cell>
          <table:table-cell table:style-name="ce2" office:value-type="float" office:value="20302" calcext:value-type="float">
            <text:p>203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23" calcext:value-type="float">
            <text:p>21123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1123" calcext:value-type="float">
            <text:p>11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033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2" calcext:value-type="float">
            <text:p>240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1" calcext:value-type="float">
            <text:p>3111</text:p>
          </table:table-cell>
          <table:table-cell table:style-name="ce3" office:value-type="float" office:value="3100" calcext:value-type="float">
            <text:p>31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428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2355" calcext:value-type="float">
            <text:p>23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4" calcext:value-type="float">
            <text:p>2664</text:p>
          </table:table-cell>
          <table:table-cell table:style-name="ce3" office:value-type="float" office:value="2636" calcext:value-type="float">
            <text:p>26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292" calcext:value-type="float">
            <text:p>12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6" calcext:value-type="float">
            <text:p>75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08" calcext:value-type="float">
            <text:p>40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2" calcext:value-type="float">
            <text:p>18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22" calcext:value-type="float">
            <text:p>4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462" calcext:value-type="float">
            <text:p>4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2" calcext:value-type="float">
            <text:p>4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028" calcext:value-type="float">
            <text:p>102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91" calcext:value-type="float">
            <text:p>49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77" calcext:value-type="float">
            <text:p>57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2983" calcext:value-type="float">
            <text:p>298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5" calcext:value-type="float">
            <text:p>29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605" calcext:value-type="float">
            <text:p>6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6" calcext:value-type="float">
            <text:p>30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9" calcext:value-type="float">
            <text:p>29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6" calcext:value-type="float">
            <text:p>27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664" calcext:value-type="float">
            <text:p>41664</text:p>
          </table:table-cell>
          <table:table-cell table:style-name="ce2" office:value-type="float" office:value="41352" calcext:value-type="float">
            <text:p>41352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493" calcext:value-type="float">
            <text:p>20493</text:p>
          </table:table-cell>
          <table:table-cell table:style-name="ce2" office:value-type="float" office:value="20366" calcext:value-type="float">
            <text:p>2036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71" calcext:value-type="float">
            <text:p>21171</text:p>
          </table:table-cell>
          <table:table-cell table:style-name="ce2" office:value-type="float" office:value="20986" calcext:value-type="float">
            <text:p>20986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2134" calcext:value-type="float">
            <text:p>213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120" calcext:value-type="float">
            <text:p>11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5" calcext:value-type="float">
            <text:p>2405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0" calcext:value-type="float">
            <text:p>3120</text:p>
          </table:table-cell>
          <table:table-cell table:style-name="ce3" office:value-type="float" office:value="3109" calcext:value-type="float">
            <text:p>310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437</text:p>
          </table:table-cell>
          <table:table-cell table:style-name="ce3" office:value-type="float" office:value="1433" calcext:value-type="float">
            <text:p>1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3" calcext:value-type="float">
            <text:p>1683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6" calcext:value-type="float">
            <text:p>23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79" calcext:value-type="float">
            <text:p>779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0" calcext:value-type="float">
            <text:p>2690</text:p>
          </table:table-cell>
          <table:table-cell table:style-name="ce3" office:value-type="float" office:value="2662" calcext:value-type="float">
            <text:p>26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7" calcext:value-type="float">
            <text:p>1367</text:p>
          </table:table-cell>
          <table:table-cell table:style-name="ce3" office:value-type="float" office:value="1361" calcext:value-type="float">
            <text:p>13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758" calcext:value-type="float">
            <text:p>7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4" calcext:value-type="float">
            <text:p>1894</text:p>
          </table:table-cell>
          <table:table-cell table:style-name="ce3" office:value-type="float" office:value="1876" calcext:value-type="float">
            <text:p>18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6" calcext:value-type="float">
            <text:p>95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158</text:p>
          </table:table-cell>
          <table:table-cell table:style-name="ce3" office:value-type="float" office:value="1136" calcext:value-type="float">
            <text:p>1136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6" calcext:value-type="float">
            <text:p>301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3" calcext:value-type="float">
            <text:p>29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14" calcext:value-type="float">
            <text:p>6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9" calcext:value-type="float">
            <text:p>30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05" calcext:value-type="float">
            <text:p>30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10" calcext:value-type="float">
            <text:p>41710</text:p>
          </table:table-cell>
          <table:table-cell table:style-name="ce2" office:value-type="float" office:value="41400" calcext:value-type="float">
            <text:p>4140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17" calcext:value-type="float">
            <text:p>20517</text:p>
          </table:table-cell>
          <table:table-cell table:style-name="ce2" office:value-type="float" office:value="20390" calcext:value-type="float">
            <text:p>2039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193" calcext:value-type="float">
            <text:p>21193</text:p>
          </table:table-cell>
          <table:table-cell table:style-name="ce2" office:value-type="float" office:value="21010" calcext:value-type="float">
            <text:p>2101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2" calcext:value-type="float">
            <text:p>2162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016" calcext:value-type="float">
            <text:p>10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3" calcext:value-type="float">
            <text:p>1133</text:p>
          </table:table-cell>
          <table:table-cell table:style-name="ce3" office:value-type="float" office:value="1119" calcext:value-type="float">
            <text:p>11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3108" calcext:value-type="float">
            <text:p>31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36" calcext:value-type="float">
            <text:p>14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678</text:p>
          </table:table-cell>
          <table:table-cell table:style-name="ce3" office:value-type="float" office:value="1672" calcext:value-type="float">
            <text:p>16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7" calcext:value-type="float">
            <text:p>23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1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8" calcext:value-type="float">
            <text:p>2688</text:p>
          </table:table-cell>
          <table:table-cell table:style-name="ce3" office:value-type="float" office:value="2658" calcext:value-type="float">
            <text:p>26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301" calcext:value-type="float">
            <text:p>130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2" calcext:value-type="float">
            <text:p>1902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8" calcext:value-type="float">
            <text:p>4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4" calcext:value-type="float">
            <text:p>44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0" calcext:value-type="float">
            <text:p>57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8" calcext:value-type="float">
            <text:p>72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4" calcext:value-type="float">
            <text:p>2754</text:p>
          </table:table-cell>
          <table:table-cell table:style-name="ce3" office:value-type="float" office:value="2732" calcext:value-type="float">
            <text:p>27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42" calcext:value-type="float">
            <text:p>41842</text:p>
          </table:table-cell>
          <table:table-cell table:style-name="ce2" office:value-type="float" office:value="41524" calcext:value-type="float">
            <text:p>41524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591" calcext:value-type="float">
            <text:p>20591</text:p>
          </table:table-cell>
          <table:table-cell table:style-name="ce2" office:value-type="float" office:value="20460" calcext:value-type="float">
            <text:p>2046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51" calcext:value-type="float">
            <text:p>21251</text:p>
          </table:table-cell>
          <table:table-cell table:style-name="ce2" office:value-type="float" office:value="21064" calcext:value-type="float">
            <text:p>2106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2151" calcext:value-type="float">
            <text:p>21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040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1124" calcext:value-type="float">
            <text:p>11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9" calcext:value-type="float">
            <text:p>2009</text:p>
          </table:table-cell>
          <table:table-cell table:style-name="ce3" office:value-type="float" office:value="1999" calcext:value-type="float">
            <text:p>19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65" calcext:value-type="float">
            <text:p>1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274" calcext:value-type="float">
            <text:p>12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3118" calcext:value-type="float">
            <text:p>3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7" calcext:value-type="float">
            <text:p>1687</text:p>
          </table:table-cell>
          <table:table-cell table:style-name="ce3" office:value-type="float" office:value="1680" calcext:value-type="float">
            <text:p>16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9" calcext:value-type="float">
            <text:p>236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6" calcext:value-type="float">
            <text:p>115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69" calcext:value-type="float">
            <text:p>9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7" calcext:value-type="float">
            <text:p>2707</text:p>
          </table:table-cell>
          <table:table-cell table:style-name="ce3" office:value-type="float" office:value="2677" calcext:value-type="float">
            <text:p>267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1365" calcext:value-type="float">
            <text:p>1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63" calcext:value-type="float">
            <text:p>76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49" calcext:value-type="float">
            <text:p>34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903</text:p>
          </table:table-cell>
          <table:table-cell table:style-name="ce3" office:value-type="float" office:value="1885" calcext:value-type="float">
            <text:p>1885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44" calcext:value-type="float">
            <text:p>8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31" calcext:value-type="float">
            <text:p>4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3" calcext:value-type="float">
            <text:p>9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0" calcext:value-type="float">
            <text:p>3020</text:p>
          </table:table-cell>
          <table:table-cell table:style-name="ce2" office:value-type="float" office:value="3001" calcext:value-type="float">
            <text:p>30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733" calcext:value-type="float">
            <text:p>7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621" calcext:value-type="float">
            <text:p>6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3" calcext:value-type="float">
            <text:p>31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08" calcext:value-type="float">
            <text:p>3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2" calcext:value-type="float">
            <text:p>2752</text:p>
          </table:table-cell>
          <table:table-cell table:style-name="ce3" office:value-type="float" office:value="2730" calcext:value-type="float">
            <text:p>27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7" calcext:value-type="float">
            <text:p>140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890" calcext:value-type="float">
            <text:p>41890</text:p>
          </table:table-cell>
          <table:table-cell table:style-name="ce2" office:value-type="float" office:value="41564" calcext:value-type="float">
            <text:p>4156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11" calcext:value-type="float">
            <text:p>20611</text:p>
          </table:table-cell>
          <table:table-cell table:style-name="ce2" office:value-type="float" office:value="20476" calcext:value-type="float">
            <text:p>2047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279" calcext:value-type="float">
            <text:p>21279</text:p>
          </table:table-cell>
          <table:table-cell table:style-name="ce2" office:value-type="float" office:value="21088" calcext:value-type="float">
            <text:p>2108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184</text:p>
          </table:table-cell>
          <table:table-cell table:style-name="ce3" office:value-type="float" office:value="2154" calcext:value-type="float">
            <text:p>21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2" calcext:value-type="float">
            <text:p>1142</text:p>
          </table:table-cell>
          <table:table-cell table:style-name="ce3" office:value-type="float" office:value="1127" calcext:value-type="float">
            <text:p>11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3" calcext:value-type="float">
            <text:p>1413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2" calcext:value-type="float">
            <text:p>10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412" calcext:value-type="float">
            <text:p>24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127" calcext:value-type="float">
            <text:p>31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1443" calcext:value-type="float">
            <text:p>14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1" calcext:value-type="float">
            <text:p>1691</text:p>
          </table:table-cell>
          <table:table-cell table:style-name="ce3" office:value-type="float" office:value="1684" calcext:value-type="float">
            <text:p>16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2360" calcext:value-type="float">
            <text:p>23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4" calcext:value-type="float">
            <text:p>2714</text:p>
          </table:table-cell>
          <table:table-cell table:style-name="ce3" office:value-type="float" office:value="2681" calcext:value-type="float">
            <text:p>26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369" calcext:value-type="float">
            <text:p>13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342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20" calcext:value-type="float">
            <text:p>8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4" calcext:value-type="float">
            <text:p>9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32" calcext:value-type="float">
            <text:p>83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3" calcext:value-type="float">
            <text:p>54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38" calcext:value-type="float">
            <text:p>1138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8" calcext:value-type="float">
            <text:p>56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1" calcext:value-type="float">
            <text:p>29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622" calcext:value-type="float">
            <text:p>6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2" calcext:value-type="float">
            <text:p>3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7" calcext:value-type="float">
            <text:p>2757</text:p>
          </table:table-cell>
          <table:table-cell table:style-name="ce3" office:value-type="float" office:value="2735" calcext:value-type="float">
            <text:p>273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3" calcext:value-type="float">
            <text:p>1333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976" calcext:value-type="float">
            <text:p>41976</text:p>
          </table:table-cell>
          <table:table-cell table:style-name="ce2" office:value-type="float" office:value="41649" calcext:value-type="float">
            <text:p>4164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670" calcext:value-type="float">
            <text:p>20670</text:p>
          </table:table-cell>
          <table:table-cell table:style-name="ce2" office:value-type="float" office:value="20533" calcext:value-type="float">
            <text:p>2053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06" calcext:value-type="float">
            <text:p>21306</text:p>
          </table:table-cell>
          <table:table-cell table:style-name="ce2" office:value-type="float" office:value="21116" calcext:value-type="float">
            <text:p>2111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04" calcext:value-type="float">
            <text:p>1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15" calcext:value-type="float">
            <text:p>2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129" calcext:value-type="float">
            <text:p>31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447" calcext:value-type="float">
            <text:p>14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9" calcext:value-type="float">
            <text:p>1689</text:p>
          </table:table-cell>
          <table:table-cell table:style-name="ce3" office:value-type="float" office:value="1682" calcext:value-type="float">
            <text:p>16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0" calcext:value-type="float">
            <text:p>2390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72" calcext:value-type="float">
            <text:p>13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3" calcext:value-type="float">
            <text:p>4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3" calcext:value-type="float">
            <text:p>1343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896</text:p>
          </table:table-cell>
          <table:table-cell table:style-name="ce3" office:value-type="float" office:value="1881" calcext:value-type="float">
            <text:p>1881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66" calcext:value-type="float">
            <text:p>96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837" calcext:value-type="float">
            <text:p>83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1" calcext:value-type="float">
            <text:p>4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" calcext:value-type="float">
            <text:p>4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1143" calcext:value-type="float">
            <text:p>1143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11" calcext:value-type="float">
            <text:p>3011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6" calcext:value-type="float">
            <text:p>5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0" calcext:value-type="float">
            <text:p>29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6" calcext:value-type="float">
            <text:p>27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4" calcext:value-type="float">
            <text:p>31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426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069" calcext:value-type="float">
            <text:p>42069</text:p>
          </table:table-cell>
          <table:table-cell table:style-name="ce2" office:value-type="float" office:value="41739" calcext:value-type="float">
            <text:p>4173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717" calcext:value-type="float">
            <text:p>20717</text:p>
          </table:table-cell>
          <table:table-cell table:style-name="ce2" office:value-type="float" office:value="20578" calcext:value-type="float">
            <text:p>20578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352" calcext:value-type="float">
            <text:p>21352</text:p>
          </table:table-cell>
          <table:table-cell table:style-name="ce2" office:value-type="float" office:value="21161" calcext:value-type="float">
            <text:p>2116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4" calcext:value-type="float">
            <text:p>2194</text:p>
          </table:table-cell>
          <table:table-cell table:style-name="ce3" office:value-type="float" office:value="2165" calcext:value-type="float">
            <text:p>21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5" calcext:value-type="float">
            <text:p>1045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18" calcext:value-type="float">
            <text:p>20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076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2" calcext:value-type="float">
            <text:p>2472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4" calcext:value-type="float">
            <text:p>3174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8" calcext:value-type="float">
            <text:p>1468</text:p>
          </table:table-cell>
          <table:table-cell table:style-name="ce3" office:value-type="float" office:value="1463" calcext:value-type="float">
            <text:p>14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99" calcext:value-type="float">
            <text:p>1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78" calcext:value-type="float">
            <text:p>2378</text:p>
          </table:table-cell>
          <table:table-cell table:style-name="ce2" office:value-type="float" office:value="2362" calcext:value-type="float">
            <text:p>23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172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0" calcext:value-type="float">
            <text:p>270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383" calcext:value-type="float">
            <text:p>13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64" calcext:value-type="float">
            <text:p>76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54" calcext:value-type="float">
            <text:p>35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332" calcext:value-type="float">
            <text:p>13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8" calcext:value-type="float">
            <text:p>4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0" calcext:value-type="float">
            <text:p>1900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2" calcext:value-type="float">
            <text:p>97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2" calcext:value-type="float">
            <text:p>5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144" calcext:value-type="float">
            <text:p>114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9" calcext:value-type="float">
            <text:p>56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18" calcext:value-type="float">
            <text:p>3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0" calcext:value-type="float">
            <text:p>3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0" calcext:value-type="float">
            <text:p>2760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215" calcext:value-type="float">
            <text:p>42215</text:p>
          </table:table-cell>
          <table:table-cell table:style-name="ce2" office:value-type="float" office:value="41887" calcext:value-type="float">
            <text:p>41887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05" calcext:value-type="float">
            <text:p>20805</text:p>
          </table:table-cell>
          <table:table-cell table:style-name="ce2" office:value-type="float" office:value="20668" calcext:value-type="float">
            <text:p>2066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10" calcext:value-type="float">
            <text:p>21410</text:p>
          </table:table-cell>
          <table:table-cell table:style-name="ce2" office:value-type="float" office:value="21219" calcext:value-type="float">
            <text:p>2121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182" calcext:value-type="float">
            <text:p>218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03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1" calcext:value-type="float">
            <text:p>1081</text:p>
          </table:table-cell>
          <table:table-cell table:style-name="ce3" office:value-type="float" office:value="1075" calcext:value-type="float">
            <text:p>10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3" calcext:value-type="float">
            <text:p>2463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3" calcext:value-type="float">
            <text:p>3183</text:p>
          </table:table-cell>
          <table:table-cell table:style-name="ce3" office:value-type="float" office:value="3172" calcext:value-type="float">
            <text:p>31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482</text:p>
          </table:table-cell>
          <table:table-cell table:style-name="ce3" office:value-type="float" office:value="1477" calcext:value-type="float">
            <text:p>14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01" calcext:value-type="float">
            <text:p>2401</text:p>
          </table:table-cell>
          <table:table-cell table:style-name="ce2" office:value-type="float" office:value="2385" calcext:value-type="float">
            <text:p>23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710" calcext:value-type="float">
            <text:p>27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391" calcext:value-type="float">
            <text:p>13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67" calcext:value-type="float">
            <text:p>76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0" calcext:value-type="float">
            <text:p>4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0" calcext:value-type="float">
            <text:p>1890</text:p>
          </table:table-cell>
          <table:table-cell table:style-name="ce3" office:value-type="float" office:value="1876" calcext:value-type="float">
            <text:p>187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9" calcext:value-type="float">
            <text:p>90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835" calcext:value-type="float">
            <text:p>83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20" calcext:value-type="float">
            <text:p>9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032" calcext:value-type="float">
            <text:p>103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9" calcext:value-type="float">
            <text:p>53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3027" calcext:value-type="float">
            <text:p>302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5" calcext:value-type="float">
            <text:p>56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8" calcext:value-type="float">
            <text:p>28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7" calcext:value-type="float">
            <text:p>27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31" calcext:value-type="float">
            <text:p>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1" calcext:value-type="float">
            <text:p>64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19" calcext:value-type="float">
            <text:p>31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303" calcext:value-type="float">
            <text:p>42303</text:p>
          </table:table-cell>
          <table:table-cell table:style-name="ce2" office:value-type="float" office:value="41977" calcext:value-type="float">
            <text:p>41977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852" calcext:value-type="float">
            <text:p>20852</text:p>
          </table:table-cell>
          <table:table-cell table:style-name="ce2" office:value-type="float" office:value="20715" calcext:value-type="float">
            <text:p>207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451" calcext:value-type="float">
            <text:p>21451</text:p>
          </table:table-cell>
          <table:table-cell table:style-name="ce2" office:value-type="float" office:value="21262" calcext:value-type="float">
            <text:p>21262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229</text:p>
          </table:table-cell>
          <table:table-cell table:style-name="ce3" office:value-type="float" office:value="2196" calcext:value-type="float">
            <text:p>219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1154" calcext:value-type="float">
            <text:p>11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2023" calcext:value-type="float">
            <text:p>20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077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430" calcext:value-type="float">
            <text:p>24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3169" calcext:value-type="float">
            <text:p>31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1474" calcext:value-type="float">
            <text:p>14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01" calcext:value-type="float">
            <text:p>1701</text:p>
          </table:table-cell>
          <table:table-cell table:style-name="ce3" office:value-type="float" office:value="1695" calcext:value-type="float">
            <text:p>16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84" calcext:value-type="float">
            <text:p>108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5" calcext:value-type="float">
            <text:p>118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706" calcext:value-type="float">
            <text:p>270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396</text:p>
          </table:table-cell>
          <table:table-cell table:style-name="ce3" office:value-type="float" office:value="1389" calcext:value-type="float">
            <text:p>13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69" calcext:value-type="float">
            <text:p>76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48" calcext:value-type="float">
            <text:p>44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868" calcext:value-type="float">
            <text:p>186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5" calcext:value-type="float">
            <text:p>96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14" calcext:value-type="float">
            <text:p>4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48" calcext:value-type="float">
            <text:p>104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41" calcext:value-type="float">
            <text:p>54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1154" calcext:value-type="float">
            <text:p>115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66" calcext:value-type="float">
            <text:p>3066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64" calcext:value-type="float">
            <text:p>56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86" calcext:value-type="float">
            <text:p>28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8" calcext:value-type="float">
            <text:p>2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5" calcext:value-type="float">
            <text:p>64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786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354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442" calcext:value-type="float">
            <text:p>42442</text:p>
          </table:table-cell>
          <table:table-cell table:style-name="ce2" office:value-type="float" office:value="42113" calcext:value-type="float">
            <text:p>42113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07" calcext:value-type="float">
            <text:p>20907</text:p>
          </table:table-cell>
          <table:table-cell table:style-name="ce2" office:value-type="float" office:value="20770" calcext:value-type="float">
            <text:p>20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535" calcext:value-type="float">
            <text:p>21535</text:p>
          </table:table-cell>
          <table:table-cell table:style-name="ce2" office:value-type="float" office:value="21343" calcext:value-type="float">
            <text:p>2134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0" calcext:value-type="float">
            <text:p>2250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1415" calcext:value-type="float">
            <text:p>1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2050" calcext:value-type="float">
            <text:p>20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2446" calcext:value-type="float">
            <text:p>244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4" calcext:value-type="float">
            <text:p>1154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9" calcext:value-type="float">
            <text:p>3199</text:p>
          </table:table-cell>
          <table:table-cell table:style-name="ce3" office:value-type="float" office:value="3188" calcext:value-type="float">
            <text:p>31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4" calcext:value-type="float">
            <text:p>1484</text:p>
          </table:table-cell>
          <table:table-cell table:style-name="ce3" office:value-type="float" office:value="1479" calcext:value-type="float">
            <text:p>1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5" calcext:value-type="float">
            <text:p>1715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2404" calcext:value-type="float">
            <text:p>240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85" calcext:value-type="float">
            <text:p>108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81" calcext:value-type="float">
            <text:p>11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8" calcext:value-type="float">
            <text:p>808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4" calcext:value-type="float">
            <text:p>2744</text:p>
          </table:table-cell>
          <table:table-cell table:style-name="ce3" office:value-type="float" office:value="2717" calcext:value-type="float">
            <text:p>271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6" calcext:value-type="float">
            <text:p>1406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76" calcext:value-type="float">
            <text:p>77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2" calcext:value-type="float">
            <text:p>4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7" calcext:value-type="float">
            <text:p>697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9" calcext:value-type="float">
            <text:p>1879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42" calcext:value-type="float">
            <text:p>8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7" calcext:value-type="float">
            <text:p>41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4" calcext:value-type="float">
            <text:p>4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8" calcext:value-type="float">
            <text:p>1188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1" calcext:value-type="float">
            <text:p>3041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1" calcext:value-type="float">
            <text:p>57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5" calcext:value-type="float">
            <text:p>32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6" calcext:value-type="float">
            <text:p>2756</text:p>
          </table:table-cell>
          <table:table-cell table:style-name="ce3" office:value-type="float" office:value="2733" calcext:value-type="float">
            <text:p>273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347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575" calcext:value-type="float">
            <text:p>42575</text:p>
          </table:table-cell>
          <table:table-cell table:style-name="ce2" office:value-type="float" office:value="42242" calcext:value-type="float">
            <text:p>42242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974" calcext:value-type="float">
            <text:p>20974</text:p>
          </table:table-cell>
          <table:table-cell table:style-name="ce2" office:value-type="float" office:value="20835" calcext:value-type="float">
            <text:p>208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01" calcext:value-type="float">
            <text:p>21601</text:p>
          </table:table-cell>
          <table:table-cell table:style-name="ce2" office:value-type="float" office:value="21407" calcext:value-type="float">
            <text:p>2140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6" calcext:value-type="float">
            <text:p>2246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20" calcext:value-type="float">
            <text:p>14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060" calcext:value-type="float">
            <text:p>20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1088" calcext:value-type="float">
            <text:p>108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0" calcext:value-type="float">
            <text:p>2480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9" calcext:value-type="float">
            <text:p>11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3196" calcext:value-type="float">
            <text:p>319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490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83" calcext:value-type="float">
            <text:p>11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283" calcext:value-type="float">
            <text:p>12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2" calcext:value-type="float">
            <text:p>1002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769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10" calcext:value-type="float">
            <text:p>14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0" calcext:value-type="float">
            <text:p>1350</text:p>
          </table:table-cell>
          <table:table-cell table:style-name="ce3" office:value-type="float" office:value="1330" calcext:value-type="float">
            <text:p>13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781" calcext:value-type="float">
            <text:p>78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16" calcext:value-type="float">
            <text:p>41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45" calcext:value-type="float">
            <text:p>13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50" calcext:value-type="float">
            <text:p>45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8" calcext:value-type="float">
            <text:p>1878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1" calcext:value-type="float">
            <text:p>9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850" calcext:value-type="float">
            <text:p>85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0" calcext:value-type="float">
            <text:p>4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48" calcext:value-type="float">
            <text:p>54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6" calcext:value-type="float">
            <text:p>3046</text:p>
          </table:table-cell>
          <table:table-cell table:style-name="ce2" office:value-type="float" office:value="3024" calcext:value-type="float">
            <text:p>30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4" calcext:value-type="float">
            <text:p>29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79" calcext:value-type="float">
            <text:p>2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0" calcext:value-type="float">
            <text:p>65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3" calcext:value-type="float">
            <text:p>3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8" calcext:value-type="float">
            <text:p>2768</text:p>
          </table:table-cell>
          <table:table-cell table:style-name="ce3" office:value-type="float" office:value="2745" calcext:value-type="float">
            <text:p>27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401" calcext:value-type="float">
            <text:p>14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44" calcext:value-type="float">
            <text:p>134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675" calcext:value-type="float">
            <text:p>42675</text:p>
          </table:table-cell>
          <table:table-cell table:style-name="ce2" office:value-type="float" office:value="42340" calcext:value-type="float">
            <text:p>42340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27" calcext:value-type="float">
            <text:p>21027</text:p>
          </table:table-cell>
          <table:table-cell table:style-name="ce2" office:value-type="float" office:value="20886" calcext:value-type="float">
            <text:p>2088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48" calcext:value-type="float">
            <text:p>21648</text:p>
          </table:table-cell>
          <table:table-cell table:style-name="ce2" office:value-type="float" office:value="21454" calcext:value-type="float">
            <text:p>21454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253</text:p>
          </table:table-cell>
          <table:table-cell table:style-name="ce3" office:value-type="float" office:value="2220" calcext:value-type="float">
            <text:p>22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4" calcext:value-type="float">
            <text:p>2074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097</text:p>
          </table:table-cell>
          <table:table-cell table:style-name="ce3" office:value-type="float" office:value="1093" calcext:value-type="float">
            <text:p>1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3206" calcext:value-type="float">
            <text:p>320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494</text:p>
          </table:table-cell>
          <table:table-cell table:style-name="ce3" office:value-type="float" office:value="1489" calcext:value-type="float">
            <text:p>14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2415" calcext:value-type="float">
            <text:p>24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71" calcext:value-type="float">
            <text:p>11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4" calcext:value-type="float">
            <text:p>2764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08" calcext:value-type="float">
            <text:p>140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5" calcext:value-type="float">
            <text:p>36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889</text:p>
          </table:table-cell>
          <table:table-cell table:style-name="ce3" office:value-type="float" office:value="1875" calcext:value-type="float">
            <text:p>18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08" calcext:value-type="float">
            <text:p>9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4" calcext:value-type="float">
            <text:p>85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33" calcext:value-type="float">
            <text:p>43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9" calcext:value-type="float">
            <text:p>44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168" calcext:value-type="float">
            <text:p>1168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0" calcext:value-type="float">
            <text:p>3040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478" calcext:value-type="float">
            <text:p>147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78" calcext:value-type="float">
            <text:p>5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96" calcext:value-type="float">
            <text:p>29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2" calcext:value-type="float">
            <text:p>28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776</text:p>
          </table:table-cell>
          <table:table-cell table:style-name="ce3" office:value-type="float" office:value="2753" calcext:value-type="float">
            <text:p>275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1404" calcext:value-type="float">
            <text:p>140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01" calcext:value-type="float">
            <text:p>42701</text:p>
          </table:table-cell>
          <table:table-cell table:style-name="ce2" office:value-type="float" office:value="42362" calcext:value-type="float">
            <text:p>42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46" calcext:value-type="float">
            <text:p>21046</text:p>
          </table:table-cell>
          <table:table-cell table:style-name="ce2" office:value-type="float" office:value="20902" calcext:value-type="float">
            <text:p>209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5" calcext:value-type="float">
            <text:p>21655</text:p>
          </table:table-cell>
          <table:table-cell table:style-name="ce2" office:value-type="float" office:value="21460" calcext:value-type="float">
            <text:p>21460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9" calcext:value-type="float">
            <text:p>2249</text:p>
          </table:table-cell>
          <table:table-cell table:style-name="ce3" office:value-type="float" office:value="2216" calcext:value-type="float">
            <text:p>221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07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3" calcext:value-type="float">
            <text:p>2073</text:p>
          </table:table-cell>
          <table:table-cell table:style-name="ce3" office:value-type="float" office:value="2066" calcext:value-type="float">
            <text:p>20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18" calcext:value-type="float">
            <text:p>3218</text:p>
          </table:table-cell>
          <table:table-cell table:style-name="ce3" office:value-type="float" office:value="3207" calcext:value-type="float">
            <text:p>32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491" calcext:value-type="float">
            <text:p>1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087" calcext:value-type="float">
            <text:p>108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5" calcext:value-type="float">
            <text:p>1175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88" calcext:value-type="float">
            <text:p>128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7" calcext:value-type="float">
            <text:p>2767</text:p>
          </table:table-cell>
          <table:table-cell table:style-name="ce3" office:value-type="float" office:value="2737" calcext:value-type="float">
            <text:p>273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419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1328" calcext:value-type="float">
            <text:p>13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787" calcext:value-type="float">
            <text:p>78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421" calcext:value-type="float">
            <text:p>42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53" calcext:value-type="float">
            <text:p>45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8" calcext:value-type="float">
            <text:p>1898</text:p>
          </table:table-cell>
          <table:table-cell table:style-name="ce3" office:value-type="float" office:value="1884" calcext:value-type="float">
            <text:p>1884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0" calcext:value-type="float">
            <text:p>9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858" calcext:value-type="float">
            <text:p>8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3" calcext:value-type="float">
            <text:p>42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170" calcext:value-type="float">
            <text:p>117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1" calcext:value-type="float">
            <text:p>3031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4" calcext:value-type="float">
            <text:p>5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3" calcext:value-type="float">
            <text:p>28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8" calcext:value-type="float">
            <text:p>65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8" calcext:value-type="float">
            <text:p>32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4" calcext:value-type="float">
            <text:p>2774</text:p>
          </table:table-cell>
          <table:table-cell table:style-name="ce3" office:value-type="float" office:value="2751" calcext:value-type="float">
            <text:p>27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417</text:p>
          </table:table-cell>
          <table:table-cell table:style-name="ce3" office:value-type="float" office:value="1405" calcext:value-type="float">
            <text:p>140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1" calcext:value-type="float">
            <text:p>42741</text:p>
          </table:table-cell>
          <table:table-cell table:style-name="ce2" office:value-type="float" office:value="42398" calcext:value-type="float">
            <text:p>4239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4" calcext:value-type="float">
            <text:p>21084</text:p>
          </table:table-cell>
          <table:table-cell table:style-name="ce2" office:value-type="float" office:value="20934" calcext:value-type="float">
            <text:p>20934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7" calcext:value-type="float">
            <text:p>21657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258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8" calcext:value-type="float">
            <text:p>1078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071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92" calcext:value-type="float">
            <text:p>109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81" calcext:value-type="float">
            <text:p>2481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7" calcext:value-type="float">
            <text:p>3227</text:p>
          </table:table-cell>
          <table:table-cell table:style-name="ce3" office:value-type="float" office:value="3217" calcext:value-type="float">
            <text:p>32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1505" calcext:value-type="float">
            <text:p>15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7" calcext:value-type="float">
            <text:p>1717</text:p>
          </table:table-cell>
          <table:table-cell table:style-name="ce3" office:value-type="float" office:value="1712" calcext:value-type="float">
            <text:p>17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093" calcext:value-type="float">
            <text:p>109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3" calcext:value-type="float">
            <text:p>1193</text:p>
          </table:table-cell>
          <table:table-cell table:style-name="ce3" office:value-type="float" office:value="1182" calcext:value-type="float">
            <text:p>1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010" calcext:value-type="float">
            <text:p>10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9" calcext:value-type="float">
            <text:p>2779</text:p>
          </table:table-cell>
          <table:table-cell table:style-name="ce3" office:value-type="float" office:value="2750" calcext:value-type="float">
            <text:p>27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423</text:p>
          </table:table-cell>
          <table:table-cell table:style-name="ce3" office:value-type="float" office:value="1413" calcext:value-type="float">
            <text:p>14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7" calcext:value-type="float">
            <text:p>13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791" calcext:value-type="float">
            <text:p>79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4" calcext:value-type="float">
            <text:p>1364</text:p>
          </table:table-cell>
          <table:table-cell table:style-name="ce3" office:value-type="float" office:value="1360" calcext:value-type="float">
            <text:p>13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1890" calcext:value-type="float">
            <text:p>18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6" calcext:value-type="float">
            <text:p>97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62" calcext:value-type="float">
            <text:p>8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427" calcext:value-type="float">
            <text:p>42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16" calcext:value-type="float">
            <text:p>9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6" calcext:value-type="float">
            <text:p>44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43" calcext:value-type="float">
            <text:p>10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172" calcext:value-type="float">
            <text:p>1172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29" calcext:value-type="float">
            <text:p>3029</text:p>
          </table:table-cell>
          <table:table-cell table:style-name="ce2" office:value-type="float" office:value="3009" calcext:value-type="float">
            <text:p>300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54" calcext:value-type="float">
            <text:p>65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4" calcext:value-type="float">
            <text:p>3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3" calcext:value-type="float">
            <text:p>2763</text:p>
          </table:table-cell>
          <table:table-cell table:style-name="ce3" office:value-type="float" office:value="2740" calcext:value-type="float">
            <text:p>27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1" calcext:value-type="float">
            <text:p>1411</text:p>
          </table:table-cell>
          <table:table-cell table:style-name="ce3" office:value-type="float" office:value="1399" calcext:value-type="float">
            <text:p>13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21">
        <table:table-column table:style-name="co1" table:number-columns-repeated="64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6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57"/>
        </table:table-row>
        <table:table-row table:style-name="ro2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743" calcext:value-type="float">
            <text:p>42743</text:p>
          </table:table-cell>
          <table:table-cell table:style-name="ce2" office:value-type="float" office:value="42406" calcext:value-type="float">
            <text:p>4240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87" calcext:value-type="float">
            <text:p>21087</text:p>
          </table:table-cell>
          <table:table-cell table:style-name="ce2" office:value-type="float" office:value="20942" calcext:value-type="float">
            <text:p>2094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656" calcext:value-type="float">
            <text:p>21656</text:p>
          </table:table-cell>
          <table:table-cell table:style-name="ce2" office:value-type="float" office:value="21464" calcext:value-type="float">
            <text:p>2146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266</text:p>
          </table:table-cell>
          <table:table-cell table:style-name="ce3" office:value-type="float" office:value="2232" calcext:value-type="float">
            <text:p>22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082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184</text:p>
          </table:table-cell>
          <table:table-cell table:style-name="ce3" office:value-type="float" office:value="1169" calcext:value-type="float">
            <text:p>11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064</text:p>
          </table:table-cell>
          <table:table-cell table:style-name="ce3" office:value-type="float" office:value="2057" calcext:value-type="float">
            <text:p>2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087" calcext:value-type="float">
            <text:p>10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2" calcext:value-type="float">
            <text:p>3222</text:p>
          </table:table-cell>
          <table:table-cell table:style-name="ce3" office:value-type="float" office:value="3213" calcext:value-type="float">
            <text:p>32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8" calcext:value-type="float">
            <text:p>1508</text:p>
          </table:table-cell>
          <table:table-cell table:style-name="ce3" office:value-type="float" office:value="1504" calcext:value-type="float">
            <text:p>15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4" calcext:value-type="float">
            <text:p>1714</text:p>
          </table:table-cell>
          <table:table-cell table:style-name="ce3" office:value-type="float" office:value="1709" calcext:value-type="float">
            <text:p>17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088" calcext:value-type="float">
            <text:p>108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1006" calcext:value-type="float">
            <text:p>10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12" calcext:value-type="float">
            <text:p>10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1" calcext:value-type="float">
            <text:p>2781</text:p>
          </table:table-cell>
          <table:table-cell table:style-name="ce3" office:value-type="float" office:value="2755" calcext:value-type="float">
            <text:p>275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1416" calcext:value-type="float">
            <text:p>14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7" calcext:value-type="float">
            <text:p>1357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4" calcext:value-type="float">
            <text:p>42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66" calcext:value-type="float">
            <text:p>1366</text:p>
          </table:table-cell>
          <table:table-cell table:style-name="ce3" office:value-type="float" office:value="1362" calcext:value-type="float">
            <text:p>13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905</text:p>
          </table:table-cell>
          <table:table-cell table:style-name="ce3" office:value-type="float" office:value="1891" calcext:value-type="float">
            <text:p>189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4" calcext:value-type="float">
            <text:p>97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17" calcext:value-type="float">
            <text:p>91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55" calcext:value-type="float">
            <text:p>8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9" calcext:value-type="float">
            <text:p>4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26" calcext:value-type="float">
            <text:p>4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7" calcext:value-type="float">
            <text:p>44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550" calcext:value-type="float">
            <text:p>55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1167" calcext:value-type="float">
            <text:p>116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013" calcext:value-type="float">
            <text:p>301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587" calcext:value-type="float">
            <text:p>58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03" calcext:value-type="float">
            <text:p>30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84" calcext:value-type="float">
            <text:p>28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648" calcext:value-type="float">
            <text:p>64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21" calcext:value-type="float">
            <text:p>32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27" calcext:value-type="float">
            <text:p>3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1" calcext:value-type="float">
            <text:p>2761</text:p>
          </table:table-cell>
          <table:table-cell table:style-name="ce3" office:value-type="float" office:value="2738" calcext:value-type="float">
            <text:p>273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63"/>
        </table:table-row>
        <table:table-row table:style-name="ro1" table:number-rows-repeated="104847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2:18:35</meta:creation-date>
    <dc:date>2022-10-03T06:22:46</dc:date>
    <meta:generator>NDC_ODF_Application_Tools_/3.3.3$Windows_X86_64 LibreOffice_project/1e1e6a7b6182699804c71e64ce03ac02dcaacc3f</meta:generator>
    <meta:document-statistic meta:table-count="21" meta:cell-count="135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