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36" calcext:value-type="float">
            <text:p>50536</text:p>
          </table:table-cell>
          <table:table-cell table:style-name="ce2" office:value-type="float" office:value="46708" calcext:value-type="float">
            <text:p>46708</text:p>
          </table:table-cell>
          <table:table-cell table:style-name="ce2" office:value-type="float" office:value="3828" calcext:value-type="float">
            <text:p>3828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31" calcext:value-type="float">
            <text:p>25631</text:p>
          </table:table-cell>
          <table:table-cell table:style-name="ce2" office:value-type="float" office:value="23662" calcext:value-type="float">
            <text:p>2366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05" calcext:value-type="float">
            <text:p>24905</text:p>
          </table:table-cell>
          <table:table-cell table:style-name="ce2" office:value-type="float" office:value="23046" calcext:value-type="float">
            <text:p>2304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1" calcext:value-type="float">
            <text:p>5761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80" calcext:value-type="float">
            <text:p>50480</text:p>
          </table:table-cell>
          <table:table-cell table:style-name="ce2" office:value-type="float" office:value="46641" calcext:value-type="float">
            <text:p>46641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1" calcext:value-type="float">
            <text:p>25611</text:p>
          </table:table-cell>
          <table:table-cell table:style-name="ce2" office:value-type="float" office:value="23639" calcext:value-type="float">
            <text:p>2363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23002" calcext:value-type="float">
            <text:p>2300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354" calcext:value-type="float">
            <text:p>135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7" calcext:value-type="float">
            <text:p>3717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1" calcext:value-type="float">
            <text:p>5751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7:50</meta:creation-date>
    <dc:date>2022-10-03T06:11:06</dc:date>
    <meta:generator>NDC_ODF_Application_Tools_/3.3.3$Windows_X86_64 LibreOffice_project/1e1e6a7b6182699804c71e64ce03ac02dcaacc3f</meta:generator>
    <meta:document-statistic meta:table-count="21" meta:cell-count="121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