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143cm" fo:break-before="auto" style:use-optimal-row-height="true"/>
    </style:style>
    <style:style style:name="ta1" style:family="table" style:master-page-name="PageStyle_5f_11108">
      <style:table-properties table:display="true" style:writing-mode="lr-tb"/>
    </style:style>
    <style:style style:name="ta2" style:family="table" style:master-page-name="PageStyle_5f_11107">
      <style:table-properties table:display="true" style:writing-mode="lr-tb"/>
    </style:style>
    <style:style style:name="ta3" style:family="table" style:master-page-name="PageStyle_5f_11106">
      <style:table-properties table:display="true" style:writing-mode="lr-tb"/>
    </style:style>
    <style:style style:name="ta4" style:family="table" style:master-page-name="PageStyle_5f_11105">
      <style:table-properties table:display="true" style:writing-mode="lr-tb"/>
    </style:style>
    <style:style style:name="ta5" style:family="table" style:master-page-name="PageStyle_5f_11104">
      <style:table-properties table:display="true" style:writing-mode="lr-tb"/>
    </style:style>
    <style:style style:name="ta6" style:family="table" style:master-page-name="PageStyle_5f_11103">
      <style:table-properties table:display="true" style:writing-mode="lr-tb"/>
    </style:style>
    <style:style style:name="ta7" style:family="table" style:master-page-name="PageStyle_5f_11102">
      <style:table-properties table:display="true" style:writing-mode="lr-tb"/>
    </style:style>
    <style:style style:name="ta8" style:family="table" style:master-page-name="PageStyle_5f_11101">
      <style:table-properties table:display="true" style:writing-mode="lr-tb"/>
    </style:style>
    <style:style style:name="ta9" style:family="table" style:master-page-name="PageStyle_5f_11012">
      <style:table-properties table:display="true" style:writing-mode="lr-tb"/>
    </style:style>
    <style:style style:name="ta10" style:family="table" style:master-page-name="PageStyle_5f_11011">
      <style:table-properties table:display="true" style:writing-mode="lr-tb"/>
    </style:style>
    <style:style style:name="ta11" style:family="table" style:master-page-name="PageStyle_5f_11010">
      <style:table-properties table:display="true" style:writing-mode="lr-tb"/>
    </style:style>
    <style:style style:name="ta12" style:family="table" style:master-page-name="PageStyle_5f_11009">
      <style:table-properties table:display="true" style:writing-mode="lr-tb"/>
    </style:style>
    <style:style style:name="ta13" style:family="table" style:master-page-name="PageStyle_5f_11008">
      <style:table-properties table:display="true" style:writing-mode="lr-tb"/>
    </style:style>
    <style:style style:name="ta14" style:family="table" style:master-page-name="PageStyle_5f_11007">
      <style:table-properties table:display="true" style:writing-mode="lr-tb"/>
    </style:style>
    <style:style style:name="ta15" style:family="table" style:master-page-name="PageStyle_5f_11006">
      <style:table-properties table:display="true" style:writing-mode="lr-tb"/>
    </style:style>
    <style:style style:name="ta16" style:family="table" style:master-page-name="PageStyle_5f_11005">
      <style:table-properties table:display="true" style:writing-mode="lr-tb"/>
    </style:style>
    <style:style style:name="ta17" style:family="table" style:master-page-name="PageStyle_5f_11004">
      <style:table-properties table:display="true" style:writing-mode="lr-tb"/>
    </style:style>
    <style:style style:name="ta18" style:family="table" style:master-page-name="PageStyle_5f_11003">
      <style:table-properties table:display="true" style:writing-mode="lr-tb"/>
    </style:style>
    <style:style style:name="ta19" style:family="table" style:master-page-name="PageStyle_5f_11002">
      <style:table-properties table:display="true" style:writing-mode="lr-tb"/>
    </style:style>
    <style:style style:name="ta2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71" calcext:value-type="float">
            <text:p>52771</text:p>
          </table:table-cell>
          <table:table-cell table:style-name="ce2" office:value-type="float" office:value="51864" calcext:value-type="float">
            <text:p>51864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51" calcext:value-type="float">
            <text:p>25951</text:p>
          </table:table-cell>
          <table:table-cell table:style-name="ce2" office:value-type="float" office:value="25525" calcext:value-type="float">
            <text:p>2552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0" calcext:value-type="float">
            <text:p>26820</text:p>
          </table:table-cell>
          <table:table-cell table:style-name="ce2" office:value-type="float" office:value="26339" calcext:value-type="float">
            <text:p>2633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90" calcext:value-type="float">
            <text:p>119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556" calcext:value-type="float">
            <text:p>155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8" calcext:value-type="float">
            <text:p>2158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9" calcext:value-type="float">
            <text:p>3689</text:p>
          </table:table-cell>
          <table:table-cell table:style-name="ce3" office:value-type="float" office:value="3653" calcext:value-type="float">
            <text:p>36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float" office:value="1507" calcext:value-type="float">
            <text:p>150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434" calcext:value-type="float">
            <text:p>443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12" calcext:value-type="float">
            <text:p>5612</text:p>
          </table:table-cell>
          <table:table-cell table:style-name="ce3" office:value-type="float" office:value="5452" calcext:value-type="float">
            <text:p>545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9" calcext:value-type="float">
            <text:p>2739</text:p>
          </table:table-cell>
          <table:table-cell table:style-name="ce3" office:value-type="float" office:value="2666" calcext:value-type="float">
            <text:p>266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73" calcext:value-type="float">
            <text:p>2873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16" calcext:value-type="float">
            <text:p>3916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0" calcext:value-type="float">
            <text:p>2990</text:p>
          </table:table-cell>
          <table:table-cell table:style-name="ce3" office:value-type="float" office:value="2922" calcext:value-type="float">
            <text:p>292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27" calcext:value-type="float">
            <text:p>9227</text:p>
          </table:table-cell>
          <table:table-cell table:style-name="ce2" office:value-type="float" office:value="8899" calcext:value-type="float">
            <text:p>889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4366" calcext:value-type="float">
            <text:p>436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35" calcext:value-type="float">
            <text:p>52735</text:p>
          </table:table-cell>
          <table:table-cell table:style-name="ce2" office:value-type="float" office:value="51827" calcext:value-type="float">
            <text:p>51827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15" calcext:value-type="float">
            <text:p>25915</text:p>
          </table:table-cell>
          <table:table-cell table:style-name="ce2" office:value-type="float" office:value="25489" calcext:value-type="float">
            <text:p>2548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0" calcext:value-type="float">
            <text:p>26820</text:p>
          </table:table-cell>
          <table:table-cell table:style-name="ce2" office:value-type="float" office:value="26338" calcext:value-type="float">
            <text:p>26338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58" calcext:value-type="float">
            <text:p>155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2" calcext:value-type="float">
            <text:p>3692</text:p>
          </table:table-cell>
          <table:table-cell table:style-name="ce3" office:value-type="float" office:value="3657" calcext:value-type="float">
            <text:p>36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1509" calcext:value-type="float">
            <text:p>1509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434" calcext:value-type="float">
            <text:p>443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1" calcext:value-type="float">
            <text:p>5571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8" calcext:value-type="float">
            <text:p>2718</text:p>
          </table:table-cell>
          <table:table-cell table:style-name="ce3" office:value-type="float" office:value="2645" calcext:value-type="float">
            <text:p>264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3" calcext:value-type="float">
            <text:p>2853</text:p>
          </table:table-cell>
          <table:table-cell table:style-name="ce3" office:value-type="float" office:value="2765" calcext:value-type="float">
            <text:p>276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15" calcext:value-type="float">
            <text:p>3915</text:p>
          </table:table-cell>
          <table:table-cell table:style-name="ce2" office:value-type="float" office:value="3877" calcext:value-type="float">
            <text:p>387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10" calcext:value-type="float">
            <text:p>29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88" calcext:value-type="float">
            <text:p>14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9" calcext:value-type="float">
            <text:p>9209</text:p>
          </table:table-cell>
          <table:table-cell table:style-name="ce2" office:value-type="float" office:value="8883" calcext:value-type="float">
            <text:p>888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53" calcext:value-type="float">
            <text:p>435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99" calcext:value-type="float">
            <text:p>52699</text:p>
          </table:table-cell>
          <table:table-cell table:style-name="ce2" office:value-type="float" office:value="51800" calcext:value-type="float">
            <text:p>5180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0" calcext:value-type="float">
            <text:p>25890</text:p>
          </table:table-cell>
          <table:table-cell table:style-name="ce2" office:value-type="float" office:value="25468" calcext:value-type="float">
            <text:p>2546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09" calcext:value-type="float">
            <text:p>26809</text:p>
          </table:table-cell>
          <table:table-cell table:style-name="ce2" office:value-type="float" office:value="26332" calcext:value-type="float">
            <text:p>2633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8" calcext:value-type="float">
            <text:p>4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51" calcext:value-type="float">
            <text:p>15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693</text:p>
          </table:table-cell>
          <table:table-cell table:style-name="ce3" office:value-type="float" office:value="3658" calcext:value-type="float">
            <text:p>36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3" calcext:value-type="float">
            <text:p>1813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8" calcext:value-type="float">
            <text:p>150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4445" calcext:value-type="float">
            <text:p>44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48" calcext:value-type="float">
            <text:p>5548</text:p>
          </table:table-cell>
          <table:table-cell table:style-name="ce3" office:value-type="float" office:value="5388" calcext:value-type="float">
            <text:p>53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35" calcext:value-type="float">
            <text:p>263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1" calcext:value-type="float">
            <text:p>2841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18" calcext:value-type="float">
            <text:p>3918</text:p>
          </table:table-cell>
          <table:table-cell table:style-name="ce2" office:value-type="float" office:value="3880" calcext:value-type="float">
            <text:p>388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0" calcext:value-type="float">
            <text:p>2970</text:p>
          </table:table-cell>
          <table:table-cell table:style-name="ce3" office:value-type="float" office:value="2907" calcext:value-type="float">
            <text:p>29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3" calcext:value-type="float">
            <text:p>9193</text:p>
          </table:table-cell>
          <table:table-cell table:style-name="ce2" office:value-type="float" office:value="8868" calcext:value-type="float">
            <text:p>886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54" calcext:value-type="float">
            <text:p>435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94" calcext:value-type="float">
            <text:p>52694</text:p>
          </table:table-cell>
          <table:table-cell table:style-name="ce2" office:value-type="float" office:value="51792" calcext:value-type="float">
            <text:p>51792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77" calcext:value-type="float">
            <text:p>25877</text:p>
          </table:table-cell>
          <table:table-cell table:style-name="ce2" office:value-type="float" office:value="25454" calcext:value-type="float">
            <text:p>2545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17" calcext:value-type="float">
            <text:p>26817</text:p>
          </table:table-cell>
          <table:table-cell table:style-name="ce2" office:value-type="float" office:value="26338" calcext:value-type="float">
            <text:p>2633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0" calcext:value-type="float">
            <text:p>3700</text:p>
          </table:table-cell>
          <table:table-cell table:style-name="ce3" office:value-type="float" office:value="3665" calcext:value-type="float">
            <text:p>36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1797" calcext:value-type="float">
            <text:p>17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6" calcext:value-type="float">
            <text:p>1886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501" calcext:value-type="float">
            <text:p>150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8" calcext:value-type="float">
            <text:p>73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0" calcext:value-type="float">
            <text:p>5530</text:p>
          </table:table-cell>
          <table:table-cell table:style-name="ce3" office:value-type="float" office:value="5370" calcext:value-type="float">
            <text:p>537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6" calcext:value-type="float">
            <text:p>2696</text:p>
          </table:table-cell>
          <table:table-cell table:style-name="ce3" office:value-type="float" office:value="2625" calcext:value-type="float">
            <text:p>26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4" calcext:value-type="float">
            <text:p>2834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99" calcext:value-type="float">
            <text:p>3899</text:p>
          </table:table-cell>
          <table:table-cell table:style-name="ce2" office:value-type="float" office:value="3861" calcext:value-type="float">
            <text:p>38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7" calcext:value-type="float">
            <text:p>2967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8847" calcext:value-type="float">
            <text:p>884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1" calcext:value-type="float">
            <text:p>4501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4507" calcext:value-type="float">
            <text:p>450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22" calcext:value-type="float">
            <text:p>52722</text:p>
          </table:table-cell>
          <table:table-cell table:style-name="ce2" office:value-type="float" office:value="51817" calcext:value-type="float">
            <text:p>518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5468" calcext:value-type="float">
            <text:p>2546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7" calcext:value-type="float">
            <text:p>26827</text:p>
          </table:table-cell>
          <table:table-cell table:style-name="ce2" office:value-type="float" office:value="26349" calcext:value-type="float">
            <text:p>2634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2" calcext:value-type="float">
            <text:p>3712</text:p>
          </table:table-cell>
          <table:table-cell table:style-name="ce3" office:value-type="float" office:value="3678" calcext:value-type="float">
            <text:p>36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1494" calcext:value-type="float">
            <text:p>149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4" calcext:value-type="float">
            <text:p>73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5" calcext:value-type="float">
            <text:p>4535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40" calcext:value-type="float">
            <text:p>534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7" calcext:value-type="float">
            <text:p>2687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0" calcext:value-type="float">
            <text:p>3900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5" calcext:value-type="float">
            <text:p>2965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1" calcext:value-type="float">
            <text:p>9181</text:p>
          </table:table-cell>
          <table:table-cell table:style-name="ce2" office:value-type="float" office:value="8852" calcext:value-type="float">
            <text:p>885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8" calcext:value-type="float">
            <text:p>433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817" calcext:value-type="float">
            <text:p>52817</text:p>
          </table:table-cell>
          <table:table-cell table:style-name="ce2" office:value-type="float" office:value="51895" calcext:value-type="float">
            <text:p>5189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36" calcext:value-type="float">
            <text:p>25936</text:p>
          </table:table-cell>
          <table:table-cell table:style-name="ce2" office:value-type="float" office:value="25500" calcext:value-type="float">
            <text:p>255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81" calcext:value-type="float">
            <text:p>26881</text:p>
          </table:table-cell>
          <table:table-cell table:style-name="ce2" office:value-type="float" office:value="26395" calcext:value-type="float">
            <text:p>2639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6" calcext:value-type="float">
            <text:p>3726</text:p>
          </table:table-cell>
          <table:table-cell table:style-name="ce3" office:value-type="float" office:value="3691" calcext:value-type="float">
            <text:p>36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8" calcext:value-type="float">
            <text:p>149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4454" calcext:value-type="float">
            <text:p>44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5" calcext:value-type="float">
            <text:p>5515</text:p>
          </table:table-cell>
          <table:table-cell table:style-name="ce3" office:value-type="float" office:value="5350" calcext:value-type="float">
            <text:p>53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8858" calcext:value-type="float">
            <text:p>885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1" calcext:value-type="float">
            <text:p>4511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949" calcext:value-type="float">
            <text:p>52949</text:p>
          </table:table-cell>
          <table:table-cell table:style-name="ce2" office:value-type="float" office:value="52030" calcext:value-type="float">
            <text:p>5203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13" calcext:value-type="float">
            <text:p>26013</text:p>
          </table:table-cell>
          <table:table-cell table:style-name="ce2" office:value-type="float" office:value="25581" calcext:value-type="float">
            <text:p>2558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36" calcext:value-type="float">
            <text:p>26936</text:p>
          </table:table-cell>
          <table:table-cell table:style-name="ce2" office:value-type="float" office:value="26449" calcext:value-type="float">
            <text:p>264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64" calcext:value-type="float">
            <text:p>15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744</text:p>
          </table:table-cell>
          <table:table-cell table:style-name="ce3" office:value-type="float" office:value="3709" calcext:value-type="float">
            <text:p>37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4" calcext:value-type="float">
            <text:p>150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4457" calcext:value-type="float">
            <text:p>445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7" calcext:value-type="float">
            <text:p>5517</text:p>
          </table:table-cell>
          <table:table-cell table:style-name="ce3" office:value-type="float" office:value="5354" calcext:value-type="float">
            <text:p>5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2" calcext:value-type="float">
            <text:p>2832</text:p>
          </table:table-cell>
          <table:table-cell table:style-name="ce3" office:value-type="float" office:value="2742" calcext:value-type="float">
            <text:p>27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8863" calcext:value-type="float">
            <text:p>886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339" calcext:value-type="float">
            <text:p>43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24" calcext:value-type="float">
            <text:p>45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33" calcext:value-type="float">
            <text:p>53033</text:p>
          </table:table-cell>
          <table:table-cell table:style-name="ce2" office:value-type="float" office:value="52107" calcext:value-type="float">
            <text:p>5210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58" calcext:value-type="float">
            <text:p>26058</text:p>
          </table:table-cell>
          <table:table-cell table:style-name="ce2" office:value-type="float" office:value="25623" calcext:value-type="float">
            <text:p>256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75" calcext:value-type="float">
            <text:p>26975</text:p>
          </table:table-cell>
          <table:table-cell table:style-name="ce2" office:value-type="float" office:value="26484" calcext:value-type="float">
            <text:p>2648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69" calcext:value-type="float">
            <text:p>15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513</text:p>
          </table:table-cell>
          <table:table-cell table:style-name="ce3" office:value-type="float" office:value="5349" calcext:value-type="float">
            <text:p>53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828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2931" calcext:value-type="float">
            <text:p>29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float" office:value="8866" calcext:value-type="float">
            <text:p>886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51" calcext:value-type="float">
            <text:p>53051</text:p>
          </table:table-cell>
          <table:table-cell table:style-name="ce2" office:value-type="float" office:value="52125" calcext:value-type="float">
            <text:p>5212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float" office:value="25634" calcext:value-type="float">
            <text:p>2563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82" calcext:value-type="float">
            <text:p>26982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768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8" calcext:value-type="float">
            <text:p>9208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5" calcext:value-type="float">
            <text:p>53085</text:p>
          </table:table-cell>
          <table:table-cell table:style-name="ce2" office:value-type="float" office:value="52167" calcext:value-type="float">
            <text:p>5216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3" calcext:value-type="float">
            <text:p>26083</text:p>
          </table:table-cell>
          <table:table-cell table:style-name="ce2" office:value-type="float" office:value="25653" calcext:value-type="float">
            <text:p>2565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26514" calcext:value-type="float">
            <text:p>2651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59" calcext:value-type="float">
            <text:p>3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5312" calcext:value-type="float">
            <text:p>53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float" office:value="8851" calcext:value-type="float">
            <text:p>88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6" calcext:value-type="float">
            <text:p>53126</text:p>
          </table:table-cell>
          <table:table-cell table:style-name="ce2" office:value-type="float" office:value="52210" calcext:value-type="float">
            <text:p>5221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0" calcext:value-type="float">
            <text:p>26090</text:p>
          </table:table-cell>
          <table:table-cell table:style-name="ce2" office:value-type="float" office:value="25661" calcext:value-type="float">
            <text:p>2566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36" calcext:value-type="float">
            <text:p>27036</text:p>
          </table:table-cell>
          <table:table-cell table:style-name="ce2" office:value-type="float" office:value="26549" calcext:value-type="float">
            <text:p>265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5288" calcext:value-type="float">
            <text:p>5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3934" calcext:value-type="float">
            <text:p>39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54" calcext:value-type="float">
            <text:p>53154</text:p>
          </table:table-cell>
          <table:table-cell table:style-name="ce2" office:value-type="float" office:value="52235" calcext:value-type="float">
            <text:p>5223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1" calcext:value-type="float">
            <text:p>26101</text:p>
          </table:table-cell>
          <table:table-cell table:style-name="ce2" office:value-type="float" office:value="25674" calcext:value-type="float">
            <text:p>256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" calcext:value-type="float">
            <text:p>3798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5275" calcext:value-type="float">
            <text:p>527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939" calcext:value-type="float">
            <text:p>39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31" calcext:value-type="float">
            <text:p>53131</text:p>
          </table:table-cell>
          <table:table-cell table:style-name="ce2" office:value-type="float" office:value="52211" calcext:value-type="float">
            <text:p>5221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25657" calcext:value-type="float">
            <text:p>2565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7" calcext:value-type="float">
            <text:p>27047</text:p>
          </table:table-cell>
          <table:table-cell table:style-name="ce2" office:value-type="float" office:value="26554" calcext:value-type="float">
            <text:p>265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8" calcext:value-type="float">
            <text:p>3808</text:p>
          </table:table-cell>
          <table:table-cell table:style-name="ce3" office:value-type="float" office:value="3779" calcext:value-type="float">
            <text:p>3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0" calcext:value-type="float">
            <text:p>9190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2" calcext:value-type="float">
            <text:p>53082</text:p>
          </table:table-cell>
          <table:table-cell table:style-name="ce2" office:value-type="float" office:value="52172" calcext:value-type="float">
            <text:p>5217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8" calcext:value-type="float">
            <text:p>26068</text:p>
          </table:table-cell>
          <table:table-cell table:style-name="ce2" office:value-type="float" office:value="25642" calcext:value-type="float">
            <text:p>25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4" calcext:value-type="float">
            <text:p>2701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9" calcext:value-type="float">
            <text:p>4569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2638" calcext:value-type="float">
            <text:p>26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36" calcext:value-type="float">
            <text:p>39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3" calcext:value-type="float">
            <text:p>53103</text:p>
          </table:table-cell>
          <table:table-cell table:style-name="ce2" office:value-type="float" office:value="52189" calcext:value-type="float">
            <text:p>5218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5" calcext:value-type="float">
            <text:p>26085</text:p>
          </table:table-cell>
          <table:table-cell table:style-name="ce2" office:value-type="float" office:value="25660" calcext:value-type="float">
            <text:p>256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8" calcext:value-type="float">
            <text:p>27018</text:p>
          </table:table-cell>
          <table:table-cell table:style-name="ce2" office:value-type="float" office:value="26529" calcext:value-type="float">
            <text:p>26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3" calcext:value-type="float">
            <text:p>5293</text:p>
          </table:table-cell>
          <table:table-cell table:style-name="ce3" office:value-type="float" office:value="5131" calcext:value-type="float">
            <text:p>51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8" calcext:value-type="float">
            <text:p>2708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" calcext:value-type="float">
            <text:p>2941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0" calcext:value-type="float">
            <text:p>4490</text:p>
          </table:table-cell>
          <table:table-cell table:style-name="ce2" office:value-type="float" office:value="4330" calcext:value-type="float">
            <text:p>43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8" calcext:value-type="float">
            <text:p>53108</text:p>
          </table:table-cell>
          <table:table-cell table:style-name="ce2" office:value-type="float" office:value="52190" calcext:value-type="float">
            <text:p>521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1" calcext:value-type="float">
            <text:p>26081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26536" calcext:value-type="float">
            <text:p>2653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264" calcext:value-type="float">
            <text:p>2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860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1" calcext:value-type="float">
            <text:p>5261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697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2" calcext:value-type="float">
            <text:p>916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0" calcext:value-type="float">
            <text:p>53170</text:p>
          </table:table-cell>
          <table:table-cell table:style-name="ce2" office:value-type="float" office:value="52247" calcext:value-type="float">
            <text:p>522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5" calcext:value-type="float">
            <text:p>26115</text:p>
          </table:table-cell>
          <table:table-cell table:style-name="ce2" office:value-type="float" office:value="25687" calcext:value-type="float">
            <text:p>2568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5" calcext:value-type="float">
            <text:p>27055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74" calcext:value-type="float">
            <text:p>4574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8" calcext:value-type="float">
            <text:p>9188</text:p>
          </table:table-cell>
          <table:table-cell table:style-name="ce2" office:value-type="float" office:value="8850" calcext:value-type="float">
            <text:p>885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7" calcext:value-type="float">
            <text:p>53127</text:p>
          </table:table-cell>
          <table:table-cell table:style-name="ce2" office:value-type="float" office:value="52212" calcext:value-type="float">
            <text:p>5221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8" calcext:value-type="float">
            <text:p>26098</text:p>
          </table:table-cell>
          <table:table-cell table:style-name="ce2" office:value-type="float" office:value="25675" calcext:value-type="float">
            <text:p>2567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9" calcext:value-type="float">
            <text:p>27029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5" calcext:value-type="float">
            <text:p>1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6" calcext:value-type="float">
            <text:p>1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5081" calcext:value-type="float">
            <text:p>50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5" calcext:value-type="float">
            <text:p>9155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0" calcext:value-type="float">
            <text:p>53160</text:p>
          </table:table-cell>
          <table:table-cell table:style-name="ce2" office:value-type="float" office:value="52244" calcext:value-type="float">
            <text:p>522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8" calcext:value-type="float">
            <text:p>27048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8" calcext:value-type="float">
            <text:p>1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" calcext:value-type="float">
            <text:p>5203</text:p>
          </table:table-cell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4" calcext:value-type="float">
            <text:p>9164</text:p>
          </table:table-cell>
          <table:table-cell table:style-name="ce2" office:value-type="float" office:value="8821" calcext:value-type="float">
            <text:p>88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0"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3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1" calcext:value-type="float">
            <text:p>53161</text:p>
          </table:table-cell>
          <table:table-cell table:style-name="ce2" office:value-type="float" office:value="52239" calcext:value-type="float">
            <text:p>5223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8" calcext:value-type="float">
            <text:p>26108</text:p>
          </table:table-cell>
          <table:table-cell table:style-name="ce2" office:value-type="float" office:value="25683" calcext:value-type="float">
            <text:p>2568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56" calcext:value-type="float">
            <text:p>2655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1" calcext:value-type="float">
            <text:p>1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3863" calcext:value-type="float">
            <text:p>38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525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8807" calcext:value-type="float">
            <text:p>8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487" calcext:value-type="float">
            <text:p>44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50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9:03</meta:creation-date>
    <dc:date>2022-09-07T06:13:59</dc:date>
    <meta:generator>NDC_ODF_Application_Tools_/3.3.3$Windows_X86_64 LibreOffice_project/1e1e6a7b6182699804c71e64ce03ac02dcaacc3f</meta:generator>
    <meta:document-statistic meta:table-count="20" meta:cell-count="90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