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43cm" fo:break-before="auto" style:use-optimal-row-height="true"/>
    </style:style>
    <style:style style:name="ta1" style:family="table" style:master-page-name="PageStyle_5f_11108">
      <style:table-properties table:display="true" style:writing-mode="lr-tb"/>
    </style:style>
    <style:style style:name="ta2" style:family="table" style:master-page-name="PageStyle_5f_11107">
      <style:table-properties table:display="true" style:writing-mode="lr-tb"/>
    </style:style>
    <style:style style:name="ta3" style:family="table" style:master-page-name="PageStyle_5f_11106">
      <style:table-properties table:display="true" style:writing-mode="lr-tb"/>
    </style:style>
    <style:style style:name="ta4" style:family="table" style:master-page-name="PageStyle_5f_11105">
      <style:table-properties table:display="true" style:writing-mode="lr-tb"/>
    </style:style>
    <style:style style:name="ta5" style:family="table" style:master-page-name="PageStyle_5f_11104">
      <style:table-properties table:display="true" style:writing-mode="lr-tb"/>
    </style:style>
    <style:style style:name="ta6" style:family="table" style:master-page-name="PageStyle_5f_11103">
      <style:table-properties table:display="true" style:writing-mode="lr-tb"/>
    </style:style>
    <style:style style:name="ta7" style:family="table" style:master-page-name="PageStyle_5f_11102">
      <style:table-properties table:display="true" style:writing-mode="lr-tb"/>
    </style:style>
    <style:style style:name="ta8" style:family="table" style:master-page-name="PageStyle_5f_11101">
      <style:table-properties table:display="true" style:writing-mode="lr-tb"/>
    </style:style>
    <style:style style:name="ta9" style:family="table" style:master-page-name="PageStyle_5f_11012">
      <style:table-properties table:display="true" style:writing-mode="lr-tb"/>
    </style:style>
    <style:style style:name="ta10" style:family="table" style:master-page-name="PageStyle_5f_11011">
      <style:table-properties table:display="true" style:writing-mode="lr-tb"/>
    </style:style>
    <style:style style:name="ta11" style:family="table" style:master-page-name="PageStyle_5f_11010">
      <style:table-properties table:display="true" style:writing-mode="lr-tb"/>
    </style:style>
    <style:style style:name="ta12" style:family="table" style:master-page-name="PageStyle_5f_11009">
      <style:table-properties table:display="true" style:writing-mode="lr-tb"/>
    </style:style>
    <style:style style:name="ta13" style:family="table" style:master-page-name="PageStyle_5f_11008">
      <style:table-properties table:display="true" style:writing-mode="lr-tb"/>
    </style:style>
    <style:style style:name="ta14" style:family="table" style:master-page-name="PageStyle_5f_11007">
      <style:table-properties table:display="true" style:writing-mode="lr-tb"/>
    </style:style>
    <style:style style:name="ta15" style:family="table" style:master-page-name="PageStyle_5f_11006">
      <style:table-properties table:display="true" style:writing-mode="lr-tb"/>
    </style:style>
    <style:style style:name="ta16" style:family="table" style:master-page-name="PageStyle_5f_11005">
      <style:table-properties table:display="true" style:writing-mode="lr-tb"/>
    </style:style>
    <style:style style:name="ta17" style:family="table" style:master-page-name="PageStyle_5f_11004">
      <style:table-properties table:display="true" style:writing-mode="lr-tb"/>
    </style:style>
    <style:style style:name="ta18" style:family="table" style:master-page-name="PageStyle_5f_11003">
      <style:table-properties table:display="true" style:writing-mode="lr-tb"/>
    </style:style>
    <style:style style:name="ta19" style:family="table" style:master-page-name="PageStyle_5f_11002">
      <style:table-properties table:display="true" style:writing-mode="lr-tb"/>
    </style:style>
    <style:style style:name="ta20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26" calcext:value-type="float">
            <text:p>41226</text:p>
          </table:table-cell>
          <table:table-cell table:style-name="ce2" office:value-type="float" office:value="40908" calcext:value-type="float">
            <text:p>40908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91" calcext:value-type="float">
            <text:p>20291</text:p>
          </table:table-cell>
          <table:table-cell table:style-name="ce2" office:value-type="float" office:value="20155" calcext:value-type="float">
            <text:p>2015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5" calcext:value-type="float">
            <text:p>20935</text:p>
          </table:table-cell>
          <table:table-cell table:style-name="ce2" office:value-type="float" office:value="20753" calcext:value-type="float">
            <text:p>2075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3" calcext:value-type="float">
            <text:p>2133</text:p>
          </table:table-cell>
          <table:table-cell table:style-name="ce3" office:value-type="float" office:value="2109" calcext:value-type="float">
            <text:p>210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8" calcext:value-type="float">
            <text:p>3068</text:p>
          </table:table-cell>
          <table:table-cell table:style-name="ce3" office:value-type="float" office:value="3059" calcext:value-type="float">
            <text:p>30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5" calcext:value-type="float">
            <text:p>2635</text:p>
          </table:table-cell>
          <table:table-cell table:style-name="ce3" office:value-type="float" office:value="2613" calcext:value-type="float">
            <text:p>26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9" calcext:value-type="float">
            <text:p>4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3" calcext:value-type="float">
            <text:p>18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3" calcext:value-type="float">
            <text:p>9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39" calcext:value-type="float">
            <text:p>113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4" calcext:value-type="float">
            <text:p>5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5" calcext:value-type="float">
            <text:p>29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2721" calcext:value-type="float">
            <text:p>27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2" calcext:value-type="float">
            <text:p>1322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12" calcext:value-type="float">
            <text:p>41212</text:p>
          </table:table-cell>
          <table:table-cell table:style-name="ce2" office:value-type="float" office:value="40901" calcext:value-type="float">
            <text:p>4090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63" calcext:value-type="float">
            <text:p>20263</text:p>
          </table:table-cell>
          <table:table-cell table:style-name="ce2" office:value-type="float" office:value="20132" calcext:value-type="float">
            <text:p>2013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9" calcext:value-type="float">
            <text:p>20949</text:p>
          </table:table-cell>
          <table:table-cell table:style-name="ce2" office:value-type="float" office:value="20769" calcext:value-type="float">
            <text:p>2076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129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6" calcext:value-type="float">
            <text:p>203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4" calcext:value-type="float">
            <text:p>3054</text:p>
          </table:table-cell>
          <table:table-cell table:style-name="ce3" office:value-type="float" office:value="3043" calcext:value-type="float">
            <text:p>30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9" calcext:value-type="float">
            <text:p>2639</text:p>
          </table:table-cell>
          <table:table-cell table:style-name="ce3" office:value-type="float" office:value="2616" calcext:value-type="float">
            <text:p>26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3" calcext:value-type="float">
            <text:p>1293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1" calcext:value-type="float">
            <text:p>4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5" calcext:value-type="float">
            <text:p>1875</text:p>
          </table:table-cell>
          <table:table-cell table:style-name="ce3" office:value-type="float" office:value="1855" calcext:value-type="float">
            <text:p>18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033" calcext:value-type="float">
            <text:p>103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122" calcext:value-type="float">
            <text:p>11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2" calcext:value-type="float">
            <text:p>3002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2" calcext:value-type="float">
            <text:p>5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5" calcext:value-type="float">
            <text:p>28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9" calcext:value-type="float">
            <text:p>27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55" calcext:value-type="float">
            <text:p>41255</text:p>
          </table:table-cell>
          <table:table-cell table:style-name="ce2" office:value-type="float" office:value="40947" calcext:value-type="float">
            <text:p>40947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92" calcext:value-type="float">
            <text:p>20292</text:p>
          </table:table-cell>
          <table:table-cell table:style-name="ce2" office:value-type="float" office:value="20161" calcext:value-type="float">
            <text:p>2016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3" calcext:value-type="float">
            <text:p>20963</text:p>
          </table:table-cell>
          <table:table-cell table:style-name="ce2" office:value-type="float" office:value="20786" calcext:value-type="float">
            <text:p>2078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115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6" calcext:value-type="float">
            <text:p>2046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6" calcext:value-type="float">
            <text:p>3056</text:p>
          </table:table-cell>
          <table:table-cell table:style-name="ce3" office:value-type="float" office:value="3047" calcext:value-type="float">
            <text:p>30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9" calcext:value-type="float">
            <text:p>2649</text:p>
          </table:table-cell>
          <table:table-cell table:style-name="ce3" office:value-type="float" office:value="2622" calcext:value-type="float">
            <text:p>26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4" calcext:value-type="float">
            <text:p>1304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58" calcext:value-type="float">
            <text:p>18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1" calcext:value-type="float">
            <text:p>9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115" calcext:value-type="float">
            <text:p>1115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979" calcext:value-type="float">
            <text:p>29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3" calcext:value-type="float">
            <text:p>5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5" calcext:value-type="float">
            <text:p>3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2" calcext:value-type="float">
            <text:p>2762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22" calcext:value-type="float">
            <text:p>41322</text:p>
          </table:table-cell>
          <table:table-cell table:style-name="ce2" office:value-type="float" office:value="41012" calcext:value-type="float">
            <text:p>4101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13" calcext:value-type="float">
            <text:p>20313</text:p>
          </table:table-cell>
          <table:table-cell table:style-name="ce2" office:value-type="float" office:value="20182" calcext:value-type="float">
            <text:p>2018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09" calcext:value-type="float">
            <text:p>21009</text:p>
          </table:table-cell>
          <table:table-cell table:style-name="ce2" office:value-type="float" office:value="20830" calcext:value-type="float">
            <text:p>2083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1" calcext:value-type="float">
            <text:p>2131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8" calcext:value-type="float">
            <text:p>2048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4" calcext:value-type="float">
            <text:p>3074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5" calcext:value-type="float">
            <text:p>2655</text:p>
          </table:table-cell>
          <table:table-cell table:style-name="ce3" office:value-type="float" office:value="2629" calcext:value-type="float">
            <text:p>26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5" calcext:value-type="float">
            <text:p>18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117" calcext:value-type="float">
            <text:p>111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9" calcext:value-type="float">
            <text:p>5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9" calcext:value-type="float">
            <text:p>29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29" calcext:value-type="float">
            <text:p>27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432" calcext:value-type="float">
            <text:p>41432</text:p>
          </table:table-cell>
          <table:table-cell table:style-name="ce2" office:value-type="float" office:value="41127" calcext:value-type="float">
            <text:p>4112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81" calcext:value-type="float">
            <text:p>20381</text:p>
          </table:table-cell>
          <table:table-cell table:style-name="ce2" office:value-type="float" office:value="20252" calcext:value-type="float">
            <text:p>2025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51" calcext:value-type="float">
            <text:p>21051</text:p>
          </table:table-cell>
          <table:table-cell table:style-name="ce2" office:value-type="float" office:value="20875" calcext:value-type="float">
            <text:p>2087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149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2" calcext:value-type="float">
            <text:p>3102</text:p>
          </table:table-cell>
          <table:table-cell table:style-name="ce3" office:value-type="float" office:value="3093" calcext:value-type="float">
            <text:p>30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0" calcext:value-type="float">
            <text:p>2660</text:p>
          </table:table-cell>
          <table:table-cell table:style-name="ce3" office:value-type="float" office:value="2634" calcext:value-type="float">
            <text:p>26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3" calcext:value-type="float">
            <text:p>4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1" calcext:value-type="float">
            <text:p>1891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025" calcext:value-type="float">
            <text:p>102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29" calcext:value-type="float">
            <text:p>1129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3" calcext:value-type="float">
            <text:p>27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552" calcext:value-type="float">
            <text:p>41552</text:p>
          </table:table-cell>
          <table:table-cell table:style-name="ce2" office:value-type="float" office:value="41244" calcext:value-type="float">
            <text:p>4124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29" calcext:value-type="float">
            <text:p>20429</text:p>
          </table:table-cell>
          <table:table-cell table:style-name="ce2" office:value-type="float" office:value="20302" calcext:value-type="float">
            <text:p>2030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23" calcext:value-type="float">
            <text:p>21123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float" office:value="3100" calcext:value-type="float">
            <text:p>31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636" calcext:value-type="float">
            <text:p>26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33" calcext:value-type="float">
            <text:p>113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5" calcext:value-type="float">
            <text:p>2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664" calcext:value-type="float">
            <text:p>41664</text:p>
          </table:table-cell>
          <table:table-cell table:style-name="ce2" office:value-type="float" office:value="41352" calcext:value-type="float">
            <text:p>41352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93" calcext:value-type="float">
            <text:p>20493</text:p>
          </table:table-cell>
          <table:table-cell table:style-name="ce2" office:value-type="float" office:value="20366" calcext:value-type="float">
            <text:p>2036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71" calcext:value-type="float">
            <text:p>21171</text:p>
          </table:table-cell>
          <table:table-cell table:style-name="ce2" office:value-type="float" office:value="20986" calcext:value-type="float">
            <text:p>2098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2134" calcext:value-type="float">
            <text:p>21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0" calcext:value-type="float">
            <text:p>3120</text:p>
          </table:table-cell>
          <table:table-cell table:style-name="ce3" office:value-type="float" office:value="3109" calcext:value-type="float">
            <text:p>31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0" calcext:value-type="float">
            <text:p>2690</text:p>
          </table:table-cell>
          <table:table-cell table:style-name="ce3" office:value-type="float" office:value="2662" calcext:value-type="float">
            <text:p>26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758" calcext:value-type="float">
            <text:p>7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4" calcext:value-type="float">
            <text:p>1894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1136" calcext:value-type="float">
            <text:p>113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6" calcext:value-type="float">
            <text:p>3016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3" calcext:value-type="float">
            <text:p>2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9" calcext:value-type="float">
            <text:p>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710" calcext:value-type="float">
            <text:p>41710</text:p>
          </table:table-cell>
          <table:table-cell table:style-name="ce2" office:value-type="float" office:value="41400" calcext:value-type="float">
            <text:p>4140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17" calcext:value-type="float">
            <text:p>20517</text:p>
          </table:table-cell>
          <table:table-cell table:style-name="ce2" office:value-type="float" office:value="20390" calcext:value-type="float">
            <text:p>2039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93" calcext:value-type="float">
            <text:p>21193</text:p>
          </table:table-cell>
          <table:table-cell table:style-name="ce2" office:value-type="float" office:value="21010" calcext:value-type="float">
            <text:p>210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3108" calcext:value-type="float">
            <text:p>3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58" calcext:value-type="float">
            <text:p>26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37" calcext:value-type="float">
            <text:p>113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8" calcext:value-type="float">
            <text:p>7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32" calcext:value-type="float">
            <text:p>27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42" calcext:value-type="float">
            <text:p>41842</text:p>
          </table:table-cell>
          <table:table-cell table:style-name="ce2" office:value-type="float" office:value="41524" calcext:value-type="float">
            <text:p>415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91" calcext:value-type="float">
            <text:p>20591</text:p>
          </table:table-cell>
          <table:table-cell table:style-name="ce2" office:value-type="float" office:value="20460" calcext:value-type="float">
            <text:p>204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51" calcext:value-type="float">
            <text:p>21251</text:p>
          </table:table-cell>
          <table:table-cell table:style-name="ce2" office:value-type="float" office:value="21064" calcext:value-type="float">
            <text:p>210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3" calcext:value-type="float">
            <text:p>3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752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90" calcext:value-type="float">
            <text:p>41890</text:p>
          </table:table-cell>
          <table:table-cell table:style-name="ce2" office:value-type="float" office:value="41564" calcext:value-type="float">
            <text:p>4156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11" calcext:value-type="float">
            <text:p>20611</text:p>
          </table:table-cell>
          <table:table-cell table:style-name="ce2" office:value-type="float" office:value="20476" calcext:value-type="float">
            <text:p>2047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79" calcext:value-type="float">
            <text:p>21279</text:p>
          </table:table-cell>
          <table:table-cell table:style-name="ce2" office:value-type="float" office:value="21088" calcext:value-type="float">
            <text:p>2108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127" calcext:value-type="float">
            <text:p>3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3" calcext:value-type="float">
            <text:p>188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8" calcext:value-type="float">
            <text:p>5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" calcext:value-type="float">
            <text:p>2757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976" calcext:value-type="float">
            <text:p>41976</text:p>
          </table:table-cell>
          <table:table-cell table:style-name="ce2" office:value-type="float" office:value="41649" calcext:value-type="float">
            <text:p>4164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70" calcext:value-type="float">
            <text:p>20670</text:p>
          </table:table-cell>
          <table:table-cell table:style-name="ce2" office:value-type="float" office:value="20533" calcext:value-type="float">
            <text:p>2053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06" calcext:value-type="float">
            <text:p>21306</text:p>
          </table:table-cell>
          <table:table-cell table:style-name="ce2" office:value-type="float" office:value="21116" calcext:value-type="float">
            <text:p>2111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191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715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81" calcext:value-type="float">
            <text:p>188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43" calcext:value-type="float">
            <text:p>1143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6" calcext:value-type="float">
            <text:p>2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4" calcext:value-type="float">
            <text:p>6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069" calcext:value-type="float">
            <text:p>42069</text:p>
          </table:table-cell>
          <table:table-cell table:style-name="ce2" office:value-type="float" office:value="41739" calcext:value-type="float">
            <text:p>4173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17" calcext:value-type="float">
            <text:p>20717</text:p>
          </table:table-cell>
          <table:table-cell table:style-name="ce2" office:value-type="float" office:value="20578" calcext:value-type="float">
            <text:p>2057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52" calcext:value-type="float">
            <text:p>21352</text:p>
          </table:table-cell>
          <table:table-cell table:style-name="ce2" office:value-type="float" office:value="21161" calcext:value-type="float">
            <text:p>2116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4" calcext:value-type="float">
            <text:p>3174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6" calcext:value-type="float">
            <text:p>188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144" calcext:value-type="float">
            <text:p>114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8" calcext:value-type="float">
            <text:p>6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8" calcext:value-type="float">
            <text:p>3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215" calcext:value-type="float">
            <text:p>42215</text:p>
          </table:table-cell>
          <table:table-cell table:style-name="ce2" office:value-type="float" office:value="41887" calcext:value-type="float">
            <text:p>4188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05" calcext:value-type="float">
            <text:p>20805</text:p>
          </table:table-cell>
          <table:table-cell table:style-name="ce2" office:value-type="float" office:value="20668" calcext:value-type="float">
            <text:p>2066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10" calcext:value-type="float">
            <text:p>21410</text:p>
          </table:table-cell>
          <table:table-cell table:style-name="ce2" office:value-type="float" office:value="21219" calcext:value-type="float">
            <text:p>2121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3" calcext:value-type="float">
            <text:p>3183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710" calcext:value-type="float">
            <text:p>27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67" calcext:value-type="float">
            <text:p>76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6" calcext:value-type="float">
            <text:p>187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9" calcext:value-type="float">
            <text:p>90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1" calcext:value-type="float">
            <text:p>6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9" calcext:value-type="float">
            <text:p>3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303" calcext:value-type="float">
            <text:p>42303</text:p>
          </table:table-cell>
          <table:table-cell table:style-name="ce2" office:value-type="float" office:value="41977" calcext:value-type="float">
            <text:p>4197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52" calcext:value-type="float">
            <text:p>20852</text:p>
          </table:table-cell>
          <table:table-cell table:style-name="ce2" office:value-type="float" office:value="20715" calcext:value-type="float">
            <text:p>207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51" calcext:value-type="float">
            <text:p>21451</text:p>
          </table:table-cell>
          <table:table-cell table:style-name="ce2" office:value-type="float" office:value="21262" calcext:value-type="float">
            <text:p>2126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3169" calcext:value-type="float">
            <text:p>31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8" calcext:value-type="float">
            <text:p>186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4" calcext:value-type="float">
            <text:p>5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5" calcext:value-type="float">
            <text:p>6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442" calcext:value-type="float">
            <text:p>42442</text:p>
          </table:table-cell>
          <table:table-cell table:style-name="ce2" office:value-type="float" office:value="42113" calcext:value-type="float">
            <text:p>4211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07" calcext:value-type="float">
            <text:p>20907</text:p>
          </table:table-cell>
          <table:table-cell table:style-name="ce2" office:value-type="float" office:value="20770" calcext:value-type="float">
            <text:p>2077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35" calcext:value-type="float">
            <text:p>21535</text:p>
          </table:table-cell>
          <table:table-cell table:style-name="ce2" office:value-type="float" office:value="21343" calcext:value-type="float">
            <text:p>2134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3188" calcext:value-type="float">
            <text:p>31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7" calcext:value-type="float">
            <text:p>27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865" calcext:value-type="float">
            <text:p>186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756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575" calcext:value-type="float">
            <text:p>42575</text:p>
          </table:table-cell>
          <table:table-cell table:style-name="ce2" office:value-type="float" office:value="42242" calcext:value-type="float">
            <text:p>4224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74" calcext:value-type="float">
            <text:p>20974</text:p>
          </table:table-cell>
          <table:table-cell table:style-name="ce2" office:value-type="float" office:value="20835" calcext:value-type="float">
            <text:p>208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01" calcext:value-type="float">
            <text:p>21601</text:p>
          </table:table-cell>
          <table:table-cell table:style-name="ce2" office:value-type="float" office:value="21407" calcext:value-type="float">
            <text:p>2140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3196" calcext:value-type="float">
            <text:p>31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64" calcext:value-type="float">
            <text:p>186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3" calcext:value-type="float">
            <text:p>3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675" calcext:value-type="float">
            <text:p>42675</text:p>
          </table:table-cell>
          <table:table-cell table:style-name="ce2" office:value-type="float" office:value="42340" calcext:value-type="float">
            <text:p>4234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27" calcext:value-type="float">
            <text:p>21027</text:p>
          </table:table-cell>
          <table:table-cell table:style-name="ce2" office:value-type="float" office:value="20886" calcext:value-type="float">
            <text:p>2088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48" calcext:value-type="float">
            <text:p>21648</text:p>
          </table:table-cell>
          <table:table-cell table:style-name="ce2" office:value-type="float" office:value="21454" calcext:value-type="float">
            <text:p>2145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253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3206" calcext:value-type="float">
            <text:p>32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75" calcext:value-type="float">
            <text:p>18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9" calcext:value-type="float">
            <text:p>4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8" calcext:value-type="float">
            <text:p>5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6" calcext:value-type="float">
            <text:p>2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6" calcext:value-type="float">
            <text:p>3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776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01" calcext:value-type="float">
            <text:p>42701</text:p>
          </table:table-cell>
          <table:table-cell table:style-name="ce2" office:value-type="float" office:value="42362" calcext:value-type="float">
            <text:p>4236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46" calcext:value-type="float">
            <text:p>21046</text:p>
          </table:table-cell>
          <table:table-cell table:style-name="ce2" office:value-type="float" office:value="20902" calcext:value-type="float">
            <text:p>2090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5" calcext:value-type="float">
            <text:p>21655</text:p>
          </table:table-cell>
          <table:table-cell table:style-name="ce2" office:value-type="float" office:value="21460" calcext:value-type="float">
            <text:p>2146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6" calcext:value-type="float">
            <text:p>22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8" calcext:value-type="float">
            <text:p>1898</text:p>
          </table:table-cell>
          <table:table-cell table:style-name="ce3" office:value-type="float" office:value="1884" calcext:value-type="float">
            <text:p>188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4" calcext:value-type="float">
            <text:p>5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1" calcext:value-type="float">
            <text:p>3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3" calcext:value-type="float">
            <text:p>2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8" calcext:value-type="float">
            <text:p>6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4" calcext:value-type="float">
            <text:p>2774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1" calcext:value-type="float">
            <text:p>42741</text:p>
          </table:table-cell>
          <table:table-cell table:style-name="ce2" office:value-type="float" office:value="42398" calcext:value-type="float">
            <text:p>4239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4" calcext:value-type="float">
            <text:p>21084</text:p>
          </table:table-cell>
          <table:table-cell table:style-name="ce2" office:value-type="float" office:value="20934" calcext:value-type="float">
            <text:p>2093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7" calcext:value-type="float">
            <text:p>21657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7" calcext:value-type="float">
            <text:p>3227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779</text:p>
          </table:table-cell>
          <table:table-cell table:style-name="ce3" office:value-type="float" office:value="2750" calcext:value-type="float">
            <text:p>27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791" calcext:value-type="float">
            <text:p>79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1890" calcext:value-type="float">
            <text:p>18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6" calcext:value-type="float">
            <text:p>9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4" calcext:value-type="float">
            <text:p>3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" calcext:value-type="float">
            <text:p>2763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0"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57"/>
        </table:table-row>
        <table:table-row table:style-name="ro2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3" calcext:value-type="float">
            <text:p>42743</text:p>
          </table:table-cell>
          <table:table-cell table:style-name="ce2" office:value-type="float" office:value="42406" calcext:value-type="float">
            <text:p>4240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7" calcext:value-type="float">
            <text:p>21087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6" calcext:value-type="float">
            <text:p>21656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2232" calcext:value-type="float">
            <text:p>22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184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3213" calcext:value-type="float">
            <text:p>32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1" calcext:value-type="float">
            <text:p>2781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91" calcext:value-type="float">
            <text:p>189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8" calcext:value-type="float">
            <text:p>6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1" calcext:value-type="float">
            <text:p>3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" calcext:value-type="float">
            <text:p>2761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63"/>
        </table:table-row>
        <table:table-row table:style-name="ro1" table:number-rows-repeated="104847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18:35</meta:creation-date>
    <dc:date>2022-09-07T05:56:07</dc:date>
    <meta:generator>NDC_ODF_Application_Tools_/3.3.3$Windows_X86_64 LibreOffice_project/1e1e6a7b6182699804c71e64ce03ac02dcaacc3f</meta:generator>
    <meta:document-statistic meta:table-count="20" meta:cell-count="128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