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9" calcext:value-type="float">
            <text:p>52699</text:p>
          </table:table-cell>
          <table:table-cell table:style-name="ce2" office:value-type="float" office:value="51800" calcext:value-type="float">
            <text:p>5180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0" calcext:value-type="float">
            <text:p>25890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09" calcext:value-type="float">
            <text:p>26809</text:p>
          </table:table-cell>
          <table:table-cell table:style-name="ce2" office:value-type="float" office:value="26332" calcext:value-type="float">
            <text:p>2633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693</text:p>
          </table:table-cell>
          <table:table-cell table:style-name="ce3" office:value-type="float" office:value="3658" calcext:value-type="float">
            <text:p>36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4445" calcext:value-type="float">
            <text:p>44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8" calcext:value-type="float">
            <text:p>5548</text:p>
          </table:table-cell>
          <table:table-cell table:style-name="ce3" office:value-type="float" office:value="5388" calcext:value-type="float">
            <text:p>53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1" calcext:value-type="float">
            <text:p>2841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office:value-type="float" office:value="3880" calcext:value-type="float">
            <text:p>388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0" calcext:value-type="float">
            <text:p>2970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3" calcext:value-type="float">
            <text:p>9193</text:p>
          </table:table-cell>
          <table:table-cell table:style-name="ce2" office:value-type="float" office:value="8868" calcext:value-type="float">
            <text:p>886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4" calcext:value-type="float">
            <text:p>52694</text:p>
          </table:table-cell>
          <table:table-cell table:style-name="ce2" office:value-type="float" office:value="51792" calcext:value-type="float">
            <text:p>5179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77" calcext:value-type="float">
            <text:p>25877</text:p>
          </table:table-cell>
          <table:table-cell table:style-name="ce2" office:value-type="float" office:value="25454" calcext:value-type="float">
            <text:p>2545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17" calcext:value-type="float">
            <text:p>26817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float" office:value="3665" calcext:value-type="float">
            <text:p>36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501" calcext:value-type="float">
            <text:p>150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0" calcext:value-type="float">
            <text:p>5530</text:p>
          </table:table-cell>
          <table:table-cell table:style-name="ce3" office:value-type="float" office:value="5370" calcext:value-type="float">
            <text:p>537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" calcext:value-type="float">
            <text:p>2696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1" calcext:value-type="float">
            <text:p>4501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4507" calcext:value-type="float">
            <text:p>450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22" calcext:value-type="float">
            <text:p>52722</text:p>
          </table:table-cell>
          <table:table-cell table:style-name="ce2" office:value-type="float" office:value="51817" calcext:value-type="float">
            <text:p>518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7" calcext:value-type="float">
            <text:p>26827</text:p>
          </table:table-cell>
          <table:table-cell table:style-name="ce2" office:value-type="float" office:value="26349" calcext:value-type="float">
            <text:p>263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" calcext:value-type="float">
            <text:p>3712</text:p>
          </table:table-cell>
          <table:table-cell table:style-name="ce3" office:value-type="float" office:value="3678" calcext:value-type="float">
            <text:p>36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494" calcext:value-type="float">
            <text:p>149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40" calcext:value-type="float">
            <text:p>53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1" calcext:value-type="float">
            <text:p>9181</text:p>
          </table:table-cell>
          <table:table-cell table:style-name="ce2" office:value-type="float" office:value="8852" calcext:value-type="float">
            <text:p>885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8" calcext:value-type="float">
            <text:p>43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17" calcext:value-type="float">
            <text:p>52817</text:p>
          </table:table-cell>
          <table:table-cell table:style-name="ce2" office:value-type="float" office:value="51895" calcext:value-type="float">
            <text:p>5189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6" calcext:value-type="float">
            <text:p>25936</text:p>
          </table:table-cell>
          <table:table-cell table:style-name="ce2" office:value-type="float" office:value="25500" calcext:value-type="float">
            <text:p>255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81" calcext:value-type="float">
            <text:p>26881</text:p>
          </table:table-cell>
          <table:table-cell table:style-name="ce2" office:value-type="float" office:value="26395" calcext:value-type="float">
            <text:p>263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8" calcext:value-type="float">
            <text:p>149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8858" calcext:value-type="float">
            <text:p>88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9:03</meta:creation-date>
    <dc:date>2022-07-11T03:09:45</dc:date>
    <meta:generator>NDC_ODF_Application_Tools/2.0.2$Windows_X86_64 LibreOffice_project/c2aef257b421fc89732e65db8501f993adb40c83</meta:generator>
    <meta:document-statistic meta:table-count="18" meta:cell-count="81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