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4" calcext:value-type="float">
            <text:p>52694</text:p>
          </table:table-cell>
          <table:table-cell table:style-name="ce2" office:value-type="float" office:value="51792" calcext:value-type="float">
            <text:p>5179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77" calcext:value-type="float">
            <text:p>25877</text:p>
          </table:table-cell>
          <table:table-cell table:style-name="ce2" office:value-type="float" office:value="25454" calcext:value-type="float">
            <text:p>2545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17" calcext:value-type="float">
            <text:p>26817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float" office:value="5370" calcext:value-type="float">
            <text:p>53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696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6-06T07:23:09</dc:date>
    <meta:generator>NDC_ODF_Application_Tools/2.0.2$Windows_X86_64 LibreOffice_project/c2aef257b421fc89732e65db8501f993adb40c83</meta:generator>
    <meta:document-statistic meta:table-count="17" meta:cell-count="77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