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49" calcext:value-type="float">
            <text:p>52949</text:p>
          </table:table-cell>
          <table:table-cell table:style-name="ce2" office:value-type="float" office:value="52030" calcext:value-type="float">
            <text:p>52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13" calcext:value-type="float">
            <text:p>26013</text:p>
          </table:table-cell>
          <table:table-cell table:style-name="ce2" office:value-type="float" office:value="25581" calcext:value-type="float">
            <text:p>255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36" calcext:value-type="float">
            <text:p>26936</text:p>
          </table:table-cell>
          <table:table-cell table:style-name="ce2" office:value-type="float" office:value="26449" calcext:value-type="float">
            <text:p>264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4" calcext:value-type="float">
            <text:p>150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float" office:value="5354" calcext:value-type="float">
            <text:p>5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863" calcext:value-type="float">
            <text:p>88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24" calcext:value-type="float">
            <text:p>45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9:03</meta:creation-date>
    <dc:date>2022-03-01T08:58:45</dc:date>
    <meta:generator>NDC_ODF_Application_Tools/2.0.2$Windows_X86_64 LibreOffice_project/c2aef257b421fc89732e65db8501f993adb40c83</meta:generator>
    <meta:document-statistic meta:table-count="14" meta:cell-count="63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