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1.43mm" fo:break-before="auto" style:use-optimal-row-height="true"/>
    </style:style>
    <style:style style:name="ta1" style:family="table" style:master-page-name="PageStyle_5f_11102">
      <style:table-properties table:display="true" style:writing-mode="lr-tb"/>
    </style:style>
    <style:style style:name="ta2" style:family="table" style:master-page-name="PageStyle_5f_11101">
      <style:table-properties table:display="true" style:writing-mode="lr-tb"/>
    </style:style>
    <style:style style:name="ta3" style:family="table" style:master-page-name="PageStyle_5f_11012">
      <style:table-properties table:display="true" style:writing-mode="lr-tb"/>
    </style:style>
    <style:style style:name="ta4" style:family="table" style:master-page-name="PageStyle_5f_11011">
      <style:table-properties table:display="true" style:writing-mode="lr-tb"/>
    </style:style>
    <style:style style:name="ta5" style:family="table" style:master-page-name="PageStyle_5f_11010">
      <style:table-properties table:display="true" style:writing-mode="lr-tb"/>
    </style:style>
    <style:style style:name="ta6" style:family="table" style:master-page-name="PageStyle_5f_11009">
      <style:table-properties table:display="true" style:writing-mode="lr-tb"/>
    </style:style>
    <style:style style:name="ta7" style:family="table" style:master-page-name="PageStyle_5f_11008">
      <style:table-properties table:display="true" style:writing-mode="lr-tb"/>
    </style:style>
    <style:style style:name="ta8" style:family="table" style:master-page-name="PageStyle_5f_11007">
      <style:table-properties table:display="true" style:writing-mode="lr-tb"/>
    </style:style>
    <style:style style:name="ta9" style:family="table" style:master-page-name="PageStyle_5f_11006">
      <style:table-properties table:display="true" style:writing-mode="lr-tb"/>
    </style:style>
    <style:style style:name="ta10" style:family="table" style:master-page-name="PageStyle_5f_11005">
      <style:table-properties table:display="true" style:writing-mode="lr-tb"/>
    </style:style>
    <style:style style:name="ta11" style:family="table" style:master-page-name="PageStyle_5f_11004">
      <style:table-properties table:display="true" style:writing-mode="lr-tb"/>
    </style:style>
    <style:style style:name="ta12" style:family="table" style:master-page-name="PageStyle_5f_11003">
      <style:table-properties table:display="true" style:writing-mode="lr-tb"/>
    </style:style>
    <style:style style:name="ta13" style:family="table" style:master-page-name="PageStyle_5f_11002">
      <style:table-properties table:display="true" style:writing-mode="lr-tb"/>
    </style:style>
    <style:style style:name="ta14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664" calcext:value-type="float">
            <text:p>41664</text:p>
          </table:table-cell>
          <table:table-cell table:style-name="ce2" office:value-type="float" office:value="41352" calcext:value-type="float">
            <text:p>41352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493" calcext:value-type="float">
            <text:p>20493</text:p>
          </table:table-cell>
          <table:table-cell table:style-name="ce2" office:value-type="float" office:value="20366" calcext:value-type="float">
            <text:p>20366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171" calcext:value-type="float">
            <text:p>21171</text:p>
          </table:table-cell>
          <table:table-cell table:style-name="ce2" office:value-type="float" office:value="20986" calcext:value-type="float">
            <text:p>20986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1" calcext:value-type="float">
            <text:p>2161</text:p>
          </table:table-cell>
          <table:table-cell table:style-name="ce3" office:value-type="float" office:value="2134" calcext:value-type="float">
            <text:p>213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1014" calcext:value-type="float">
            <text:p>10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4" calcext:value-type="float">
            <text:p>1134</text:p>
          </table:table-cell>
          <table:table-cell table:style-name="ce3" office:value-type="float" office:value="1120" calcext:value-type="float">
            <text:p>11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7" calcext:value-type="float">
            <text:p>1077</text:p>
          </table:table-cell>
          <table:table-cell table:style-name="ce3" office:value-type="float" office:value="1072" calcext:value-type="float">
            <text:p>10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5" calcext:value-type="float">
            <text:p>2405</text:p>
          </table:table-cell>
          <table:table-cell table:style-name="ce2" office:value-type="float" office:value="2385" calcext:value-type="float">
            <text:p>238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20" calcext:value-type="float">
            <text:p>3120</text:p>
          </table:table-cell>
          <table:table-cell table:style-name="ce3" office:value-type="float" office:value="3109" calcext:value-type="float">
            <text:p>310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7" calcext:value-type="float">
            <text:p>1437</text:p>
          </table:table-cell>
          <table:table-cell table:style-name="ce3" office:value-type="float" office:value="1433" calcext:value-type="float">
            <text:p>14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3" calcext:value-type="float">
            <text:p>1683</text:p>
          </table:table-cell>
          <table:table-cell table:style-name="ce3" office:value-type="float" office:value="1676" calcext:value-type="float">
            <text:p>167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69" calcext:value-type="float">
            <text:p>2369</text:p>
          </table:table-cell>
          <table:table-cell table:style-name="ce2" office:value-type="float" office:value="2356" calcext:value-type="float">
            <text:p>235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1143" calcext:value-type="float">
            <text:p>114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43" calcext:value-type="float">
            <text:p>54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48" calcext:value-type="float">
            <text:p>4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90" calcext:value-type="float">
            <text:p>2690</text:p>
          </table:table-cell>
          <table:table-cell table:style-name="ce3" office:value-type="float" office:value="2662" calcext:value-type="float">
            <text:p>266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7" calcext:value-type="float">
            <text:p>1367</text:p>
          </table:table-cell>
          <table:table-cell table:style-name="ce3" office:value-type="float" office:value="1361" calcext:value-type="float">
            <text:p>136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3" calcext:value-type="float">
            <text:p>1323</text:p>
          </table:table-cell>
          <table:table-cell table:style-name="ce3" office:value-type="float" office:value="1301" calcext:value-type="float">
            <text:p>130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758" calcext:value-type="float">
            <text:p>75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410" calcext:value-type="float">
            <text:p>4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48" calcext:value-type="float">
            <text:p>34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7" calcext:value-type="float">
            <text:p>1337</text:p>
          </table:table-cell>
          <table:table-cell table:style-name="ce3" office:value-type="float" office:value="1333" calcext:value-type="float">
            <text:p>13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6" calcext:value-type="float">
            <text:p>44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4" calcext:value-type="float">
            <text:p>1894</text:p>
          </table:table-cell>
          <table:table-cell table:style-name="ce3" office:value-type="float" office:value="1876" calcext:value-type="float">
            <text:p>187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56" calcext:value-type="float">
            <text:p>95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24" calcext:value-type="float">
            <text:p>42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7" calcext:value-type="float">
            <text:p>92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67" calcext:value-type="float">
            <text:p>4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4" calcext:value-type="float">
            <text:p>44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42" calcext:value-type="float">
            <text:p>54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8" calcext:value-type="float">
            <text:p>1158</text:p>
          </table:table-cell>
          <table:table-cell table:style-name="ce3" office:value-type="float" office:value="1136" calcext:value-type="float">
            <text:p>1136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576" calcext:value-type="float">
            <text:p>57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16" calcext:value-type="float">
            <text:p>3016</text:p>
          </table:table-cell>
          <table:table-cell table:style-name="ce2" office:value-type="float" office:value="2997" calcext:value-type="float">
            <text:p>299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2" calcext:value-type="float">
            <text:p>57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3" calcext:value-type="float">
            <text:p>29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9" calcext:value-type="float">
            <text:p>2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32" calcext:value-type="float">
            <text:p>73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92" calcext:value-type="float">
            <text:p>3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40" calcext:value-type="float">
            <text:p>3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14" calcext:value-type="float">
            <text:p>61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9" calcext:value-type="float">
            <text:p>30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305" calcext:value-type="float">
            <text:p>30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5" calcext:value-type="float">
            <text:p>2755</text:p>
          </table:table-cell>
          <table:table-cell table:style-name="ce3" office:value-type="float" office:value="2733" calcext:value-type="float">
            <text:p>273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1412" calcext:value-type="float">
            <text:p>141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1" calcext:value-type="float">
            <text:p>1331</text:p>
          </table:table-cell>
          <table:table-cell table:style-name="ce3" office:value-type="float" office:value="1321" calcext:value-type="float">
            <text:p>13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710" calcext:value-type="float">
            <text:p>41710</text:p>
          </table:table-cell>
          <table:table-cell table:style-name="ce2" office:value-type="float" office:value="41400" calcext:value-type="float">
            <text:p>41400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517" calcext:value-type="float">
            <text:p>20517</text:p>
          </table:table-cell>
          <table:table-cell table:style-name="ce2" office:value-type="float" office:value="20390" calcext:value-type="float">
            <text:p>2039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193" calcext:value-type="float">
            <text:p>21193</text:p>
          </table:table-cell>
          <table:table-cell table:style-name="ce2" office:value-type="float" office:value="21010" calcext:value-type="float">
            <text:p>2101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2" calcext:value-type="float">
            <text:p>2162</text:p>
          </table:table-cell>
          <table:table-cell table:style-name="ce3" office:value-type="float" office:value="2135" calcext:value-type="float">
            <text:p>213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9" calcext:value-type="float">
            <text:p>1029</text:p>
          </table:table-cell>
          <table:table-cell table:style-name="ce3" office:value-type="float" office:value="1016" calcext:value-type="float">
            <text:p>10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3" calcext:value-type="float">
            <text:p>1133</text:p>
          </table:table-cell>
          <table:table-cell table:style-name="ce3" office:value-type="float" office:value="1119" calcext:value-type="float">
            <text:p>11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2" calcext:value-type="float">
            <text:p>1082</text:p>
          </table:table-cell>
          <table:table-cell table:style-name="ce3" office:value-type="float" office:value="1077" calcext:value-type="float">
            <text:p>10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2" calcext:value-type="float">
            <text:p>2412</text:p>
          </table:table-cell>
          <table:table-cell table:style-name="ce2" office:value-type="float" office:value="2392" calcext:value-type="float">
            <text:p>239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4" calcext:value-type="float">
            <text:p>1134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18" calcext:value-type="float">
            <text:p>3118</text:p>
          </table:table-cell>
          <table:table-cell table:style-name="ce3" office:value-type="float" office:value="3108" calcext:value-type="float">
            <text:p>310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float" office:value="1436" calcext:value-type="float">
            <text:p>14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8" calcext:value-type="float">
            <text:p>1678</text:p>
          </table:table-cell>
          <table:table-cell table:style-name="ce3" office:value-type="float" office:value="1672" calcext:value-type="float">
            <text:p>167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69" calcext:value-type="float">
            <text:p>2369</text:p>
          </table:table-cell>
          <table:table-cell table:style-name="ce2" office:value-type="float" office:value="2357" calcext:value-type="float">
            <text:p>23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5" calcext:value-type="float">
            <text:p>1155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41" calcext:value-type="float">
            <text:p>54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52" calcext:value-type="float">
            <text:p>4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88" calcext:value-type="float">
            <text:p>2688</text:p>
          </table:table-cell>
          <table:table-cell table:style-name="ce3" office:value-type="float" office:value="2658" calcext:value-type="float">
            <text:p>265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4" calcext:value-type="float">
            <text:p>1364</text:p>
          </table:table-cell>
          <table:table-cell table:style-name="ce3" office:value-type="float" office:value="1357" calcext:value-type="float">
            <text:p>13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4" calcext:value-type="float">
            <text:p>1324</text:p>
          </table:table-cell>
          <table:table-cell table:style-name="ce3" office:value-type="float" office:value="1301" calcext:value-type="float">
            <text:p>130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762" calcext:value-type="float">
            <text:p>76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3" calcext:value-type="float">
            <text:p>4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49" calcext:value-type="float">
            <text:p>34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1330" calcext:value-type="float">
            <text:p>13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2" calcext:value-type="float">
            <text:p>1902</text:p>
          </table:table-cell>
          <table:table-cell table:style-name="ce3" office:value-type="float" office:value="1885" calcext:value-type="float">
            <text:p>1885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961" calcext:value-type="float">
            <text:p>96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924" calcext:value-type="float">
            <text:p>92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28" calcext:value-type="float">
            <text:p>42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24" calcext:value-type="float">
            <text:p>9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8" calcext:value-type="float">
            <text:p>4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6" calcext:value-type="float">
            <text:p>4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4" calcext:value-type="float">
            <text:p>44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43" calcext:value-type="float">
            <text:p>54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9" calcext:value-type="float">
            <text:p>1159</text:p>
          </table:table-cell>
          <table:table-cell table:style-name="ce3" office:value-type="float" office:value="1137" calcext:value-type="float">
            <text:p>1137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80" calcext:value-type="float">
            <text:p>58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57" calcext:value-type="float">
            <text:p>557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18" calcext:value-type="float">
            <text:p>3018</text:p>
          </table:table-cell>
          <table:table-cell table:style-name="ce2" office:value-type="float" office:value="2999" calcext:value-type="float">
            <text:p>299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0" calcext:value-type="float">
            <text:p>57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1" calcext:value-type="float">
            <text:p>29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9" calcext:value-type="float">
            <text:p>2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8" calcext:value-type="float">
            <text:p>72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93" calcext:value-type="float">
            <text:p>3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617" calcext:value-type="float">
            <text:p>61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0" calcext:value-type="float">
            <text:p>3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07" calcext:value-type="float">
            <text:p>30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4" calcext:value-type="float">
            <text:p>2754</text:p>
          </table:table-cell>
          <table:table-cell table:style-name="ce3" office:value-type="float" office:value="2732" calcext:value-type="float">
            <text:p>27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8" calcext:value-type="float">
            <text:p>1418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1326" calcext:value-type="float">
            <text:p>13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842" calcext:value-type="float">
            <text:p>41842</text:p>
          </table:table-cell>
          <table:table-cell table:style-name="ce2" office:value-type="float" office:value="41524" calcext:value-type="float">
            <text:p>41524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591" calcext:value-type="float">
            <text:p>20591</text:p>
          </table:table-cell>
          <table:table-cell table:style-name="ce2" office:value-type="float" office:value="20460" calcext:value-type="float">
            <text:p>2046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251" calcext:value-type="float">
            <text:p>21251</text:p>
          </table:table-cell>
          <table:table-cell table:style-name="ce2" office:value-type="float" office:value="21064" calcext:value-type="float">
            <text:p>21064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8" calcext:value-type="float">
            <text:p>2178</text:p>
          </table:table-cell>
          <table:table-cell table:style-name="ce3" office:value-type="float" office:value="2151" calcext:value-type="float">
            <text:p>215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0" calcext:value-type="float">
            <text:p>1040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8" calcext:value-type="float">
            <text:p>1138</text:p>
          </table:table-cell>
          <table:table-cell table:style-name="ce3" office:value-type="float" office:value="1124" calcext:value-type="float">
            <text:p>11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1999" calcext:value-type="float">
            <text:p>199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0" calcext:value-type="float">
            <text:p>1070</text:p>
          </table:table-cell>
          <table:table-cell table:style-name="ce3" office:value-type="float" office:value="1065" calcext:value-type="float">
            <text:p>10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2" calcext:value-type="float">
            <text:p>2432</text:p>
          </table:table-cell>
          <table:table-cell table:style-name="ce2" office:value-type="float" office:value="2412" calcext:value-type="float">
            <text:p>24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office:value-type="float" office:value="1138" calcext:value-type="float">
            <text:p>113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29" calcext:value-type="float">
            <text:p>3129</text:p>
          </table:table-cell>
          <table:table-cell table:style-name="ce3" office:value-type="float" office:value="3118" calcext:value-type="float">
            <text:p>31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2" calcext:value-type="float">
            <text:p>1442</text:p>
          </table:table-cell>
          <table:table-cell table:style-name="ce3" office:value-type="float" office:value="1438" calcext:value-type="float">
            <text:p>14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7" calcext:value-type="float">
            <text:p>1687</text:p>
          </table:table-cell>
          <table:table-cell table:style-name="ce3" office:value-type="float" office:value="1680" calcext:value-type="float">
            <text:p>168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69" calcext:value-type="float">
            <text:p>2369</text:p>
          </table:table-cell>
          <table:table-cell table:style-name="ce2" office:value-type="float" office:value="2354" calcext:value-type="float">
            <text:p>235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6" calcext:value-type="float">
            <text:p>1156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3" calcext:value-type="float">
            <text:p>54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07" calcext:value-type="float">
            <text:p>1607</text:p>
          </table:table-cell>
          <table:table-cell table:style-name="ce2" office:value-type="float" office:value="1602" calcext:value-type="float">
            <text:p>160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07" calcext:value-type="float">
            <text:p>2707</text:p>
          </table:table-cell>
          <table:table-cell table:style-name="ce3" office:value-type="float" office:value="2677" calcext:value-type="float">
            <text:p>267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2" calcext:value-type="float">
            <text:p>1372</text:p>
          </table:table-cell>
          <table:table-cell table:style-name="ce3" office:value-type="float" office:value="1365" calcext:value-type="float">
            <text:p>136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5" calcext:value-type="float">
            <text:p>1335</text:p>
          </table:table-cell>
          <table:table-cell table:style-name="ce3" office:value-type="float" office:value="1312" calcext:value-type="float">
            <text:p>13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763" calcext:value-type="float">
            <text:p>76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14" calcext:value-type="float">
            <text:p>4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49" calcext:value-type="float">
            <text:p>34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2" calcext:value-type="float">
            <text:p>1342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8" calcext:value-type="float">
            <text:p>4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3" calcext:value-type="float">
            <text:p>1903</text:p>
          </table:table-cell>
          <table:table-cell table:style-name="ce3" office:value-type="float" office:value="1885" calcext:value-type="float">
            <text:p>1885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963" calcext:value-type="float">
            <text:p>96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922" calcext:value-type="float">
            <text:p>922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844" calcext:value-type="float">
            <text:p>84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31" calcext:value-type="float">
            <text:p>43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3" calcext:value-type="float">
            <text:p>4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23" calcext:value-type="float">
            <text:p>9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8" calcext:value-type="float">
            <text:p>4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544" calcext:value-type="float">
            <text:p>54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138" calcext:value-type="float">
            <text:p>1138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79" calcext:value-type="float">
            <text:p>57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59" calcext:value-type="float">
            <text:p>559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20" calcext:value-type="float">
            <text:p>3020</text:p>
          </table:table-cell>
          <table:table-cell table:style-name="ce2" office:value-type="float" office:value="3001" calcext:value-type="float">
            <text:p>300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9" calcext:value-type="float">
            <text:p>56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1" calcext:value-type="float">
            <text:p>29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8" calcext:value-type="float">
            <text:p>27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33" calcext:value-type="float">
            <text:p>73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93" calcext:value-type="float">
            <text:p>3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40" calcext:value-type="float">
            <text:p>3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621" calcext:value-type="float">
            <text:p>62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3" calcext:value-type="float">
            <text:p>3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308" calcext:value-type="float">
            <text:p>30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2" calcext:value-type="float">
            <text:p>2752</text:p>
          </table:table-cell>
          <table:table-cell table:style-name="ce3" office:value-type="float" office:value="2730" calcext:value-type="float">
            <text:p>27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9" calcext:value-type="float">
            <text:p>1419</text:p>
          </table:table-cell>
          <table:table-cell table:style-name="ce3" office:value-type="float" office:value="1407" calcext:value-type="float">
            <text:p>140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3" calcext:value-type="float">
            <text:p>1333</text:p>
          </table:table-cell>
          <table:table-cell table:style-name="ce3" office:value-type="float" office:value="1323" calcext:value-type="float">
            <text:p>13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890" calcext:value-type="float">
            <text:p>41890</text:p>
          </table:table-cell>
          <table:table-cell table:style-name="ce2" office:value-type="float" office:value="41564" calcext:value-type="float">
            <text:p>41564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611" calcext:value-type="float">
            <text:p>20611</text:p>
          </table:table-cell>
          <table:table-cell table:style-name="ce2" office:value-type="float" office:value="20476" calcext:value-type="float">
            <text:p>2047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279" calcext:value-type="float">
            <text:p>21279</text:p>
          </table:table-cell>
          <table:table-cell table:style-name="ce2" office:value-type="float" office:value="21088" calcext:value-type="float">
            <text:p>21088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4" calcext:value-type="float">
            <text:p>2184</text:p>
          </table:table-cell>
          <table:table-cell table:style-name="ce3" office:value-type="float" office:value="2154" calcext:value-type="float">
            <text:p>215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2" calcext:value-type="float">
            <text:p>1142</text:p>
          </table:table-cell>
          <table:table-cell table:style-name="ce3" office:value-type="float" office:value="1127" calcext:value-type="float">
            <text:p>11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1398" calcext:value-type="float">
            <text:p>139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7" calcext:value-type="float">
            <text:p>1077</text:p>
          </table:table-cell>
          <table:table-cell table:style-name="ce3" office:value-type="float" office:value="1072" calcext:value-type="float">
            <text:p>10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5" calcext:value-type="float">
            <text:p>2435</text:p>
          </table:table-cell>
          <table:table-cell table:style-name="ce2" office:value-type="float" office:value="2412" calcext:value-type="float">
            <text:p>24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44" calcext:value-type="float">
            <text:p>1144</text:p>
          </table:table-cell>
          <table:table-cell table:style-name="ce2" office:value-type="float" office:value="1135" calcext:value-type="float">
            <text:p>11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38" calcext:value-type="float">
            <text:p>3138</text:p>
          </table:table-cell>
          <table:table-cell table:style-name="ce3" office:value-type="float" office:value="3127" calcext:value-type="float">
            <text:p>31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7" calcext:value-type="float">
            <text:p>1447</text:p>
          </table:table-cell>
          <table:table-cell table:style-name="ce3" office:value-type="float" office:value="1443" calcext:value-type="float">
            <text:p>14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1" calcext:value-type="float">
            <text:p>1691</text:p>
          </table:table-cell>
          <table:table-cell table:style-name="ce3" office:value-type="float" office:value="1684" calcext:value-type="float">
            <text:p>16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2360" calcext:value-type="float">
            <text:p>236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3" calcext:value-type="float">
            <text:p>1073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9" calcext:value-type="float">
            <text:p>1159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545" calcext:value-type="float">
            <text:p>54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13" calcext:value-type="float">
            <text:p>1613</text:p>
          </table:table-cell>
          <table:table-cell table:style-name="ce2" office:value-type="float" office:value="1608" calcext:value-type="float">
            <text:p>160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14" calcext:value-type="float">
            <text:p>2714</text:p>
          </table:table-cell>
          <table:table-cell table:style-name="ce3" office:value-type="float" office:value="2681" calcext:value-type="float">
            <text:p>268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8" calcext:value-type="float">
            <text:p>1378</text:p>
          </table:table-cell>
          <table:table-cell table:style-name="ce3" office:value-type="float" office:value="1369" calcext:value-type="float">
            <text:p>136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1312" calcext:value-type="float">
            <text:p>131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64" calcext:value-type="float">
            <text:p>76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52" calcext:value-type="float">
            <text:p>35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2" calcext:value-type="float">
            <text:p>1342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0" calcext:value-type="float">
            <text:p>1900</text:p>
          </table:table-cell>
          <table:table-cell table:style-name="ce3" office:value-type="float" office:value="1883" calcext:value-type="float">
            <text:p>1883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964" calcext:value-type="float">
            <text:p>96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832" calcext:value-type="float">
            <text:p>83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23" calcext:value-type="float">
            <text:p>42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09" calcext:value-type="float">
            <text:p>40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8" calcext:value-type="float">
            <text:p>9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3" calcext:value-type="float">
            <text:p>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43" calcext:value-type="float">
            <text:p>54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138" calcext:value-type="float">
            <text:p>1138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79" calcext:value-type="float">
            <text:p>57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59" calcext:value-type="float">
            <text:p>559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18" calcext:value-type="float">
            <text:p>3018</text:p>
          </table:table-cell>
          <table:table-cell table:style-name="ce2" office:value-type="float" office:value="2999" calcext:value-type="float">
            <text:p>299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8" calcext:value-type="float">
            <text:p>56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1" calcext:value-type="float">
            <text:p>29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7" calcext:value-type="float">
            <text:p>27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29" calcext:value-type="float">
            <text:p>72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94" calcext:value-type="float">
            <text:p>3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622" calcext:value-type="float">
            <text:p>6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2" calcext:value-type="float">
            <text:p>3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310" calcext:value-type="float">
            <text:p>3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7" calcext:value-type="float">
            <text:p>2757</text:p>
          </table:table-cell>
          <table:table-cell table:style-name="ce3" office:value-type="float" office:value="2735" calcext:value-type="float">
            <text:p>273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1412" calcext:value-type="float">
            <text:p>141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3" calcext:value-type="float">
            <text:p>1333</text:p>
          </table:table-cell>
          <table:table-cell table:style-name="ce3" office:value-type="float" office:value="1323" calcext:value-type="float">
            <text:p>13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976" calcext:value-type="float">
            <text:p>41976</text:p>
          </table:table-cell>
          <table:table-cell table:style-name="ce2" office:value-type="float" office:value="41649" calcext:value-type="float">
            <text:p>41649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670" calcext:value-type="float">
            <text:p>20670</text:p>
          </table:table-cell>
          <table:table-cell table:style-name="ce2" office:value-type="float" office:value="20533" calcext:value-type="float">
            <text:p>20533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306" calcext:value-type="float">
            <text:p>21306</text:p>
          </table:table-cell>
          <table:table-cell table:style-name="ce2" office:value-type="float" office:value="21116" calcext:value-type="float">
            <text:p>21116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1" calcext:value-type="float">
            <text:p>2191</text:p>
          </table:table-cell>
          <table:table-cell table:style-name="ce3" office:value-type="float" office:value="2161" calcext:value-type="float">
            <text:p>216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9" calcext:value-type="float">
            <text:p>1149</text:p>
          </table:table-cell>
          <table:table-cell table:style-name="ce3" office:value-type="float" office:value="1134" calcext:value-type="float">
            <text:p>11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19" calcext:value-type="float">
            <text:p>1419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6" calcext:value-type="float">
            <text:p>1076</text:p>
          </table:table-cell>
          <table:table-cell table:style-name="ce3" office:value-type="float" office:value="1071" calcext:value-type="float">
            <text:p>10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57" calcext:value-type="float">
            <text:p>2457</text:p>
          </table:table-cell>
          <table:table-cell table:style-name="ce2" office:value-type="float" office:value="2434" calcext:value-type="float">
            <text:p>243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office:value-type="float" office:value="1142" calcext:value-type="float">
            <text:p>11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41" calcext:value-type="float">
            <text:p>3141</text:p>
          </table:table-cell>
          <table:table-cell table:style-name="ce3" office:value-type="float" office:value="3129" calcext:value-type="float">
            <text:p>31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2" calcext:value-type="float">
            <text:p>1452</text:p>
          </table:table-cell>
          <table:table-cell table:style-name="ce3" office:value-type="float" office:value="1447" calcext:value-type="float">
            <text:p>14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9" calcext:value-type="float">
            <text:p>1689</text:p>
          </table:table-cell>
          <table:table-cell table:style-name="ce3" office:value-type="float" office:value="1682" calcext:value-type="float">
            <text:p>16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90" calcext:value-type="float">
            <text:p>2390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6" calcext:value-type="float">
            <text:p>1176</text:p>
          </table:table-cell>
          <table:table-cell table:style-name="ce3" office:value-type="float" office:value="1165" calcext:value-type="float">
            <text:p>116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553" calcext:value-type="float">
            <text:p>55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4" calcext:value-type="float">
            <text:p>1624</text:p>
          </table:table-cell>
          <table:table-cell table:style-name="ce2" office:value-type="float" office:value="1619" calcext:value-type="float">
            <text:p>16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15" calcext:value-type="float">
            <text:p>2715</text:p>
          </table:table-cell>
          <table:table-cell table:style-name="ce3" office:value-type="float" office:value="2682" calcext:value-type="float">
            <text:p>268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1" calcext:value-type="float">
            <text:p>1381</text:p>
          </table:table-cell>
          <table:table-cell table:style-name="ce3" office:value-type="float" office:value="1372" calcext:value-type="float">
            <text:p>137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64" calcext:value-type="float">
            <text:p>76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3" calcext:value-type="float">
            <text:p>4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51" calcext:value-type="float">
            <text:p>35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3" calcext:value-type="float">
            <text:p>1343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8" calcext:value-type="float">
            <text:p>4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6" calcext:value-type="float">
            <text:p>1896</text:p>
          </table:table-cell>
          <table:table-cell table:style-name="ce3" office:value-type="float" office:value="1881" calcext:value-type="float">
            <text:p>1881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966" calcext:value-type="float">
            <text:p>96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15" calcext:value-type="float">
            <text:p>91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837" calcext:value-type="float">
            <text:p>83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26" calcext:value-type="float">
            <text:p>42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411" calcext:value-type="float">
            <text:p>4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21" calcext:value-type="float">
            <text:p>9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3" calcext:value-type="float">
            <text:p>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458" calcext:value-type="float">
            <text:p>4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544" calcext:value-type="float">
            <text:p>54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6" calcext:value-type="float">
            <text:p>1166</text:p>
          </table:table-cell>
          <table:table-cell table:style-name="ce3" office:value-type="float" office:value="1143" calcext:value-type="float">
            <text:p>1143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581" calcext:value-type="float">
            <text:p>58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62" calcext:value-type="float">
            <text:p>56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11" calcext:value-type="float">
            <text:p>3011</text:p>
          </table:table-cell>
          <table:table-cell table:style-name="ce2" office:value-type="float" office:value="2992" calcext:value-type="float">
            <text:p>299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6" calcext:value-type="float">
            <text:p>56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0" calcext:value-type="float">
            <text:p>29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6" calcext:value-type="float">
            <text:p>27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31" calcext:value-type="float">
            <text:p>73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6" calcext:value-type="float">
            <text:p>3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24" calcext:value-type="float">
            <text:p>6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4" calcext:value-type="float">
            <text:p>3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10" calcext:value-type="float">
            <text:p>3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0" calcext:value-type="float">
            <text:p>2760</text:p>
          </table:table-cell>
          <table:table-cell table:style-name="ce3" office:value-type="float" office:value="2738" calcext:value-type="float">
            <text:p>27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6" calcext:value-type="float">
            <text:p>1426</text:p>
          </table:table-cell>
          <table:table-cell table:style-name="ce3" office:value-type="float" office:value="1414" calcext:value-type="float">
            <text:p>14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1324" calcext:value-type="float">
            <text:p>13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069" calcext:value-type="float">
            <text:p>42069</text:p>
          </table:table-cell>
          <table:table-cell table:style-name="ce2" office:value-type="float" office:value="41739" calcext:value-type="float">
            <text:p>41739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717" calcext:value-type="float">
            <text:p>20717</text:p>
          </table:table-cell>
          <table:table-cell table:style-name="ce2" office:value-type="float" office:value="20578" calcext:value-type="float">
            <text:p>20578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352" calcext:value-type="float">
            <text:p>21352</text:p>
          </table:table-cell>
          <table:table-cell table:style-name="ce2" office:value-type="float" office:value="21161" calcext:value-type="float">
            <text:p>21161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4" calcext:value-type="float">
            <text:p>2194</text:p>
          </table:table-cell>
          <table:table-cell table:style-name="ce3" office:value-type="float" office:value="2165" calcext:value-type="float">
            <text:p>216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5" calcext:value-type="float">
            <text:p>1045</text:p>
          </table:table-cell>
          <table:table-cell table:style-name="ce3" office:value-type="float" office:value="1030" calcext:value-type="float">
            <text:p>10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9" calcext:value-type="float">
            <text:p>1149</text:p>
          </table:table-cell>
          <table:table-cell table:style-name="ce3" office:value-type="float" office:value="1135" calcext:value-type="float">
            <text:p>11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1395" calcext:value-type="float">
            <text:p>139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8" calcext:value-type="float">
            <text:p>202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6" calcext:value-type="float">
            <text:p>1076</text:p>
          </table:table-cell>
          <table:table-cell table:style-name="ce3" office:value-type="float" office:value="1071" calcext:value-type="float">
            <text:p>10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2" calcext:value-type="float">
            <text:p>2472</text:p>
          </table:table-cell>
          <table:table-cell table:style-name="ce2" office:value-type="float" office:value="2449" calcext:value-type="float">
            <text:p>244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74" calcext:value-type="float">
            <text:p>3174</text:p>
          </table:table-cell>
          <table:table-cell table:style-name="ce3" office:value-type="float" office:value="3162" calcext:value-type="float">
            <text:p>316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8" calcext:value-type="float">
            <text:p>1468</text:p>
          </table:table-cell>
          <table:table-cell table:style-name="ce3" office:value-type="float" office:value="1463" calcext:value-type="float">
            <text:p>146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6" calcext:value-type="float">
            <text:p>1706</text:p>
          </table:table-cell>
          <table:table-cell table:style-name="ce3" office:value-type="float" office:value="1699" calcext:value-type="float">
            <text:p>16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78" calcext:value-type="float">
            <text:p>2378</text:p>
          </table:table-cell>
          <table:table-cell table:style-name="ce2" office:value-type="float" office:value="2362" calcext:value-type="float">
            <text:p>236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2" calcext:value-type="float">
            <text:p>1172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548" calcext:value-type="float">
            <text:p>54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office:value-type="float" office:value="1613" calcext:value-type="float">
            <text:p>16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3" calcext:value-type="float">
            <text:p>2733</text:p>
          </table:table-cell>
          <table:table-cell table:style-name="ce3" office:value-type="float" office:value="2700" calcext:value-type="float">
            <text:p>270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2" calcext:value-type="float">
            <text:p>1392</text:p>
          </table:table-cell>
          <table:table-cell table:style-name="ce3" office:value-type="float" office:value="1383" calcext:value-type="float">
            <text:p>138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317" calcext:value-type="float">
            <text:p>13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64" calcext:value-type="float">
            <text:p>76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410" calcext:value-type="float">
            <text:p>4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354" calcext:value-type="float">
            <text:p>35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1332" calcext:value-type="float">
            <text:p>13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8" calcext:value-type="float">
            <text:p>4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0" calcext:value-type="float">
            <text:p>1900</text:p>
          </table:table-cell>
          <table:table-cell table:style-name="ce3" office:value-type="float" office:value="1886" calcext:value-type="float">
            <text:p>1886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72" calcext:value-type="float">
            <text:p>97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14" calcext:value-type="float">
            <text:p>91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839" calcext:value-type="float">
            <text:p>83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27" calcext:value-type="float">
            <text:p>42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3" calcext:value-type="float">
            <text:p>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6" calcext:value-type="float">
            <text:p>45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42" calcext:value-type="float">
            <text:p>54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8" calcext:value-type="float">
            <text:p>1168</text:p>
          </table:table-cell>
          <table:table-cell table:style-name="ce3" office:value-type="float" office:value="1144" calcext:value-type="float">
            <text:p>1144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582" calcext:value-type="float">
            <text:p>58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62" calcext:value-type="float">
            <text:p>56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32" calcext:value-type="float">
            <text:p>3032</text:p>
          </table:table-cell>
          <table:table-cell table:style-name="ce2" office:value-type="float" office:value="3013" calcext:value-type="float">
            <text:p>30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9" calcext:value-type="float">
            <text:p>56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2" calcext:value-type="float">
            <text:p>29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7" calcext:value-type="float">
            <text:p>27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730" calcext:value-type="float">
            <text:p>73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6" calcext:value-type="float">
            <text:p>3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334" calcext:value-type="float">
            <text:p>33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28" calcext:value-type="float">
            <text:p>6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8" calcext:value-type="float">
            <text:p>31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10" calcext:value-type="float">
            <text:p>3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0" calcext:value-type="float">
            <text:p>2760</text:p>
          </table:table-cell>
          <table:table-cell table:style-name="ce3" office:value-type="float" office:value="2738" calcext:value-type="float">
            <text:p>27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2" calcext:value-type="float">
            <text:p>1422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1328" calcext:value-type="float">
            <text:p>13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215" calcext:value-type="float">
            <text:p>42215</text:p>
          </table:table-cell>
          <table:table-cell table:style-name="ce2" office:value-type="float" office:value="41887" calcext:value-type="float">
            <text:p>41887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805" calcext:value-type="float">
            <text:p>20805</text:p>
          </table:table-cell>
          <table:table-cell table:style-name="ce2" office:value-type="float" office:value="20668" calcext:value-type="float">
            <text:p>20668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410" calcext:value-type="float">
            <text:p>21410</text:p>
          </table:table-cell>
          <table:table-cell table:style-name="ce2" office:value-type="float" office:value="21219" calcext:value-type="float">
            <text:p>21219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3" calcext:value-type="float">
            <text:p>2213</text:p>
          </table:table-cell>
          <table:table-cell table:style-name="ce3" office:value-type="float" office:value="2182" calcext:value-type="float">
            <text:p>218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3" calcext:value-type="float">
            <text:p>1053</text:p>
          </table:table-cell>
          <table:table-cell table:style-name="ce3" office:value-type="float" office:value="1037" calcext:value-type="float">
            <text:p>103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17" calcext:value-type="float">
            <text:p>1417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5" calcext:value-type="float">
            <text:p>2035</text:p>
          </table:table-cell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1" calcext:value-type="float">
            <text:p>1081</text:p>
          </table:table-cell>
          <table:table-cell table:style-name="ce3" office:value-type="float" office:value="1075" calcext:value-type="float">
            <text:p>107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63" calcext:value-type="float">
            <text:p>2463</text:p>
          </table:table-cell>
          <table:table-cell table:style-name="ce2" office:value-type="float" office:value="2440" calcext:value-type="float">
            <text:p>24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2" calcext:value-type="float">
            <text:p>1152</text:p>
          </table:table-cell>
          <table:table-cell table:style-name="ce2" office:value-type="float" office:value="1143" calcext:value-type="float">
            <text:p>11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83" calcext:value-type="float">
            <text:p>3183</text:p>
          </table:table-cell>
          <table:table-cell table:style-name="ce3" office:value-type="float" office:value="3172" calcext:value-type="float">
            <text:p>317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2" calcext:value-type="float">
            <text:p>1482</text:p>
          </table:table-cell>
          <table:table-cell table:style-name="ce3" office:value-type="float" office:value="1477" calcext:value-type="float">
            <text:p>14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1" calcext:value-type="float">
            <text:p>1701</text:p>
          </table:table-cell>
          <table:table-cell table:style-name="ce3" office:value-type="float" office:value="1695" calcext:value-type="float">
            <text:p>16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1" calcext:value-type="float">
            <text:p>2401</text:p>
          </table:table-cell>
          <table:table-cell table:style-name="ce2" office:value-type="float" office:value="2385" calcext:value-type="float">
            <text:p>238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5" calcext:value-type="float">
            <text:p>1175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548" calcext:value-type="float">
            <text:p>54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64" calcext:value-type="float">
            <text:p>46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2" calcext:value-type="float">
            <text:p>1622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0" calcext:value-type="float">
            <text:p>2740</text:p>
          </table:table-cell>
          <table:table-cell table:style-name="ce3" office:value-type="float" office:value="2710" calcext:value-type="float">
            <text:p>27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1391" calcext:value-type="float">
            <text:p>139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319" calcext:value-type="float">
            <text:p>13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767" calcext:value-type="float">
            <text:p>76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355" calcext:value-type="float">
            <text:p>35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50" calcext:value-type="float">
            <text:p>4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0" calcext:value-type="float">
            <text:p>1890</text:p>
          </table:table-cell>
          <table:table-cell table:style-name="ce3" office:value-type="float" office:value="1876" calcext:value-type="float">
            <text:p>1876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967" calcext:value-type="float">
            <text:p>96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09" calcext:value-type="float">
            <text:p>909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835" calcext:value-type="float">
            <text:p>83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25" calcext:value-type="float">
            <text:p>42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410" calcext:value-type="float">
            <text:p>4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920" calcext:value-type="float">
            <text:p>92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539" calcext:value-type="float">
            <text:p>53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5" calcext:value-type="float">
            <text:p>1175</text:p>
          </table:table-cell>
          <table:table-cell table:style-name="ce3" office:value-type="float" office:value="1151" calcext:value-type="float">
            <text:p>1151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586" calcext:value-type="float">
            <text:p>586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565" calcext:value-type="float">
            <text:p>565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47" calcext:value-type="float">
            <text:p>3047</text:p>
          </table:table-cell>
          <table:table-cell table:style-name="ce2" office:value-type="float" office:value="3027" calcext:value-type="float">
            <text:p>3027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4" calcext:value-type="float">
            <text:p>1554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5" calcext:value-type="float">
            <text:p>56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88" calcext:value-type="float">
            <text:p>28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7" calcext:value-type="float">
            <text:p>27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31" calcext:value-type="float">
            <text:p>73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6" calcext:value-type="float">
            <text:p>3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41" calcext:value-type="float">
            <text:p>64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2" calcext:value-type="float">
            <text:p>32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19" calcext:value-type="float">
            <text:p>31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6" calcext:value-type="float">
            <text:p>2786</text:p>
          </table:table-cell>
          <table:table-cell table:style-name="ce3" office:value-type="float" office:value="2764" calcext:value-type="float">
            <text:p>276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0" calcext:value-type="float">
            <text:p>1430</text:p>
          </table:table-cell>
          <table:table-cell table:style-name="ce3" office:value-type="float" office:value="1418" calcext:value-type="float">
            <text:p>14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6" calcext:value-type="float">
            <text:p>1356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303" calcext:value-type="float">
            <text:p>42303</text:p>
          </table:table-cell>
          <table:table-cell table:style-name="ce2" office:value-type="float" office:value="41977" calcext:value-type="float">
            <text:p>41977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852" calcext:value-type="float">
            <text:p>20852</text:p>
          </table:table-cell>
          <table:table-cell table:style-name="ce2" office:value-type="float" office:value="20715" calcext:value-type="float">
            <text:p>20715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451" calcext:value-type="float">
            <text:p>21451</text:p>
          </table:table-cell>
          <table:table-cell table:style-name="ce2" office:value-type="float" office:value="21262" calcext:value-type="float">
            <text:p>21262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9" calcext:value-type="float">
            <text:p>2229</text:p>
          </table:table-cell>
          <table:table-cell table:style-name="ce3" office:value-type="float" office:value="2196" calcext:value-type="float">
            <text:p>219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0" calcext:value-type="float">
            <text:p>1170</text:p>
          </table:table-cell>
          <table:table-cell table:style-name="ce3" office:value-type="float" office:value="1154" calcext:value-type="float">
            <text:p>115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0" calcext:value-type="float">
            <text:p>2030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7" calcext:value-type="float">
            <text:p>1077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2430" calcext:value-type="float">
            <text:p>24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office:value-type="float" office:value="1137" calcext:value-type="float">
            <text:p>11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80" calcext:value-type="float">
            <text:p>3180</text:p>
          </table:table-cell>
          <table:table-cell table:style-name="ce3" office:value-type="float" office:value="3169" calcext:value-type="float">
            <text:p>316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9" calcext:value-type="float">
            <text:p>1479</text:p>
          </table:table-cell>
          <table:table-cell table:style-name="ce3" office:value-type="float" office:value="1474" calcext:value-type="float">
            <text:p>14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1" calcext:value-type="float">
            <text:p>1701</text:p>
          </table:table-cell>
          <table:table-cell table:style-name="ce3" office:value-type="float" office:value="1695" calcext:value-type="float">
            <text:p>16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21" calcext:value-type="float">
            <text:p>2421</text:p>
          </table:table-cell>
          <table:table-cell table:style-name="ce2" office:value-type="float" office:value="2406" calcext:value-type="float">
            <text:p>240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084" calcext:value-type="float">
            <text:p>108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5" calcext:value-type="float">
            <text:p>1185</text:p>
          </table:table-cell>
          <table:table-cell table:style-name="ce3" office:value-type="float" office:value="1174" calcext:value-type="float">
            <text:p>117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55" calcext:value-type="float">
            <text:p>55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69" calcext:value-type="float">
            <text:p>46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1621" calcext:value-type="float">
            <text:p>16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3" calcext:value-type="float">
            <text:p>2733</text:p>
          </table:table-cell>
          <table:table-cell table:style-name="ce3" office:value-type="float" office:value="2706" calcext:value-type="float">
            <text:p>270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6" calcext:value-type="float">
            <text:p>1396</text:p>
          </table:table-cell>
          <table:table-cell table:style-name="ce3" office:value-type="float" office:value="1389" calcext:value-type="float">
            <text:p>138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7" calcext:value-type="float">
            <text:p>1337</text:p>
          </table:table-cell>
          <table:table-cell table:style-name="ce3" office:value-type="float" office:value="1317" calcext:value-type="float">
            <text:p>13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769" calcext:value-type="float">
            <text:p>76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357" calcext:value-type="float">
            <text:p>35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48" calcext:value-type="float">
            <text:p>44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2" calcext:value-type="float">
            <text:p>1882</text:p>
          </table:table-cell>
          <table:table-cell table:style-name="ce3" office:value-type="float" office:value="1868" calcext:value-type="float">
            <text:p>186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965" calcext:value-type="float">
            <text:p>96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903" calcext:value-type="float">
            <text:p>90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838" calcext:value-type="float">
            <text:p>83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24" calcext:value-type="float">
            <text:p>42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414" calcext:value-type="float">
            <text:p>41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4" calcext:value-type="float">
            <text:p>4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41" calcext:value-type="float">
            <text:p>54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8" calcext:value-type="float">
            <text:p>1178</text:p>
          </table:table-cell>
          <table:table-cell table:style-name="ce3" office:value-type="float" office:value="1154" calcext:value-type="float">
            <text:p>1154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587" calcext:value-type="float">
            <text:p>587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66" calcext:value-type="float">
            <text:p>3066</text:p>
          </table:table-cell>
          <table:table-cell table:style-name="ce2" office:value-type="float" office:value="3046" calcext:value-type="float">
            <text:p>304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01" calcext:value-type="float">
            <text:p>1501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4" calcext:value-type="float">
            <text:p>56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86" calcext:value-type="float">
            <text:p>28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8" calcext:value-type="float">
            <text:p>27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737" calcext:value-type="float">
            <text:p>73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401" calcext:value-type="float">
            <text:p>4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36" calcext:value-type="float">
            <text:p>3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45" calcext:value-type="float">
            <text:p>6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5" calcext:value-type="float">
            <text:p>3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20" calcext:value-type="float">
            <text:p>3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6" calcext:value-type="float">
            <text:p>2786</text:p>
          </table:table-cell>
          <table:table-cell table:style-name="ce3" office:value-type="float" office:value="2764" calcext:value-type="float">
            <text:p>276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2" calcext:value-type="float">
            <text:p>1432</text:p>
          </table:table-cell>
          <table:table-cell table:style-name="ce3" office:value-type="float" office:value="1420" calcext:value-type="float">
            <text:p>14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4" calcext:value-type="float">
            <text:p>1354</text:p>
          </table:table-cell>
          <table:table-cell table:style-name="ce3" office:value-type="float" office:value="1344" calcext:value-type="float">
            <text:p>134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442" calcext:value-type="float">
            <text:p>42442</text:p>
          </table:table-cell>
          <table:table-cell table:style-name="ce2" office:value-type="float" office:value="42113" calcext:value-type="float">
            <text:p>42113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907" calcext:value-type="float">
            <text:p>20907</text:p>
          </table:table-cell>
          <table:table-cell table:style-name="ce2" office:value-type="float" office:value="20770" calcext:value-type="float">
            <text:p>20770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535" calcext:value-type="float">
            <text:p>21535</text:p>
          </table:table-cell>
          <table:table-cell table:style-name="ce2" office:value-type="float" office:value="21343" calcext:value-type="float">
            <text:p>21343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0" calcext:value-type="float">
            <text:p>2250</text:p>
          </table:table-cell>
          <table:table-cell table:style-name="ce3" office:value-type="float" office:value="2218" calcext:value-type="float">
            <text:p>221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0" calcext:value-type="float">
            <text:p>1070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0" calcext:value-type="float">
            <text:p>1180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7" calcext:value-type="float">
            <text:p>2057</text:p>
          </table:table-cell>
          <table:table-cell table:style-name="ce3" office:value-type="float" office:value="2050" calcext:value-type="float">
            <text:p>20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9" calcext:value-type="float">
            <text:p>1089</text:p>
          </table:table-cell>
          <table:table-cell table:style-name="ce3" office:value-type="float" office:value="1085" calcext:value-type="float">
            <text:p>108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69" calcext:value-type="float">
            <text:p>2469</text:p>
          </table:table-cell>
          <table:table-cell table:style-name="ce2" office:value-type="float" office:value="2446" calcext:value-type="float">
            <text:p>244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office:value-type="float" office:value="1145" calcext:value-type="float">
            <text:p>11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99" calcext:value-type="float">
            <text:p>3199</text:p>
          </table:table-cell>
          <table:table-cell table:style-name="ce3" office:value-type="float" office:value="3188" calcext:value-type="float">
            <text:p>318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4" calcext:value-type="float">
            <text:p>1484</text:p>
          </table:table-cell>
          <table:table-cell table:style-name="ce3" office:value-type="float" office:value="1479" calcext:value-type="float">
            <text:p>14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5" calcext:value-type="float">
            <text:p>1715</text:p>
          </table:table-cell>
          <table:table-cell table:style-name="ce3" office:value-type="float" office:value="1709" calcext:value-type="float">
            <text:p>170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2404" calcext:value-type="float">
            <text:p>240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office:value-type="float" office:value="1085" calcext:value-type="float">
            <text:p>108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2" calcext:value-type="float">
            <text:p>1192</text:p>
          </table:table-cell>
          <table:table-cell table:style-name="ce3" office:value-type="float" office:value="1181" calcext:value-type="float">
            <text:p>118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58" calcext:value-type="float">
            <text:p>55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4" calcext:value-type="float">
            <text:p>2744</text:p>
          </table:table-cell>
          <table:table-cell table:style-name="ce3" office:value-type="float" office:value="2717" calcext:value-type="float">
            <text:p>271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1318" calcext:value-type="float">
            <text:p>13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776" calcext:value-type="float">
            <text:p>77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364" calcext:value-type="float">
            <text:p>36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float" office:value="1345" calcext:value-type="float">
            <text:p>13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51" calcext:value-type="float">
            <text:p>45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9" calcext:value-type="float">
            <text:p>1879</text:p>
          </table:table-cell>
          <table:table-cell table:style-name="ce3" office:value-type="float" office:value="1865" calcext:value-type="float">
            <text:p>186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959" calcext:value-type="float">
            <text:p>95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906" calcext:value-type="float">
            <text:p>90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842" calcext:value-type="float">
            <text:p>842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25" calcext:value-type="float">
            <text:p>42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17" calcext:value-type="float">
            <text:p>41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8" calcext:value-type="float">
            <text:p>9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4" calcext:value-type="float">
            <text:p>4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6" calcext:value-type="float">
            <text:p>44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547" calcext:value-type="float">
            <text:p>54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8" calcext:value-type="float">
            <text:p>1188</text:p>
          </table:table-cell>
          <table:table-cell table:style-name="ce3" office:value-type="float" office:value="1164" calcext:value-type="float">
            <text:p>1164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590" calcext:value-type="float">
            <text:p>59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574" calcext:value-type="float">
            <text:p>574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41" calcext:value-type="float">
            <text:p>3041</text:p>
          </table:table-cell>
          <table:table-cell table:style-name="ce2" office:value-type="float" office:value="3019" calcext:value-type="float">
            <text:p>30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91" calcext:value-type="float">
            <text:p>1491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1" calcext:value-type="float">
            <text:p>57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2" calcext:value-type="float">
            <text:p>29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9" calcext:value-type="float">
            <text:p>2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42" calcext:value-type="float">
            <text:p>74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404" calcext:value-type="float">
            <text:p>4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38" calcext:value-type="float">
            <text:p>33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50" calcext:value-type="float">
            <text:p>6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5" calcext:value-type="float">
            <text:p>3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25" calcext:value-type="float">
            <text:p>3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6" calcext:value-type="float">
            <text:p>2756</text:p>
          </table:table-cell>
          <table:table-cell table:style-name="ce3" office:value-type="float" office:value="2733" calcext:value-type="float">
            <text:p>273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9" calcext:value-type="float">
            <text:p>1409</text:p>
          </table:table-cell>
          <table:table-cell table:style-name="ce3" office:value-type="float" office:value="1397" calcext:value-type="float">
            <text:p>139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7" calcext:value-type="float">
            <text:p>1347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575" calcext:value-type="float">
            <text:p>42575</text:p>
          </table:table-cell>
          <table:table-cell table:style-name="ce2" office:value-type="float" office:value="42242" calcext:value-type="float">
            <text:p>4224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974" calcext:value-type="float">
            <text:p>20974</text:p>
          </table:table-cell>
          <table:table-cell table:style-name="ce2" office:value-type="float" office:value="20835" calcext:value-type="float">
            <text:p>20835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01" calcext:value-type="float">
            <text:p>21601</text:p>
          </table:table-cell>
          <table:table-cell table:style-name="ce2" office:value-type="float" office:value="21407" calcext:value-type="float">
            <text:p>21407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6" calcext:value-type="float">
            <text:p>2246</text:p>
          </table:table-cell>
          <table:table-cell table:style-name="ce3" office:value-type="float" office:value="2213" calcext:value-type="float">
            <text:p>221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1" calcext:value-type="float">
            <text:p>1071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5" calcext:value-type="float">
            <text:p>1175</text:p>
          </table:table-cell>
          <table:table-cell table:style-name="ce3" office:value-type="float" office:value="1159" calcext:value-type="float">
            <text:p>115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36" calcext:value-type="float">
            <text:p>1436</text:p>
          </table:table-cell>
          <table:table-cell table:style-name="ce2" office:value-type="float" office:value="1420" calcext:value-type="float">
            <text:p>14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7" calcext:value-type="float">
            <text:p>2067</text:p>
          </table:table-cell>
          <table:table-cell table:style-name="ce3" office:value-type="float" office:value="2060" calcext:value-type="float">
            <text:p>20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2" calcext:value-type="float">
            <text:p>1092</text:p>
          </table:table-cell>
          <table:table-cell table:style-name="ce3" office:value-type="float" office:value="1088" calcext:value-type="float">
            <text:p>108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0" calcext:value-type="float">
            <text:p>2480</text:p>
          </table:table-cell>
          <table:table-cell table:style-name="ce2" office:value-type="float" office:value="2457" calcext:value-type="float">
            <text:p>245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07" calcext:value-type="float">
            <text:p>3207</text:p>
          </table:table-cell>
          <table:table-cell table:style-name="ce3" office:value-type="float" office:value="3196" calcext:value-type="float">
            <text:p>319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0" calcext:value-type="float">
            <text:p>1490</text:p>
          </table:table-cell>
          <table:table-cell table:style-name="ce3" office:value-type="float" office:value="1485" calcext:value-type="float">
            <text:p>148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7" calcext:value-type="float">
            <text:p>1717</text:p>
          </table:table-cell>
          <table:table-cell table:style-name="ce3" office:value-type="float" office:value="1711" calcext:value-type="float">
            <text:p>17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4" calcext:value-type="float">
            <text:p>2434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088" calcext:value-type="float">
            <text:p>108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4" calcext:value-type="float">
            <text:p>1194</text:p>
          </table:table-cell>
          <table:table-cell table:style-name="ce3" office:value-type="float" office:value="1183" calcext:value-type="float">
            <text:p>118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1283" calcext:value-type="float">
            <text:p>128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2" calcext:value-type="float">
            <text:p>1002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480" calcext:value-type="float">
            <text:p>48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9" calcext:value-type="float">
            <text:p>2769</text:p>
          </table:table-cell>
          <table:table-cell table:style-name="ce3" office:value-type="float" office:value="2740" calcext:value-type="float">
            <text:p>274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9" calcext:value-type="float">
            <text:p>1419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float" office:value="1330" calcext:value-type="float">
            <text:p>13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781" calcext:value-type="float">
            <text:p>781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16" calcext:value-type="float">
            <text:p>41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65" calcext:value-type="float">
            <text:p>36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9" calcext:value-type="float">
            <text:p>1349</text:p>
          </table:table-cell>
          <table:table-cell table:style-name="ce3" office:value-type="float" office:value="1345" calcext:value-type="float">
            <text:p>13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50" calcext:value-type="float">
            <text:p>45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8" calcext:value-type="float">
            <text:p>1878</text:p>
          </table:table-cell>
          <table:table-cell table:style-name="ce3" office:value-type="float" office:value="1864" calcext:value-type="float">
            <text:p>1864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963" calcext:value-type="float">
            <text:p>96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901" calcext:value-type="float">
            <text:p>90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850" calcext:value-type="float">
            <text:p>85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0" calcext:value-type="float">
            <text:p>43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20" calcext:value-type="float">
            <text:p>42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548" calcext:value-type="float">
            <text:p>54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9" calcext:value-type="float">
            <text:p>1189</text:p>
          </table:table-cell>
          <table:table-cell table:style-name="ce3" office:value-type="float" office:value="1163" calcext:value-type="float">
            <text:p>1163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589" calcext:value-type="float">
            <text:p>58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74" calcext:value-type="float">
            <text:p>574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46" calcext:value-type="float">
            <text:p>3046</text:p>
          </table:table-cell>
          <table:table-cell table:style-name="ce2" office:value-type="float" office:value="3024" calcext:value-type="float">
            <text:p>30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94" calcext:value-type="float">
            <text:p>1494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3" calcext:value-type="float">
            <text:p>57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4" calcext:value-type="float">
            <text:p>29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9" calcext:value-type="float">
            <text:p>2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44" calcext:value-type="float">
            <text:p>7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403" calcext:value-type="float">
            <text:p>40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41" calcext:value-type="float">
            <text:p>3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50" calcext:value-type="float">
            <text:p>6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3" calcext:value-type="float">
            <text:p>32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27" calcext:value-type="float">
            <text:p>32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8" calcext:value-type="float">
            <text:p>2768</text:p>
          </table:table-cell>
          <table:table-cell table:style-name="ce3" office:value-type="float" office:value="2745" calcext:value-type="float">
            <text:p>274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3" calcext:value-type="float">
            <text:p>1413</text:p>
          </table:table-cell>
          <table:table-cell table:style-name="ce3" office:value-type="float" office:value="1401" calcext:value-type="float">
            <text:p>140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5" calcext:value-type="float">
            <text:p>1355</text:p>
          </table:table-cell>
          <table:table-cell table:style-name="ce3" office:value-type="float" office:value="1344" calcext:value-type="float">
            <text:p>134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675" calcext:value-type="float">
            <text:p>42675</text:p>
          </table:table-cell>
          <table:table-cell table:style-name="ce2" office:value-type="float" office:value="42340" calcext:value-type="float">
            <text:p>42340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027" calcext:value-type="float">
            <text:p>21027</text:p>
          </table:table-cell>
          <table:table-cell table:style-name="ce2" office:value-type="float" office:value="20886" calcext:value-type="float">
            <text:p>20886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48" calcext:value-type="float">
            <text:p>21648</text:p>
          </table:table-cell>
          <table:table-cell table:style-name="ce2" office:value-type="float" office:value="21454" calcext:value-type="float">
            <text:p>21454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3" calcext:value-type="float">
            <text:p>2253</text:p>
          </table:table-cell>
          <table:table-cell table:style-name="ce3" office:value-type="float" office:value="2220" calcext:value-type="float">
            <text:p>222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0" calcext:value-type="float">
            <text:p>1180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40" calcext:value-type="float">
            <text:p>1440</text:p>
          </table:table-cell>
          <table:table-cell table:style-name="ce2" office:value-type="float" office:value="1424" calcext:value-type="float">
            <text:p>14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4" calcext:value-type="float">
            <text:p>2074</text:p>
          </table:table-cell>
          <table:table-cell table:style-name="ce3" office:value-type="float" office:value="2067" calcext:value-type="float">
            <text:p>206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7" calcext:value-type="float">
            <text:p>1097</text:p>
          </table:table-cell>
          <table:table-cell table:style-name="ce3" office:value-type="float" office:value="1093" calcext:value-type="float">
            <text:p>109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4" calcext:value-type="float">
            <text:p>2484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17" calcext:value-type="float">
            <text:p>3217</text:p>
          </table:table-cell>
          <table:table-cell table:style-name="ce3" office:value-type="float" office:value="3206" calcext:value-type="float">
            <text:p>320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4" calcext:value-type="float">
            <text:p>1494</text:p>
          </table:table-cell>
          <table:table-cell table:style-name="ce3" office:value-type="float" office:value="1489" calcext:value-type="float">
            <text:p>148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3" calcext:value-type="float">
            <text:p>1723</text:p>
          </table:table-cell>
          <table:table-cell table:style-name="ce3" office:value-type="float" office:value="1717" calcext:value-type="float">
            <text:p>17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1" calcext:value-type="float">
            <text:p>2431</text:p>
          </table:table-cell>
          <table:table-cell table:style-name="ce2" office:value-type="float" office:value="2415" calcext:value-type="float">
            <text:p>24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1088" calcext:value-type="float">
            <text:p>108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2" calcext:value-type="float">
            <text:p>1182</text:p>
          </table:table-cell>
          <table:table-cell table:style-name="ce3" office:value-type="float" office:value="1171" calcext:value-type="float">
            <text:p>117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54" calcext:value-type="float">
            <text:p>55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3" calcext:value-type="float">
            <text:p>1003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43" calcext:value-type="float">
            <text:p>1643</text:p>
          </table:table-cell>
          <table:table-cell table:style-name="ce2" office:value-type="float" office:value="1636" calcext:value-type="float">
            <text:p>16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10" calcext:value-type="float">
            <text:p>1010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4" calcext:value-type="float">
            <text:p>2764</text:p>
          </table:table-cell>
          <table:table-cell table:style-name="ce3" office:value-type="float" office:value="2734" calcext:value-type="float">
            <text:p>27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8" calcext:value-type="float">
            <text:p>1418</text:p>
          </table:table-cell>
          <table:table-cell table:style-name="ce3" office:value-type="float" office:value="1408" calcext:value-type="float">
            <text:p>140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1326" calcext:value-type="float">
            <text:p>13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783" calcext:value-type="float">
            <text:p>78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18" calcext:value-type="float">
            <text:p>41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65" calcext:value-type="float">
            <text:p>36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6" calcext:value-type="float">
            <text:p>1356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53" calcext:value-type="float">
            <text:p>45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9" calcext:value-type="float">
            <text:p>1889</text:p>
          </table:table-cell>
          <table:table-cell table:style-name="ce3" office:value-type="float" office:value="1875" calcext:value-type="float">
            <text:p>187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967" calcext:value-type="float">
            <text:p>96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08" calcext:value-type="float">
            <text:p>90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854" calcext:value-type="float">
            <text:p>85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33" calcext:value-type="float">
            <text:p>43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21" calcext:value-type="float">
            <text:p>42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21" calcext:value-type="float">
            <text:p>9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8" calcext:value-type="float">
            <text:p>4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53" calcext:value-type="float">
            <text:p>45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9" calcext:value-type="float">
            <text:p>44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56" calcext:value-type="float">
            <text:p>55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4" calcext:value-type="float">
            <text:p>1194</text:p>
          </table:table-cell>
          <table:table-cell table:style-name="ce3" office:value-type="float" office:value="1168" calcext:value-type="float">
            <text:p>1168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593" calcext:value-type="float">
            <text:p>59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575" calcext:value-type="float">
            <text:p>575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40" calcext:value-type="float">
            <text:p>3040</text:p>
          </table:table-cell>
          <table:table-cell table:style-name="ce2" office:value-type="float" office:value="3019" calcext:value-type="float">
            <text:p>30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8" calcext:value-type="float">
            <text:p>57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6" calcext:value-type="float">
            <text:p>29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2" calcext:value-type="float">
            <text:p>28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42" calcext:value-type="float">
            <text:p>74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02" calcext:value-type="float">
            <text:p>4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40" calcext:value-type="float">
            <text:p>3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54" calcext:value-type="float">
            <text:p>65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6" calcext:value-type="float">
            <text:p>32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28" calcext:value-type="float">
            <text:p>3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6" calcext:value-type="float">
            <text:p>2776</text:p>
          </table:table-cell>
          <table:table-cell table:style-name="ce3" office:value-type="float" office:value="2753" calcext:value-type="float">
            <text:p>275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6" calcext:value-type="float">
            <text:p>1416</text:p>
          </table:table-cell>
          <table:table-cell table:style-name="ce3" office:value-type="float" office:value="1404" calcext:value-type="float">
            <text:p>140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0" calcext:value-type="float">
            <text:p>1360</text:p>
          </table:table-cell>
          <table:table-cell table:style-name="ce3" office:value-type="float" office:value="1349" calcext:value-type="float">
            <text:p>134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701" calcext:value-type="float">
            <text:p>42701</text:p>
          </table:table-cell>
          <table:table-cell table:style-name="ce2" office:value-type="float" office:value="42362" calcext:value-type="float">
            <text:p>42362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046" calcext:value-type="float">
            <text:p>21046</text:p>
          </table:table-cell>
          <table:table-cell table:style-name="ce2" office:value-type="float" office:value="20902" calcext:value-type="float">
            <text:p>20902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55" calcext:value-type="float">
            <text:p>21655</text:p>
          </table:table-cell>
          <table:table-cell table:style-name="ce2" office:value-type="float" office:value="21460" calcext:value-type="float">
            <text:p>21460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9" calcext:value-type="float">
            <text:p>2249</text:p>
          </table:table-cell>
          <table:table-cell table:style-name="ce3" office:value-type="float" office:value="2216" calcext:value-type="float">
            <text:p>221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6" calcext:value-type="float">
            <text:p>1176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41" calcext:value-type="float">
            <text:p>1441</text:p>
          </table:table-cell>
          <table:table-cell table:style-name="ce2" office:value-type="float" office:value="1425" calcext:value-type="float">
            <text:p>14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3" calcext:value-type="float">
            <text:p>2073</text:p>
          </table:table-cell>
          <table:table-cell table:style-name="ce3" office:value-type="float" office:value="2066" calcext:value-type="float">
            <text:p>206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6" calcext:value-type="float">
            <text:p>1096</text:p>
          </table:table-cell>
          <table:table-cell table:style-name="ce3" office:value-type="float" office:value="1092" calcext:value-type="float">
            <text:p>109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9" calcext:value-type="float">
            <text:p>2479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18" calcext:value-type="float">
            <text:p>3218</text:p>
          </table:table-cell>
          <table:table-cell table:style-name="ce3" office:value-type="float" office:value="3207" calcext:value-type="float">
            <text:p>320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6" calcext:value-type="float">
            <text:p>1496</text:p>
          </table:table-cell>
          <table:table-cell table:style-name="ce3" office:value-type="float" office:value="1491" calcext:value-type="float">
            <text:p>14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2" calcext:value-type="float">
            <text:p>1722</text:p>
          </table:table-cell>
          <table:table-cell table:style-name="ce3" office:value-type="float" office:value="1716" calcext:value-type="float">
            <text:p>17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6" calcext:value-type="float">
            <text:p>2436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087" calcext:value-type="float">
            <text:p>108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5" calcext:value-type="float">
            <text:p>1175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51" calcext:value-type="float">
            <text:p>55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288" calcext:value-type="float">
            <text:p>128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9" calcext:value-type="float">
            <text:p>1009</text:p>
          </table:table-cell>
          <table:table-cell table:style-name="ce3" office:value-type="float" office:value="1005" calcext:value-type="float">
            <text:p>10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486" calcext:value-type="float">
            <text:p>48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17" calcext:value-type="float">
            <text:p>1017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7" calcext:value-type="float">
            <text:p>2767</text:p>
          </table:table-cell>
          <table:table-cell table:style-name="ce3" office:value-type="float" office:value="2737" calcext:value-type="float">
            <text:p>273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9" calcext:value-type="float">
            <text:p>1419</text:p>
          </table:table-cell>
          <table:table-cell table:style-name="ce3" office:value-type="float" office:value="1409" calcext:value-type="float">
            <text:p>140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8" calcext:value-type="float">
            <text:p>1348</text:p>
          </table:table-cell>
          <table:table-cell table:style-name="ce3" office:value-type="float" office:value="1328" calcext:value-type="float">
            <text:p>13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787" calcext:value-type="float">
            <text:p>78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21" calcext:value-type="float">
            <text:p>42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6" calcext:value-type="float">
            <text:p>1366</text:p>
          </table:table-cell>
          <table:table-cell table:style-name="ce3" office:value-type="float" office:value="1362" calcext:value-type="float">
            <text:p>13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53" calcext:value-type="float">
            <text:p>45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8" calcext:value-type="float">
            <text:p>1898</text:p>
          </table:table-cell>
          <table:table-cell table:style-name="ce3" office:value-type="float" office:value="1884" calcext:value-type="float">
            <text:p>1884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74" calcext:value-type="float">
            <text:p>97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0" calcext:value-type="float">
            <text:p>9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858" calcext:value-type="float">
            <text:p>85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35" calcext:value-type="float">
            <text:p>43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23" calcext:value-type="float">
            <text:p>42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7" calcext:value-type="float">
            <text:p>9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6" calcext:value-type="float">
            <text:p>4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1" calcext:value-type="float">
            <text:p>4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553" calcext:value-type="float">
            <text:p>55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6" calcext:value-type="float">
            <text:p>1196</text:p>
          </table:table-cell>
          <table:table-cell table:style-name="ce3" office:value-type="float" office:value="1170" calcext:value-type="float">
            <text:p>1170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594" calcext:value-type="float">
            <text:p>59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576" calcext:value-type="float">
            <text:p>57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31" calcext:value-type="float">
            <text:p>3031</text:p>
          </table:table-cell>
          <table:table-cell table:style-name="ce2" office:value-type="float" office:value="3010" calcext:value-type="float">
            <text:p>30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84" calcext:value-type="float">
            <text:p>58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1" calcext:value-type="float">
            <text:p>30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3" calcext:value-type="float">
            <text:p>28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52" calcext:value-type="float">
            <text:p>7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06" calcext:value-type="float">
            <text:p>4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346" calcext:value-type="float">
            <text:p>3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58" calcext:value-type="float">
            <text:p>65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8" calcext:value-type="float">
            <text:p>3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30" calcext:value-type="float">
            <text:p>33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4" calcext:value-type="float">
            <text:p>2774</text:p>
          </table:table-cell>
          <table:table-cell table:style-name="ce3" office:value-type="float" office:value="2751" calcext:value-type="float">
            <text:p>275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7" calcext:value-type="float">
            <text:p>1417</text:p>
          </table:table-cell>
          <table:table-cell table:style-name="ce3" office:value-type="float" office:value="1405" calcext:value-type="float">
            <text:p>140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7" calcext:value-type="float">
            <text:p>1357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741" calcext:value-type="float">
            <text:p>42741</text:p>
          </table:table-cell>
          <table:table-cell table:style-name="ce2" office:value-type="float" office:value="42398" calcext:value-type="float">
            <text:p>42398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084" calcext:value-type="float">
            <text:p>21084</text:p>
          </table:table-cell>
          <table:table-cell table:style-name="ce2" office:value-type="float" office:value="20934" calcext:value-type="float">
            <text:p>20934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57" calcext:value-type="float">
            <text:p>21657</text:p>
          </table:table-cell>
          <table:table-cell table:style-name="ce2" office:value-type="float" office:value="21464" calcext:value-type="float">
            <text:p>21464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8" calcext:value-type="float">
            <text:p>2258</text:p>
          </table:table-cell>
          <table:table-cell table:style-name="ce3" office:value-type="float" office:value="2223" calcext:value-type="float">
            <text:p>222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8" calcext:value-type="float">
            <text:p>1078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0" calcext:value-type="float">
            <text:p>1180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34" calcext:value-type="float">
            <text:p>1434</text:p>
          </table:table-cell>
          <table:table-cell table:style-name="ce2" office:value-type="float" office:value="1418" calcext:value-type="float">
            <text:p>14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1" calcext:value-type="float">
            <text:p>2071</text:p>
          </table:table-cell>
          <table:table-cell table:style-name="ce3" office:value-type="float" office:value="2064" calcext:value-type="float">
            <text:p>206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6" calcext:value-type="float">
            <text:p>1096</text:p>
          </table:table-cell>
          <table:table-cell table:style-name="ce3" office:value-type="float" office:value="1092" calcext:value-type="float">
            <text:p>109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1" calcext:value-type="float">
            <text:p>2481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3" calcext:value-type="float">
            <text:p>1153</text:p>
          </table:table-cell>
          <table:table-cell table:style-name="ce2" office:value-type="float" office:value="1141" calcext:value-type="float">
            <text:p>114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27" calcext:value-type="float">
            <text:p>3227</text:p>
          </table:table-cell>
          <table:table-cell table:style-name="ce3" office:value-type="float" office:value="3217" calcext:value-type="float">
            <text:p>32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0" calcext:value-type="float">
            <text:p>1510</text:p>
          </table:table-cell>
          <table:table-cell table:style-name="ce3" office:value-type="float" office:value="1505" calcext:value-type="float">
            <text:p>15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7" calcext:value-type="float">
            <text:p>1717</text:p>
          </table:table-cell>
          <table:table-cell table:style-name="ce3" office:value-type="float" office:value="1712" calcext:value-type="float">
            <text:p>17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9" calcext:value-type="float">
            <text:p>2439</text:p>
          </table:table-cell>
          <table:table-cell table:style-name="ce2" office:value-type="float" office:value="2422" calcext:value-type="float">
            <text:p>24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093" calcext:value-type="float">
            <text:p>109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3" calcext:value-type="float">
            <text:p>1193</text:p>
          </table:table-cell>
          <table:table-cell table:style-name="ce3" office:value-type="float" office:value="1182" calcext:value-type="float">
            <text:p>118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0" calcext:value-type="float">
            <text:p>1010</text:p>
          </table:table-cell>
          <table:table-cell table:style-name="ce3" office:value-type="float" office:value="1006" calcext:value-type="float">
            <text:p>10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490" calcext:value-type="float">
            <text:p>49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20" calcext:value-type="float">
            <text:p>1020</text:p>
          </table:table-cell>
          <table:table-cell table:style-name="ce2" office:value-type="float" office:value="1010" calcext:value-type="float">
            <text:p>10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9" calcext:value-type="float">
            <text:p>2779</text:p>
          </table:table-cell>
          <table:table-cell table:style-name="ce3" office:value-type="float" office:value="2750" calcext:value-type="float">
            <text:p>275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3" calcext:value-type="float">
            <text:p>1423</text:p>
          </table:table-cell>
          <table:table-cell table:style-name="ce3" office:value-type="float" office:value="1413" calcext:value-type="float">
            <text:p>14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6" calcext:value-type="float">
            <text:p>1356</text:p>
          </table:table-cell>
          <table:table-cell table:style-name="ce3" office:value-type="float" office:value="1337" calcext:value-type="float">
            <text:p>133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791" calcext:value-type="float">
            <text:p>791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25" calcext:value-type="float">
            <text:p>42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4" calcext:value-type="float">
            <text:p>1364</text:p>
          </table:table-cell>
          <table:table-cell table:style-name="ce3" office:value-type="float" office:value="1360" calcext:value-type="float">
            <text:p>13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54" calcext:value-type="float">
            <text:p>45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4" calcext:value-type="float">
            <text:p>1904</text:p>
          </table:table-cell>
          <table:table-cell table:style-name="ce3" office:value-type="float" office:value="1890" calcext:value-type="float">
            <text:p>189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976" calcext:value-type="float">
            <text:p>97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14" calcext:value-type="float">
            <text:p>91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862" calcext:value-type="float">
            <text:p>86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35" calcext:value-type="float">
            <text:p>43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27" calcext:value-type="float">
            <text:p>42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16" calcext:value-type="float">
            <text:p>91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1" calcext:value-type="float">
            <text:p>4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6" calcext:value-type="float">
            <text:p>44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50" calcext:value-type="float">
            <text:p>55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7" calcext:value-type="float">
            <text:p>1197</text:p>
          </table:table-cell>
          <table:table-cell table:style-name="ce3" office:value-type="float" office:value="1172" calcext:value-type="float">
            <text:p>1172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594" calcext:value-type="float">
            <text:p>59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578" calcext:value-type="float">
            <text:p>57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29" calcext:value-type="float">
            <text:p>3029</text:p>
          </table:table-cell>
          <table:table-cell table:style-name="ce2" office:value-type="float" office:value="3009" calcext:value-type="float">
            <text:p>300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87" calcext:value-type="float">
            <text:p>58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3" calcext:value-type="float">
            <text:p>30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4" calcext:value-type="float">
            <text:p>28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8" calcext:value-type="float">
            <text:p>7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404" calcext:value-type="float">
            <text:p>4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344" calcext:value-type="float">
            <text:p>3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54" calcext:value-type="float">
            <text:p>65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4" calcext:value-type="float">
            <text:p>3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30" calcext:value-type="float">
            <text:p>33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3" calcext:value-type="float">
            <text:p>2763</text:p>
          </table:table-cell>
          <table:table-cell table:style-name="ce3" office:value-type="float" office:value="2740" calcext:value-type="float">
            <text:p>274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1" table:number-rows-spanned="2">
            <text:p>總計</text:p>
          </table:table-cell>
          <table:table-cell table:style-name="ce5" office:value-type="string" calcext:value-type="string" table:number-columns-spanned="1" table:number-rows-spanned="2">
            <text:p>區域人口數</text:p>
          </table:table-cell>
          <table:table-cell table:style-name="ce5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covered-table-cell table:number-columns-repeated="4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743" calcext:value-type="float">
            <text:p>42743</text:p>
          </table:table-cell>
          <table:table-cell table:style-name="ce2" office:value-type="float" office:value="42406" calcext:value-type="float">
            <text:p>42406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087" calcext:value-type="float">
            <text:p>21087</text:p>
          </table:table-cell>
          <table:table-cell table:style-name="ce2" office:value-type="float" office:value="20942" calcext:value-type="float">
            <text:p>20942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56" calcext:value-type="float">
            <text:p>21656</text:p>
          </table:table-cell>
          <table:table-cell table:style-name="ce2" office:value-type="float" office:value="21464" calcext:value-type="float">
            <text:p>21464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6" calcext:value-type="float">
            <text:p>2266</text:p>
          </table:table-cell>
          <table:table-cell table:style-name="ce3" office:value-type="float" office:value="2232" calcext:value-type="float">
            <text:p>223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2" calcext:value-type="float">
            <text:p>1082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4" calcext:value-type="float">
            <text:p>1184</text:p>
          </table:table-cell>
          <table:table-cell table:style-name="ce3" office:value-type="float" office:value="1169" calcext:value-type="float">
            <text:p>116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4" calcext:value-type="float">
            <text:p>2064</text:p>
          </table:table-cell>
          <table:table-cell table:style-name="ce3" office:value-type="float" office:value="2057" calcext:value-type="float">
            <text:p>20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1" calcext:value-type="float">
            <text:p>1091</text:p>
          </table:table-cell>
          <table:table-cell table:style-name="ce3" office:value-type="float" office:value="1087" calcext:value-type="float">
            <text:p>108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1" calcext:value-type="float">
            <text:p>2491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22" calcext:value-type="float">
            <text:p>3222</text:p>
          </table:table-cell>
          <table:table-cell table:style-name="ce3" office:value-type="float" office:value="3213" calcext:value-type="float">
            <text:p>32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8" calcext:value-type="float">
            <text:p>1508</text:p>
          </table:table-cell>
          <table:table-cell table:style-name="ce3" office:value-type="float" office:value="1504" calcext:value-type="float">
            <text:p>150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4" calcext:value-type="float">
            <text:p>1714</text:p>
          </table:table-cell>
          <table:table-cell table:style-name="ce3" office:value-type="float" office:value="1709" calcext:value-type="float">
            <text:p>170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25" calcext:value-type="float">
            <text:p>2425</text:p>
          </table:table-cell>
          <table:table-cell table:style-name="ce2" office:value-type="float" office:value="2408" calcext:value-type="float">
            <text:p>240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1088" calcext:value-type="float">
            <text:p>108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7" calcext:value-type="float">
            <text:p>1187</text:p>
          </table:table-cell>
          <table:table-cell table:style-name="ce3" office:value-type="float" office:value="1176" calcext:value-type="float">
            <text:p>117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64" calcext:value-type="float">
            <text:p>56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0" calcext:value-type="float">
            <text:p>1010</text:p>
          </table:table-cell>
          <table:table-cell table:style-name="ce3" office:value-type="float" office:value="1006" calcext:value-type="float">
            <text:p>10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489" calcext:value-type="float">
            <text:p>48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22" calcext:value-type="float">
            <text:p>1022</text:p>
          </table:table-cell>
          <table:table-cell table:style-name="ce2" office:value-type="float" office:value="1012" calcext:value-type="float">
            <text:p>10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1" calcext:value-type="float">
            <text:p>2781</text:p>
          </table:table-cell>
          <table:table-cell table:style-name="ce3" office:value-type="float" office:value="2755" calcext:value-type="float">
            <text:p>275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1416" calcext:value-type="float">
            <text:p>14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7" calcext:value-type="float">
            <text:p>1357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790" calcext:value-type="float">
            <text:p>79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24" calcext:value-type="float">
            <text:p>42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6" calcext:value-type="float">
            <text:p>1366</text:p>
          </table:table-cell>
          <table:table-cell table:style-name="ce3" office:value-type="float" office:value="1362" calcext:value-type="float">
            <text:p>13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54" calcext:value-type="float">
            <text:p>45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5" calcext:value-type="float">
            <text:p>1905</text:p>
          </table:table-cell>
          <table:table-cell table:style-name="ce3" office:value-type="float" office:value="1891" calcext:value-type="float">
            <text:p>1891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74" calcext:value-type="float">
            <text:p>97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917" calcext:value-type="float">
            <text:p>91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855" calcext:value-type="float">
            <text:p>85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29" calcext:value-type="float">
            <text:p>42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26" calcext:value-type="float">
            <text:p>42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8" calcext:value-type="float">
            <text:p>9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6" calcext:value-type="float">
            <text:p>4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52" calcext:value-type="float">
            <text:p>4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50" calcext:value-type="float">
            <text:p>55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2" calcext:value-type="float">
            <text:p>1192</text:p>
          </table:table-cell>
          <table:table-cell table:style-name="ce3" office:value-type="float" office:value="1167" calcext:value-type="float">
            <text:p>1167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592" calcext:value-type="float">
            <text:p>59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75" calcext:value-type="float">
            <text:p>57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33" calcext:value-type="float">
            <text:p>3033</text:p>
          </table:table-cell>
          <table:table-cell table:style-name="ce2" office:value-type="float" office:value="3013" calcext:value-type="float">
            <text:p>301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87" calcext:value-type="float">
            <text:p>58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3" calcext:value-type="float">
            <text:p>30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4" calcext:value-type="float">
            <text:p>28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346" calcext:value-type="float">
            <text:p>3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48" calcext:value-type="float">
            <text:p>6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1" calcext:value-type="float">
            <text:p>32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27" calcext:value-type="float">
            <text:p>32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1" calcext:value-type="float">
            <text:p>2761</text:p>
          </table:table-cell>
          <table:table-cell table:style-name="ce3" office:value-type="float" office:value="2738" calcext:value-type="float">
            <text:p>273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9" calcext:value-type="float">
            <text:p>1409</text:p>
          </table:table-cell>
          <table:table-cell table:style-name="ce3" office:value-type="float" office:value="1397" calcext:value-type="float">
            <text:p>139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2:18:35</meta:creation-date>
    <dc:date>2022-03-01T08:38:55</dc:date>
    <meta:generator>NDC_ODF_Application_Tools/2.0.2$Windows_X86_64 LibreOffice_project/c2aef257b421fc89732e65db8501f993adb40c83</meta:generator>
    <meta:document-statistic meta:table-count="14" meta:cell-count="900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