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9:03</meta:creation-date>
    <dc:date>2022-01-07T03:27:12</dc:date>
    <meta:generator>NDC_ODF_Application_Tools/2.0.2$Windows_X86_64 LibreOffice_project/c2aef257b421fc89732e65db8501f993adb40c83</meta:generator>
    <meta:document-statistic meta:table-count="12" meta:cell-count="54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