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11011">
      <style:table-properties table:display="true" style:writing-mode="lr-tb"/>
    </style:style>
    <style:style style:name="ta3" style:family="table" style:master-page-name="PageStyle_5f_11010">
      <style:table-properties table:display="true" style:writing-mode="lr-tb"/>
    </style:style>
    <style:style style:name="ta4" style:family="table" style:master-page-name="PageStyle_5f_11009">
      <style:table-properties table:display="true" style:writing-mode="lr-tb"/>
    </style:style>
    <style:style style:name="ta5" style:family="table" style:master-page-name="PageStyle_5f_11008">
      <style:table-properties table:display="true" style:writing-mode="lr-tb"/>
    </style:style>
    <style:style style:name="ta6" style:family="table" style:master-page-name="PageStyle_5f_11007">
      <style:table-properties table:display="true" style:writing-mode="lr-tb"/>
    </style:style>
    <style:style style:name="ta7" style:family="table" style:master-page-name="PageStyle_5f_11006">
      <style:table-properties table:display="true" style:writing-mode="lr-tb"/>
    </style:style>
    <style:style style:name="ta8" style:family="table" style:master-page-name="PageStyle_5f_11005">
      <style:table-properties table:display="true" style:writing-mode="lr-tb"/>
    </style:style>
    <style:style style:name="ta9" style:family="table" style:master-page-name="PageStyle_5f_11004">
      <style:table-properties table:display="true" style:writing-mode="lr-tb"/>
    </style:style>
    <style:style style:name="ta10" style:family="table" style:master-page-name="PageStyle_5f_11003">
      <style:table-properties table:display="true" style:writing-mode="lr-tb"/>
    </style:style>
    <style:style style:name="ta11" style:family="table" style:master-page-name="PageStyle_5f_11002">
      <style:table-properties table:display="true" style:writing-mode="lr-tb"/>
    </style:style>
    <style:style style:name="ta1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42" calcext:value-type="float">
            <text:p>41842</text:p>
          </table:table-cell>
          <table:table-cell table:style-name="ce2" office:value-type="float" office:value="41524" calcext:value-type="float">
            <text:p>415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91" calcext:value-type="float">
            <text:p>20591</text:p>
          </table:table-cell>
          <table:table-cell table:style-name="ce2" office:value-type="float" office:value="20460" calcext:value-type="float">
            <text:p>204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51" calcext:value-type="float">
            <text:p>21251</text:p>
          </table:table-cell>
          <table:table-cell table:style-name="ce2" office:value-type="float" office:value="21064" calcext:value-type="float">
            <text:p>210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3" calcext:value-type="float">
            <text:p>3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752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90" calcext:value-type="float">
            <text:p>41890</text:p>
          </table:table-cell>
          <table:table-cell table:style-name="ce2" office:value-type="float" office:value="41564" calcext:value-type="float">
            <text:p>4156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11" calcext:value-type="float">
            <text:p>20611</text:p>
          </table:table-cell>
          <table:table-cell table:style-name="ce2" office:value-type="float" office:value="20476" calcext:value-type="float">
            <text:p>2047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79" calcext:value-type="float">
            <text:p>21279</text:p>
          </table:table-cell>
          <table:table-cell table:style-name="ce2" office:value-type="float" office:value="21088" calcext:value-type="float">
            <text:p>2108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127" calcext:value-type="float">
            <text:p>3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3" calcext:value-type="float">
            <text:p>188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8" calcext:value-type="float">
            <text:p>5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" calcext:value-type="float">
            <text:p>2757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976" calcext:value-type="float">
            <text:p>41976</text:p>
          </table:table-cell>
          <table:table-cell table:style-name="ce2" office:value-type="float" office:value="41649" calcext:value-type="float">
            <text:p>4164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70" calcext:value-type="float">
            <text:p>20670</text:p>
          </table:table-cell>
          <table:table-cell table:style-name="ce2" office:value-type="float" office:value="20533" calcext:value-type="float">
            <text:p>2053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06" calcext:value-type="float">
            <text:p>21306</text:p>
          </table:table-cell>
          <table:table-cell table:style-name="ce2" office:value-type="float" office:value="21116" calcext:value-type="float">
            <text:p>2111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191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715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81" calcext:value-type="float">
            <text:p>188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43" calcext:value-type="float">
            <text:p>1143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6" calcext:value-type="float">
            <text:p>2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4" calcext:value-type="float">
            <text:p>6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069" calcext:value-type="float">
            <text:p>42069</text:p>
          </table:table-cell>
          <table:table-cell table:style-name="ce2" office:value-type="float" office:value="41739" calcext:value-type="float">
            <text:p>4173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17" calcext:value-type="float">
            <text:p>20717</text:p>
          </table:table-cell>
          <table:table-cell table:style-name="ce2" office:value-type="float" office:value="20578" calcext:value-type="float">
            <text:p>2057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52" calcext:value-type="float">
            <text:p>21352</text:p>
          </table:table-cell>
          <table:table-cell table:style-name="ce2" office:value-type="float" office:value="21161" calcext:value-type="float">
            <text:p>2116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4" calcext:value-type="float">
            <text:p>3174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6" calcext:value-type="float">
            <text:p>188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144" calcext:value-type="float">
            <text:p>114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8" calcext:value-type="float">
            <text:p>6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8" calcext:value-type="float">
            <text:p>3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215" calcext:value-type="float">
            <text:p>42215</text:p>
          </table:table-cell>
          <table:table-cell table:style-name="ce2" office:value-type="float" office:value="41887" calcext:value-type="float">
            <text:p>4188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05" calcext:value-type="float">
            <text:p>20805</text:p>
          </table:table-cell>
          <table:table-cell table:style-name="ce2" office:value-type="float" office:value="20668" calcext:value-type="float">
            <text:p>2066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10" calcext:value-type="float">
            <text:p>21410</text:p>
          </table:table-cell>
          <table:table-cell table:style-name="ce2" office:value-type="float" office:value="21219" calcext:value-type="float">
            <text:p>2121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3" calcext:value-type="float">
            <text:p>3183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710" calcext:value-type="float">
            <text:p>27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67" calcext:value-type="float">
            <text:p>76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6" calcext:value-type="float">
            <text:p>187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9" calcext:value-type="float">
            <text:p>90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1" calcext:value-type="float">
            <text:p>6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9" calcext:value-type="float">
            <text:p>3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303" calcext:value-type="float">
            <text:p>42303</text:p>
          </table:table-cell>
          <table:table-cell table:style-name="ce2" office:value-type="float" office:value="41977" calcext:value-type="float">
            <text:p>4197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52" calcext:value-type="float">
            <text:p>20852</text:p>
          </table:table-cell>
          <table:table-cell table:style-name="ce2" office:value-type="float" office:value="20715" calcext:value-type="float">
            <text:p>207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51" calcext:value-type="float">
            <text:p>21451</text:p>
          </table:table-cell>
          <table:table-cell table:style-name="ce2" office:value-type="float" office:value="21262" calcext:value-type="float">
            <text:p>2126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3169" calcext:value-type="float">
            <text:p>31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8" calcext:value-type="float">
            <text:p>186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4" calcext:value-type="float">
            <text:p>5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5" calcext:value-type="float">
            <text:p>6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442" calcext:value-type="float">
            <text:p>42442</text:p>
          </table:table-cell>
          <table:table-cell table:style-name="ce2" office:value-type="float" office:value="42113" calcext:value-type="float">
            <text:p>4211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07" calcext:value-type="float">
            <text:p>20907</text:p>
          </table:table-cell>
          <table:table-cell table:style-name="ce2" office:value-type="float" office:value="20770" calcext:value-type="float">
            <text:p>2077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35" calcext:value-type="float">
            <text:p>21535</text:p>
          </table:table-cell>
          <table:table-cell table:style-name="ce2" office:value-type="float" office:value="21343" calcext:value-type="float">
            <text:p>2134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3188" calcext:value-type="float">
            <text:p>31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7" calcext:value-type="float">
            <text:p>27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865" calcext:value-type="float">
            <text:p>186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756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575" calcext:value-type="float">
            <text:p>42575</text:p>
          </table:table-cell>
          <table:table-cell table:style-name="ce2" office:value-type="float" office:value="42242" calcext:value-type="float">
            <text:p>4224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74" calcext:value-type="float">
            <text:p>20974</text:p>
          </table:table-cell>
          <table:table-cell table:style-name="ce2" office:value-type="float" office:value="20835" calcext:value-type="float">
            <text:p>208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01" calcext:value-type="float">
            <text:p>21601</text:p>
          </table:table-cell>
          <table:table-cell table:style-name="ce2" office:value-type="float" office:value="21407" calcext:value-type="float">
            <text:p>2140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3196" calcext:value-type="float">
            <text:p>31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64" calcext:value-type="float">
            <text:p>186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3" calcext:value-type="float">
            <text:p>3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675" calcext:value-type="float">
            <text:p>42675</text:p>
          </table:table-cell>
          <table:table-cell table:style-name="ce2" office:value-type="float" office:value="42340" calcext:value-type="float">
            <text:p>4234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27" calcext:value-type="float">
            <text:p>21027</text:p>
          </table:table-cell>
          <table:table-cell table:style-name="ce2" office:value-type="float" office:value="20886" calcext:value-type="float">
            <text:p>2088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48" calcext:value-type="float">
            <text:p>21648</text:p>
          </table:table-cell>
          <table:table-cell table:style-name="ce2" office:value-type="float" office:value="21454" calcext:value-type="float">
            <text:p>2145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253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3206" calcext:value-type="float">
            <text:p>32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75" calcext:value-type="float">
            <text:p>18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9" calcext:value-type="float">
            <text:p>4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8" calcext:value-type="float">
            <text:p>5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6" calcext:value-type="float">
            <text:p>2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6" calcext:value-type="float">
            <text:p>3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776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01" calcext:value-type="float">
            <text:p>42701</text:p>
          </table:table-cell>
          <table:table-cell table:style-name="ce2" office:value-type="float" office:value="42362" calcext:value-type="float">
            <text:p>4236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46" calcext:value-type="float">
            <text:p>21046</text:p>
          </table:table-cell>
          <table:table-cell table:style-name="ce2" office:value-type="float" office:value="20902" calcext:value-type="float">
            <text:p>2090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5" calcext:value-type="float">
            <text:p>21655</text:p>
          </table:table-cell>
          <table:table-cell table:style-name="ce2" office:value-type="float" office:value="21460" calcext:value-type="float">
            <text:p>2146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6" calcext:value-type="float">
            <text:p>22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8" calcext:value-type="float">
            <text:p>1898</text:p>
          </table:table-cell>
          <table:table-cell table:style-name="ce3" office:value-type="float" office:value="1884" calcext:value-type="float">
            <text:p>188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4" calcext:value-type="float">
            <text:p>5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1" calcext:value-type="float">
            <text:p>3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3" calcext:value-type="float">
            <text:p>2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8" calcext:value-type="float">
            <text:p>6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4" calcext:value-type="float">
            <text:p>2774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1" calcext:value-type="float">
            <text:p>42741</text:p>
          </table:table-cell>
          <table:table-cell table:style-name="ce2" office:value-type="float" office:value="42398" calcext:value-type="float">
            <text:p>4239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4" calcext:value-type="float">
            <text:p>21084</text:p>
          </table:table-cell>
          <table:table-cell table:style-name="ce2" office:value-type="float" office:value="20934" calcext:value-type="float">
            <text:p>2093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7" calcext:value-type="float">
            <text:p>21657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7" calcext:value-type="float">
            <text:p>3227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779</text:p>
          </table:table-cell>
          <table:table-cell table:style-name="ce3" office:value-type="float" office:value="2750" calcext:value-type="float">
            <text:p>27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791" calcext:value-type="float">
            <text:p>79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1890" calcext:value-type="float">
            <text:p>18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6" calcext:value-type="float">
            <text:p>9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4" calcext:value-type="float">
            <text:p>3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" calcext:value-type="float">
            <text:p>2763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3" calcext:value-type="float">
            <text:p>42743</text:p>
          </table:table-cell>
          <table:table-cell table:style-name="ce2" office:value-type="float" office:value="42406" calcext:value-type="float">
            <text:p>4240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7" calcext:value-type="float">
            <text:p>21087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6" calcext:value-type="float">
            <text:p>21656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2232" calcext:value-type="float">
            <text:p>22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184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3213" calcext:value-type="float">
            <text:p>32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1" calcext:value-type="float">
            <text:p>2781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91" calcext:value-type="float">
            <text:p>189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8" calcext:value-type="float">
            <text:p>6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1" calcext:value-type="float">
            <text:p>3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" calcext:value-type="float">
            <text:p>2761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8:35</meta:creation-date>
    <dc:date>2022-01-07T03:13:14</dc:date>
    <meta:generator>NDC_ODF_Application_Tools/2.0.2$Windows_X86_64 LibreOffice_project/c2aef257b421fc89732e65db8501f993adb40c83</meta:generator>
    <meta:document-statistic meta:table-count="12" meta:cell-count="77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