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widows="2" fo:orphans="2" fo:margin-left="0.3305in" fo:margin-right="0.1652in">
        <style:tab-stops/>
      </style:paragraph-properties>
      <style:text-properties style:font-name="標楷體" style:font-name-asian="標楷體" style:font-name-complex="Arial" style:letter-kerning="false" fo:font-size="13pt" style:font-size-asian="13pt" style:font-size-complex="13pt"/>
    </style:style>
    <style:style style:name="P5" style:parent-style-name="內文" style:family="paragraph">
      <style:paragraph-properties fo:widows="2" fo:orphans="2" fo:margin-left="0.3305in" fo:margin-right="0.1652in">
        <style:tab-stops/>
      </style:paragraph-properties>
      <style:text-properties style:font-name="標楷體" style:font-name-asian="標楷體" style:font-name-complex="Arial" style:letter-kerning="false" fo:font-size="13pt" style:font-size-asian="13pt" style:font-size-complex="13pt"/>
    </style:style>
    <style:style style:name="P6" style:parent-style-name="內文" style:family="paragraph">
      <style:paragraph-properties fo:widows="2" fo:orphans="2" fo:margin-left="0.3305in" fo:margin-right="0.1652in">
        <style:tab-stops/>
      </style:paragraph-properties>
      <style:text-properties style:font-name="標楷體" style:font-name-asian="標楷體" style:font-name-complex="Arial" style:letter-kerning="false" fo:font-size="13pt" style:font-size-asian="13pt" style:font-size-complex="13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fo:margin-left="0.2708in" fo:margin-right="0.1652in" fo:text-indent="-0.2708in">
        <style:tab-stops/>
      </style:paragraph-properties>
    </style:style>
    <style:style style:name="T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11" style:parent-style-name="內文" style:family="paragraph">
      <style:paragraph-properties fo:widows="2" fo:orphans="2" fo:margin-left="0.2708in" fo:text-indent="-0.2708in">
        <style:tab-stops/>
      </style:paragraph-properties>
    </style:style>
    <style:style style:name="T1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14" style:parent-style-name="內文" style:family="paragraph">
      <style:paragraph-properties fo:widows="2" fo:orphans="2" fo:margin-left="0.2708in" fo:text-indent="-0.2708in">
        <style:tab-stops/>
      </style:paragraph-properties>
      <style:text-properties style:font-name="標楷體" style:font-name-asian="標楷體" style:font-name-complex="Arial" fo:color="#000000" style:letter-kerning="false" fo:font-size="13pt" style:font-size-asian="13pt" style:font-size-complex="13pt"/>
    </style:style>
    <style:style style:name="P15" style:parent-style-name="內文" style:family="paragraph">
      <style:paragraph-properties fo:margin-left="0.2708in" fo:text-indent="-0.2708in">
        <style:tab-stops/>
      </style:paragraph-properties>
    </style:style>
    <style:style style:name="T1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8"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0"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2"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4" style:parent-style-name="預設段落字型" style:family="text">
      <style:text-properties style:font-name="標楷體" style:font-name-asian="標楷體" style:font-name-complex="Arial" fo:color="#000000" style:letter-kerning="false" fo:font-size="13pt" style:font-size-asian="13pt" style:font-size-complex="13pt" style:text-underline-type="single" style:text-underline-style="solid" style:text-underline-width="auto" style:text-underline-mode="continuous"/>
    </style:style>
    <style:style style:name="P2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26" style:parent-style-name="內文" style:family="paragraph">
      <style:paragraph-properties fo:widows="2" fo:orphans="2" fo:margin-left="0.1805in" fo:text-indent="-0.1805in" fo:background-color="#FFFFFF">
        <style:tab-stops/>
      </style:paragraph-properties>
    </style:style>
    <style:style style:name="T27"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8"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style:font-weight-complex="bold" fo:color="#000000" fo:letter-spacing="0.0104in" style:letter-kerning="false" fo:font-size="13pt" style:font-size-asian="13pt" style:font-size-complex="13pt"/>
    </style:style>
    <style:style style:name="P31" style:parent-style-name="標題4" style:family="paragraph">
      <style:paragraph-properties fo:margin-top="0in" fo:margin-bottom="0in" fo:margin-left="0.1805in" fo:text-indent="-0.1805in">
        <style:tab-stops/>
      </style:paragraph-properties>
      <style:text-properties style:font-name="標楷體" style:font-name-asian="標楷體" style:font-name-complex="Arial" fo:font-weight="normal" style:font-weight-asian="normal"/>
    </style:style>
    <style:style style:name="P32" style:parent-style-name="內文" style:family="paragraph">
      <style:paragraph-properties fo:widows="2" fo:orphans="2" fo:margin-left="0.1805in" fo:text-indent="-0.1805in" fo:background-color="#FFFFFF">
        <style:tab-stops/>
      </style:paragraph-properties>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P39" style:parent-style-name="標題4" style:family="paragraph">
      <style:paragraph-properties fo:text-align="justify" fo:margin-top="0in" fo:margin-bottom="0in" fo:margin-left="0.1805in" fo:text-indent="-0.1805in">
        <style:tab-stops/>
      </style:paragraph-properties>
    </style:style>
    <style:style style:name="T40" style:parent-style-name="預設段落字型" style:family="text">
      <style:text-properties style:font-name="標楷體" style:font-name-asian="標楷體" style:font-name-complex="Arial" fo:font-weight="normal" style:font-weight-asian="normal" fo:color="#000000"/>
    </style:style>
    <style:style style:name="T41" style:parent-style-name="預設段落字型" style:family="text">
      <style:text-properties style:font-name="標楷體" style:font-name-asian="標楷體" fo:font-weight="normal" style:font-weight-asian="normal" fo:color="#000000"/>
    </style:style>
    <style:style style:name="T42" style:parent-style-name="預設段落字型" style:family="text">
      <style:text-properties style:font-name="標楷體" style:font-name-asian="標楷體" fo:font-weight="normal" style:font-weight-asian="normal" fo:color="#000000"/>
    </style:style>
    <style:style style:name="P43" style:parent-style-name="標題4" style:family="paragraph">
      <style:paragraph-properties fo:text-align="justify" fo:margin-top="0in" fo:margin-bottom="0in" fo:margin-left="0.1805in" fo:text-indent="-0.1805in">
        <style:tab-stops/>
      </style:paragraph-properties>
    </style:style>
    <style:style style:name="T44" style:parent-style-name="預設段落字型" style:family="text">
      <style:text-properties style:font-name="標楷體" style:font-name-asian="標楷體" fo:font-weight="normal" style:font-weight-asian="normal" fo:color="#000000"/>
    </style:style>
    <style:style style:name="T45" style:parent-style-name="預設段落字型" style:family="text">
      <style:text-properties style:font-name="標楷體" style:font-name-asian="標楷體" style:font-name-complex="Arial" fo:font-weight="normal" style:font-weight-asian="normal" fo:color="#000000"/>
    </style:style>
    <style:style style:name="T46" style:parent-style-name="預設段落字型" style:family="text">
      <style:text-properties style:font-name="標楷體" style:font-name-asian="標楷體" fo:font-weight="normal" style:font-weight-asian="normal" fo:color="#000000"/>
    </style:style>
    <style:style style:name="P47"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5in" fo:margin-left="0.6944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line-height="0.25in" fo:margin-left="0.7097in" fo:text-indent="-0.361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5in" fo:text-indent="0.3465in"/>
      <style:text-properties style:font-name="標楷體" style:font-name-asian="標楷體" fo:font-size="13pt" style:font-size-asian="13pt" style:font-size-complex="13pt"/>
    </style:style>
    <style:style style:name="P51" style:parent-style-name="內文" style:family="paragraph">
      <style:paragraph-properties fo:line-height="0.25in" fo:margin-left="0.7125in" fo:text-indent="-0.3791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line-height="0.25in" fo:text-indent="0.3465in"/>
      <style:text-properties style:font-name="標楷體" style:font-name-asian="標楷體" fo:font-size="13pt" style:font-size-asian="13pt" style:font-size-complex="13pt"/>
    </style:style>
    <style:style style:name="P53" style:parent-style-name="內文" style:family="paragraph">
      <style:paragraph-properties fo:line-height="0.25in" fo:margin-left="0.377in" fo:text-indent="-0.0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text-autospace="none" fo:margin-left="0.1805in" fo:text-indent="-0.1805in">
        <style:tab-stops/>
      </style:paragraph-properties>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P57" style:parent-style-name="內文" style:family="paragraph">
      <style:paragraph-properties style:text-autospace="none" fo:margin-left="0.1805in" fo:text-indent="-0.1805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P64" style:parent-style-name="內文" style:family="paragraph">
      <style:paragraph-properties style:text-autospace="none" fo:margin-left="0.1805in" fo:text-indent="-0.1805in">
        <style:tab-stops/>
      </style:paragraph-properties>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office:automatic-styles>
  <office:body>
    <office:text text:use-soft-page-breaks="true">
      <text:p text:style-name="P1">請領(閱覽)戶籍謄本及戶籍檔案原始資料</text:p>
      <text:p text:style-name="P3">申請人</text:p>
      <text:p text:style-name="P4">1.本人</text:p>
      <text:p text:style-name="P5">2.利害關係人</text:p>
      <text:p text:style-name="P6">3.受委託人</text:p>
      <text:p text:style-name="P7">應備文件檢核表【均須繳驗正本】</text:p>
      <text:p text:style-name="P8"><text:span text:style-name="T9">□<text:s/></text:span><text:span text:style-name="T10">申請人身分證明文件正本、簽名（或印章）</text:span></text:p>
      <text:p text:style-name="P11"><text:span text:style-name="T12">□<text:s/></text:span><text:span text:style-name="T13">利害關係證明文件正本（請洽詢受理地戶政事務所）</text:span></text:p>
      <text:p text:style-name="P14">□<text:s/>規費：戶籍謄本每張15元，戶籍檔案原始資料每張10元</text:p>
      <text:p text:style-name="P15"><text:span text:style-name="T16">□<text:s/></text:span><text:span text:style-name="T17">受託申請：受託人應攜帶</text:span><text:span text:style-name="T18">身分證正本</text:span><text:span text:style-name="T19">、</text:span><text:span text:style-name="T20">簽名（或印章）</text:span><text:span text:style-name="T21">及委託人之</text:span><text:span text:style-name="T22">委託書</text:span><text:span text:style-name="T23">與</text:span><text:span text:style-name="T24">上開文件</text:span></text:p>
      <text:h text:style-name="P25" text:outline-level="2">注意事項</text:h>
      <text:h text:style-name="P26" text:outline-level="4"><text:span text:style-name="T27">1.</text:span><text:span text:style-name="T28">受理地：全國任一</text:span><text:span text:style-name="T29">戶政事務所。</text:span><text:span text:style-name="T30">申請閱覽戶籍檔案原始資料，應向原戶籍登記之戶政事務所為之。或由受理地戶政事務所以行政協助方式代發他所檔存之戶籍檔案原始資料。</text:span></text:h>
      <text:h text:style-name="P31" text:outline-level="4">2.所稱身分證明文件，指國民身分證、外僑居留證、臺灣地區居留證、定居證、中華民國護照或其他足資證明身分之文件。</text:h>
      <text:p text:style-name="P32"><text:span text:style-name="T33">3.</text:span><text:span text:style-name="T34">委託申請者，為確認委託人之真意，戶政事務所得依行政程序法第</text:span><text:span text:style-name="T35">1</text:span><text:span text:style-name="T36">章第</text:span><text:span text:style-name="T37">6</text:span><text:span text:style-name="T38">節之規定調查事實及證據，例如可調閱檔存申請書核對委託人筆跡、以電話向委託人求證或請受託人提憑委託人身分證明文件影本等方式。</text:span></text:p>
      <text:h text:style-name="P39" text:outline-level="4"><text:span text:style-name="T40">4.</text:span><text:span text:style-name="T41">委託書或授權書，在國外作成者，應經我國駐外館處驗證；其在大陸地區或香港、澳門</text:span><text:span text:style-name="T42">作成者，應經行政院設立或指定之機構或委託之民間團體驗證。</text:span></text:h>
      <text:h text:style-name="P43" text:outline-level="4"><text:span text:style-name="T44">5.</text:span><text:span text:style-name="T45">委託人為利害關係人者，應併繳驗利害關係證明文件正本。但有特殊原因致繳驗利害關係證明文件正本有困難者，得繳驗影本，並應具結與正本相符，如有不實願負法律責任字樣及由委託人簽名或蓋章</text:span><text:span text:style-name="T46">。</text:span></text:h>
      <text:p text:style-name="P47">6.利害關係人，指與當事人具有下列各款情形之一者：<text:s/></text:p>
      <text:p text:style-name="P48">(1)契約未履行或債務未清償。</text:p>
      <text:p text:style-name="P49">(2)同為公司行號之股東或合夥人，且為執行職務所必要。</text:p>
      <text:p text:style-name="P50">(3)訴訟繫屬中之兩造當事人。</text:p>
      <text:p text:style-name="P51">(4)當事人之配偶、直系血親。</text:p>
      <text:p text:style-name="P52">(5)戶長與戶內人口。但寄居人口，不在此限。</text:p>
      <text:p text:style-name="P53">(6)其他確有法律上權利義務得喪變更之關係。</text:p>
      <text:p text:style-name="P54"><text:span text:style-name="T55"><text:s text:c="2"/></text:span><text:span text:style-name="T56">利害關係人依前項規定申請時，戶政事務所僅得提供有利害關係部分之戶籍資料或戶籍謄本。</text:span></text:p>
      <text:soft-page-break/>
      <text:p text:style-name="P57"><text:span text:style-name="T58">7.</text:span><text:span text:style-name="T59">使用自然人憑證可於戶政司網站</text:span><text:span text:style-name="T60">(http</text:span><text:span text:style-name="T61">s</text:span><text:span text:style-name="T62">://www.ris.gov.tw/288)</text:span><text:span text:style-name="T63">申請電子個人現戶戶籍謄本。</text:span></text:p>
      <text:p text:style-name="P64"><text:span text:style-name="T65">8.通訊申請者，請</text:span><text:span text:style-name="T66">郵寄</text:span><text:span text:style-name="T67">申請書正本，應敘明欲申領個人(部分)或全戶謄本及份數，並簽名蓋章，需附上個人身分證正反面影本(需清晰)</text:span><text:span text:style-name="T68"><text:s/></text:span><text:span text:style-name="T69">、</text:span><text:span text:style-name="T70">回郵</text:span><text:span text:style-name="T71">掛號</text:span><text:span text:style-name="T72">信封</text:span><text:span text:style-name="T73">及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666in" fo:margin-bottom="0.1666in"/>
      <style:text-properties style:font-name="新細明體" style:font-name-complex="新細明體" fo:font-weight="bold" style:font-weight-asian="bold" style:font-weight-complex="bold" style:letter-kerning="false" fo:font-size="19pt" style:font-size-asian="19pt" style:font-size-complex="19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9pt" style:font-size-asian="19pt" style:font-size-complex="19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indent1" style:display-name="indent1"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indent1s1q" style:display-name="indent1s1q" style:family="paragraph" style:parent-style-name="內文">
      <style:paragraph-properties fo:widows="2" fo:orphans="2" fo:margin-top="0.0694in" fo:margin-bottom="0.1666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style:font-name-complex="Times New Roman" fo:font-weight="bold" style:font-weight-asian="bold" style:font-weight-complex="bold"/>
    </style:style>
    <style:style style:name="項目符號" style:display-name="項目符號" style:family="paragraph" style:parent-style-name="內文" style:list-style-name="LFO12">
      <style:paragraph-properties>
        <style:tab-stops>
          <style:tab-stop style:type="left" style:position="-0.249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2" style:display-name="LFO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7645in" fo:padding-bottom="0.2722in" fo:padding-right="0.7645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style:font-name="標楷體" style:font-name-asian="標楷體" style:font-size-complex="16pt"/>
    </style:style>
  </office:automatic-styles>
  <office:master-styles>
    <style:master-page style:name="MP0" style:page-layout-name="PL0">
      <style:header>
        <text:p text:style-name="頁首">110.11</text:p>
      </style:header>
      <style:footer>
        <text:p text:style-name="P2">基隆市中正戶政事務所<text:s/>製作</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美純</dc:creator>
    <meta:creation-date>2018-09-26T11:31:00Z</meta:creation-date>
    <dc:date>2021-11-17T12:09:00Z</dc:date>
    <meta:print-date>2018-09-26T11:31:00Z</meta:print-date>
    <meta:template xlink:href="Normal" xlink:type="simple"/>
    <meta:editing-cycles>3</meta:editing-cycles>
    <meta:editing-duration>PT480S</meta:editing-duration>
    <meta:document-statistic meta:page-count="2" meta:paragraph-count="1" meta:word-count="134" meta:character-count="900" meta:row-count="6" meta:non-whitespace-character-count="767"/>
  </office:meta>
</office:document-meta>
</file>