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FF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ackground-color="#CCFFFF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C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FFFF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">
      <style:table-cell-properties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Default" style:data-style-name="N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">
      <style:table-cell-properties style:vertical-align="automatic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-33% 66.6667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11" table:number-rows-spanned="1" table:style-name="ce52">
            <text:p>仁愛區人口動態</text:p>
          </table:table-cell>
          <table:covered-table-cell table:number-columns-repeated="10"/>
          <table:table-cell table:style-name="ce2"/>
          <table:table-cell table:number-columns-repeated="10" table:style-name="ce3"/>
          <table:table-cell table:number-columns-repeated="16362"/>
        </table:table-row>
        <table:table-row table:style-name="ro2">
          <table:table-cell table:style-name="ce4"/>
          <table:table-cell office:value-type="string" table:style-name="ce5">
            <text:p>總人口</text:p>
          </table:table-cell>
          <table:table-cell office:value-type="string" table:number-columns-spanned="3" table:number-rows-spanned="1" table:style-name="ce53">
            <text:p>自然增加</text:p>
          </table:table-cell>
          <table:covered-table-cell table:number-columns-repeated="2"/>
          <table:table-cell office:value-type="string" table:number-columns-spanned="3" table:number-rows-spanned="1" table:style-name="ce53">
            <text:p>社會增加</text:p>
          </table:table-cell>
          <table:covered-table-cell table:number-columns-repeated="2"/>
          <table:table-cell office:value-type="string" table:style-name="ce5">
            <text:p>結婚</text:p>
          </table:table-cell>
          <table:table-cell office:value-type="string" table:style-name="ce6">
            <text:p>離婚</text:p>
          </table:table-cell>
          <table:table-cell office:value-type="string" table:style-name="ce7">
            <text:p>總人</text:p>
          </table:table-cell>
          <table:table-cell table:style-name="ce8"/>
          <table:table-cell table:number-columns-repeated="10" table:style-name="ce9"/>
          <table:table-cell table:number-columns-repeated="16362"/>
        </table:table-row>
        <table:table-row table:style-name="ro2">
          <table:table-cell office:value-type="string" table:style-name="ce10">
            <text:p>年（月）底別</text:p>
          </table:table-cell>
          <table:table-cell office:value-type="string" table:style-name="ce10">
            <text:p>增加數</text:p>
          </table:table-cell>
          <table:table-cell office:value-type="string" table:number-columns-spanned="3" table:number-rows-spanned="1" table:style-name="ce54">
            <text:p>Natural Increase</text:p>
          </table:table-cell>
          <table:covered-table-cell table:number-columns-repeated="2"/>
          <table:table-cell office:value-type="string" table:number-columns-spanned="3" table:number-rows-spanned="1" table:style-name="ce54">
            <text:p>Social Increase</text:p>
          </table:table-cell>
          <table:covered-table-cell table:number-columns-repeated="2"/>
          <table:table-cell office:value-type="string" table:style-name="ce10">
            <text:p>對數</text:p>
          </table:table-cell>
          <table:table-cell office:value-type="string" table:style-name="ce11">
            <text:p>對數</text:p>
          </table:table-cell>
          <table:table-cell office:value-type="string" table:style-name="ce12">
            <text:p>口數</text:p>
          </table:table-cell>
          <table:table-cell table:style-name="ce8"/>
          <table:table-cell table:number-columns-repeated="2" table:style-name="ce9"/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2" table:style-name="ce3"/>
          <table:table-cell table:number-columns-repeated="16362"/>
        </table:table-row>
        <table:table-row table:style-name="ro3">
          <table:table-cell office:value-type="string" table:style-name="ce13">
            <text:p>End of Year (Month)</text:p>
          </table:table-cell>
          <table:table-cell office:value-type="string" table:style-name="ce14">
            <text:p>Pop. Increase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3">
            <text:p>Marriage</text:p>
          </table:table-cell>
          <table:table-cell office:value-type="string" table:style-name="ce14">
            <text:p>Divorce</text:p>
          </table:table-cell>
          <table:table-cell office:value-type="string" table:style-name="ce15">
            <text:p>Pop.</text:p>
          </table:table-cell>
          <table:table-cell table:number-columns-repeated="11" table:style-name="ce16"/>
          <table:table-cell table:number-columns-repeated="16362"/>
        </table:table-row>
        <table:table-row table:style-name="ro4">
          <table:table-cell table:style-name="ce17"/>
          <table:table-cell office:value-type="string" table:style-name="ce18">
            <text:p>per Year (Month)</text:p>
          </table:table-cell>
          <table:table-cell office:value-type="string" table:style-name="ce19">
            <text:p>No. of Persons Increased</text:p>
          </table:table-cell>
          <table:table-cell office:value-type="string" table:style-name="ce20">
            <text:p>No. of Birth</text:p>
          </table:table-cell>
          <table:table-cell office:value-type="string" table:style-name="ce20">
            <text:p>No. of Death</text:p>
          </table:table-cell>
          <table:table-cell office:value-type="string" table:style-name="ce20">
            <text:p>No. of Persons Increased</text:p>
          </table:table-cell>
          <table:table-cell office:value-type="string" table:style-name="ce20">
            <text:p>No. of Immigrants</text:p>
          </table:table-cell>
          <table:table-cell office:value-type="string" table:style-name="ce20">
            <text:p>No. of Emigrants</text:p>
          </table:table-cell>
          <table:table-cell office:value-type="string" table:style-name="ce21">
            <text:p>(Couple)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per Year (Month)</text:p>
          </table:table-cell>
          <table:table-cell table:style-name="ce24"/>
          <table:table-cell table:number-columns-repeated="10" table:style-name="ce25"/>
          <table:table-cell table:number-columns-repeated="16362" table:style-name="ce26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style-name="ce33"/>
          <table:table-cell table:style-name="ce24"/>
          <table:table-cell table:number-columns-repeated="10" table:style-name="ce25"/>
          <table:table-cell table:number-columns-repeated="16362" table:style-name="ce26"/>
        </table:table-row>
        <table:table-row table:style-name="ro6">
          <table:table-cell office:value-type="string" table:style-name="ce34">
            <text:p><text:s text:c="4"/>101年(year2012)</text:p>
          </table:table-cell>
          <table:table-cell office:value-type="float" office:value="-976" table:formula="of:=[.C7]+[.F7]" table:style-name="ce35">
            <text:p>-976</text:p>
          </table:table-cell>
          <table:table-cell office:value-type="float" office:value="-131" table:formula="of:=[.D7]-[.E7]" table:style-name="ce35">
            <text:p>-131</text:p>
          </table:table-cell>
          <table:table-cell office:value-type="float" office:value="284" table:style-name="ce36">
            <text:p>284</text:p>
          </table:table-cell>
          <table:table-cell office:value-type="float" office:value="415" table:style-name="ce36">
            <text:p>415</text:p>
          </table:table-cell>
          <table:table-cell office:value-type="float" office:value="-845" table:formula="of:=[.G7]-[.H7]" table:style-name="ce35">
            <text:p>-845</text:p>
          </table:table-cell>
          <table:table-cell office:value-type="float" office:value="2736" table:style-name="ce36">
            <text:p>2,736</text:p>
          </table:table-cell>
          <table:table-cell office:value-type="float" office:value="3581" table:style-name="ce36">
            <text:p>3,581</text:p>
          </table:table-cell>
          <table:table-cell office:value-type="float" office:value="239" table:style-name="ce36">
            <text:p>239</text:p>
          </table:table-cell>
          <table:table-cell office:value-type="float" office:value="121" table:style-name="ce37">
            <text:p>121</text:p>
          </table:table-cell>
          <table:table-cell office:value-type="float" office:value="47741" table:style-name="ce38">
            <text:p>47,74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2年(year2013)</text:p>
          </table:table-cell>
          <table:table-cell office:value-type="float" office:value="-707" table:formula="of:=SUM([.B9:.B20])" table:style-name="ce41">
            <text:p>-707</text:p>
          </table:table-cell>
          <table:table-cell office:value-type="float" office:value="-177" table:formula="of:=SUM([.C9:.C20])" table:style-name="ce41">
            <text:p>-177</text:p>
          </table:table-cell>
          <table:table-cell office:value-type="float" office:value="236" table:formula="of:=SUM([.D9:.D20])" table:style-name="ce41">
            <text:p>236</text:p>
          </table:table-cell>
          <table:table-cell office:value-type="float" office:value="413" table:formula="of:=SUM([.E9:.E20])" table:style-name="ce41">
            <text:p>413</text:p>
          </table:table-cell>
          <table:table-cell office:value-type="float" office:value="-530" table:formula="of:=SUM([.F9:.F20])" table:style-name="ce41">
            <text:p>-530</text:p>
          </table:table-cell>
          <table:table-cell office:value-type="float" office:value="2674" table:formula="of:=SUM([.G9:.G20])" table:style-name="ce41">
            <text:p>2,674</text:p>
          </table:table-cell>
          <table:table-cell office:value-type="float" office:value="3204" table:formula="of:=SUM([.H9:.H20])" table:style-name="ce41">
            <text:p>3,204</text:p>
          </table:table-cell>
          <table:table-cell office:value-type="float" office:value="214" table:formula="of:=SUM([.I9:.I20])" table:style-name="ce41">
            <text:p>214</text:p>
          </table:table-cell>
          <table:table-cell office:value-type="float" office:value="120" table:formula="of:=SUM([.J9:.J20])" table:style-name="ce42">
            <text:p>120</text:p>
          </table:table-cell>
          <table:table-cell office:value-type="float" office:value="47034" table:formula="of:=[.K20]" table:style-name="ce43">
            <text:p>47,03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62" table:formula="of:=[.C9]+[.F9]" table:style-name="ce35">
            <text:p>-62</text:p>
          </table:table-cell>
          <table:table-cell office:value-type="float" office:value="-22" table:formula="of:=[.D9]-[.E9]" table:style-name="ce35">
            <text:p>-22</text:p>
          </table:table-cell>
          <table:table-cell office:value-type="float" office:value="23" table:style-name="ce36">
            <text:p>23</text:p>
          </table:table-cell>
          <table:table-cell office:value-type="float" office:value="45" table:style-name="ce36">
            <text:p>45</text:p>
          </table:table-cell>
          <table:table-cell office:value-type="float" office:value="-40" table:formula="of:=[.G9]-[.H9]" table:style-name="ce35">
            <text:p>-40</text:p>
          </table:table-cell>
          <table:table-cell office:value-type="float" office:value="207" table:style-name="ce36">
            <text:p>207</text:p>
          </table:table-cell>
          <table:table-cell office:value-type="float" office:value="247" table:style-name="ce36">
            <text:p>247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47679" table:style-name="ce38">
            <text:p>47,67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81" table:formula="of:=[.C10]+[.F10]" table:style-name="ce35">
            <text:p>-81</text:p>
          </table:table-cell>
          <table:table-cell office:value-type="float" office:value="-21" table:formula="of:=[.D10]-[.E10]" table:style-name="ce35">
            <text:p>-21</text:p>
          </table:table-cell>
          <table:table-cell office:value-type="float" office:value="17" table:style-name="ce36">
            <text:p>17</text:p>
          </table:table-cell>
          <table:table-cell office:value-type="float" office:value="38" table:style-name="ce36">
            <text:p>38</text:p>
          </table:table-cell>
          <table:table-cell office:value-type="float" office:value="-60" table:formula="of:=[.G10]-[.H10]" table:style-name="ce35">
            <text:p>-60</text:p>
          </table:table-cell>
          <table:table-cell office:value-type="float" office:value="141" table:style-name="ce36">
            <text:p>141</text:p>
          </table:table-cell>
          <table:table-cell office:value-type="float" office:value="201" table:style-name="ce36">
            <text:p>20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47598" table:style-name="ce38">
            <text:p>47,59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30" table:formula="of:=[.C11]+[.F11]" table:style-name="ce35">
            <text:p>-30</text:p>
          </table:table-cell>
          <table:table-cell office:value-type="float" office:value="-3" table:formula="of:=[.D11]-[.E11]" table:style-name="ce35">
            <text:p>-3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-27" table:formula="of:=[.G11]-[.H11]" table:style-name="ce35">
            <text:p>-27</text:p>
          </table:table-cell>
          <table:table-cell office:value-type="float" office:value="229" table:style-name="ce36">
            <text:p>229</text:p>
          </table:table-cell>
          <table:table-cell office:value-type="float" office:value="256" table:style-name="ce36">
            <text:p>256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47568" table:style-name="ce38">
            <text:p>47,56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12" table:formula="of:=[.C12]+[.F12]" table:style-name="ce35">
            <text:p>-12</text:p>
          </table:table-cell>
          <table:table-cell office:value-type="float" office:value="-16" table:formula="of:=[.D12]-[.E12]" table:style-name="ce35">
            <text:p>-16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4" table:formula="of:=[.G12]-[.H12]" table:style-name="ce35">
            <text:p>4</text:p>
          </table:table-cell>
          <table:table-cell office:value-type="float" office:value="222" table:style-name="ce36">
            <text:p>222</text:p>
          </table:table-cell>
          <table:table-cell office:value-type="float" office:value="218" table:style-name="ce36">
            <text:p>218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47556" table:style-name="ce38">
            <text:p>47,55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42" table:formula="of:=[.C13]+[.F13]" table:style-name="ce35">
            <text:p>-42</text:p>
          </table:table-cell>
          <table:table-cell office:value-type="float" office:value="-12" table:formula="of:=[.D13]-[.E13]" table:style-name="ce35">
            <text:p>-12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-30" table:formula="of:=[.G13]-[.H13]" table:style-name="ce35">
            <text:p>-30</text:p>
          </table:table-cell>
          <table:table-cell office:value-type="float" office:value="248" table:style-name="ce36">
            <text:p>248</text:p>
          </table:table-cell>
          <table:table-cell office:value-type="float" office:value="278" table:style-name="ce36">
            <text:p>278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47514" table:style-name="ce38">
            <text:p>47,51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65" table:formula="of:=[.C14]+[.F14]" table:style-name="ce35">
            <text:p>-65</text:p>
          </table:table-cell>
          <table:table-cell office:value-type="float" office:value="-8" table:formula="of:=[.D14]-[.E14]" table:style-name="ce35">
            <text:p>-8</text:p>
          </table:table-cell>
          <table:table-cell office:value-type="float" office:value="17" table:style-name="ce36">
            <text:p>17</text:p>
          </table:table-cell>
          <table:table-cell office:value-type="float" office:value="25" table:style-name="ce36">
            <text:p>25</text:p>
          </table:table-cell>
          <table:table-cell office:value-type="float" office:value="-57" table:formula="of:=[.G14]-[.H14]" table:style-name="ce35">
            <text:p>-57</text:p>
          </table:table-cell>
          <table:table-cell office:value-type="float" office:value="245" table:style-name="ce36">
            <text:p>245</text:p>
          </table:table-cell>
          <table:table-cell office:value-type="float" office:value="302" table:style-name="ce36">
            <text:p>302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47449" table:style-name="ce38">
            <text:p>47,44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81" table:formula="of:=[.C15]+[.F15]" table:style-name="ce35">
            <text:p>-81</text:p>
          </table:table-cell>
          <table:table-cell office:value-type="float" office:value="-5" table:formula="of:=[.D15]-[.E15]" table:style-name="ce35">
            <text:p>-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-76" table:formula="of:=[.G15]-[.H15]" table:style-name="ce35">
            <text:p>-76</text:p>
          </table:table-cell>
          <table:table-cell office:value-type="float" office:value="245" table:style-name="ce36">
            <text:p>245</text:p>
          </table:table-cell>
          <table:table-cell office:value-type="float" office:value="321" table:style-name="ce36">
            <text:p>3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7368" table:style-name="ce38">
            <text:p>47,36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80" table:formula="of:=[.C16]+[.F16]" table:style-name="ce35">
            <text:p>-80</text:p>
          </table:table-cell>
          <table:table-cell office:value-type="float" office:value="-16" table:formula="of:=[.D16]-[.E16]" table:style-name="ce35">
            <text:p>-16</text:p>
          </table:table-cell>
          <table:table-cell office:value-type="float" office:value="20" table:style-name="ce36">
            <text:p>20</text:p>
          </table:table-cell>
          <table:table-cell office:value-type="float" office:value="36" table:style-name="ce36">
            <text:p>36</text:p>
          </table:table-cell>
          <table:table-cell office:value-type="float" office:value="-64" table:formula="of:=[.G16]-[.H16]" table:style-name="ce35">
            <text:p>-64</text:p>
          </table:table-cell>
          <table:table-cell office:value-type="float" office:value="276" table:style-name="ce36">
            <text:p>276</text:p>
          </table:table-cell>
          <table:table-cell office:value-type="float" office:value="340" table:style-name="ce36">
            <text:p>34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7288" table:style-name="ce38">
            <text:p>47,28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04" table:formula="of:=[.C17]+[.F17]" table:style-name="ce35">
            <text:p>-104</text:p>
          </table:table-cell>
          <table:table-cell office:value-type="float" office:value="-19" table:formula="of:=[.D17]-[.E17]" table:style-name="ce35">
            <text:p>-19</text:p>
          </table:table-cell>
          <table:table-cell office:value-type="float" office:value="17" table:style-name="ce36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-85" table:formula="of:=[.G17]-[.H17]" table:style-name="ce35">
            <text:p>-85</text:p>
          </table:table-cell>
          <table:table-cell office:value-type="float" office:value="287" table:style-name="ce36">
            <text:p>287</text:p>
          </table:table-cell>
          <table:table-cell office:value-type="float" office:value="372" table:style-name="ce36">
            <text:p>372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7184" table:style-name="ce38">
            <text:p>47,18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121" table:formula="of:=[.C18]+[.F18]" table:style-name="ce35">
            <text:p>-121</text:p>
          </table:table-cell>
          <table:table-cell office:value-type="float" office:value="-13" table:formula="of:=[.D18]-[.E18]" table:style-name="ce35">
            <text:p>-13</text:p>
          </table:table-cell>
          <table:table-cell office:value-type="float" office:value="27" table:style-name="ce36">
            <text:p>27</text:p>
          </table:table-cell>
          <table:table-cell office:value-type="float" office:value="40" table:style-name="ce36">
            <text:p>40</text:p>
          </table:table-cell>
          <table:table-cell office:value-type="float" office:value="-108" table:formula="of:=[.G18]-[.H18]" table:style-name="ce35">
            <text:p>-108</text:p>
          </table:table-cell>
          <table:table-cell office:value-type="float" office:value="181" table:style-name="ce36">
            <text:p>181</text:p>
          </table:table-cell>
          <table:table-cell office:value-type="float" office:value="289" table:style-name="ce36">
            <text:p>289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47063" table:style-name="ce38">
            <text:p>47,06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34" table:formula="of:=[.C19]+[.F19]" table:style-name="ce35">
            <text:p>-34</text:p>
          </table:table-cell>
          <table:table-cell office:value-type="float" office:value="-17" table:formula="of:=[.D19]-[.E19]" table:style-name="ce35">
            <text:p>-17</text:p>
          </table:table-cell>
          <table:table-cell office:value-type="float" office:value="21" table:style-name="ce36">
            <text:p>21</text:p>
          </table:table-cell>
          <table:table-cell office:value-type="float" office:value="38" table:style-name="ce36">
            <text:p>38</text:p>
          </table:table-cell>
          <table:table-cell office:value-type="float" office:value="-17" table:formula="of:=[.G19]-[.H19]" table:style-name="ce35">
            <text:p>-17</text:p>
          </table:table-cell>
          <table:table-cell office:value-type="float" office:value="189" table:style-name="ce36">
            <text:p>189</text:p>
          </table:table-cell>
          <table:table-cell office:value-type="float" office:value="206" table:style-name="ce36">
            <text:p>206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47029" table:style-name="ce38">
            <text:p>47,02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5" table:formula="of:=[.C20]+[.F20]" table:style-name="ce35">
            <text:p>5</text:p>
          </table:table-cell>
          <table:table-cell office:value-type="float" office:value="-25" table:formula="of:=[.D20]-[.E20]" table:style-name="ce35">
            <text:p>-25</text:p>
          </table:table-cell>
          <table:table-cell office:value-type="float" office:value="14" table:style-name="ce36">
            <text:p>14</text:p>
          </table:table-cell>
          <table:table-cell office:value-type="float" office:value="39" table:style-name="ce36">
            <text:p>39</text:p>
          </table:table-cell>
          <table:table-cell office:value-type="float" office:value="30" table:formula="of:=[.G20]-[.H20]" table:style-name="ce35">
            <text:p>30</text:p>
          </table:table-cell>
          <table:table-cell office:value-type="float" office:value="204" table:style-name="ce36">
            <text:p>204</text:p>
          </table:table-cell>
          <table:table-cell office:value-type="float" office:value="174" table:style-name="ce36">
            <text:p>174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47034" table:style-name="ce38">
            <text:p>47,03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3年(year2014)</text:p>
          </table:table-cell>
          <table:table-cell office:value-type="float" office:value="-790" table:formula="of:=[.C21]+[.F21]" table:style-name="ce35">
            <text:p>-790</text:p>
          </table:table-cell>
          <table:table-cell office:value-type="float" office:value="-220" table:formula="of:=[.D21]-[.E21]" table:style-name="ce35">
            <text:p>-220</text:p>
          </table:table-cell>
          <table:table-cell office:value-type="float" office:value="200" table:style-name="ce35">
            <text:p>200</text:p>
          </table:table-cell>
          <table:table-cell office:value-type="float" office:value="420" table:style-name="ce35">
            <text:p>420</text:p>
          </table:table-cell>
          <table:table-cell office:value-type="float" office:value="-570" table:formula="of:=[.G21]-[.H21]" table:style-name="ce35">
            <text:p>-570</text:p>
          </table:table-cell>
          <table:table-cell office:value-type="float" office:value="2722" table:style-name="ce35">
            <text:p>2,722</text:p>
          </table:table-cell>
          <table:table-cell office:value-type="float" office:value="3292" table:style-name="ce35">
            <text:p>3,292</text:p>
          </table:table-cell>
          <table:table-cell office:value-type="float" office:value="231" table:style-name="ce35">
            <text:p>231</text:p>
          </table:table-cell>
          <table:table-cell office:value-type="float" office:value="104" table:style-name="ce45">
            <text:p>104</text:p>
          </table:table-cell>
          <table:table-cell office:value-type="float" office:value="46244" table:style-name="ce46">
            <text:p>46,24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13" table:formula="of:=[.C22]+[.F22]" table:style-name="ce35">
            <text:p>-13</text:p>
          </table:table-cell>
          <table:table-cell office:value-type="float" office:value="-17" table:formula="of:=[.D22]-[.E22]" table:style-name="ce35">
            <text:p>-17</text:p>
          </table:table-cell>
          <table:table-cell office:value-type="float" office:value="16" table:style-name="ce36">
            <text:p>16</text:p>
          </table:table-cell>
          <table:table-cell office:value-type="float" office:value="33" table:style-name="ce36">
            <text:p>33</text:p>
          </table:table-cell>
          <table:table-cell office:value-type="float" office:value="4" table:formula="of:=[.G22]-[.H22]" table:style-name="ce35">
            <text:p>4</text:p>
          </table:table-cell>
          <table:table-cell office:value-type="float" office:value="190" table:style-name="ce36">
            <text:p>190</text:p>
          </table:table-cell>
          <table:table-cell office:value-type="float" office:value="186" table:style-name="ce36">
            <text:p>186</text:p>
          </table:table-cell>
          <table:table-cell office:value-type="float" office:value="24" table:style-name="ce36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47021" table:style-name="ce38">
            <text:p>47,02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0" table:formula="of:=[.C23]+[.F23]" table:style-name="ce35">
            <text:p>-10</text:p>
          </table:table-cell>
          <table:table-cell office:value-type="float" office:value="-32" table:formula="of:=[.D23]-[.E23]" table:style-name="ce35">
            <text:p>-32</text:p>
          </table:table-cell>
          <table:table-cell office:value-type="float" office:value="13" table:style-name="ce36">
            <text:p>13</text:p>
          </table:table-cell>
          <table:table-cell office:value-type="float" office:value="45" table:style-name="ce36">
            <text:p>45</text:p>
          </table:table-cell>
          <table:table-cell office:value-type="float" office:value="22" table:formula="of:=[.G23]-[.H23]" table:style-name="ce35">
            <text:p>22</text:p>
          </table:table-cell>
          <table:table-cell office:value-type="float" office:value="229" table:style-name="ce36">
            <text:p>229</text:p>
          </table:table-cell>
          <table:table-cell office:value-type="float" office:value="207" table:style-name="ce36">
            <text:p>207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47011" table:style-name="ce38">
            <text:p>47,01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24" table:formula="of:=[.C24]+[.F24]" table:style-name="ce35">
            <text:p>-24</text:p>
          </table:table-cell>
          <table:table-cell office:value-type="float" office:value="-31" table:formula="of:=[.D24]-[.E24]" table:style-name="ce35">
            <text:p>-31</text:p>
          </table:table-cell>
          <table:table-cell office:value-type="float" office:value="20" table:style-name="ce36">
            <text:p>20</text:p>
          </table:table-cell>
          <table:table-cell office:value-type="float" office:value="51" table:style-name="ce36">
            <text:p>51</text:p>
          </table:table-cell>
          <table:table-cell office:value-type="float" office:value="7" table:formula="of:=[.G24]-[.H24]" table:style-name="ce35">
            <text:p>7</text:p>
          </table:table-cell>
          <table:table-cell office:value-type="float" office:value="268" table:style-name="ce36">
            <text:p>268</text:p>
          </table:table-cell>
          <table:table-cell office:value-type="float" office:value="261" table:style-name="ce36">
            <text:p>261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46987" table:style-name="ce38">
            <text:p>46,987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6" table:formula="of:=[.C25]+[.F25]" table:style-name="ce35">
            <text:p>6</text:p>
          </table:table-cell>
          <table:table-cell office:value-type="float" office:value="-12" table:formula="of:=[.D25]-[.E25]" table:style-name="ce35">
            <text:p>-12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18" table:formula="of:=[.G25]-[.H25]" table:style-name="ce35">
            <text:p>18</text:p>
          </table:table-cell>
          <table:table-cell office:value-type="float" office:value="271" table:style-name="ce36">
            <text:p>271</text:p>
          </table:table-cell>
          <table:table-cell office:value-type="float" office:value="253" table:style-name="ce36">
            <text:p>253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46993" table:style-name="ce38">
            <text:p>46,99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167" table:formula="of:=[.C26]+[.F26]" table:style-name="ce35">
            <text:p>-167</text:p>
          </table:table-cell>
          <table:table-cell office:value-type="float" office:value="-24" table:formula="of:=[.D26]-[.E26]" table:style-name="ce35">
            <text:p>-24</text:p>
          </table:table-cell>
          <table:table-cell office:value-type="float" office:value="18" table:style-name="ce36">
            <text:p>18</text:p>
          </table:table-cell>
          <table:table-cell office:value-type="float" office:value="42" table:style-name="ce36">
            <text:p>42</text:p>
          </table:table-cell>
          <table:table-cell office:value-type="float" office:value="-143" table:formula="of:=[.G26]-[.H26]" table:style-name="ce35">
            <text:p>-143</text:p>
          </table:table-cell>
          <table:table-cell office:value-type="float" office:value="224" table:style-name="ce36">
            <text:p>224</text:p>
          </table:table-cell>
          <table:table-cell office:value-type="float" office:value="367" table:style-name="ce36">
            <text:p>367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46826" table:style-name="ce38">
            <text:p>46,82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47" table:formula="of:=[.C27]+[.F27]" table:style-name="ce35">
            <text:p>-47</text:p>
          </table:table-cell>
          <table:table-cell office:value-type="float" office:value="-29" table:formula="of:=[.D27]-[.E27]" table:style-name="ce35">
            <text:p>-29</text:p>
          </table:table-cell>
          <table:table-cell office:value-type="float" office:value="12" table:style-name="ce36">
            <text:p>12</text:p>
          </table:table-cell>
          <table:table-cell office:value-type="float" office:value="41" table:style-name="ce36">
            <text:p>41</text:p>
          </table:table-cell>
          <table:table-cell office:value-type="float" office:value="-18" table:formula="of:=[.G27]-[.H27]" table:style-name="ce35">
            <text:p>-18</text:p>
          </table:table-cell>
          <table:table-cell office:value-type="float" office:value="295" table:style-name="ce36">
            <text:p>295</text:p>
          </table:table-cell>
          <table:table-cell office:value-type="float" office:value="313" table:style-name="ce36">
            <text:p>313</text:p>
          </table:table-cell>
          <table:table-cell office:value-type="float" office:value="22" table:style-name="ce36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6779" table:style-name="ce38">
            <text:p>46,77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78" table:formula="of:=[.C28]+[.F28]" table:style-name="ce35">
            <text:p>-78</text:p>
          </table:table-cell>
          <table:table-cell office:value-type="float" office:value="-8" table:formula="of:=[.D28]-[.E28]" table:style-name="ce35">
            <text:p>-8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36">
            <text:p>33</text:p>
          </table:table-cell>
          <table:table-cell office:value-type="float" office:value="-70" table:formula="of:=[.G28]-[.H28]" table:style-name="ce35">
            <text:p>-70</text:p>
          </table:table-cell>
          <table:table-cell office:value-type="float" office:value="254" table:style-name="ce36">
            <text:p>254</text:p>
          </table:table-cell>
          <table:table-cell office:value-type="float" office:value="324" table:style-name="ce36">
            <text:p>324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6701" table:style-name="ce38">
            <text:p>46,70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124" table:formula="of:=[.C29]+[.F29]" table:style-name="ce35">
            <text:p>-124</text:p>
          </table:table-cell>
          <table:table-cell office:value-type="float" office:value="-4" table:formula="of:=[.D29]-[.E29]" table:style-name="ce35">
            <text:p>-4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-120" table:formula="of:=[.G29]-[.H29]" table:style-name="ce35">
            <text:p>-120</text:p>
          </table:table-cell>
          <table:table-cell office:value-type="float" office:value="253" table:style-name="ce36">
            <text:p>253</text:p>
          </table:table-cell>
          <table:table-cell office:value-type="float" office:value="373" table:style-name="ce36">
            <text:p>373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46577" table:style-name="ce38">
            <text:p>46,577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03" table:formula="of:=[.C30]+[.F30]" table:style-name="ce35">
            <text:p>-103</text:p>
          </table:table-cell>
          <table:table-cell office:value-type="float" office:value="-10" table:formula="of:=[.D30]-[.E30]" table:style-name="ce35">
            <text:p>-10</text:p>
          </table:table-cell>
          <table:table-cell office:value-type="float" office:value="16" table:style-name="ce36">
            <text:p>16</text:p>
          </table:table-cell>
          <table:table-cell office:value-type="float" office:value="26" table:style-name="ce36">
            <text:p>26</text:p>
          </table:table-cell>
          <table:table-cell office:value-type="float" office:value="-93" table:formula="of:=[.G30]-[.H30]" table:style-name="ce35">
            <text:p>-93</text:p>
          </table:table-cell>
          <table:table-cell office:value-type="float" office:value="251" table:style-name="ce36">
            <text:p>251</text:p>
          </table:table-cell>
          <table:table-cell office:value-type="float" office:value="344" table:style-name="ce36">
            <text:p>344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46474" table:style-name="ce38">
            <text:p>46,47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62" table:formula="of:=[.C31]+[.F31]" table:style-name="ce35">
            <text:p>-62</text:p>
          </table:table-cell>
          <table:table-cell office:value-type="float" office:value="-18" table:formula="of:=[.D31]-[.E31]" table:style-name="ce35">
            <text:p>-18</text:p>
          </table:table-cell>
          <table:table-cell office:value-type="float" office:value="13" table:style-name="ce36">
            <text:p>13</text:p>
          </table:table-cell>
          <table:table-cell office:value-type="float" office:value="31" table:style-name="ce36">
            <text:p>31</text:p>
          </table:table-cell>
          <table:table-cell office:value-type="float" office:value="-44" table:formula="of:=[.G31]-[.H31]" table:style-name="ce35">
            <text:p>-44</text:p>
          </table:table-cell>
          <table:table-cell office:value-type="float" office:value="152" table:style-name="ce36">
            <text:p>152</text:p>
          </table:table-cell>
          <table:table-cell office:value-type="float" office:value="196" table:style-name="ce36">
            <text:p>196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46412" table:style-name="ce38">
            <text:p>46,41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17" table:formula="of:=[.C32]+[.F32]" table:style-name="ce35">
            <text:p>-17</text:p>
          </table:table-cell>
          <table:table-cell office:value-type="float" office:value="-15" table:formula="of:=[.D32]-[.E32]" table:style-name="ce35">
            <text:p>-15</text:p>
          </table:table-cell>
          <table:table-cell office:value-type="float" office:value="17" table:style-name="ce36">
            <text:p>17</text:p>
          </table:table-cell>
          <table:table-cell office:value-type="float" office:value="32" table:style-name="ce36">
            <text:p>32</text:p>
          </table:table-cell>
          <table:table-cell office:value-type="float" office:value="-2" table:formula="of:=[.G32]-[.H32]" table:style-name="ce35">
            <text:p>-2</text:p>
          </table:table-cell>
          <table:table-cell office:value-type="float" office:value="106" table:style-name="ce36">
            <text:p>106</text:p>
          </table:table-cell>
          <table:table-cell office:value-type="float" office:value="108" table:style-name="ce36">
            <text:p>108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6395" table:style-name="ce38">
            <text:p>46,395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151" table:formula="of:=[.C33]+[.F33]" table:style-name="ce35">
            <text:p>-151</text:p>
          </table:table-cell>
          <table:table-cell office:value-type="float" office:value="-20" table:formula="of:=[.D33]-[.E33]" table:style-name="ce35">
            <text:p>-20</text:p>
          </table:table-cell>
          <table:table-cell office:value-type="float" office:value="15" table:style-name="ce36">
            <text:p>15</text:p>
          </table:table-cell>
          <table:table-cell office:value-type="float" office:value="35" table:style-name="ce36">
            <text:p>35</text:p>
          </table:table-cell>
          <table:table-cell office:value-type="float" office:value="-131" table:formula="of:=[.G33]-[.H33]" table:style-name="ce35">
            <text:p>-131</text:p>
          </table:table-cell>
          <table:table-cell office:value-type="float" office:value="229" table:style-name="ce36">
            <text:p>229</text:p>
          </table:table-cell>
          <table:table-cell office:value-type="float" office:value="360" table:style-name="ce36">
            <text:p>360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46244" table:style-name="ce38">
            <text:p>46,24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4年(year2015)</text:p>
          </table:table-cell>
          <table:table-cell table:number-columns-repeated="8" table:style-name="ce35"/>
          <table:table-cell table:style-name="ce45"/>
          <table:table-cell table:style-name="ce46"/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30" table:formula="of:=[.C35]+[.F35]" table:style-name="ce35">
            <text:p>-30</text:p>
          </table:table-cell>
          <table:table-cell office:value-type="float" office:value="-23" table:formula="of:=[.D35]-[.E35]" table:style-name="ce35">
            <text:p>-23</text:p>
          </table:table-cell>
          <table:table-cell office:value-type="float" office:value="15" table:style-name="ce36">
            <text:p>15</text:p>
          </table:table-cell>
          <table:table-cell office:value-type="float" office:value="38" table:style-name="ce36">
            <text:p>38</text:p>
          </table:table-cell>
          <table:table-cell office:value-type="float" office:value="-7" table:formula="of:=[.G35]-[.H35]" table:style-name="ce35">
            <text:p>-7</text:p>
          </table:table-cell>
          <table:table-cell office:value-type="float" office:value="203" table:style-name="ce36">
            <text:p>203</text:p>
          </table:table-cell>
          <table:table-cell office:value-type="float" office:value="210" table:style-name="ce36">
            <text:p>210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46214" table:style-name="ce38">
            <text:p>46,21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53" table:formula="of:=[.C36]+[.F36]" table:style-name="ce35">
            <text:p>-53</text:p>
          </table:table-cell>
          <table:table-cell office:value-type="float" office:value="-20" table:formula="of:=[.D36]-[.E36]" table:style-name="ce35">
            <text:p>-20</text:p>
          </table:table-cell>
          <table:table-cell office:value-type="float" office:value="16" table:style-name="ce36">
            <text:p>16</text:p>
          </table:table-cell>
          <table:table-cell office:value-type="float" office:value="36" table:style-name="ce36">
            <text:p>36</text:p>
          </table:table-cell>
          <table:table-cell office:value-type="float" office:value="-33" table:formula="of:=[.G36]-[.H36]" table:style-name="ce35">
            <text:p>-33</text:p>
          </table:table-cell>
          <table:table-cell office:value-type="float" office:value="132" table:style-name="ce36">
            <text:p>132</text:p>
          </table:table-cell>
          <table:table-cell office:value-type="float" office:value="165" table:style-name="ce36">
            <text:p>16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46161" table:style-name="ce38">
            <text:p>46,16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24" table:formula="of:=[.C37]+[.F37]" table:style-name="ce35">
            <text:p>24</text:p>
          </table:table-cell>
          <table:table-cell office:value-type="float" office:value="-19" table:formula="of:=[.D37]-[.E37]" table:style-name="ce35">
            <text:p>-19</text:p>
          </table:table-cell>
          <table:table-cell office:value-type="float" office:value="25" table:style-name="ce36">
            <text:p>25</text:p>
          </table:table-cell>
          <table:table-cell office:value-type="float" office:value="44" table:style-name="ce36">
            <text:p>44</text:p>
          </table:table-cell>
          <table:table-cell office:value-type="float" office:value="43" table:formula="of:=[.G37]-[.H37]" table:style-name="ce35">
            <text:p>43</text:p>
          </table:table-cell>
          <table:table-cell office:value-type="float" office:value="287" table:style-name="ce36">
            <text:p>287</text:p>
          </table:table-cell>
          <table:table-cell office:value-type="float" office:value="244" table:style-name="ce36">
            <text:p>244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46185" table:style-name="ce38">
            <text:p>46,185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40" table:formula="of:=[.C38]+[.F38]" table:style-name="ce35">
            <text:p>-40</text:p>
          </table:table-cell>
          <table:table-cell office:value-type="float" office:value="-26" table:formula="of:=[.D38]-[.E38]" table:style-name="ce35">
            <text:p>-26</text:p>
          </table:table-cell>
          <table:table-cell office:value-type="float" office:value="15" table:style-name="ce36">
            <text:p>15</text:p>
          </table:table-cell>
          <table:table-cell office:value-type="float" office:value="41" table:style-name="ce36">
            <text:p>41</text:p>
          </table:table-cell>
          <table:table-cell office:value-type="float" office:value="-14" table:formula="of:=[.G38]-[.H38]" table:style-name="ce35">
            <text:p>-14</text:p>
          </table:table-cell>
          <table:table-cell office:value-type="float" office:value="237" table:style-name="ce36">
            <text:p>237</text:p>
          </table:table-cell>
          <table:table-cell office:value-type="float" office:value="251" table:style-name="ce36">
            <text:p>25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46145" table:style-name="ce38">
            <text:p>46,145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13" table:formula="of:=[.C39]+[.F39]" table:style-name="ce35">
            <text:p>-13</text:p>
          </table:table-cell>
          <table:table-cell office:value-type="float" office:value="-13" table:formula="of:=[.D39]-[.E39]" table:style-name="ce35">
            <text:p>-13</text:p>
          </table:table-cell>
          <table:table-cell office:value-type="float" office:value="23" table:style-name="ce36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0" table:formula="of:=[.G39]-[.H39]" table:style-name="ce35">
            <text:p>0</text:p>
          </table:table-cell>
          <table:table-cell office:value-type="float" office:value="271" table:style-name="ce36">
            <text:p>271</text:p>
          </table:table-cell>
          <table:table-cell office:value-type="float" office:value="271" table:style-name="ce36">
            <text:p>271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46132" table:style-name="ce38">
            <text:p>46,13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26" table:formula="of:=[.C40]+[.F40]" table:style-name="ce35">
            <text:p>-26</text:p>
          </table:table-cell>
          <table:table-cell office:value-type="float" office:value="-8" table:formula="of:=[.D40]-[.E40]" table:style-name="ce35">
            <text:p>-8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36">
            <text:p>33</text:p>
          </table:table-cell>
          <table:table-cell office:value-type="float" office:value="-18" table:formula="of:=[.G40]-[.H40]" table:style-name="ce35">
            <text:p>-18</text:p>
          </table:table-cell>
          <table:table-cell office:value-type="float" office:value="270" table:style-name="ce36">
            <text:p>270</text:p>
          </table:table-cell>
          <table:table-cell office:value-type="float" office:value="288" table:style-name="ce36">
            <text:p>288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46106" table:style-name="ce38">
            <text:p>46,10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48" table:formula="of:=[.C41]+[.F41]" table:style-name="ce35">
            <text:p>-148</text:p>
          </table:table-cell>
          <table:table-cell office:value-type="float" office:value="-14" table:formula="of:=[.D41]-[.E41]" table:style-name="ce35">
            <text:p>-14</text:p>
          </table:table-cell>
          <table:table-cell office:value-type="float" office:value="23" table:style-name="ce36">
            <text:p>23</text:p>
          </table:table-cell>
          <table:table-cell office:value-type="float" office:value="37" table:style-name="ce36">
            <text:p>37</text:p>
          </table:table-cell>
          <table:table-cell office:value-type="float" office:value="-134" table:formula="of:=[.G41]-[.H41]" table:style-name="ce35">
            <text:p>-134</text:p>
          </table:table-cell>
          <table:table-cell office:value-type="float" office:value="207" table:style-name="ce36">
            <text:p>207</text:p>
          </table:table-cell>
          <table:table-cell office:value-type="float" office:value="341" table:style-name="ce36">
            <text:p>341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45958" table:style-name="ce38">
            <text:p>45,95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62" table:formula="of:=[.C42]+[.F42]" table:style-name="ce35">
            <text:p>-62</text:p>
          </table:table-cell>
          <table:table-cell office:value-type="float" office:value="-4" table:formula="of:=[.D42]-[.E42]" table:style-name="ce35">
            <text:p>-4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-58" table:formula="of:=[.G42]-[.H42]" table:style-name="ce35">
            <text:p>-58</text:p>
          </table:table-cell>
          <table:table-cell office:value-type="float" office:value="225" table:style-name="ce36">
            <text:p>225</text:p>
          </table:table-cell>
          <table:table-cell office:value-type="float" office:value="283" table:style-name="ce36">
            <text:p>283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45896" table:style-name="ce38">
            <text:p>45,89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72" table:formula="of:=[.C43]+[.F43]" table:style-name="ce35">
            <text:p>-172</text:p>
          </table:table-cell>
          <table:table-cell office:value-type="float" office:value="-10" table:formula="of:=[.D43]-[.E43]" table:style-name="ce35">
            <text:p>-1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-162" table:formula="of:=[.G43]-[.H43]" table:style-name="ce35">
            <text:p>-162</text:p>
          </table:table-cell>
          <table:table-cell office:value-type="float" office:value="178" table:style-name="ce36">
            <text:p>178</text:p>
          </table:table-cell>
          <table:table-cell office:value-type="float" office:value="340" table:style-name="ce36">
            <text:p>34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45724" table:style-name="ce38">
            <text:p>45,72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59" table:formula="of:=[.C44]+[.F44]" table:style-name="ce35">
            <text:p>-59</text:p>
          </table:table-cell>
          <table:table-cell office:value-type="float" office:value="-18" table:formula="of:=[.D44]-[.E44]" table:style-name="ce35">
            <text:p>-18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-41" table:formula="of:=[.G44]-[.H44]" table:style-name="ce35">
            <text:p>-41</text:p>
          </table:table-cell>
          <table:table-cell office:value-type="float" office:value="184" table:style-name="ce36">
            <text:p>184</text:p>
          </table:table-cell>
          <table:table-cell office:value-type="float" office:value="225" table:style-name="ce36">
            <text:p>225</text:p>
          </table:table-cell>
          <table:table-cell office:value-type="float" office:value="24" table:style-name="ce36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45665" table:style-name="ce38">
            <text:p>45,665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6" table:formula="of:=[.C45]+[.F45]" table:style-name="ce35">
            <text:p>-6</text:p>
          </table:table-cell>
          <table:table-cell office:value-type="float" office:value="-3" table:formula="of:=[.D45]-[.E45]" table:style-name="ce35">
            <text:p>-3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-3" table:formula="of:=[.G45]-[.H45]" table:style-name="ce35">
            <text:p>-3</text:p>
          </table:table-cell>
          <table:table-cell office:value-type="float" office:value="169" table:style-name="ce36">
            <text:p>169</text:p>
          </table:table-cell>
          <table:table-cell office:value-type="float" office:value="172" table:style-name="ce36">
            <text:p>172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45659" table:style-name="ce38">
            <text:p>45,65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33" table:formula="of:=[.C46]+[.F46]" table:style-name="ce35">
            <text:p>-33</text:p>
          </table:table-cell>
          <table:table-cell office:value-type="float" office:value="-10" table:formula="of:=[.D46]-[.E46]" table:style-name="ce35">
            <text:p>-10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-23" table:formula="of:=[.G46]-[.H46]" table:style-name="ce35">
            <text:p>-23</text:p>
          </table:table-cell>
          <table:table-cell office:value-type="float" office:value="160" table:style-name="ce36">
            <text:p>160</text:p>
          </table:table-cell>
          <table:table-cell office:value-type="float" office:value="183" table:style-name="ce36">
            <text:p>183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45626" table:style-name="ce38">
            <text:p>45,62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5年(year2016)</text:p>
          </table:table-cell>
          <table:table-cell table:number-columns-repeated="8" table:style-name="ce35"/>
          <table:table-cell table:style-name="ce45"/>
          <table:table-cell table:style-name="ce46"/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63" table:formula="of:=[.C48]+[.F48]" table:style-name="ce35">
            <text:p>-63</text:p>
          </table:table-cell>
          <table:table-cell office:value-type="float" office:value="-13" table:formula="of:=[.D48]-[.E48]" table:style-name="ce35">
            <text:p>-13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36">
            <text:p>32</text:p>
          </table:table-cell>
          <table:table-cell office:value-type="float" office:value="-50" table:formula="of:=[.G48]-[.H48]" table:style-name="ce35">
            <text:p>-50</text:p>
          </table:table-cell>
          <table:table-cell office:value-type="float" office:value="128" table:style-name="ce36">
            <text:p>128</text:p>
          </table:table-cell>
          <table:table-cell office:value-type="float" office:value="178" table:style-name="ce36">
            <text:p>178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45563" table:style-name="ce38">
            <text:p>45,56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63" table:formula="of:=[.C49]+[.F49]" table:style-name="ce35">
            <text:p>-63</text:p>
          </table:table-cell>
          <table:table-cell office:value-type="float" office:value="-31" table:formula="of:=[.D49]-[.E49]" table:style-name="ce35">
            <text:p>-31</text:p>
          </table:table-cell>
          <table:table-cell office:value-type="float" office:value="8" table:style-name="ce36">
            <text:p>8</text:p>
          </table:table-cell>
          <table:table-cell office:value-type="float" office:value="39" table:style-name="ce36">
            <text:p>39</text:p>
          </table:table-cell>
          <table:table-cell office:value-type="float" office:value="-32" table:formula="of:=[.G49]-[.H49]" table:style-name="ce35">
            <text:p>-32</text:p>
          </table:table-cell>
          <table:table-cell office:value-type="float" office:value="134" table:style-name="ce36">
            <text:p>134</text:p>
          </table:table-cell>
          <table:table-cell office:value-type="float" office:value="166" table:style-name="ce36">
            <text:p>166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5500" table:style-name="ce38">
            <text:p>45,500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4" table:formula="of:=[.C50]+[.F50]" table:style-name="ce35">
            <text:p>4</text:p>
          </table:table-cell>
          <table:table-cell office:value-type="float" office:value="-32" table:formula="of:=[.D50]-[.E50]" table:style-name="ce35">
            <text:p>-32</text:p>
          </table:table-cell>
          <table:table-cell office:value-type="float" office:value="27" table:style-name="ce36">
            <text:p>27</text:p>
          </table:table-cell>
          <table:table-cell office:value-type="float" office:value="59" table:style-name="ce36">
            <text:p>59</text:p>
          </table:table-cell>
          <table:table-cell office:value-type="float" office:value="36" table:formula="of:=[.G50]-[.H50]" table:style-name="ce35">
            <text:p>36</text:p>
          </table:table-cell>
          <table:table-cell office:value-type="float" office:value="226" table:style-name="ce36">
            <text:p>226</text:p>
          </table:table-cell>
          <table:table-cell office:value-type="float" office:value="190" table:style-name="ce36">
            <text:p>190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45504" table:style-name="ce38">
            <text:p>45,50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0" table:formula="of:=[.C51]+[.F51]" table:style-name="ce35">
            <text:p>0</text:p>
          </table:table-cell>
          <table:table-cell office:value-type="float" office:value="-16" table:formula="of:=[.D51]-[.E51]" table:style-name="ce35">
            <text:p>-16</text:p>
          </table:table-cell>
          <table:table-cell office:value-type="float" office:value="21" table:style-name="ce36">
            <text:p>21</text:p>
          </table:table-cell>
          <table:table-cell office:value-type="float" office:value="37" table:style-name="ce36">
            <text:p>37</text:p>
          </table:table-cell>
          <table:table-cell office:value-type="float" office:value="16" table:formula="of:=[.G51]-[.H51]" table:style-name="ce35">
            <text:p>16</text:p>
          </table:table-cell>
          <table:table-cell office:value-type="float" office:value="223" table:style-name="ce36">
            <text:p>223</text:p>
          </table:table-cell>
          <table:table-cell office:value-type="float" office:value="207" table:style-name="ce36">
            <text:p>20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5504" table:style-name="ce38">
            <text:p>45,50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10" table:formula="of:=[.C52]+[.F52]" table:style-name="ce35">
            <text:p>10</text:p>
          </table:table-cell>
          <table:table-cell office:value-type="float" office:value="-12" table:formula="of:=[.D52]-[.E52]" table:style-name="ce35">
            <text:p>-12</text:p>
          </table:table-cell>
          <table:table-cell office:value-type="float" office:value="23" table:style-name="ce36">
            <text:p>23</text:p>
          </table:table-cell>
          <table:table-cell office:value-type="float" office:value="35" table:style-name="ce36">
            <text:p>35</text:p>
          </table:table-cell>
          <table:table-cell office:value-type="float" office:value="22" table:formula="of:=[.G52]-[.H52]" table:style-name="ce35">
            <text:p>22</text:p>
          </table:table-cell>
          <table:table-cell office:value-type="float" office:value="234" table:style-name="ce36">
            <text:p>234</text:p>
          </table:table-cell>
          <table:table-cell office:value-type="float" office:value="212" table:style-name="ce36">
            <text:p>212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45514" table:style-name="ce38">
            <text:p>45,51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41" table:formula="of:=[.C53]+[.F53]" table:style-name="ce35">
            <text:p>-41</text:p>
          </table:table-cell>
          <table:table-cell office:value-type="float" office:value="-8" table:formula="of:=[.D53]-[.E53]" table:style-name="ce35">
            <text:p>-8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6">
            <text:p>29</text:p>
          </table:table-cell>
          <table:table-cell office:value-type="float" office:value="-33" table:formula="of:=[.G53]-[.H53]" table:style-name="ce35">
            <text:p>-33</text:p>
          </table:table-cell>
          <table:table-cell office:value-type="float" office:value="224" table:style-name="ce36">
            <text:p>224</text:p>
          </table:table-cell>
          <table:table-cell office:value-type="float" office:value="257" table:style-name="ce36">
            <text:p>257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45473" table:style-name="ce38">
            <text:p>45,47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01" table:formula="of:=[.C54]+[.F54]" table:style-name="ce35">
            <text:p>-101</text:p>
          </table:table-cell>
          <table:table-cell office:value-type="float" office:value="-2" table:formula="of:=[.D54]-[.E54]" table:style-name="ce35">
            <text:p>-2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-99" table:formula="of:=[.G54]-[.H54]" table:style-name="ce35">
            <text:p>-99</text:p>
          </table:table-cell>
          <table:table-cell office:value-type="float" office:value="187" table:style-name="ce36">
            <text:p>187</text:p>
          </table:table-cell>
          <table:table-cell office:value-type="float" office:value="286" table:style-name="ce36">
            <text:p>286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45372" table:style-name="ce38">
            <text:p>45,37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116" table:formula="of:=[.C55]+[.F55]" table:style-name="ce35">
            <text:p>-116</text:p>
          </table:table-cell>
          <table:table-cell office:value-type="float" office:value="-10" table:formula="of:=[.D55]-[.E55]" table:style-name="ce35">
            <text:p>-10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-106" table:formula="of:=[.G55]-[.H55]" table:style-name="ce35">
            <text:p>-106</text:p>
          </table:table-cell>
          <table:table-cell office:value-type="float" office:value="218" table:style-name="ce36">
            <text:p>218</text:p>
          </table:table-cell>
          <table:table-cell office:value-type="float" office:value="324" table:style-name="ce36">
            <text:p>324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45256" table:style-name="ce38">
            <text:p>45,25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14" table:formula="of:=[.C56]+[.F56]" table:style-name="ce35">
            <text:p>-114</text:p>
          </table:table-cell>
          <table:table-cell office:value-type="float" office:value="-13" table:formula="of:=[.D56]-[.E56]" table:style-name="ce35">
            <text:p>-13</text:p>
          </table:table-cell>
          <table:table-cell office:value-type="float" office:value="20" table:style-name="ce36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-101" table:formula="of:=[.G56]-[.H56]" table:style-name="ce35">
            <text:p>-101</text:p>
          </table:table-cell>
          <table:table-cell office:value-type="float" office:value="176" table:style-name="ce36">
            <text:p>176</text:p>
          </table:table-cell>
          <table:table-cell office:value-type="float" office:value="277" table:style-name="ce36">
            <text:p>277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45142" table:style-name="ce38">
            <text:p>45,14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23" table:formula="of:=[.C57]+[.F57]" table:style-name="ce35">
            <text:p>-23</text:p>
          </table:table-cell>
          <table:table-cell office:value-type="float" office:value="-27" table:formula="of:=[.D57]-[.E57]" table:style-name="ce35">
            <text:p>-27</text:p>
          </table:table-cell>
          <table:table-cell office:value-type="float" office:value="15" table:style-name="ce36">
            <text:p>15</text:p>
          </table:table-cell>
          <table:table-cell office:value-type="float" office:value="42" table:style-name="ce36">
            <text:p>42</text:p>
          </table:table-cell>
          <table:table-cell office:value-type="float" office:value="4" table:formula="of:=[.G57]-[.H57]" table:style-name="ce35">
            <text:p>4</text:p>
          </table:table-cell>
          <table:table-cell office:value-type="float" office:value="213" table:style-name="ce36">
            <text:p>213</text:p>
          </table:table-cell>
          <table:table-cell office:value-type="float" office:value="209" table:style-name="ce36">
            <text:p>209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45119" table:style-name="ce38">
            <text:p>45,11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35" table:formula="of:=[.C58]+[.F58]" table:style-name="ce35">
            <text:p>-35</text:p>
          </table:table-cell>
          <table:table-cell office:value-type="float" office:value="-9" table:formula="of:=[.D58]-[.E58]" table:style-name="ce35">
            <text:p>-9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-26" table:formula="of:=[.G58]-[.H58]" table:style-name="ce35">
            <text:p>-26</text:p>
          </table:table-cell>
          <table:table-cell office:value-type="float" office:value="146" table:style-name="ce36">
            <text:p>146</text:p>
          </table:table-cell>
          <table:table-cell office:value-type="float" office:value="172" table:style-name="ce36">
            <text:p>172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45084" table:style-name="ce38">
            <text:p>45,08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63" table:formula="of:=[.C59]+[.F59]" table:style-name="ce35">
            <text:p>-63</text:p>
          </table:table-cell>
          <table:table-cell office:value-type="float" office:value="-24" table:formula="of:=[.D59]-[.E59]" table:style-name="ce35">
            <text:p>-24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-39" table:formula="of:=[.G59]-[.H59]" table:style-name="ce35">
            <text:p>-39</text:p>
          </table:table-cell>
          <table:table-cell office:value-type="float" office:value="186" table:style-name="ce36">
            <text:p>186</text:p>
          </table:table-cell>
          <table:table-cell office:value-type="float" office:value="225" table:style-name="ce36">
            <text:p>225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45021" table:style-name="ce38">
            <text:p>45,02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6年(year2017)</text:p>
          </table:table-cell>
          <table:table-cell table:number-columns-repeated="8" table:style-name="ce35"/>
          <table:table-cell table:style-name="ce45"/>
          <table:table-cell table:style-name="ce46"/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49" table:formula="of:=[.C61]+[.F61]" table:style-name="ce35">
            <text:p>-49</text:p>
          </table:table-cell>
          <table:table-cell office:value-type="float" office:value="-12" table:formula="of:=[.D61]-[.E61]" table:style-name="ce35">
            <text:p>-12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-37" table:formula="of:=[.G61]-[.H61]" table:style-name="ce35">
            <text:p>-37</text:p>
          </table:table-cell>
          <table:table-cell office:value-type="float" office:value="114" table:style-name="ce36">
            <text:p>114</text:p>
          </table:table-cell>
          <table:table-cell office:value-type="float" office:value="151" table:style-name="ce36">
            <text:p>151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4972" table:style-name="ce38">
            <text:p>44,97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66" table:formula="of:=[.C62]+[.F62]" table:style-name="ce35">
            <text:p>-66</text:p>
          </table:table-cell>
          <table:table-cell office:value-type="float" office:value="-22" table:formula="of:=[.D62]-[.E62]" table:style-name="ce35">
            <text:p>-22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6">
            <text:p>37</text:p>
          </table:table-cell>
          <table:table-cell office:value-type="float" office:value="-44" table:formula="of:=[.G62]-[.H62]" table:style-name="ce35">
            <text:p>-44</text:p>
          </table:table-cell>
          <table:table-cell office:value-type="float" office:value="172" table:style-name="ce36">
            <text:p>172</text:p>
          </table:table-cell>
          <table:table-cell office:value-type="float" office:value="216" table:style-name="ce36">
            <text:p>216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44906" table:style-name="ce38">
            <text:p>44,906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22" table:formula="of:=[.C63]+[.F63]" table:style-name="ce35">
            <text:p>-22</text:p>
          </table:table-cell>
          <table:table-cell office:value-type="float" office:value="-26" table:formula="of:=[.D63]-[.E63]" table:style-name="ce35">
            <text:p>-26</text:p>
          </table:table-cell>
          <table:table-cell office:value-type="float" office:value="21" table:style-name="ce36">
            <text:p>21</text:p>
          </table:table-cell>
          <table:table-cell office:value-type="float" office:value="47" table:style-name="ce36">
            <text:p>47</text:p>
          </table:table-cell>
          <table:table-cell office:value-type="float" office:value="4" table:formula="of:=[.G63]-[.H63]" table:style-name="ce35">
            <text:p>4</text:p>
          </table:table-cell>
          <table:table-cell office:value-type="float" office:value="239" table:style-name="ce36">
            <text:p>239</text:p>
          </table:table-cell>
          <table:table-cell office:value-type="float" office:value="235" table:style-name="ce36">
            <text:p>235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44884" table:style-name="ce38">
            <text:p>44,88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51" table:formula="of:=[.C64]+[.F64]" table:style-name="ce35">
            <text:p>-51</text:p>
          </table:table-cell>
          <table:table-cell office:value-type="float" office:value="-18" table:formula="of:=[.D64]-[.E64]" table:style-name="ce35">
            <text:p>-18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-33" table:formula="of:=[.G64]-[.H64]" table:style-name="ce35">
            <text:p>-33</text:p>
          </table:table-cell>
          <table:table-cell office:value-type="float" office:value="165" table:style-name="ce36">
            <text:p>165</text:p>
          </table:table-cell>
          <table:table-cell office:value-type="float" office:value="198" table:style-name="ce36">
            <text:p>198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44833" table:style-name="ce38">
            <text:p>44,83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29" table:formula="of:=[.C65]+[.F65]" table:style-name="ce35">
            <text:p>-29</text:p>
          </table:table-cell>
          <table:table-cell office:value-type="float" office:value="-23" table:formula="of:=[.D65]-[.E65]" table:style-name="ce35">
            <text:p>-23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36">
            <text:p>36</text:p>
          </table:table-cell>
          <table:table-cell office:value-type="float" office:value="-6" table:formula="of:=[.G65]-[.H65]" table:style-name="ce35">
            <text:p>-6</text:p>
          </table:table-cell>
          <table:table-cell office:value-type="float" office:value="254" table:style-name="ce36">
            <text:p>254</text:p>
          </table:table-cell>
          <table:table-cell office:value-type="float" office:value="260" table:style-name="ce36">
            <text:p>260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44804" table:style-name="ce38">
            <text:p>44,80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70" table:formula="of:=[.C66]+[.F66]" table:style-name="ce35">
            <text:p>-70</text:p>
          </table:table-cell>
          <table:table-cell office:value-type="float" office:value="-38" table:formula="of:=[.D66]-[.E66]" table:style-name="ce35">
            <text:p>-38</text:p>
          </table:table-cell>
          <table:table-cell office:value-type="float" office:value="11" table:style-name="ce36">
            <text:p>11</text:p>
          </table:table-cell>
          <table:table-cell office:value-type="float" office:value="49" table:style-name="ce36">
            <text:p>49</text:p>
          </table:table-cell>
          <table:table-cell office:value-type="float" office:value="-32" table:formula="of:=[.G66]-[.H66]" table:style-name="ce35">
            <text:p>-32</text:p>
          </table:table-cell>
          <table:table-cell office:value-type="float" office:value="209" table:style-name="ce36">
            <text:p>209</text:p>
          </table:table-cell>
          <table:table-cell office:value-type="float" office:value="241" table:style-name="ce36">
            <text:p>241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44734" table:style-name="ce38">
            <text:p>44,73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49" table:formula="of:=[.C67]+[.F67]" table:style-name="ce35">
            <text:p>-49</text:p>
          </table:table-cell>
          <table:table-cell office:value-type="float" office:value="-25" table:formula="of:=[.D67]-[.E67]" table:style-name="ce35">
            <text:p>-25</text:p>
          </table:table-cell>
          <table:table-cell office:value-type="float" office:value="22" table:style-name="ce36">
            <text:p>22</text:p>
          </table:table-cell>
          <table:table-cell office:value-type="float" office:value="47" table:style-name="ce36">
            <text:p>47</text:p>
          </table:table-cell>
          <table:table-cell office:value-type="float" office:value="-24" table:formula="of:=[.G67]-[.H67]" table:style-name="ce35">
            <text:p>-24</text:p>
          </table:table-cell>
          <table:table-cell office:value-type="float" office:value="218" table:style-name="ce36">
            <text:p>218</text:p>
          </table:table-cell>
          <table:table-cell office:value-type="float" office:value="242" table:style-name="ce36">
            <text:p>242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44685" table:style-name="ce38">
            <text:p>44,685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103" table:formula="of:=[.C68]+[.F68]" table:style-name="ce35">
            <text:p>-103</text:p>
          </table:table-cell>
          <table:table-cell office:value-type="float" office:value="0" table:formula="of:=[.D68]-[.E68]" table:style-name="ce35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36">
            <text:p>29</text:p>
          </table:table-cell>
          <table:table-cell office:value-type="float" office:value="-103" table:formula="of:=[.G68]-[.H68]" table:style-name="ce35">
            <text:p>-103</text:p>
          </table:table-cell>
          <table:table-cell office:value-type="float" office:value="220" table:style-name="ce36">
            <text:p>220</text:p>
          </table:table-cell>
          <table:table-cell office:value-type="float" office:value="323" table:style-name="ce36">
            <text:p>323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4582" table:style-name="ce38">
            <text:p>44,58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39" table:formula="of:=[.C69]+[.F69]" table:style-name="ce35">
            <text:p>-139</text:p>
          </table:table-cell>
          <table:table-cell office:value-type="float" office:value="-7" table:formula="of:=[.D69]-[.E69]" table:style-name="ce35">
            <text:p>-7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-132" table:formula="of:=[.G69]-[.H69]" table:style-name="ce35">
            <text:p>-132</text:p>
          </table:table-cell>
          <table:table-cell office:value-type="float" office:value="182" table:style-name="ce36">
            <text:p>182</text:p>
          </table:table-cell>
          <table:table-cell office:value-type="float" office:value="314" table:style-name="ce36">
            <text:p>314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44443" table:style-name="ce38">
            <text:p>44,44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39" table:formula="of:=[.C70]+[.F70]" table:style-name="ce35">
            <text:p>-39</text:p>
          </table:table-cell>
          <table:table-cell office:value-type="float" office:value="-11" table:formula="of:=[.D70]-[.E70]" table:style-name="ce35">
            <text:p>-11</text:p>
          </table:table-cell>
          <table:table-cell office:value-type="float" office:value="23" table:style-name="ce36">
            <text:p>23</text:p>
          </table:table-cell>
          <table:table-cell office:value-type="float" office:value="34" table:style-name="ce36">
            <text:p>34</text:p>
          </table:table-cell>
          <table:table-cell office:value-type="float" office:value="-28" table:formula="of:=[.G70]-[.H70]" table:style-name="ce35">
            <text:p>-28</text:p>
          </table:table-cell>
          <table:table-cell office:value-type="float" office:value="184" table:style-name="ce36">
            <text:p>184</text:p>
          </table:table-cell>
          <table:table-cell office:value-type="float" office:value="212" table:style-name="ce36">
            <text:p>212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44404" table:style-name="ce38">
            <text:p>44,40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25" table:formula="of:=[.C71]+[.F71]" table:style-name="ce35">
            <text:p>-25</text:p>
          </table:table-cell>
          <table:table-cell office:value-type="float" office:value="-19" table:formula="of:=[.D71]-[.E71]" table:style-name="ce35">
            <text:p>-19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6">
            <text:p>31</text:p>
          </table:table-cell>
          <table:table-cell office:value-type="float" office:value="-6" table:formula="of:=[.G71]-[.H71]" table:style-name="ce35">
            <text:p>-6</text:p>
          </table:table-cell>
          <table:table-cell office:value-type="float" office:value="180" table:style-name="ce36">
            <text:p>180</text:p>
          </table:table-cell>
          <table:table-cell office:value-type="float" office:value="186" table:style-name="ce36">
            <text:p>186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4379" table:style-name="ce38">
            <text:p>44,37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65" table:formula="of:=[.C72]+[.F72]" table:style-name="ce35">
            <text:p>-65</text:p>
          </table:table-cell>
          <table:table-cell office:value-type="float" office:value="-20" table:formula="of:=[.D72]-[.E72]" table:style-name="ce35">
            <text:p>-20</text:p>
          </table:table-cell>
          <table:table-cell office:value-type="float" office:value="17" table:style-name="ce36">
            <text:p>17</text:p>
          </table:table-cell>
          <table:table-cell office:value-type="float" office:value="37" table:style-name="ce36">
            <text:p>37</text:p>
          </table:table-cell>
          <table:table-cell office:value-type="float" office:value="-45" table:formula="of:=[.G72]-[.H72]" table:style-name="ce35">
            <text:p>-45</text:p>
          </table:table-cell>
          <table:table-cell office:value-type="float" office:value="164" table:style-name="ce36">
            <text:p>164</text:p>
          </table:table-cell>
          <table:table-cell office:value-type="float" office:value="209" table:style-name="ce36">
            <text:p>209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44314" table:style-name="ce38">
            <text:p>44,31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7年(year2018)</text:p>
          </table:table-cell>
          <table:table-cell table:number-columns-repeated="8" table:style-name="ce35"/>
          <table:table-cell table:style-name="ce45"/>
          <table:table-cell table:style-name="ce46"/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5" table:formula="of:=[.C74]+[.F74]" table:style-name="ce35">
            <text:p>5</text:p>
          </table:table-cell>
          <table:table-cell office:value-type="float" office:value="-19" table:formula="of:=[.D74]-[.E74]" table:style-name="ce35">
            <text:p>-19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36">
            <text:p>33</text:p>
          </table:table-cell>
          <table:table-cell office:value-type="float" office:value="24" table:formula="of:=[.G74]-[.H74]" table:style-name="ce35">
            <text:p>24</text:p>
          </table:table-cell>
          <table:table-cell office:value-type="float" office:value="195" table:style-name="ce36">
            <text:p>195</text:p>
          </table:table-cell>
          <table:table-cell office:value-type="float" office:value="171" table:style-name="ce36">
            <text:p>171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44319" table:style-name="ce38">
            <text:p>44,31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58" table:formula="of:=[.C75]+[.F75]" table:style-name="ce35">
            <text:p>-58</text:p>
          </table:table-cell>
          <table:table-cell office:value-type="float" office:value="-29" table:formula="of:=[.D75]-[.E75]" table:style-name="ce35">
            <text:p>-29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36">
            <text:p>37</text:p>
          </table:table-cell>
          <table:table-cell office:value-type="float" office:value="-29" table:formula="of:=[.G75]-[.H75]" table:style-name="ce35">
            <text:p>-29</text:p>
          </table:table-cell>
          <table:table-cell office:value-type="float" office:value="152" table:style-name="ce36">
            <text:p>152</text:p>
          </table:table-cell>
          <table:table-cell office:value-type="float" office:value="181" table:style-name="ce36">
            <text:p>181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44261" table:style-name="ce38">
            <text:p>44,26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21" table:formula="of:=[.C76]+[.F76]" table:style-name="ce35">
            <text:p>-21</text:p>
          </table:table-cell>
          <table:table-cell office:value-type="float" office:value="-39" table:formula="of:=[.D76]-[.E76]" table:style-name="ce35">
            <text:p>-39</text:p>
          </table:table-cell>
          <table:table-cell office:value-type="float" office:value="17" table:style-name="ce36">
            <text:p>17</text:p>
          </table:table-cell>
          <table:table-cell office:value-type="float" office:value="56" table:style-name="ce36">
            <text:p>56</text:p>
          </table:table-cell>
          <table:table-cell office:value-type="float" office:value="18" table:formula="of:=[.G76]-[.H76]" table:style-name="ce35">
            <text:p>18</text:p>
          </table:table-cell>
          <table:table-cell office:value-type="float" office:value="299" table:style-name="ce36">
            <text:p>299</text:p>
          </table:table-cell>
          <table:table-cell office:value-type="float" office:value="281" table:style-name="ce36">
            <text:p>28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44240" table:style-name="ce38">
            <text:p>44,240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23" table:formula="of:=[.C77]+[.F77]" table:style-name="ce35">
            <text:p>23</text:p>
          </table:table-cell>
          <table:table-cell office:value-type="float" office:value="-25" table:formula="of:=[.D77]-[.E77]" table:style-name="ce35">
            <text:p>-25</text:p>
          </table:table-cell>
          <table:table-cell office:value-type="float" office:value="17" table:style-name="ce36">
            <text:p>17</text:p>
          </table:table-cell>
          <table:table-cell office:value-type="float" office:value="42" table:style-name="ce36">
            <text:p>42</text:p>
          </table:table-cell>
          <table:table-cell office:value-type="float" office:value="48" table:formula="of:=[.G77]-[.H77]" table:style-name="ce35">
            <text:p>48</text:p>
          </table:table-cell>
          <table:table-cell office:value-type="float" office:value="254" table:style-name="ce36">
            <text:p>254</text:p>
          </table:table-cell>
          <table:table-cell office:value-type="float" office:value="206" table:style-name="ce36">
            <text:p>206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4263" table:style-name="ce38">
            <text:p>44,26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64" table:formula="of:=[.C78]+[.F78]" table:style-name="ce35">
            <text:p>-64</text:p>
          </table:table-cell>
          <table:table-cell office:value-type="float" office:value="-23" table:formula="of:=[.D78]-[.E78]" table:style-name="ce35">
            <text:p>-23</text:p>
          </table:table-cell>
          <table:table-cell office:value-type="float" office:value="19" table:style-name="ce36">
            <text:p>19</text:p>
          </table:table-cell>
          <table:table-cell office:value-type="float" office:value="42" table:style-name="ce36">
            <text:p>42</text:p>
          </table:table-cell>
          <table:table-cell office:value-type="float" office:value="-41" table:formula="of:=[.G78]-[.H78]" table:style-name="ce35">
            <text:p>-41</text:p>
          </table:table-cell>
          <table:table-cell office:value-type="float" office:value="282" table:style-name="ce36">
            <text:p>282</text:p>
          </table:table-cell>
          <table:table-cell office:value-type="float" office:value="323" table:style-name="ce36">
            <text:p>323</text:p>
          </table:table-cell>
          <table:table-cell office:value-type="float" office:value="22" table:style-name="ce36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44199" table:style-name="ce38">
            <text:p>44,19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5" table:formula="of:=[.C79]+[.F79]" table:style-name="ce35">
            <text:p>-5</text:p>
          </table:table-cell>
          <table:table-cell office:value-type="float" office:value="-14" table:formula="of:=[.D79]-[.E79]" table:style-name="ce35">
            <text:p>-14</text:p>
          </table:table-cell>
          <table:table-cell office:value-type="float" office:value="12" table:style-name="ce36">
            <text:p>12</text:p>
          </table:table-cell>
          <table:table-cell office:value-type="float" office:value="26" table:style-name="ce36">
            <text:p>26</text:p>
          </table:table-cell>
          <table:table-cell office:value-type="float" office:value="9" table:formula="of:=[.G79]-[.H79]" table:style-name="ce35">
            <text:p>9</text:p>
          </table:table-cell>
          <table:table-cell office:value-type="float" office:value="227" table:style-name="ce36">
            <text:p>227</text:p>
          </table:table-cell>
          <table:table-cell office:value-type="float" office:value="218" table:style-name="ce36">
            <text:p>218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44194" table:style-name="ce38">
            <text:p>44,19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66" table:formula="of:=[.C80]+[.F80]" table:style-name="ce35">
            <text:p>-66</text:p>
          </table:table-cell>
          <table:table-cell office:value-type="float" office:value="-25" table:formula="of:=[.D80]-[.E80]" table:style-name="ce35">
            <text:p>-25</text:p>
          </table:table-cell>
          <table:table-cell office:value-type="float" office:value="13" table:style-name="ce36">
            <text:p>13</text:p>
          </table:table-cell>
          <table:table-cell office:value-type="float" office:value="38" table:style-name="ce36">
            <text:p>38</text:p>
          </table:table-cell>
          <table:table-cell office:value-type="float" office:value="-41" table:formula="of:=[.G80]-[.H80]" table:style-name="ce35">
            <text:p>-41</text:p>
          </table:table-cell>
          <table:table-cell office:value-type="float" office:value="225" table:style-name="ce36">
            <text:p>225</text:p>
          </table:table-cell>
          <table:table-cell office:value-type="float" office:value="266" table:style-name="ce36">
            <text:p>266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44128" table:style-name="ce38">
            <text:p>44,12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91" table:formula="of:=[.C81]+[.F81]" table:style-name="ce35">
            <text:p>-91</text:p>
          </table:table-cell>
          <table:table-cell office:value-type="float" office:value="-10" table:formula="of:=[.D81]-[.E81]" table:style-name="ce35">
            <text:p>-10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-81" table:formula="of:=[.G81]-[.H81]" table:style-name="ce35">
            <text:p>-81</text:p>
          </table:table-cell>
          <table:table-cell office:value-type="float" office:value="237" table:style-name="ce36">
            <text:p>237</text:p>
          </table:table-cell>
          <table:table-cell office:value-type="float" office:value="318" table:style-name="ce36">
            <text:p>31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44037" table:style-name="ce38">
            <text:p>44,037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67" table:formula="of:=[.C82]+[.F82]" table:style-name="ce35">
            <text:p>-67</text:p>
          </table:table-cell>
          <table:table-cell office:value-type="float" office:value="-13" table:formula="of:=[.D82]-[.E82]" table:style-name="ce35">
            <text:p>-13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-54" table:formula="of:=[.G82]-[.H82]" table:style-name="ce35">
            <text:p>-54</text:p>
          </table:table-cell>
          <table:table-cell office:value-type="float" office:value="189" table:style-name="ce36">
            <text:p>189</text:p>
          </table:table-cell>
          <table:table-cell office:value-type="float" office:value="243" table:style-name="ce36">
            <text:p>24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43970" table:style-name="ce38">
            <text:p>43,970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20" table:formula="of:=[.C83]+[.F83]" table:style-name="ce35">
            <text:p>-20</text:p>
          </table:table-cell>
          <table:table-cell office:value-type="float" office:value="-17" table:formula="of:=[.D83]-[.E83]" table:style-name="ce35">
            <text:p>-17</text:p>
          </table:table-cell>
          <table:table-cell office:value-type="float" office:value="20" table:style-name="ce36">
            <text:p>20</text:p>
          </table:table-cell>
          <table:table-cell office:value-type="float" office:value="37" table:style-name="ce36">
            <text:p>37</text:p>
          </table:table-cell>
          <table:table-cell office:value-type="float" office:value="-3" table:formula="of:=[.G83]-[.H83]" table:style-name="ce35">
            <text:p>-3</text:p>
          </table:table-cell>
          <table:table-cell office:value-type="float" office:value="157" table:style-name="ce36">
            <text:p>157</text:p>
          </table:table-cell>
          <table:table-cell office:value-type="float" office:value="160" table:style-name="ce36">
            <text:p>160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43950" table:style-name="ce38">
            <text:p>43,950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129" table:formula="of:=[.C84]+[.F84]" table:style-name="ce35">
            <text:p>-129</text:p>
          </table:table-cell>
          <table:table-cell office:value-type="float" office:value="-26" table:formula="of:=[.D84]-[.E84]" table:style-name="ce35">
            <text:p>-26</text:p>
          </table:table-cell>
          <table:table-cell office:value-type="float" office:value="14" table:style-name="ce36">
            <text:p>14</text:p>
          </table:table-cell>
          <table:table-cell office:value-type="float" office:value="40" table:style-name="ce36">
            <text:p>40</text:p>
          </table:table-cell>
          <table:table-cell office:value-type="float" office:value="-103" table:formula="of:=[.G84]-[.H84]" table:style-name="ce35">
            <text:p>-103</text:p>
          </table:table-cell>
          <table:table-cell office:value-type="float" office:value="115" table:style-name="ce36">
            <text:p>115</text:p>
          </table:table-cell>
          <table:table-cell office:value-type="float" office:value="218" table:style-name="ce36">
            <text:p>218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43821" table:style-name="ce38">
            <text:p>43,82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91" table:formula="of:=[.C85]+[.F85]" table:style-name="ce35">
            <text:p>-91</text:p>
          </table:table-cell>
          <table:table-cell office:value-type="float" office:value="-16" table:formula="of:=[.D85]-[.E85]" table:style-name="ce35">
            <text:p>-16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-75" table:formula="of:=[.G85]-[.H85]" table:style-name="ce35">
            <text:p>-75</text:p>
          </table:table-cell>
          <table:table-cell office:value-type="float" office:value="184" table:style-name="ce36">
            <text:p>184</text:p>
          </table:table-cell>
          <table:table-cell office:value-type="float" office:value="259" table:style-name="ce36">
            <text:p>259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43730" table:style-name="ce38">
            <text:p>43,730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34">
            <text:p><text:s text:c="4"/>108年(year2019)</text:p>
          </table:table-cell>
          <table:table-cell table:number-columns-repeated="8" table:style-name="ce35"/>
          <table:table-cell table:style-name="ce45"/>
          <table:table-cell table:style-name="ce46"/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3" table:formula="of:=[.C87]+[.F87]" table:style-name="ce35">
            <text:p>-3</text:p>
          </table:table-cell>
          <table:table-cell office:value-type="float" office:value="-17" table:formula="of:=[.D87]-[.E87]" table:style-name="ce35">
            <text:p>-17</text:p>
          </table:table-cell>
          <table:table-cell office:value-type="float" office:value="20" table:style-name="ce36">
            <text:p>20</text:p>
          </table:table-cell>
          <table:table-cell office:value-type="float" office:value="37" table:style-name="ce36">
            <text:p>37</text:p>
          </table:table-cell>
          <table:table-cell office:value-type="float" office:value="14" table:formula="of:=[.G87]-[.H87]" table:style-name="ce35">
            <text:p>14</text:p>
          </table:table-cell>
          <table:table-cell office:value-type="float" office:value="227" table:style-name="ce36">
            <text:p>227</text:p>
          </table:table-cell>
          <table:table-cell office:value-type="float" office:value="213" table:style-name="ce36">
            <text:p>213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43727" table:style-name="ce38">
            <text:p>43,727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83" table:formula="of:=[.C88]+[.F88]" table:style-name="ce35">
            <text:p>-83</text:p>
          </table:table-cell>
          <table:table-cell office:value-type="float" office:value="-29" table:formula="of:=[.D88]-[.E88]" table:style-name="ce35">
            <text:p>-29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36">
            <text:p>37</text:p>
          </table:table-cell>
          <table:table-cell office:value-type="float" office:value="-54" table:formula="of:=[.G88]-[.H88]" table:style-name="ce35">
            <text:p>-54</text:p>
          </table:table-cell>
          <table:table-cell office:value-type="float" office:value="158" table:style-name="ce36">
            <text:p>158</text:p>
          </table:table-cell>
          <table:table-cell office:value-type="float" office:value="212" table:style-name="ce36">
            <text:p>21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3644" table:style-name="ce38">
            <text:p>43,64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14" table:formula="of:=[.C89]+[.F89]" table:style-name="ce35">
            <text:p>14</text:p>
          </table:table-cell>
          <table:table-cell office:value-type="float" office:value="-19" table:formula="of:=[.D89]-[.E89]" table:style-name="ce35">
            <text:p>-19</text:p>
          </table:table-cell>
          <table:table-cell office:value-type="float" office:value="14" table:style-name="ce36">
            <text:p>14</text:p>
          </table:table-cell>
          <table:table-cell office:value-type="float" office:value="33" table:style-name="ce36">
            <text:p>33</text:p>
          </table:table-cell>
          <table:table-cell office:value-type="float" office:value="33" table:formula="of:=[.G89]-[.H89]" table:style-name="ce35">
            <text:p>33</text:p>
          </table:table-cell>
          <table:table-cell office:value-type="float" office:value="258" table:style-name="ce36">
            <text:p>258</text:p>
          </table:table-cell>
          <table:table-cell office:value-type="float" office:value="225" table:style-name="ce36">
            <text:p>225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43658" table:style-name="ce38">
            <text:p>43,65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46" table:formula="of:=[.C90]+[.F90]" table:style-name="ce35">
            <text:p>-46</text:p>
          </table:table-cell>
          <table:table-cell office:value-type="float" office:value="-31" table:formula="of:=[.D90]-[.E90]" table:style-name="ce35">
            <text:p>-31</text:p>
          </table:table-cell>
          <table:table-cell office:value-type="float" office:value="13" table:style-name="ce36">
            <text:p>13</text:p>
          </table:table-cell>
          <table:table-cell office:value-type="float" office:value="44" table:style-name="ce36">
            <text:p>44</text:p>
          </table:table-cell>
          <table:table-cell office:value-type="float" office:value="-15" table:formula="of:=[.G90]-[.H90]" table:style-name="ce35">
            <text:p>-15</text:p>
          </table:table-cell>
          <table:table-cell office:value-type="float" office:value="214" table:style-name="ce36">
            <text:p>214</text:p>
          </table:table-cell>
          <table:table-cell office:value-type="float" office:value="229" table:style-name="ce36">
            <text:p>229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43612" table:style-name="ce38">
            <text:p>43,612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19" table:formula="of:=[.C91]+[.F91]" table:style-name="ce35">
            <text:p>-19</text:p>
          </table:table-cell>
          <table:table-cell office:value-type="float" office:value="-29" table:formula="of:=[.D91]-[.E91]" table:style-name="ce35">
            <text:p>-29</text:p>
          </table:table-cell>
          <table:table-cell office:value-type="float" office:value="15" table:style-name="ce36">
            <text:p>15</text:p>
          </table:table-cell>
          <table:table-cell office:value-type="float" office:value="44" table:style-name="ce36">
            <text:p>44</text:p>
          </table:table-cell>
          <table:table-cell office:value-type="float" office:value="10" table:formula="of:=[.G91]-[.H91]" table:style-name="ce35">
            <text:p>10</text:p>
          </table:table-cell>
          <table:table-cell office:value-type="float" office:value="274" table:style-name="ce36">
            <text:p>274</text:p>
          </table:table-cell>
          <table:table-cell office:value-type="float" office:value="264" table:style-name="ce36">
            <text:p>264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43593" table:style-name="ce38">
            <text:p>43,59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146" table:formula="of:=[.C92]+[.F92]" table:style-name="ce35">
            <text:p>-146</text:p>
          </table:table-cell>
          <table:table-cell office:value-type="float" office:value="-32" table:formula="of:=[.D92]-[.E92]" table:style-name="ce35">
            <text:p>-32</text:p>
          </table:table-cell>
          <table:table-cell office:value-type="float" office:value="11" table:style-name="ce36">
            <text:p>11</text:p>
          </table:table-cell>
          <table:table-cell office:value-type="float" office:value="43" table:style-name="ce36">
            <text:p>43</text:p>
          </table:table-cell>
          <table:table-cell office:value-type="float" office:value="-114" table:formula="of:=[.G92]-[.H92]" table:style-name="ce35">
            <text:p>-114</text:p>
          </table:table-cell>
          <table:table-cell office:value-type="float" office:value="179" table:style-name="ce36">
            <text:p>179</text:p>
          </table:table-cell>
          <table:table-cell office:value-type="float" office:value="293" table:style-name="ce36">
            <text:p>293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3447" table:style-name="ce38">
            <text:p>43,447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44" table:formula="of:=[.C93]+[.F93]" table:style-name="ce35">
            <text:p>-44</text:p>
          </table:table-cell>
          <table:table-cell office:value-type="float" office:value="-30" table:formula="of:=[.D93]-[.E93]" table:style-name="ce35">
            <text:p>-30</text:p>
          </table:table-cell>
          <table:table-cell office:value-type="float" office:value="14" table:style-name="ce36">
            <text:p>14</text:p>
          </table:table-cell>
          <table:table-cell office:value-type="float" office:value="44" table:style-name="ce36">
            <text:p>44</text:p>
          </table:table-cell>
          <table:table-cell office:value-type="float" office:value="-14" table:formula="of:=[.G93]-[.H93]" table:style-name="ce35">
            <text:p>-14</text:p>
          </table:table-cell>
          <table:table-cell office:value-type="float" office:value="223" table:style-name="ce36">
            <text:p>223</text:p>
          </table:table-cell>
          <table:table-cell office:value-type="float" office:value="237" table:style-name="ce36">
            <text:p>237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43403" table:style-name="ce38">
            <text:p>43,403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64" table:formula="of:=[.C94]+[.F94]" table:style-name="ce35">
            <text:p>-64</text:p>
          </table:table-cell>
          <table:table-cell office:value-type="float" office:value="-29" table:formula="of:=[.D94]-[.E94]" table:style-name="ce35">
            <text:p>-29</text:p>
          </table:table-cell>
          <table:table-cell office:value-type="float" office:value="15" table:style-name="ce36">
            <text:p>15</text:p>
          </table:table-cell>
          <table:table-cell office:value-type="float" office:value="44" table:style-name="ce36">
            <text:p>44</text:p>
          </table:table-cell>
          <table:table-cell office:value-type="float" office:value="-35" table:formula="of:=[.G94]-[.H94]" table:style-name="ce35">
            <text:p>-35</text:p>
          </table:table-cell>
          <table:table-cell office:value-type="float" office:value="214" table:style-name="ce36">
            <text:p>214</text:p>
          </table:table-cell>
          <table:table-cell office:value-type="float" office:value="249" table:style-name="ce36">
            <text:p>249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43339" table:style-name="ce38">
            <text:p>43,339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81" table:formula="of:=[.C95]+[.F95]" table:style-name="ce35">
            <text:p>-81</text:p>
          </table:table-cell>
          <table:table-cell office:value-type="float" office:value="-21" table:formula="of:=[.D95]-[.E95]" table:style-name="ce35">
            <text:p>-21</text:p>
          </table:table-cell>
          <table:table-cell office:value-type="float" office:value="14" table:style-name="ce36">
            <text:p>14</text:p>
          </table:table-cell>
          <table:table-cell office:value-type="float" office:value="35" table:style-name="ce36">
            <text:p>35</text:p>
          </table:table-cell>
          <table:table-cell office:value-type="float" office:value="-60" table:formula="of:=[.G95]-[.H95]" table:style-name="ce35">
            <text:p>-60</text:p>
          </table:table-cell>
          <table:table-cell office:value-type="float" office:value="261" table:style-name="ce36">
            <text:p>261</text:p>
          </table:table-cell>
          <table:table-cell office:value-type="float" office:value="321" table:style-name="ce36">
            <text:p>321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3258" table:style-name="ce38">
            <text:p>43,258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3" table:formula="of:=[.C96]+[.F96]" table:style-name="ce35">
            <text:p>-3</text:p>
          </table:table-cell>
          <table:table-cell office:value-type="float" office:value="-20" table:formula="of:=[.D96]-[.E96]" table:style-name="ce35">
            <text:p>-20</text:p>
          </table:table-cell>
          <table:table-cell office:value-type="float" office:value="13" table:style-name="ce36">
            <text:p>13</text:p>
          </table:table-cell>
          <table:table-cell office:value-type="float" office:value="33" table:style-name="ce36">
            <text:p>33</text:p>
          </table:table-cell>
          <table:table-cell office:value-type="float" office:value="17" table:formula="of:=[.G96]-[.H96]" table:style-name="ce35">
            <text:p>17</text:p>
          </table:table-cell>
          <table:table-cell office:value-type="float" office:value="240" table:style-name="ce36">
            <text:p>240</text:p>
          </table:table-cell>
          <table:table-cell office:value-type="float" office:value="223" table:style-name="ce36">
            <text:p>223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3255" table:style-name="ce38">
            <text:p>43,255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21" table:formula="of:=[.C97]+[.F97]" table:style-name="ce35">
            <text:p>-21</text:p>
          </table:table-cell>
          <table:table-cell office:value-type="float" office:value="-13" table:formula="of:=[.D97]-[.E97]" table:style-name="ce35">
            <text:p>-13</text:p>
          </table:table-cell>
          <table:table-cell office:value-type="float" office:value="21" table:style-name="ce36">
            <text:p>21</text:p>
          </table:table-cell>
          <table:table-cell office:value-type="float" office:value="34" table:style-name="ce36">
            <text:p>34</text:p>
          </table:table-cell>
          <table:table-cell office:value-type="float" office:value="-8" table:formula="of:=[.G97]-[.H97]" table:style-name="ce35">
            <text:p>-8</text:p>
          </table:table-cell>
          <table:table-cell office:value-type="float" office:value="139" table:style-name="ce36">
            <text:p>139</text:p>
          </table:table-cell>
          <table:table-cell office:value-type="float" office:value="147" table:style-name="ce36">
            <text:p>147</text:p>
          </table:table-cell>
          <table:table-cell office:value-type="float" office:value="20" table:style-name="ce36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43234" table:style-name="ce38">
            <text:p>43,234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33" table:formula="of:=[.C98]+[.F98]" table:style-name="ce35">
            <text:p>-33</text:p>
          </table:table-cell>
          <table:table-cell office:value-type="float" office:value="-22" table:formula="of:=[.D98]-[.E98]" table:style-name="ce35">
            <text:p>-22</text:p>
          </table:table-cell>
          <table:table-cell office:value-type="float" office:value="13" table:style-name="ce36">
            <text:p>13</text:p>
          </table:table-cell>
          <table:table-cell office:value-type="float" office:value="35" table:style-name="ce36">
            <text:p>35</text:p>
          </table:table-cell>
          <table:table-cell office:value-type="float" office:value="-11" table:formula="of:=[.G98]-[.H98]" table:style-name="ce35">
            <text:p>-11</text:p>
          </table:table-cell>
          <table:table-cell office:value-type="float" office:value="158" table:style-name="ce36">
            <text:p>158</text:p>
          </table:table-cell>
          <table:table-cell office:value-type="float" office:value="169" table:style-name="ce36">
            <text:p>169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43201" table:style-name="ce38">
            <text:p>43,201</text:p>
          </table:table-cell>
          <table:table-cell table:style-name="ce39"/>
          <table:table-cell table:number-columns-repeated="10" table:style-name="ce40"/>
          <table:table-cell table:number-columns-repeated="16362"/>
        </table:table-row>
        <table:table-row table:style-name="ro7">
          <table:table-cell office:value-type="string" table:style-name="ce34">
            <text:p><text:s text:c="4"/>109年(year2020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4">
            <text:p><text:s text:c="8"/>1月 <text:s/>(Jan.)</text:p>
          </table:table-cell>
          <table:table-cell office:value-type="float" office:value="28" table:formula="of:=[.C100]+[.F100]" table:style-name="ce35">
            <text:p>28</text:p>
          </table:table-cell>
          <table:table-cell office:value-type="float" office:value="-13" table:formula="of:=[.D100]-[.E100]" table:style-name="ce35">
            <text:p>-13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41" table:formula="of:=[.G100]-[.H100]" table:style-name="ce35">
            <text:p>41</text:p>
          </table:table-cell>
          <table:table-cell office:value-type="float" office:value="159" table:style-name="ce36">
            <text:p>159</text:p>
          </table:table-cell>
          <table:table-cell office:value-type="float" office:value="118" table:style-name="ce36">
            <text:p>118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43229" table:style-name="ce38">
            <text:p>43,22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2月 <text:s/>(Feb.)</text:p>
          </table:table-cell>
          <table:table-cell office:value-type="float" office:value="-13" table:formula="of:=[.C101]+[.F101]" table:style-name="ce35">
            <text:p>-13</text:p>
          </table:table-cell>
          <table:table-cell office:value-type="float" office:value="-41" table:formula="of:=[.D101]-[.E101]" table:style-name="ce35">
            <text:p>-41</text:p>
          </table:table-cell>
          <table:table-cell office:value-type="float" office:value="12" table:style-name="ce36">
            <text:p>12</text:p>
          </table:table-cell>
          <table:table-cell office:value-type="float" office:value="53" table:style-name="ce36">
            <text:p>53</text:p>
          </table:table-cell>
          <table:table-cell office:value-type="float" office:value="28" table:formula="of:=[.G101]-[.H101]" table:style-name="ce35">
            <text:p>28</text:p>
          </table:table-cell>
          <table:table-cell office:value-type="float" office:value="212" table:style-name="ce36">
            <text:p>212</text:p>
          </table:table-cell>
          <table:table-cell office:value-type="float" office:value="184" table:style-name="ce36">
            <text:p>184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43216" table:style-name="ce38">
            <text:p>43,21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3月 <text:s/>(Mar.)</text:p>
          </table:table-cell>
          <table:table-cell office:value-type="float" office:value="22" table:formula="of:=[.C102]+[.F102]" table:style-name="ce35">
            <text:p>22</text:p>
          </table:table-cell>
          <table:table-cell office:value-type="float" office:value="-23" table:formula="of:=[.D102]-[.E102]" table:style-name="ce35">
            <text:p>-23</text:p>
          </table:table-cell>
          <table:table-cell office:value-type="float" office:value="21" table:style-name="ce36">
            <text:p>21</text:p>
          </table:table-cell>
          <table:table-cell office:value-type="float" office:value="44" table:style-name="ce36">
            <text:p>44</text:p>
          </table:table-cell>
          <table:table-cell office:value-type="float" office:value="45" table:formula="of:=[.G102]-[.H102]" table:style-name="ce35">
            <text:p>45</text:p>
          </table:table-cell>
          <table:table-cell office:value-type="float" office:value="271" table:style-name="ce36">
            <text:p>271</text:p>
          </table:table-cell>
          <table:table-cell office:value-type="float" office:value="226" table:style-name="ce36">
            <text:p>226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43238" table:style-name="ce38">
            <text:p>43,23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4月 <text:s/>(Apr.)</text:p>
          </table:table-cell>
          <table:table-cell office:value-type="float" office:value="-11" table:formula="of:=[.C103]+[.F103]" table:style-name="ce35">
            <text:p>-11</text:p>
          </table:table-cell>
          <table:table-cell office:value-type="float" office:value="-13" table:formula="of:=[.D103]-[.E103]" table:style-name="ce35">
            <text:p>-13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36">
            <text:p>32</text:p>
          </table:table-cell>
          <table:table-cell office:value-type="float" office:value="2" table:formula="of:=[.G103]-[.H103]" table:style-name="ce35">
            <text:p>2</text:p>
          </table:table-cell>
          <table:table-cell office:value-type="float" office:value="178" table:style-name="ce36">
            <text:p>178</text:p>
          </table:table-cell>
          <table:table-cell office:value-type="float" office:value="176" table:style-name="ce36">
            <text:p>176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3227" table:style-name="ce38">
            <text:p>43,22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5月 <text:s/>(May.)</text:p>
          </table:table-cell>
          <table:table-cell office:value-type="float" office:value="-44" table:formula="of:=[.C104]+[.F104]" table:style-name="ce35">
            <text:p>-44</text:p>
          </table:table-cell>
          <table:table-cell office:value-type="float" office:value="-22" table:formula="of:=[.D104]-[.E104]" table:style-name="ce35">
            <text:p>-22</text:p>
          </table:table-cell>
          <table:table-cell office:value-type="float" office:value="19" table:style-name="ce36">
            <text:p>19</text:p>
          </table:table-cell>
          <table:table-cell office:value-type="float" office:value="41" table:style-name="ce36">
            <text:p>41</text:p>
          </table:table-cell>
          <table:table-cell office:value-type="float" office:value="-22" table:formula="of:=[.G104]-[.H104]" table:style-name="ce35">
            <text:p>-22</text:p>
          </table:table-cell>
          <table:table-cell office:value-type="float" office:value="225" table:style-name="ce36">
            <text:p>225</text:p>
          </table:table-cell>
          <table:table-cell office:value-type="float" office:value="247" table:style-name="ce36">
            <text:p>247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43183" table:style-name="ce38">
            <text:p>43,18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6月 <text:s/>(Jun.)</text:p>
          </table:table-cell>
          <table:table-cell office:value-type="float" office:value="-78" table:formula="of:=[.C105]+[.F105]" table:style-name="ce35">
            <text:p>-78</text:p>
          </table:table-cell>
          <table:table-cell office:value-type="float" office:value="-15" table:formula="of:=[.D105]-[.E105]" table:style-name="ce35">
            <text:p>-15</text:p>
          </table:table-cell>
          <table:table-cell office:value-type="float" office:value="22" table:style-name="ce36">
            <text:p>22</text:p>
          </table:table-cell>
          <table:table-cell office:value-type="float" office:value="37" table:style-name="ce36">
            <text:p>37</text:p>
          </table:table-cell>
          <table:table-cell office:value-type="float" office:value="-63" table:formula="of:=[.G105]-[.H105]" table:style-name="ce35">
            <text:p>-63</text:p>
          </table:table-cell>
          <table:table-cell office:value-type="float" office:value="181" table:style-name="ce36">
            <text:p>181</text:p>
          </table:table-cell>
          <table:table-cell office:value-type="float" office:value="244" table:style-name="ce36">
            <text:p>244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3105" table:style-name="ce38">
            <text:p>43,10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7月 <text:s/>(Jul.)</text:p>
          </table:table-cell>
          <table:table-cell office:value-type="float" office:value="-34" table:formula="of:=[.C106]+[.F106]" table:style-name="ce35">
            <text:p>-34</text:p>
          </table:table-cell>
          <table:table-cell office:value-type="float" office:value="-26" table:formula="of:=[.D106]-[.E106]" table:style-name="ce35">
            <text:p>-26</text:p>
          </table:table-cell>
          <table:table-cell office:value-type="float" office:value="15" table:style-name="ce36">
            <text:p>15</text:p>
          </table:table-cell>
          <table:table-cell office:value-type="float" office:value="41" table:style-name="ce36">
            <text:p>41</text:p>
          </table:table-cell>
          <table:table-cell office:value-type="float" office:value="-8" table:formula="of:=[.G106]-[.H106]" table:style-name="ce35">
            <text:p>-8</text:p>
          </table:table-cell>
          <table:table-cell office:value-type="float" office:value="256" table:style-name="ce36">
            <text:p>256</text:p>
          </table:table-cell>
          <table:table-cell office:value-type="float" office:value="264" table:style-name="ce36">
            <text:p>264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43071" table:style-name="ce38">
            <text:p>43,07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3"/>8月 <text:s/>(Aug.)</text:p>
          </table:table-cell>
          <table:table-cell office:value-type="float" office:value="-15" table:formula="of:=[.C107]+[.F107]" table:style-name="ce35">
            <text:p>-15</text:p>
          </table:table-cell>
          <table:table-cell office:value-type="float" office:value="0" table:formula="of:=[.D107]-[.E107]" table:style-name="ce35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-15" table:formula="of:=[.G107]-[.H107]" table:style-name="ce35">
            <text:p>-15</text:p>
          </table:table-cell>
          <table:table-cell office:value-type="float" office:value="228" table:style-name="ce36">
            <text:p>228</text:p>
          </table:table-cell>
          <table:table-cell office:value-type="float" office:value="243" table:style-name="ce36">
            <text:p>243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3056" table:style-name="ce38">
            <text:p>43,05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9月 <text:s/>(Sep.)</text:p>
          </table:table-cell>
          <table:table-cell office:value-type="float" office:value="-121" table:formula="of:=[.C108]+[.F108]" table:style-name="ce35">
            <text:p>-121</text:p>
          </table:table-cell>
          <table:table-cell office:value-type="float" office:value="-23" table:formula="of:=[.D108]-[.E108]" table:style-name="ce35">
            <text:p>-23</text:p>
          </table:table-cell>
          <table:table-cell office:value-type="float" office:value="16" table:style-name="ce36">
            <text:p>16</text:p>
          </table:table-cell>
          <table:table-cell office:value-type="float" office:value="39" table:style-name="ce36">
            <text:p>39</text:p>
          </table:table-cell>
          <table:table-cell office:value-type="float" office:value="-98" table:formula="of:=[.G108]-[.H108]" table:style-name="ce35">
            <text:p>-98</text:p>
          </table:table-cell>
          <table:table-cell office:value-type="float" office:value="196" table:style-name="ce36">
            <text:p>196</text:p>
          </table:table-cell>
          <table:table-cell office:value-type="float" office:value="294" table:style-name="ce36">
            <text:p>294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42935" table:style-name="ce38">
            <text:p>42,93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8"/>10月 <text:s/>(Oct.)</text:p>
          </table:table-cell>
          <table:table-cell office:value-type="float" office:value="-70" table:formula="of:=[.C109]+[.F109]" table:style-name="ce35">
            <text:p>-70</text:p>
          </table:table-cell>
          <table:table-cell office:value-type="float" office:value="-19" table:formula="of:=[.D109]-[.E109]" table:style-name="ce35">
            <text:p>-19</text:p>
          </table:table-cell>
          <table:table-cell office:value-type="float" office:value="15" table:style-name="ce36">
            <text:p>15</text:p>
          </table:table-cell>
          <table:table-cell office:value-type="float" office:value="34" table:style-name="ce36">
            <text:p>34</text:p>
          </table:table-cell>
          <table:table-cell office:value-type="float" office:value="-51" table:formula="of:=[.G109]-[.H109]" table:style-name="ce35">
            <text:p>-51</text:p>
          </table:table-cell>
          <table:table-cell office:value-type="float" office:value="120" table:style-name="ce36">
            <text:p>120</text:p>
          </table:table-cell>
          <table:table-cell office:value-type="float" office:value="171" table:style-name="ce36">
            <text:p>171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42865" table:style-name="ce38">
            <text:p>42,86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2"/>11月 <text:s/>(Nov.)</text:p>
          </table:table-cell>
          <table:table-cell office:value-type="float" office:value="-55" table:formula="of:=[.C110]+[.F110]" table:style-name="ce47">
            <text:p>-55</text:p>
          </table:table-cell>
          <table:table-cell office:value-type="float" office:value="-26" table:formula="of:=[.D110]-[.E110]" table:style-name="ce47">
            <text:p>-26</text:p>
          </table:table-cell>
          <table:table-cell office:value-type="float" office:value="11" table:style-name="ce48">
            <text:p>11</text:p>
          </table:table-cell>
          <table:table-cell office:value-type="float" office:value="37" table:style-name="ce48">
            <text:p>37</text:p>
          </table:table-cell>
          <table:table-cell office:value-type="float" office:value="-29" table:formula="of:=[.G110]-[.H110]" table:style-name="ce47">
            <text:p>-29</text:p>
          </table:table-cell>
          <table:table-cell office:value-type="float" office:value="171" table:style-name="ce48">
            <text:p>171</text:p>
          </table:table-cell>
          <table:table-cell office:value-type="float" office:value="200" table:style-name="ce48">
            <text:p>200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9">
            <text:p>12</text:p>
          </table:table-cell>
          <table:table-cell office:value-type="float" office:value="42810" table:style-name="ce50">
            <text:p>42,81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4">
            <text:p><text:s text:c="6"/>12月 <text:s/>(Dec.)</text:p>
          </table:table-cell>
          <table:table-cell office:value-type="float" office:value="-23" table:formula="of:=[.C111]+[.F111]" table:style-name="ce79">
            <text:p>-23</text:p>
          </table:table-cell>
          <table:table-cell office:value-type="float" office:value="-21" table:formula="of:=[.D111]-[.E111]" table:style-name="ce79">
            <text:p>-21</text:p>
          </table:table-cell>
          <table:table-cell office:value-type="float" office:value="23" table:style-name="ce80">
            <text:p>23</text:p>
          </table:table-cell>
          <table:table-cell office:value-type="float" office:value="44" table:style-name="ce80">
            <text:p>44</text:p>
          </table:table-cell>
          <table:table-cell office:value-type="float" office:value="-2" table:formula="of:=[.G111]-[.H111]" table:style-name="ce79">
            <text:p>-2</text:p>
          </table:table-cell>
          <table:table-cell office:value-type="float" office:value="186" table:style-name="ce80">
            <text:p>186</text:p>
          </table:table-cell>
          <table:table-cell office:value-type="float" office:value="188" table:style-name="ce80">
            <text:p>188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1">
            <text:p>5</text:p>
          </table:table-cell>
          <table:table-cell office:value-type="float" office:value="42787" table:style-name="ce82">
            <text:p>42,78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4">
            <text:p><text:s text:c="4"/>110年(year2021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4">
            <text:p><text:s text:c="8"/>1月 <text:s/>(Jan.)</text:p>
          </table:table-cell>
          <table:table-cell office:value-type="float" office:value="0" table:formula="of:=[.C113]+[.F113]" table:style-name="ce35">
            <text:p>0</text:p>
          </table:table-cell>
          <table:table-cell office:value-type="float" office:value="0" table:formula="of:=[.D113]-[.E113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3]-[.H113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2月 <text:s/>(Feb.)</text:p>
          </table:table-cell>
          <table:table-cell office:value-type="float" office:value="0" table:formula="of:=[.C114]+[.F114]" table:style-name="ce35">
            <text:p>0</text:p>
          </table:table-cell>
          <table:table-cell office:value-type="float" office:value="0" table:formula="of:=[.D114]-[.E114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4]-[.H114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3月 <text:s/>(Mar.)</text:p>
          </table:table-cell>
          <table:table-cell office:value-type="float" office:value="0" table:formula="of:=[.C115]+[.F115]" table:style-name="ce35">
            <text:p>0</text:p>
          </table:table-cell>
          <table:table-cell office:value-type="float" office:value="0" table:formula="of:=[.D115]-[.E115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5]-[.H115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4月 <text:s/>(Apr.)</text:p>
          </table:table-cell>
          <table:table-cell office:value-type="float" office:value="0" table:formula="of:=[.C116]+[.F116]" table:style-name="ce35">
            <text:p>0</text:p>
          </table:table-cell>
          <table:table-cell office:value-type="float" office:value="0" table:formula="of:=[.D116]-[.E116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6]-[.H116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5月 <text:s/>(May.)</text:p>
          </table:table-cell>
          <table:table-cell office:value-type="float" office:value="0" table:formula="of:=[.C117]+[.F117]" table:style-name="ce35">
            <text:p>0</text:p>
          </table:table-cell>
          <table:table-cell office:value-type="float" office:value="0" table:formula="of:=[.D117]-[.E117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7]-[.H117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6月 <text:s/>(Jun.)</text:p>
          </table:table-cell>
          <table:table-cell office:value-type="float" office:value="0" table:formula="of:=[.C118]+[.F118]" table:style-name="ce35">
            <text:p>0</text:p>
          </table:table-cell>
          <table:table-cell office:value-type="float" office:value="0" table:formula="of:=[.D118]-[.E118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8]-[.H118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7月 <text:s/>(Jul.)</text:p>
          </table:table-cell>
          <table:table-cell office:value-type="float" office:value="0" table:formula="of:=[.C119]+[.F119]" table:style-name="ce35">
            <text:p>0</text:p>
          </table:table-cell>
          <table:table-cell office:value-type="float" office:value="0" table:formula="of:=[.D119]-[.E119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19]-[.H119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3"/>8月 <text:s/>(Aug.)</text:p>
          </table:table-cell>
          <table:table-cell office:value-type="float" office:value="0" table:formula="of:=[.C120]+[.F120]" table:style-name="ce35">
            <text:p>0</text:p>
          </table:table-cell>
          <table:table-cell office:value-type="float" office:value="0" table:formula="of:=[.D120]-[.E120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20]-[.H120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9月 <text:s/>(Sep.)</text:p>
          </table:table-cell>
          <table:table-cell office:value-type="float" office:value="0" table:formula="of:=[.C121]+[.F121]" table:style-name="ce35">
            <text:p>0</text:p>
          </table:table-cell>
          <table:table-cell office:value-type="float" office:value="0" table:formula="of:=[.D121]-[.E121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21]-[.H121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8"/>10月 <text:s/>(Oct.)</text:p>
          </table:table-cell>
          <table:table-cell office:value-type="float" office:value="0" table:formula="of:=[.C122]+[.F122]" table:style-name="ce35">
            <text:p>0</text:p>
          </table:table-cell>
          <table:table-cell office:value-type="float" office:value="0" table:formula="of:=[.D122]-[.E122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22]-[.H122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2"/>11月 <text:s/>(Nov.)</text:p>
          </table:table-cell>
          <table:table-cell office:value-type="float" office:value="0" table:formula="of:=[.C123]+[.F123]" table:style-name="ce35">
            <text:p>0</text:p>
          </table:table-cell>
          <table:table-cell office:value-type="float" office:value="0" table:formula="of:=[.D123]-[.E123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23]-[.H123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<text:s text:c="6"/>12月 <text:s/>(Dec.)</text:p>
          </table:table-cell>
          <table:table-cell office:value-type="float" office:value="0" table:formula="of:=[.C124]+[.F124]" table:style-name="ce35">
            <text:p>0</text:p>
          </table:table-cell>
          <table:table-cell office:value-type="float" office:value="0" table:formula="of:=[.D124]-[.E124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G124]-[.H124]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3"/>
        </table:table-row>
        <table:table-row table:number-rows-repeated="43" table:style-name="ro7">
          <table:table-cell table:number-columns-repeated="16384"/>
        </table:table-row>
        <table:table-row table:style-name="ro3">
          <table:table-cell table:number-columns-repeated="15"/>
          <table:table-cell office:value-type="string" table:style-name="ce51">
            <text:p>資料來源 : 本府民政處</text:p>
          </table:table-cell>
          <table:table-cell table:number-columns-repeated="1636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28.$A$1:28.$J$44" table:base-cell-address="28.$A$1"/>
        </table:named-expressions>
      </table:table>
      <table:table table:name="仁愛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8">
          <table:table-cell office:value-type="string" table:number-columns-spanned="10" table:number-rows-spanned="1" table:style-name="ce72">
            <text:p>仁愛區人口動態</text:p>
          </table:table-cell>
          <table:covered-table-cell table:number-columns-repeated="8"/>
          <table:covered-table-cell>
            <draw:custom-shape svg:x="0.22047in" svg:y="0.08346in" svg:width="1.11338in" svg:height="0.34331in" draw:z-index="1" draw:id="id0" draw:style-name="a6" draw:name="文字 13">
              <svg:title/>
              <svg:desc/>
              <text:p text:style-name="a5" text:class-names="" text:cond-style-name=""><text:span text:style-name="a0" text:class-names="">單位</text:span><text:span text:style-name="a1" text:class-names="">:<text:s text:c="1"/></text:span><text:span text:style-name="a2" text:class-names="">0</text:span><text:span text:style-name="a3" text:class-names="">/</text:span><text:span text:style-name="a4" text:class-names="">00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5">
            <text:p>總人口</text:p>
          </table:table-cell>
          <table:table-cell office:value-type="string" table:number-columns-spanned="3" table:number-rows-spanned="1" table:style-name="ce53">
            <text:p>自然增加</text:p>
          </table:table-cell>
          <table:covered-table-cell table:number-columns-repeated="2"/>
          <table:table-cell office:value-type="string" table:number-columns-spanned="3" table:number-rows-spanned="1" table:style-name="ce53">
            <text:p>社會增加</text:p>
          </table:table-cell>
          <table:covered-table-cell table:number-columns-repeated="2"/>
          <table:table-cell office:value-type="string" table:style-name="ce5">
            <text:p>社會</text:p>
          </table:table-cell>
          <table:table-cell office:value-type="string" table:style-name="ce5">
            <text:p>結婚率</text:p>
          </table:table-cell>
          <table:table-cell office:value-type="string" table:style-name="ce7">
            <text:p>離婚率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年（月）底別</text:p>
          </table:table-cell>
          <table:table-cell office:value-type="string" table:style-name="ce10">
            <text:p>增加率</text:p>
          </table:table-cell>
          <table:table-cell office:value-type="string" table:number-columns-spanned="3" table:number-rows-spanned="1" table:style-name="ce54">
            <text:p>Natural Increase</text:p>
          </table:table-cell>
          <table:covered-table-cell table:number-columns-repeated="2"/>
          <table:table-cell office:value-type="string" table:number-columns-spanned="3" table:number-rows-spanned="1" table:style-name="ce54">
            <text:p>Social Increase</text:p>
          </table:table-cell>
          <table:covered-table-cell table:number-columns-repeated="2"/>
          <table:table-cell office:value-type="string" table:style-name="ce10">
            <text:p>流動率</text:p>
          </table:table-cell>
          <table:table-cell office:value-type="string" table:style-name="ce55">
            <text:p>(對/每千人)</text:p>
          </table:table-cell>
          <table:table-cell office:value-type="string" table:style-name="ce56">
            <text:p>(對/每千人)</text:p>
          </table:table-cell>
          <table:table-cell table:number-columns-repeated="16373"/>
        </table:table-row>
        <table:table-row table:style-name="ro9">
          <table:table-cell office:value-type="string" table:style-name="ce13">
            <text:p>End of Year (Month)</text:p>
          </table:table-cell>
          <table:table-cell office:value-type="string" table:number-columns-spanned="1" table:number-rows-spanned="2" table:style-name="ce73">
            <text:p>Rate of <text:s/>Pop. <text:s/>Increased per Year (Month)</text:p>
          </table:table-cell>
          <table:table-cell office:value-type="string" table:style-name="ce5">
            <text:p>增加率</text:p>
          </table:table-cell>
          <table:table-cell office:value-type="string" table:style-name="ce5">
            <text:p>出生率</text:p>
          </table:table-cell>
          <table:table-cell office:value-type="string" table:style-name="ce5">
            <text:p>死亡率</text:p>
          </table:table-cell>
          <table:table-cell office:value-type="string" table:style-name="ce5">
            <text:p>增加率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率</text:p>
          </table:table-cell>
          <table:table-cell office:value-type="string" table:style-name="ce13">
            <text:p>Rate of</text:p>
          </table:table-cell>
          <table:table-cell office:value-type="string" table:style-name="ce13">
            <text:p>Rate of</text:p>
          </table:table-cell>
          <table:table-cell office:value-type="string" table:style-name="ce15">
            <text:p>Rate of</text:p>
          </table:table-cell>
          <table:table-cell table:number-columns-repeated="16373"/>
        </table:table-row>
        <table:table-row table:style-name="ro10">
          <table:table-cell table:style-name="ce57"/>
          <table:covered-table-cell/>
          <table:table-cell office:value-type="string" table:style-name="ce20">
            <text:p>Rate of Persons Increased</text:p>
          </table:table-cell>
          <table:table-cell office:value-type="string" table:style-name="ce20">
            <text:p>Rate of Birth</text:p>
          </table:table-cell>
          <table:table-cell office:value-type="string" table:style-name="ce20">
            <text:p>Rate of Death</text:p>
          </table:table-cell>
          <table:table-cell office:value-type="string" table:style-name="ce20">
            <text:p>Rate of Persons Increased</text:p>
          </table:table-cell>
          <table:table-cell office:value-type="string" table:style-name="ce20">
            <text:p>Rate of Immigration</text:p>
          </table:table-cell>
          <table:table-cell office:value-type="string" table:style-name="ce20">
            <text:p>Rate of Emigration</text:p>
          </table:table-cell>
          <table:table-cell office:value-type="string" table:style-name="ce20">
            <text:p>Social Flow</text:p>
          </table:table-cell>
          <table:table-cell office:value-type="string" table:style-name="ce58">
            <text:p>Marriage</text:p>
          </table:table-cell>
          <table:table-cell office:value-type="string" table:style-name="ce59">
            <text:p>Divorce</text:p>
          </table:table-cell>
          <table:table-cell table:number-columns-repeated="16373" table:style-name="ce60"/>
        </table:table-row>
        <table:table-row table:style-name="ro11">
          <table:table-cell table:style-name="ce61"/>
          <table:table-cell table:number-columns-repeated="9" table:style-name="ce62"/>
          <table:table-cell table:style-name="ce63"/>
          <table:table-cell table:number-columns-repeated="16373"/>
        </table:table-row>
        <table:table-row table:style-name="ro6" table:visibility="collapse">
          <table:table-cell office:value-type="string" table:style-name="ce34">
            <text:p><text:s text:c="4"/>101年(year2012)</text:p>
          </table:table-cell>
          <table:table-cell table:number-columns-repeated="9" table:style-name="ce62"/>
          <table:table-cell table:style-name="ce63"/>
          <table:table-cell table:number-columns-repeated="16373" table:style-name="ce64"/>
        </table:table-row>
        <table:table-row table:style-name="ro6">
          <table:table-cell office:value-type="string" table:style-name="ce34">
            <text:p><text:s text:c="4"/>102年(year2013)</text:p>
          </table:table-cell>
          <table:table-cell office:value-type="float" office:value="-14.92" table:formula="of:=(['28'.B8]/((['28'.$K7]+['28'.$K8])/2))*1000" table:style-name="ce62">
            <text:p>-14.92</text:p>
          </table:table-cell>
          <table:table-cell office:value-type="float" office:value="-3.74" table:formula="of:=(['28'.C8]/((['28'.$K7]+['28'.$K8])/2))*1000" table:style-name="ce62">
            <text:p>-3.74</text:p>
          </table:table-cell>
          <table:table-cell office:value-type="float" office:value="4.9800000000000004" table:formula="of:=(['28'.D8]/((['28'.$K7]+['28'.$K8])/2))*1000" table:style-name="ce62">
            <text:p>4.98</text:p>
          </table:table-cell>
          <table:table-cell office:value-type="float" office:value="8.7200000000000006" table:formula="of:=(['28'.E8]/((['28'.$K7]+['28'.$K8])/2))*1000" table:style-name="ce62">
            <text:p>8.72</text:p>
          </table:table-cell>
          <table:table-cell office:value-type="float" office:value="-11.18" table:formula="of:=(['28'.F8]/((['28'.$K7]+['28'.$K8])/2))*1000" table:style-name="ce62">
            <text:p>-11.18</text:p>
          </table:table-cell>
          <table:table-cell office:value-type="float" office:value="56.43" table:formula="of:=(['28'.G8]/((['28'.$K7]+['28'.$K8])/2))*1000" table:style-name="ce62">
            <text:p>56.43</text:p>
          </table:table-cell>
          <table:table-cell office:value-type="float" office:value="67.61" table:formula="of:=(['28'.H8]/((['28'.$K7]+['28'.$K8])/2))*1000" table:style-name="ce62">
            <text:p>67.61</text:p>
          </table:table-cell>
          <table:table-cell office:value-type="float" office:value="124.04" table:formula="of:=((['28'.G8]+['28'.H8])/((['28'.$K7]+['28'.$K8])/2))*1000" table:style-name="ce62">
            <text:p>124.04</text:p>
          </table:table-cell>
          <table:table-cell office:value-type="float" office:value="4.5199999999999996" table:formula="of:=(['28'.I8]/((['28'.$K7]+['28'.$K8])/2))*1000" table:style-name="ce62">
            <text:p>4.52</text:p>
          </table:table-cell>
          <table:table-cell office:value-type="float" office:value="2.5299999999999998" table:formula="of:=(['28'.J8]/((['28'.$K7]+['28'.$K8])/2))*1000" table:style-name="ce65">
            <text:p>2.53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1.3" table:formula="of:=(['28'.B9]/((['28'.$K7]+['28'.$K9])/2))*1000" table:style-name="ce62">
            <text:p>-1.30</text:p>
          </table:table-cell>
          <table:table-cell office:value-type="float" office:value="-0.46" table:formula="of:=(['28'.C9]/((['28'.$K7]+['28'.$K9])/2))*1000" table:style-name="ce62">
            <text:p>-0.46</text:p>
          </table:table-cell>
          <table:table-cell office:value-type="float" office:value="0.48" table:formula="of:=(['28'.D9]/((['28'.$K7]+['28'.$K9])/2))*1000" table:style-name="ce62">
            <text:p>0.48</text:p>
          </table:table-cell>
          <table:table-cell office:value-type="float" office:value="0.94" table:formula="of:=(['28'.E9]/((['28'.$K7]+['28'.$K9])/2))*1000" table:style-name="ce62">
            <text:p>0.94</text:p>
          </table:table-cell>
          <table:table-cell office:value-type="float" office:value="-0.84" table:formula="of:=(['28'.F9]/((['28'.$K7]+['28'.$K9])/2))*1000" table:style-name="ce62">
            <text:p>-0.84</text:p>
          </table:table-cell>
          <table:table-cell office:value-type="float" office:value="4.34" table:formula="of:=(['28'.G9]/((['28'.$K7]+['28'.$K9])/2))*1000" table:style-name="ce62">
            <text:p>4.34</text:p>
          </table:table-cell>
          <table:table-cell office:value-type="float" office:value="5.18" table:formula="of:=(['28'.H9]/((['28'.$K7]+['28'.$K9])/2))*1000" table:style-name="ce62">
            <text:p>5.18</text:p>
          </table:table-cell>
          <table:table-cell office:value-type="float" office:value="9.52" table:formula="of:=((['28'.G9]+['28'.H9])/((['28'.$K7]+['28'.$K9])/2))*1000" table:style-name="ce62">
            <text:p>9.52</text:p>
          </table:table-cell>
          <table:table-cell office:value-type="float" office:value="0.69" table:formula="of:=(['28'.I9]/((['28'.$K7]+['28'.$K9])/2))*1000" table:style-name="ce62">
            <text:p>0.69</text:p>
          </table:table-cell>
          <table:table-cell office:value-type="float" office:value="0.21" table:formula="of:=(['28'.J9]/((['28'.$K7]+['28'.$K9])/2))*1000" table:style-name="ce65">
            <text:p>0.21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.7" table:formula="of:=(['28'.B10]/((['28'.$K9]+['28'.$K10])/2))*1000" table:style-name="ce62">
            <text:p>-1.70</text:p>
          </table:table-cell>
          <table:table-cell office:value-type="float" office:value="-0.44" table:formula="of:=(['28'.C10]/((['28'.$K9]+['28'.$K10])/2))*1000" table:style-name="ce62">
            <text:p>-0.44</text:p>
          </table:table-cell>
          <table:table-cell office:value-type="float" office:value="0.36" table:formula="of:=(['28'.D10]/((['28'.$K9]+['28'.$K10])/2))*1000" table:style-name="ce62">
            <text:p>0.36</text:p>
          </table:table-cell>
          <table:table-cell office:value-type="float" office:value="0.8" table:formula="of:=(['28'.E10]/((['28'.$K9]+['28'.$K10])/2))*1000" table:style-name="ce62">
            <text:p>0.80</text:p>
          </table:table-cell>
          <table:table-cell office:value-type="float" office:value="-1.26" table:formula="of:=(['28'.F10]/((['28'.$K9]+['28'.$K10])/2))*1000" table:style-name="ce62">
            <text:p>-1.26</text:p>
          </table:table-cell>
          <table:table-cell office:value-type="float" office:value="2.96" table:formula="of:=(['28'.G10]/((['28'.$K9]+['28'.$K10])/2))*1000" table:style-name="ce62">
            <text:p>2.96</text:p>
          </table:table-cell>
          <table:table-cell office:value-type="float" office:value="4.22" table:formula="of:=(['28'.H10]/((['28'.$K9]+['28'.$K10])/2))*1000" table:style-name="ce62">
            <text:p>4.22</text:p>
          </table:table-cell>
          <table:table-cell office:value-type="float" office:value="7.18" table:formula="of:=((['28'.G10]+['28'.H10])/((['28'.$K9]+['28'.$K10])/2))*1000" table:style-name="ce62">
            <text:p>7.18</text:p>
          </table:table-cell>
          <table:table-cell office:value-type="float" office:value="0.19" table:formula="of:=(['28'.I10]/((['28'.$K9]+['28'.$K10])/2))*1000" table:style-name="ce62">
            <text:p>0.19</text:p>
          </table:table-cell>
          <table:table-cell office:value-type="float" office:value="0.08" table:formula="of:=(['28'.J10]/((['28'.$K9]+['28'.$K10])/2))*1000" table:style-name="ce65">
            <text:p>0.08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0.63" table:formula="of:=(['28'.B11]/((['28'.$K10]+['28'.$K11])/2))*1000" table:style-name="ce62">
            <text:p>-0.63</text:p>
          </table:table-cell>
          <table:table-cell office:value-type="float" office:value="-0.06" table:formula="of:=(['28'.C11]/((['28'.$K10]+['28'.$K11])/2))*1000" table:style-name="ce62">
            <text:p>-0.06</text:p>
          </table:table-cell>
          <table:table-cell office:value-type="float" office:value="0.46" table:formula="of:=(['28'.D11]/((['28'.$K10]+['28'.$K11])/2))*1000" table:style-name="ce62">
            <text:p>0.46</text:p>
          </table:table-cell>
          <table:table-cell office:value-type="float" office:value="0.53" table:formula="of:=(['28'.E11]/((['28'.$K10]+['28'.$K11])/2))*1000" table:style-name="ce62">
            <text:p>0.53</text:p>
          </table:table-cell>
          <table:table-cell office:value-type="float" office:value="-0.56999999999999995" table:formula="of:=(['28'.F11]/((['28'.$K10]+['28'.$K11])/2))*1000" table:style-name="ce62">
            <text:p>-0.57</text:p>
          </table:table-cell>
          <table:table-cell office:value-type="float" office:value="4.8099999999999996" table:formula="of:=(['28'.G11]/((['28'.$K10]+['28'.$K11])/2))*1000" table:style-name="ce62">
            <text:p>4.81</text:p>
          </table:table-cell>
          <table:table-cell office:value-type="float" office:value="5.38" table:formula="of:=(['28'.H11]/((['28'.$K10]+['28'.$K11])/2))*1000" table:style-name="ce62">
            <text:p>5.38</text:p>
          </table:table-cell>
          <table:table-cell office:value-type="float" office:value="10.19" table:formula="of:=((['28'.G11]+['28'.H11])/((['28'.$K10]+['28'.$K11])/2))*1000" table:style-name="ce62">
            <text:p>10.19</text:p>
          </table:table-cell>
          <table:table-cell office:value-type="float" office:value="0.34" table:formula="of:=(['28'.I11]/((['28'.$K10]+['28'.$K11])/2))*1000" table:style-name="ce62">
            <text:p>0.34</text:p>
          </table:table-cell>
          <table:table-cell office:value-type="float" office:value="0.19" table:formula="of:=(['28'.J11]/((['28'.$K10]+['28'.$K11])/2))*1000" table:style-name="ce65">
            <text:p>0.1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0.25" table:formula="of:=(['28'.B12]/((['28'.$K11]+['28'.$K12])/2))*1000" table:style-name="ce62">
            <text:p>-0.25</text:p>
          </table:table-cell>
          <table:table-cell office:value-type="float" office:value="-0.34" table:formula="of:=(['28'.C12]/((['28'.$K11]+['28'.$K12])/2))*1000" table:style-name="ce62">
            <text:p>-0.34</text:p>
          </table:table-cell>
          <table:table-cell office:value-type="float" office:value="0.34" table:formula="of:=(['28'.D12]/((['28'.$K11]+['28'.$K12])/2))*1000" table:style-name="ce62">
            <text:p>0.34</text:p>
          </table:table-cell>
          <table:table-cell office:value-type="float" office:value="0.67" table:formula="of:=(['28'.E12]/((['28'.$K11]+['28'.$K12])/2))*1000" table:style-name="ce62">
            <text:p>0.67</text:p>
          </table:table-cell>
          <table:table-cell office:value-type="float" office:value="0.08" table:formula="of:=(['28'.F12]/((['28'.$K11]+['28'.$K12])/2))*1000" table:style-name="ce62">
            <text:p>0.08</text:p>
          </table:table-cell>
          <table:table-cell office:value-type="float" office:value="4.67" table:formula="of:=(['28'.G12]/((['28'.$K11]+['28'.$K12])/2))*1000" table:style-name="ce62">
            <text:p>4.67</text:p>
          </table:table-cell>
          <table:table-cell office:value-type="float" office:value="4.58" table:formula="of:=(['28'.H12]/((['28'.$K11]+['28'.$K12])/2))*1000" table:style-name="ce62">
            <text:p>4.58</text:p>
          </table:table-cell>
          <table:table-cell office:value-type="float" office:value="9.25" table:formula="of:=((['28'.G12]+['28'.H12])/((['28'.$K11]+['28'.$K12])/2))*1000" table:style-name="ce62">
            <text:p>9.25</text:p>
          </table:table-cell>
          <table:table-cell office:value-type="float" office:value="0.27" table:formula="of:=(['28'.I12]/((['28'.$K11]+['28'.$K12])/2))*1000" table:style-name="ce62">
            <text:p>0.27</text:p>
          </table:table-cell>
          <table:table-cell office:value-type="float" office:value="0.27" table:formula="of:=(['28'.J12]/((['28'.$K11]+['28'.$K12])/2))*1000" table:style-name="ce65">
            <text:p>0.2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0.88" table:formula="of:=(['28'.B13]/((['28'.$K12]+['28'.$K13])/2))*1000" table:style-name="ce62">
            <text:p>-0.88</text:p>
          </table:table-cell>
          <table:table-cell office:value-type="float" office:value="-0.25" table:formula="of:=(['28'.C13]/((['28'.$K12]+['28'.$K13])/2))*1000" table:style-name="ce62">
            <text:p>-0.25</text:p>
          </table:table-cell>
          <table:table-cell office:value-type="float" office:value="0.36" table:formula="of:=(['28'.D13]/((['28'.$K12]+['28'.$K13])/2))*1000" table:style-name="ce62">
            <text:p>0.36</text:p>
          </table:table-cell>
          <table:table-cell office:value-type="float" office:value="0.61" table:formula="of:=(['28'.E13]/((['28'.$K12]+['28'.$K13])/2))*1000" table:style-name="ce62">
            <text:p>0.61</text:p>
          </table:table-cell>
          <table:table-cell office:value-type="float" office:value="-0.63" table:formula="of:=(['28'.F13]/((['28'.$K12]+['28'.$K13])/2))*1000" table:style-name="ce62">
            <text:p>-0.63</text:p>
          </table:table-cell>
          <table:table-cell office:value-type="float" office:value="5.22" table:formula="of:=(['28'.G13]/((['28'.$K12]+['28'.$K13])/2))*1000" table:style-name="ce62">
            <text:p>5.22</text:p>
          </table:table-cell>
          <table:table-cell office:value-type="float" office:value="5.85" table:formula="of:=(['28'.H13]/((['28'.$K12]+['28'.$K13])/2))*1000" table:style-name="ce62">
            <text:p>5.85</text:p>
          </table:table-cell>
          <table:table-cell office:value-type="float" office:value="11.07" table:formula="of:=((['28'.G13]+['28'.H13])/((['28'.$K12]+['28'.$K13])/2))*1000" table:style-name="ce62">
            <text:p>11.07</text:p>
          </table:table-cell>
          <table:table-cell office:value-type="float" office:value="0.59" table:formula="of:=(['28'.I13]/((['28'.$K12]+['28'.$K13])/2))*1000" table:style-name="ce62">
            <text:p>0.59</text:p>
          </table:table-cell>
          <table:table-cell office:value-type="float" office:value="0.27" table:formula="of:=(['28'.J13]/((['28'.$K12]+['28'.$K13])/2))*1000" table:style-name="ce65">
            <text:p>0.2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1.37" table:formula="of:=(['28'.B14]/((['28'.$K13]+['28'.$K14])/2))*1000" table:style-name="ce62">
            <text:p>-1.37</text:p>
          </table:table-cell>
          <table:table-cell office:value-type="float" office:value="-0.17" table:formula="of:=(['28'.C14]/((['28'.$K13]+['28'.$K14])/2))*1000" table:style-name="ce62">
            <text:p>-0.17</text:p>
          </table:table-cell>
          <table:table-cell office:value-type="float" office:value="0.36" table:formula="of:=(['28'.D14]/((['28'.$K13]+['28'.$K14])/2))*1000" table:style-name="ce62">
            <text:p>0.36</text:p>
          </table:table-cell>
          <table:table-cell office:value-type="float" office:value="0.53" table:formula="of:=(['28'.E14]/((['28'.$K13]+['28'.$K14])/2))*1000" table:style-name="ce62">
            <text:p>0.53</text:p>
          </table:table-cell>
          <table:table-cell office:value-type="float" office:value="-1.2" table:formula="of:=(['28'.F14]/((['28'.$K13]+['28'.$K14])/2))*1000" table:style-name="ce62">
            <text:p>-1.20</text:p>
          </table:table-cell>
          <table:table-cell office:value-type="float" office:value="5.16" table:formula="of:=(['28'.G14]/((['28'.$K13]+['28'.$K14])/2))*1000" table:style-name="ce62">
            <text:p>5.16</text:p>
          </table:table-cell>
          <table:table-cell office:value-type="float" office:value="6.36" table:formula="of:=(['28'.H14]/((['28'.$K13]+['28'.$K14])/2))*1000" table:style-name="ce62">
            <text:p>6.36</text:p>
          </table:table-cell>
          <table:table-cell office:value-type="float" office:value="11.52" table:formula="of:=((['28'.G14]+['28'.H14])/((['28'.$K13]+['28'.$K14])/2))*1000" table:style-name="ce62">
            <text:p>11.52</text:p>
          </table:table-cell>
          <table:table-cell office:value-type="float" office:value="0.4" table:formula="of:=(['28'.I14]/((['28'.$K13]+['28'.$K14])/2))*1000" table:style-name="ce62">
            <text:p>0.40</text:p>
          </table:table-cell>
          <table:table-cell office:value-type="float" office:value="0.25" table:formula="of:=(['28'.J14]/((['28'.$K13]+['28'.$K14])/2))*1000" table:style-name="ce65">
            <text:p>0.2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.71" table:formula="of:=(['28'.B15]/((['28'.$K14]+['28'.$K15])/2))*1000" table:style-name="ce62">
            <text:p>-1.71</text:p>
          </table:table-cell>
          <table:table-cell office:value-type="float" office:value="-0.11" table:formula="of:=(['28'.C15]/((['28'.$K14]+['28'.$K15])/2))*1000" table:style-name="ce62">
            <text:p>-0.11</text:p>
          </table:table-cell>
          <table:table-cell office:value-type="float" office:value="0.53" table:formula="of:=(['28'.D15]/((['28'.$K14]+['28'.$K15])/2))*1000" table:style-name="ce62">
            <text:p>0.53</text:p>
          </table:table-cell>
          <table:table-cell office:value-type="float" office:value="0.63" table:formula="of:=(['28'.E15]/((['28'.$K14]+['28'.$K15])/2))*1000" table:style-name="ce62">
            <text:p>0.63</text:p>
          </table:table-cell>
          <table:table-cell office:value-type="float" office:value="-1.6" table:formula="of:=(['28'.F15]/((['28'.$K14]+['28'.$K15])/2))*1000" table:style-name="ce62">
            <text:p>-1.60</text:p>
          </table:table-cell>
          <table:table-cell office:value-type="float" office:value="5.17" table:formula="of:=(['28'.G15]/((['28'.$K14]+['28'.$K15])/2))*1000" table:style-name="ce62">
            <text:p>5.17</text:p>
          </table:table-cell>
          <table:table-cell office:value-type="float" office:value="6.77" table:formula="of:=(['28'.H15]/((['28'.$K14]+['28'.$K15])/2))*1000" table:style-name="ce62">
            <text:p>6.77</text:p>
          </table:table-cell>
          <table:table-cell office:value-type="float" office:value="11.94" table:formula="of:=((['28'.G15]+['28'.H15])/((['28'.$K14]+['28'.$K15])/2))*1000" table:style-name="ce62">
            <text:p>11.94</text:p>
          </table:table-cell>
          <table:table-cell office:value-type="float" office:value="0.3" table:formula="of:=(['28'.I15]/((['28'.$K14]+['28'.$K15])/2))*1000" table:style-name="ce62">
            <text:p>0.30</text:p>
          </table:table-cell>
          <table:table-cell office:value-type="float" office:value="0.15" table:formula="of:=(['28'.J15]/((['28'.$K14]+['28'.$K15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1.69" table:formula="of:=(['28'.B16]/((['28'.$K15]+['28'.$K16])/2))*1000" table:style-name="ce62">
            <text:p>-1.69</text:p>
          </table:table-cell>
          <table:table-cell office:value-type="float" office:value="-0.34" table:formula="of:=(['28'.C16]/((['28'.$K15]+['28'.$K16])/2))*1000" table:style-name="ce62">
            <text:p>-0.34</text:p>
          </table:table-cell>
          <table:table-cell office:value-type="float" office:value="0.42" table:formula="of:=(['28'.D16]/((['28'.$K15]+['28'.$K16])/2))*1000" table:style-name="ce62">
            <text:p>0.42</text:p>
          </table:table-cell>
          <table:table-cell office:value-type="float" office:value="0.76" table:formula="of:=(['28'.E16]/((['28'.$K15]+['28'.$K16])/2))*1000" table:style-name="ce62">
            <text:p>0.76</text:p>
          </table:table-cell>
          <table:table-cell office:value-type="float" office:value="-1.35" table:formula="of:=(['28'.F16]/((['28'.$K15]+['28'.$K16])/2))*1000" table:style-name="ce62">
            <text:p>-1.35</text:p>
          </table:table-cell>
          <table:table-cell office:value-type="float" office:value="5.83" table:formula="of:=(['28'.G16]/((['28'.$K15]+['28'.$K16])/2))*1000" table:style-name="ce62">
            <text:p>5.83</text:p>
          </table:table-cell>
          <table:table-cell office:value-type="float" office:value="7.18" table:formula="of:=(['28'.H16]/((['28'.$K15]+['28'.$K16])/2))*1000" table:style-name="ce62">
            <text:p>7.18</text:p>
          </table:table-cell>
          <table:table-cell office:value-type="float" office:value="13.02" table:formula="of:=((['28'.G16]+['28'.H16])/((['28'.$K15]+['28'.$K16])/2))*1000" table:style-name="ce62">
            <text:p>13.02</text:p>
          </table:table-cell>
          <table:table-cell office:value-type="float" office:value="0.15" table:formula="of:=(['28'.I16]/((['28'.$K15]+['28'.$K16])/2))*1000" table:style-name="ce62">
            <text:p>0.15</text:p>
          </table:table-cell>
          <table:table-cell office:value-type="float" office:value="0.15" table:formula="of:=(['28'.J16]/((['28'.$K15]+['28'.$K16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2.2000000000000002" table:formula="of:=(['28'.B17]/((['28'.$K16]+['28'.$K17])/2))*1000" table:style-name="ce62">
            <text:p>-2.20</text:p>
          </table:table-cell>
          <table:table-cell office:value-type="float" office:value="-0.4" table:formula="of:=(['28'.C17]/((['28'.$K16]+['28'.$K17])/2))*1000" table:style-name="ce62">
            <text:p>-0.40</text:p>
          </table:table-cell>
          <table:table-cell office:value-type="float" office:value="0.36" table:formula="of:=(['28'.D17]/((['28'.$K16]+['28'.$K17])/2))*1000" table:style-name="ce62">
            <text:p>0.36</text:p>
          </table:table-cell>
          <table:table-cell office:value-type="float" office:value="0.76" table:formula="of:=(['28'.E17]/((['28'.$K16]+['28'.$K17])/2))*1000" table:style-name="ce62">
            <text:p>0.76</text:p>
          </table:table-cell>
          <table:table-cell office:value-type="float" office:value="-1.8" table:formula="of:=(['28'.F17]/((['28'.$K16]+['28'.$K17])/2))*1000" table:style-name="ce62">
            <text:p>-1.80</text:p>
          </table:table-cell>
          <table:table-cell office:value-type="float" office:value="6.08" table:formula="of:=(['28'.G17]/((['28'.$K16]+['28'.$K17])/2))*1000" table:style-name="ce62">
            <text:p>6.08</text:p>
          </table:table-cell>
          <table:table-cell office:value-type="float" office:value="7.88" table:formula="of:=(['28'.H17]/((['28'.$K16]+['28'.$K17])/2))*1000" table:style-name="ce62">
            <text:p>7.88</text:p>
          </table:table-cell>
          <table:table-cell office:value-type="float" office:value="13.95" table:formula="of:=((['28'.G17]+['28'.H17])/((['28'.$K16]+['28'.$K17])/2))*1000" table:style-name="ce62">
            <text:p>13.95</text:p>
          </table:table-cell>
          <table:table-cell office:value-type="float" office:value="0.36" table:formula="of:=(['28'.I17]/((['28'.$K16]+['28'.$K17])/2))*1000" table:style-name="ce62">
            <text:p>0.36</text:p>
          </table:table-cell>
          <table:table-cell office:value-type="float" office:value="0.19" table:formula="of:=(['28'.J17]/((['28'.$K16]+['28'.$K17])/2))*1000" table:style-name="ce65">
            <text:p>0.1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2.57" table:formula="of:=(['28'.B18]/((['28'.$K17]+['28'.$K18])/2))*1000" table:style-name="ce62">
            <text:p>-2.57</text:p>
          </table:table-cell>
          <table:table-cell office:value-type="float" office:value="-0.28000000000000003" table:formula="of:=(['28'.C18]/((['28'.$K17]+['28'.$K18])/2))*1000" table:style-name="ce62">
            <text:p>-0.28</text:p>
          </table:table-cell>
          <table:table-cell office:value-type="float" office:value="0.56999999999999995" table:formula="of:=(['28'.D18]/((['28'.$K17]+['28'.$K18])/2))*1000" table:style-name="ce62">
            <text:p>0.57</text:p>
          </table:table-cell>
          <table:table-cell office:value-type="float" office:value="0.85" table:formula="of:=(['28'.E18]/((['28'.$K17]+['28'.$K18])/2))*1000" table:style-name="ce62">
            <text:p>0.85</text:p>
          </table:table-cell>
          <table:table-cell office:value-type="float" office:value="-2.29" table:formula="of:=(['28'.F18]/((['28'.$K17]+['28'.$K18])/2))*1000" table:style-name="ce62">
            <text:p>-2.29</text:p>
          </table:table-cell>
          <table:table-cell office:value-type="float" office:value="3.84" table:formula="of:=(['28'.G18]/((['28'.$K17]+['28'.$K18])/2))*1000" table:style-name="ce62">
            <text:p>3.84</text:p>
          </table:table-cell>
          <table:table-cell office:value-type="float" office:value="6.13" table:formula="of:=(['28'.H18]/((['28'.$K17]+['28'.$K18])/2))*1000" table:style-name="ce62">
            <text:p>6.13</text:p>
          </table:table-cell>
          <table:table-cell office:value-type="float" office:value="9.9700000000000006" table:formula="of:=((['28'.G18]+['28'.H18])/((['28'.$K17]+['28'.$K18])/2))*1000" table:style-name="ce62">
            <text:p>9.97</text:p>
          </table:table-cell>
          <table:table-cell office:value-type="float" office:value="0.36" table:formula="of:=(['28'.I18]/((['28'.$K17]+['28'.$K18])/2))*1000" table:style-name="ce62">
            <text:p>0.36</text:p>
          </table:table-cell>
          <table:table-cell office:value-type="float" office:value="0.23" table:formula="of:=(['28'.J18]/((['28'.$K17]+['28'.$K18])/2))*1000" table:style-name="ce65">
            <text:p>0.2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0.72" table:formula="of:=(['28'.B19]/((['28'.$K18]+['28'.$K19])/2))*1000" table:style-name="ce62">
            <text:p>-0.72</text:p>
          </table:table-cell>
          <table:table-cell office:value-type="float" office:value="-0.36" table:formula="of:=(['28'.C19]/((['28'.$K18]+['28'.$K19])/2))*1000" table:style-name="ce62">
            <text:p>-0.36</text:p>
          </table:table-cell>
          <table:table-cell office:value-type="float" office:value="0.45" table:formula="of:=(['28'.D19]/((['28'.$K18]+['28'.$K19])/2))*1000" table:style-name="ce62">
            <text:p>0.45</text:p>
          </table:table-cell>
          <table:table-cell office:value-type="float" office:value="0.81" table:formula="of:=(['28'.E19]/((['28'.$K18]+['28'.$K19])/2))*1000" table:style-name="ce62">
            <text:p>0.81</text:p>
          </table:table-cell>
          <table:table-cell office:value-type="float" office:value="-0.36" table:formula="of:=(['28'.F19]/((['28'.$K18]+['28'.$K19])/2))*1000" table:style-name="ce62">
            <text:p>-0.36</text:p>
          </table:table-cell>
          <table:table-cell office:value-type="float" office:value="4.0199999999999996" table:formula="of:=(['28'.G19]/((['28'.$K18]+['28'.$K19])/2))*1000" table:style-name="ce62">
            <text:p>4.02</text:p>
          </table:table-cell>
          <table:table-cell office:value-type="float" office:value="4.38" table:formula="of:=(['28'.H19]/((['28'.$K18]+['28'.$K19])/2))*1000" table:style-name="ce62">
            <text:p>4.38</text:p>
          </table:table-cell>
          <table:table-cell office:value-type="float" office:value="8.4" table:formula="of:=((['28'.G19]+['28'.H19])/((['28'.$K18]+['28'.$K19])/2))*1000" table:style-name="ce62">
            <text:p>8.40</text:p>
          </table:table-cell>
          <table:table-cell office:value-type="float" office:value="0.23" table:formula="of:=(['28'.I19]/((['28'.$K18]+['28'.$K19])/2))*1000" table:style-name="ce62">
            <text:p>0.23</text:p>
          </table:table-cell>
          <table:table-cell office:value-type="float" office:value="0.32" table:formula="of:=(['28'.J19]/((['28'.$K18]+['28'.$K19])/2))*1000" table:style-name="ce65">
            <text:p>0.32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0.11" table:formula="of:=(['28'.B20]/((['28'.$K19]+['28'.$K20])/2))*1000" table:style-name="ce62">
            <text:p>0.11</text:p>
          </table:table-cell>
          <table:table-cell office:value-type="float" office:value="-0.53" table:formula="of:=(['28'.C20]/((['28'.$K19]+['28'.$K20])/2))*1000" table:style-name="ce62">
            <text:p>-0.53</text:p>
          </table:table-cell>
          <table:table-cell office:value-type="float" office:value="0.3" table:formula="of:=(['28'.D20]/((['28'.$K19]+['28'.$K20])/2))*1000" table:style-name="ce62">
            <text:p>0.30</text:p>
          </table:table-cell>
          <table:table-cell office:value-type="float" office:value="0.83" table:formula="of:=(['28'.E20]/((['28'.$K19]+['28'.$K20])/2))*1000" table:style-name="ce62">
            <text:p>0.83</text:p>
          </table:table-cell>
          <table:table-cell office:value-type="float" office:value="0.64" table:formula="of:=(['28'.F20]/((['28'.$K19]+['28'.$K20])/2))*1000" table:style-name="ce62">
            <text:p>0.64</text:p>
          </table:table-cell>
          <table:table-cell office:value-type="float" office:value="4.34" table:formula="of:=(['28'.G20]/((['28'.$K19]+['28'.$K20])/2))*1000" table:style-name="ce62">
            <text:p>4.34</text:p>
          </table:table-cell>
          <table:table-cell office:value-type="float" office:value="3.7" table:formula="of:=(['28'.H20]/((['28'.$K19]+['28'.$K20])/2))*1000" table:style-name="ce62">
            <text:p>3.70</text:p>
          </table:table-cell>
          <table:table-cell office:value-type="float" office:value="8.0399999999999991" table:formula="of:=((['28'.G20]+['28'.H20])/((['28'.$K19]+['28'.$K20])/2))*1000" table:style-name="ce62">
            <text:p>8.04</text:p>
          </table:table-cell>
          <table:table-cell office:value-type="float" office:value="0.64" table:formula="of:=(['28'.I20]/((['28'.$K19]+['28'.$K20])/2))*1000" table:style-name="ce62">
            <text:p>0.64</text:p>
          </table:table-cell>
          <table:table-cell office:value-type="float" office:value="0.21" table:formula="of:=(['28'.J20]/((['28'.$K19]+['28'.$K20])/2))*1000" table:style-name="ce65">
            <text:p>0.21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3年(year2014)</text:p>
          </table:table-cell>
          <table:table-cell table:number-columns-repeated="9" table:style-name="ce62"/>
          <table:table-cell table:style-name="ce65"/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0.28000000000000003" table:formula="of:=(['28'.B22]/((['28'.$K20]+['28'.$K22])/2))*1000" table:style-name="ce62">
            <text:p>-0.28</text:p>
          </table:table-cell>
          <table:table-cell office:value-type="float" office:value="-0.36" table:formula="of:=(['28'.C22]/((['28'.$K20]+['28'.$K22])/2))*1000" table:style-name="ce62">
            <text:p>-0.36</text:p>
          </table:table-cell>
          <table:table-cell office:value-type="float" office:value="0.34" table:formula="of:=(['28'.D22]/((['28'.$K20]+['28'.$K22])/2))*1000" table:style-name="ce62">
            <text:p>0.34</text:p>
          </table:table-cell>
          <table:table-cell office:value-type="float" office:value="0.7" table:formula="of:=(['28'.E22]/((['28'.$K20]+['28'.$K22])/2))*1000" table:style-name="ce62">
            <text:p>0.70</text:p>
          </table:table-cell>
          <table:table-cell office:value-type="float" office:value="0.09" table:formula="of:=(['28'.F22]/((['28'.$K20]+['28'.$K22])/2))*1000" table:style-name="ce62">
            <text:p>0.09</text:p>
          </table:table-cell>
          <table:table-cell office:value-type="float" office:value="4.04" table:formula="of:=(['28'.G22]/((['28'.$K20]+['28'.$K22])/2))*1000" table:style-name="ce62">
            <text:p>4.04</text:p>
          </table:table-cell>
          <table:table-cell office:value-type="float" office:value="3.96" table:formula="of:=(['28'.H22]/((['28'.$K20]+['28'.$K22])/2))*1000" table:style-name="ce62">
            <text:p>3.96</text:p>
          </table:table-cell>
          <table:table-cell office:value-type="float" office:value="8" table:formula="of:=((['28'.G22]+['28'.H22])/((['28'.$K20]+['28'.$K22])/2))*1000" table:style-name="ce62">
            <text:p>8.00</text:p>
          </table:table-cell>
          <table:table-cell office:value-type="float" office:value="0.51" table:formula="of:=(['28'.I22]/((['28'.$K20]+['28'.$K22])/2))*1000" table:style-name="ce62">
            <text:p>0.51</text:p>
          </table:table-cell>
          <table:table-cell office:value-type="float" office:value="0.09" table:formula="of:=(['28'.J22]/((['28'.$K20]+['28'.$K22])/2))*1000" table:style-name="ce65">
            <text:p>0.09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0.21" table:formula="of:=(['28'.B23]/((['28'.$K22]+['28'.$K23])/2))*1000" table:style-name="ce62">
            <text:p>-0.21</text:p>
          </table:table-cell>
          <table:table-cell office:value-type="float" office:value="-0.68" table:formula="of:=(['28'.C23]/((['28'.$K22]+['28'.$K23])/2))*1000" table:style-name="ce62">
            <text:p>-0.68</text:p>
          </table:table-cell>
          <table:table-cell office:value-type="float" office:value="0.28000000000000003" table:formula="of:=(['28'.D23]/((['28'.$K22]+['28'.$K23])/2))*1000" table:style-name="ce62">
            <text:p>0.28</text:p>
          </table:table-cell>
          <table:table-cell office:value-type="float" office:value="0.96" table:formula="of:=(['28'.E23]/((['28'.$K22]+['28'.$K23])/2))*1000" table:style-name="ce62">
            <text:p>0.96</text:p>
          </table:table-cell>
          <table:table-cell office:value-type="float" office:value="0.47" table:formula="of:=(['28'.F23]/((['28'.$K22]+['28'.$K23])/2))*1000" table:style-name="ce62">
            <text:p>0.47</text:p>
          </table:table-cell>
          <table:table-cell office:value-type="float" office:value="4.87" table:formula="of:=(['28'.G23]/((['28'.$K22]+['28'.$K23])/2))*1000" table:style-name="ce62">
            <text:p>4.87</text:p>
          </table:table-cell>
          <table:table-cell office:value-type="float" office:value="4.4000000000000004" table:formula="of:=(['28'.H23]/((['28'.$K22]+['28'.$K23])/2))*1000" table:style-name="ce62">
            <text:p>4.40</text:p>
          </table:table-cell>
          <table:table-cell office:value-type="float" office:value="9.27" table:formula="of:=((['28'.G23]+['28'.H23])/((['28'.$K22]+['28'.$K23])/2))*1000" table:style-name="ce62">
            <text:p>9.27</text:p>
          </table:table-cell>
          <table:table-cell office:value-type="float" office:value="0.28000000000000003" table:formula="of:=(['28'.I23]/((['28'.$K22]+['28'.$K23])/2))*1000" table:style-name="ce62">
            <text:p>0.28</text:p>
          </table:table-cell>
          <table:table-cell office:value-type="float" office:value="0.11" table:formula="of:=(['28'.J23]/((['28'.$K22]+['28'.$K23])/2))*1000" table:style-name="ce65">
            <text:p>0.11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0.51" table:formula="of:=(['28'.B24]/((['28'.$K23]+['28'.$K24])/2))*1000" table:style-name="ce62">
            <text:p>-0.51</text:p>
          </table:table-cell>
          <table:table-cell office:value-type="float" office:value="-0.66" table:formula="of:=(['28'.C24]/((['28'.$K23]+['28'.$K24])/2))*1000" table:style-name="ce62">
            <text:p>-0.66</text:p>
          </table:table-cell>
          <table:table-cell office:value-type="float" office:value="0.43" table:formula="of:=(['28'.D24]/((['28'.$K23]+['28'.$K24])/2))*1000" table:style-name="ce62">
            <text:p>0.43</text:p>
          </table:table-cell>
          <table:table-cell office:value-type="float" office:value="1.0900000000000001" table:formula="of:=(['28'.E24]/((['28'.$K23]+['28'.$K24])/2))*1000" table:style-name="ce62">
            <text:p>1.09</text:p>
          </table:table-cell>
          <table:table-cell office:value-type="float" office:value="0.15" table:formula="of:=(['28'.F24]/((['28'.$K23]+['28'.$K24])/2))*1000" table:style-name="ce62">
            <text:p>0.15</text:p>
          </table:table-cell>
          <table:table-cell office:value-type="float" office:value="5.7" table:formula="of:=(['28'.G24]/((['28'.$K23]+['28'.$K24])/2))*1000" table:style-name="ce62">
            <text:p>5.70</text:p>
          </table:table-cell>
          <table:table-cell office:value-type="float" office:value="5.55" table:formula="of:=(['28'.H24]/((['28'.$K23]+['28'.$K24])/2))*1000" table:style-name="ce62">
            <text:p>5.55</text:p>
          </table:table-cell>
          <table:table-cell office:value-type="float" office:value="11.26" table:formula="of:=((['28'.G24]+['28'.H24])/((['28'.$K23]+['28'.$K24])/2))*1000" table:style-name="ce62">
            <text:p>11.26</text:p>
          </table:table-cell>
          <table:table-cell office:value-type="float" office:value="0.45" table:formula="of:=(['28'.I24]/((['28'.$K23]+['28'.$K24])/2))*1000" table:style-name="ce62">
            <text:p>0.45</text:p>
          </table:table-cell>
          <table:table-cell office:value-type="float" office:value="0.21" table:formula="of:=(['28'.J24]/((['28'.$K23]+['28'.$K24])/2))*1000" table:style-name="ce65">
            <text:p>0.2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0.13" table:formula="of:=(['28'.B25]/((['28'.$K24]+['28'.$K25])/2))*1000" table:style-name="ce62">
            <text:p>0.13</text:p>
          </table:table-cell>
          <table:table-cell office:value-type="float" office:value="-0.26" table:formula="of:=(['28'.C25]/((['28'.$K24]+['28'.$K25])/2))*1000" table:style-name="ce62">
            <text:p>-0.26</text:p>
          </table:table-cell>
          <table:table-cell office:value-type="float" office:value="0.34" table:formula="of:=(['28'.D25]/((['28'.$K24]+['28'.$K25])/2))*1000" table:style-name="ce62">
            <text:p>0.34</text:p>
          </table:table-cell>
          <table:table-cell office:value-type="float" office:value="0.6" table:formula="of:=(['28'.E25]/((['28'.$K24]+['28'.$K25])/2))*1000" table:style-name="ce62">
            <text:p>0.60</text:p>
          </table:table-cell>
          <table:table-cell office:value-type="float" office:value="0.38" table:formula="of:=(['28'.F25]/((['28'.$K24]+['28'.$K25])/2))*1000" table:style-name="ce62">
            <text:p>0.38</text:p>
          </table:table-cell>
          <table:table-cell office:value-type="float" office:value="5.77" table:formula="of:=(['28'.G25]/((['28'.$K24]+['28'.$K25])/2))*1000" table:style-name="ce62">
            <text:p>5.77</text:p>
          </table:table-cell>
          <table:table-cell office:value-type="float" office:value="5.38" table:formula="of:=(['28'.H25]/((['28'.$K24]+['28'.$K25])/2))*1000" table:style-name="ce62">
            <text:p>5.38</text:p>
          </table:table-cell>
          <table:table-cell office:value-type="float" office:value="11.15" table:formula="of:=((['28'.G25]+['28'.H25])/((['28'.$K24]+['28'.$K25])/2))*1000" table:style-name="ce62">
            <text:p>11.15</text:p>
          </table:table-cell>
          <table:table-cell office:value-type="float" office:value="0.26" table:formula="of:=(['28'.I25]/((['28'.$K24]+['28'.$K25])/2))*1000" table:style-name="ce62">
            <text:p>0.26</text:p>
          </table:table-cell>
          <table:table-cell office:value-type="float" office:value="0.26" table:formula="of:=(['28'.J25]/((['28'.$K24]+['28'.$K25])/2))*1000" table:style-name="ce65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3.56" table:formula="of:=(['28'.B26]/((['28'.$K25]+['28'.$K26])/2))*1000" table:style-name="ce62">
            <text:p>-3.56</text:p>
          </table:table-cell>
          <table:table-cell office:value-type="float" office:value="-0.51" table:formula="of:=(['28'.C26]/((['28'.$K25]+['28'.$K26])/2))*1000" table:style-name="ce62">
            <text:p>-0.51</text:p>
          </table:table-cell>
          <table:table-cell office:value-type="float" office:value="0.38" table:formula="of:=(['28'.D26]/((['28'.$K25]+['28'.$K26])/2))*1000" table:style-name="ce62">
            <text:p>0.38</text:p>
          </table:table-cell>
          <table:table-cell office:value-type="float" office:value="0.9" table:formula="of:=(['28'.E26]/((['28'.$K25]+['28'.$K26])/2))*1000" table:style-name="ce62">
            <text:p>0.90</text:p>
          </table:table-cell>
          <table:table-cell office:value-type="float" office:value="-3.05" table:formula="of:=(['28'.F26]/((['28'.$K25]+['28'.$K26])/2))*1000" table:style-name="ce62">
            <text:p>-3.05</text:p>
          </table:table-cell>
          <table:table-cell office:value-type="float" office:value="4.78" table:formula="of:=(['28'.G26]/((['28'.$K25]+['28'.$K26])/2))*1000" table:style-name="ce62">
            <text:p>4.78</text:p>
          </table:table-cell>
          <table:table-cell office:value-type="float" office:value="7.82" table:formula="of:=(['28'.H26]/((['28'.$K25]+['28'.$K26])/2))*1000" table:style-name="ce62">
            <text:p>7.82</text:p>
          </table:table-cell>
          <table:table-cell office:value-type="float" office:value="12.6" table:formula="of:=((['28'.G26]+['28'.H26])/((['28'.$K25]+['28'.$K26])/2))*1000" table:style-name="ce62">
            <text:p>12.60</text:p>
          </table:table-cell>
          <table:table-cell office:value-type="float" office:value="0.68" table:formula="of:=(['28'.I26]/((['28'.$K25]+['28'.$K26])/2))*1000" table:style-name="ce62">
            <text:p>0.68</text:p>
          </table:table-cell>
          <table:table-cell office:value-type="float" office:value="0.19" table:formula="of:=(['28'.J26]/((['28'.$K25]+['28'.$K26])/2))*1000" table:style-name="ce65">
            <text:p>0.1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1" table:formula="of:=(['28'.B27]/((['28'.$K26]+['28'.$K27])/2))*1000" table:style-name="ce62">
            <text:p>-1.00</text:p>
          </table:table-cell>
          <table:table-cell office:value-type="float" office:value="-0.62" table:formula="of:=(['28'.C27]/((['28'.$K26]+['28'.$K27])/2))*1000" table:style-name="ce62">
            <text:p>-0.62</text:p>
          </table:table-cell>
          <table:table-cell office:value-type="float" office:value="0.26" table:formula="of:=(['28'.D27]/((['28'.$K26]+['28'.$K27])/2))*1000" table:style-name="ce62">
            <text:p>0.26</text:p>
          </table:table-cell>
          <table:table-cell office:value-type="float" office:value="0.88" table:formula="of:=(['28'.E27]/((['28'.$K26]+['28'.$K27])/2))*1000" table:style-name="ce62">
            <text:p>0.88</text:p>
          </table:table-cell>
          <table:table-cell office:value-type="float" office:value="-0.38" table:formula="of:=(['28'.F27]/((['28'.$K26]+['28'.$K27])/2))*1000" table:style-name="ce62">
            <text:p>-0.38</text:p>
          </table:table-cell>
          <table:table-cell office:value-type="float" office:value="6.3" table:formula="of:=(['28'.G27]/((['28'.$K26]+['28'.$K27])/2))*1000" table:style-name="ce62">
            <text:p>6.30</text:p>
          </table:table-cell>
          <table:table-cell office:value-type="float" office:value="6.69" table:formula="of:=(['28'.H27]/((['28'.$K26]+['28'.$K27])/2))*1000" table:style-name="ce62">
            <text:p>6.69</text:p>
          </table:table-cell>
          <table:table-cell office:value-type="float" office:value="12.99" table:formula="of:=((['28'.G27]+['28'.H27])/((['28'.$K26]+['28'.$K27])/2))*1000" table:style-name="ce62">
            <text:p>12.99</text:p>
          </table:table-cell>
          <table:table-cell office:value-type="float" office:value="0.47" table:formula="of:=(['28'.I27]/((['28'.$K26]+['28'.$K27])/2))*1000" table:style-name="ce62">
            <text:p>0.47</text:p>
          </table:table-cell>
          <table:table-cell office:value-type="float" office:value="0.21" table:formula="of:=(['28'.J27]/((['28'.$K26]+['28'.$K27])/2))*1000" table:style-name="ce65">
            <text:p>0.2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.67" table:formula="of:=(['28'.B28]/((['28'.$K27]+['28'.$K28])/2))*1000" table:style-name="ce62">
            <text:p>-1.67</text:p>
          </table:table-cell>
          <table:table-cell office:value-type="float" office:value="-0.17" table:formula="of:=(['28'.C28]/((['28'.$K27]+['28'.$K28])/2))*1000" table:style-name="ce62">
            <text:p>-0.17</text:p>
          </table:table-cell>
          <table:table-cell office:value-type="float" office:value="0.53" table:formula="of:=(['28'.D28]/((['28'.$K27]+['28'.$K28])/2))*1000" table:style-name="ce62">
            <text:p>0.53</text:p>
          </table:table-cell>
          <table:table-cell office:value-type="float" office:value="0.71" table:formula="of:=(['28'.E28]/((['28'.$K27]+['28'.$K28])/2))*1000" table:style-name="ce62">
            <text:p>0.71</text:p>
          </table:table-cell>
          <table:table-cell office:value-type="float" office:value="-1.5" table:formula="of:=(['28'.F28]/((['28'.$K27]+['28'.$K28])/2))*1000" table:style-name="ce62">
            <text:p>-1.50</text:p>
          </table:table-cell>
          <table:table-cell office:value-type="float" office:value="5.43" table:formula="of:=(['28'.G28]/((['28'.$K27]+['28'.$K28])/2))*1000" table:style-name="ce62">
            <text:p>5.43</text:p>
          </table:table-cell>
          <table:table-cell office:value-type="float" office:value="6.93" table:formula="of:=(['28'.H28]/((['28'.$K27]+['28'.$K28])/2))*1000" table:style-name="ce62">
            <text:p>6.93</text:p>
          </table:table-cell>
          <table:table-cell office:value-type="float" office:value="12.37" table:formula="of:=((['28'.G28]+['28'.H28])/((['28'.$K27]+['28'.$K28])/2))*1000" table:style-name="ce62">
            <text:p>12.37</text:p>
          </table:table-cell>
          <table:table-cell office:value-type="float" office:value="0.21" table:formula="of:=(['28'.I28]/((['28'.$K27]+['28'.$K28])/2))*1000" table:style-name="ce62">
            <text:p>0.21</text:p>
          </table:table-cell>
          <table:table-cell office:value-type="float" office:value="0.26" table:formula="of:=(['28'.J28]/((['28'.$K27]+['28'.$K28])/2))*1000" table:style-name="ce65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2.66" table:formula="of:=(['28'.B29]/((['28'.$K28]+['28'.$K29])/2))*1000" table:style-name="ce62">
            <text:p>-2.66</text:p>
          </table:table-cell>
          <table:table-cell office:value-type="float" office:value="-0.09" table:formula="of:=(['28'.C29]/((['28'.$K28]+['28'.$K29])/2))*1000" table:style-name="ce62">
            <text:p>-0.09</text:p>
          </table:table-cell>
          <table:table-cell office:value-type="float" office:value="0.41" table:formula="of:=(['28'.D29]/((['28'.$K28]+['28'.$K29])/2))*1000" table:style-name="ce62">
            <text:p>0.41</text:p>
          </table:table-cell>
          <table:table-cell office:value-type="float" office:value="0.49" table:formula="of:=(['28'.E29]/((['28'.$K28]+['28'.$K29])/2))*1000" table:style-name="ce62">
            <text:p>0.49</text:p>
          </table:table-cell>
          <table:table-cell office:value-type="float" office:value="-2.57" table:formula="of:=(['28'.F29]/((['28'.$K28]+['28'.$K29])/2))*1000" table:style-name="ce62">
            <text:p>-2.57</text:p>
          </table:table-cell>
          <table:table-cell office:value-type="float" office:value="5.42" table:formula="of:=(['28'.G29]/((['28'.$K28]+['28'.$K29])/2))*1000" table:style-name="ce62">
            <text:p>5.42</text:p>
          </table:table-cell>
          <table:table-cell office:value-type="float" office:value="8" table:formula="of:=(['28'.H29]/((['28'.$K28]+['28'.$K29])/2))*1000" table:style-name="ce62">
            <text:p>8.00</text:p>
          </table:table-cell>
          <table:table-cell office:value-type="float" office:value="13.42" table:formula="of:=((['28'.G29]+['28'.H29])/((['28'.$K28]+['28'.$K29])/2))*1000" table:style-name="ce62">
            <text:p>13.42</text:p>
          </table:table-cell>
          <table:table-cell office:value-type="float" office:value="0.39" table:formula="of:=(['28'.I29]/((['28'.$K28]+['28'.$K29])/2))*1000" table:style-name="ce62">
            <text:p>0.39</text:p>
          </table:table-cell>
          <table:table-cell office:value-type="float" office:value="0.11" table:formula="of:=(['28'.J29]/((['28'.$K28]+['28'.$K29])/2))*1000" table:style-name="ce65">
            <text:p>0.1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2.21" table:formula="of:=(['28'.B30]/((['28'.$K29]+['28'.$K30])/2))*1000" table:style-name="ce62">
            <text:p>-2.21</text:p>
          </table:table-cell>
          <table:table-cell office:value-type="float" office:value="-0.21" table:formula="of:=(['28'.C30]/((['28'.$K29]+['28'.$K30])/2))*1000" table:style-name="ce62">
            <text:p>-0.21</text:p>
          </table:table-cell>
          <table:table-cell office:value-type="float" office:value="0.34" table:formula="of:=(['28'.D30]/((['28'.$K29]+['28'.$K30])/2))*1000" table:style-name="ce62">
            <text:p>0.34</text:p>
          </table:table-cell>
          <table:table-cell office:value-type="float" office:value="0.56000000000000005" table:formula="of:=(['28'.E30]/((['28'.$K29]+['28'.$K30])/2))*1000" table:style-name="ce62">
            <text:p>0.56</text:p>
          </table:table-cell>
          <table:table-cell office:value-type="float" office:value="-2" table:formula="of:=(['28'.F30]/((['28'.$K29]+['28'.$K30])/2))*1000" table:style-name="ce62">
            <text:p>-2.00</text:p>
          </table:table-cell>
          <table:table-cell office:value-type="float" office:value="5.39" table:formula="of:=(['28'.G30]/((['28'.$K29]+['28'.$K30])/2))*1000" table:style-name="ce62">
            <text:p>5.39</text:p>
          </table:table-cell>
          <table:table-cell office:value-type="float" office:value="7.39" table:formula="of:=(['28'.H30]/((['28'.$K29]+['28'.$K30])/2))*1000" table:style-name="ce62">
            <text:p>7.39</text:p>
          </table:table-cell>
          <table:table-cell office:value-type="float" office:value="12.79" table:formula="of:=((['28'.G30]+['28'.H30])/((['28'.$K29]+['28'.$K30])/2))*1000" table:style-name="ce62">
            <text:p>12.79</text:p>
          </table:table-cell>
          <table:table-cell office:value-type="float" office:value="0.45" table:formula="of:=(['28'.I30]/((['28'.$K29]+['28'.$K30])/2))*1000" table:style-name="ce62">
            <text:p>0.45</text:p>
          </table:table-cell>
          <table:table-cell office:value-type="float" office:value="0.15" table:formula="of:=(['28'.J30]/((['28'.$K29]+['28'.$K30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1.33" table:formula="of:=(['28'.B31]/((['28'.$K30]+['28'.$K31])/2))*1000" table:style-name="ce62">
            <text:p>-1.33</text:p>
          </table:table-cell>
          <table:table-cell office:value-type="float" office:value="-0.39" table:formula="of:=(['28'.C31]/((['28'.$K30]+['28'.$K31])/2))*1000" table:style-name="ce62">
            <text:p>-0.39</text:p>
          </table:table-cell>
          <table:table-cell office:value-type="float" office:value="0.28000000000000003" table:formula="of:=(['28'.D31]/((['28'.$K30]+['28'.$K31])/2))*1000" table:style-name="ce62">
            <text:p>0.28</text:p>
          </table:table-cell>
          <table:table-cell office:value-type="float" office:value="0.67" table:formula="of:=(['28'.E31]/((['28'.$K30]+['28'.$K31])/2))*1000" table:style-name="ce62">
            <text:p>0.67</text:p>
          </table:table-cell>
          <table:table-cell office:value-type="float" office:value="-0.95" table:formula="of:=(['28'.F31]/((['28'.$K30]+['28'.$K31])/2))*1000" table:style-name="ce62">
            <text:p>-0.95</text:p>
          </table:table-cell>
          <table:table-cell office:value-type="float" office:value="3.27" table:formula="of:=(['28'.G31]/((['28'.$K30]+['28'.$K31])/2))*1000" table:style-name="ce62">
            <text:p>3.27</text:p>
          </table:table-cell>
          <table:table-cell office:value-type="float" office:value="4.22" table:formula="of:=(['28'.H31]/((['28'.$K30]+['28'.$K31])/2))*1000" table:style-name="ce62">
            <text:p>4.22</text:p>
          </table:table-cell>
          <table:table-cell office:value-type="float" office:value="7.49" table:formula="of:=((['28'.G31]+['28'.H31])/((['28'.$K30]+['28'.$K31])/2))*1000" table:style-name="ce62">
            <text:p>7.49</text:p>
          </table:table-cell>
          <table:table-cell office:value-type="float" office:value="0.41" table:formula="of:=(['28'.I31]/((['28'.$K30]+['28'.$K31])/2))*1000" table:style-name="ce62">
            <text:p>0.41</text:p>
          </table:table-cell>
          <table:table-cell office:value-type="float" office:value="0.26" table:formula="of:=(['28'.J31]/((['28'.$K30]+['28'.$K31])/2))*1000" table:style-name="ce65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0.37" table:formula="of:=(['28'.B32]/((['28'.$K31]+['28'.$K32])/2))*1000" table:style-name="ce62">
            <text:p>-0.37</text:p>
          </table:table-cell>
          <table:table-cell office:value-type="float" office:value="-0.32" table:formula="of:=(['28'.C32]/((['28'.$K31]+['28'.$K32])/2))*1000" table:style-name="ce62">
            <text:p>-0.32</text:p>
          </table:table-cell>
          <table:table-cell office:value-type="float" office:value="0.37" table:formula="of:=(['28'.D32]/((['28'.$K31]+['28'.$K32])/2))*1000" table:style-name="ce62">
            <text:p>0.37</text:p>
          </table:table-cell>
          <table:table-cell office:value-type="float" office:value="0.69" table:formula="of:=(['28'.E32]/((['28'.$K31]+['28'.$K32])/2))*1000" table:style-name="ce62">
            <text:p>0.69</text:p>
          </table:table-cell>
          <table:table-cell office:value-type="float" office:value="-0.04" table:formula="of:=(['28'.F32]/((['28'.$K31]+['28'.$K32])/2))*1000" table:style-name="ce62">
            <text:p>-0.04</text:p>
          </table:table-cell>
          <table:table-cell office:value-type="float" office:value="2.2799999999999998" table:formula="of:=(['28'.G32]/((['28'.$K31]+['28'.$K32])/2))*1000" table:style-name="ce62">
            <text:p>2.28</text:p>
          </table:table-cell>
          <table:table-cell office:value-type="float" office:value="2.33" table:formula="of:=(['28'.H32]/((['28'.$K31]+['28'.$K32])/2))*1000" table:style-name="ce62">
            <text:p>2.33</text:p>
          </table:table-cell>
          <table:table-cell office:value-type="float" office:value="4.6100000000000003" table:formula="of:=((['28'.G32]+['28'.H32])/((['28'.$K31]+['28'.$K32])/2))*1000" table:style-name="ce62">
            <text:p>4.61</text:p>
          </table:table-cell>
          <table:table-cell office:value-type="float" office:value="0.3" table:formula="of:=(['28'.I32]/((['28'.$K31]+['28'.$K32])/2))*1000" table:style-name="ce62">
            <text:p>0.30</text:p>
          </table:table-cell>
          <table:table-cell office:value-type="float" office:value="0.15" table:formula="of:=(['28'.J32]/((['28'.$K31]+['28'.$K32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3.26" table:formula="of:=(['28'.B33]/((['28'.$K32]+['28'.$K33])/2))*1000" table:style-name="ce62">
            <text:p>-3.26</text:p>
          </table:table-cell>
          <table:table-cell office:value-type="float" office:value="-0.43" table:formula="of:=(['28'.C33]/((['28'.$K32]+['28'.$K33])/2))*1000" table:style-name="ce62">
            <text:p>-0.43</text:p>
          </table:table-cell>
          <table:table-cell office:value-type="float" office:value="0.32" table:formula="of:=(['28'.D33]/((['28'.$K32]+['28'.$K33])/2))*1000" table:style-name="ce62">
            <text:p>0.32</text:p>
          </table:table-cell>
          <table:table-cell office:value-type="float" office:value="0.76" table:formula="of:=(['28'.E33]/((['28'.$K32]+['28'.$K33])/2))*1000" table:style-name="ce62">
            <text:p>0.76</text:p>
          </table:table-cell>
          <table:table-cell office:value-type="float" office:value="-2.83" table:formula="of:=(['28'.F33]/((['28'.$K32]+['28'.$K33])/2))*1000" table:style-name="ce62">
            <text:p>-2.83</text:p>
          </table:table-cell>
          <table:table-cell office:value-type="float" office:value="4.9400000000000004" table:formula="of:=(['28'.G33]/((['28'.$K32]+['28'.$K33])/2))*1000" table:style-name="ce62">
            <text:p>4.94</text:p>
          </table:table-cell>
          <table:table-cell office:value-type="float" office:value="7.77" table:formula="of:=(['28'.H33]/((['28'.$K32]+['28'.$K33])/2))*1000" table:style-name="ce62">
            <text:p>7.77</text:p>
          </table:table-cell>
          <table:table-cell office:value-type="float" office:value="12.72" table:formula="of:=((['28'.G33]+['28'.H33])/((['28'.$K32]+['28'.$K33])/2))*1000" table:style-name="ce62">
            <text:p>12.72</text:p>
          </table:table-cell>
          <table:table-cell office:value-type="float" office:value="0.54" table:formula="of:=(['28'.I33]/((['28'.$K32]+['28'.$K33])/2))*1000" table:style-name="ce62">
            <text:p>0.54</text:p>
          </table:table-cell>
          <table:table-cell office:value-type="float" office:value="0.24" table:formula="of:=(['28'.J33]/((['28'.$K32]+['28'.$K33])/2))*1000" table:style-name="ce65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4年(year2015)</text:p>
          </table:table-cell>
          <table:table-cell table:number-columns-repeated="9" table:style-name="ce62"/>
          <table:table-cell table:style-name="ce65"/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0.65" table:formula="of:=(['28'.B35]/((['28'.$K33]+['28'.$K35])/2))*1000" table:style-name="ce62">
            <text:p>-0.65</text:p>
          </table:table-cell>
          <table:table-cell office:value-type="float" office:value="-0.5" table:formula="of:=(['28'.C35]/((['28'.$K33]+['28'.$K35])/2))*1000" table:style-name="ce62">
            <text:p>-0.50</text:p>
          </table:table-cell>
          <table:table-cell office:value-type="float" office:value="0.32" table:formula="of:=(['28'.D35]/((['28'.$K33]+['28'.$K35])/2))*1000" table:style-name="ce62">
            <text:p>0.32</text:p>
          </table:table-cell>
          <table:table-cell office:value-type="float" office:value="0.82" table:formula="of:=(['28'.E35]/((['28'.$K33]+['28'.$K35])/2))*1000" table:style-name="ce62">
            <text:p>0.82</text:p>
          </table:table-cell>
          <table:table-cell office:value-type="float" office:value="-0.15" table:formula="of:=(['28'.F35]/((['28'.$K33]+['28'.$K35])/2))*1000" table:style-name="ce62">
            <text:p>-0.15</text:p>
          </table:table-cell>
          <table:table-cell office:value-type="float" office:value="4.3899999999999997" table:formula="of:=(['28'.G35]/((['28'.$K33]+['28'.$K35])/2))*1000" table:style-name="ce62">
            <text:p>4.39</text:p>
          </table:table-cell>
          <table:table-cell office:value-type="float" office:value="4.54" table:formula="of:=(['28'.H35]/((['28'.$K33]+['28'.$K35])/2))*1000" table:style-name="ce62">
            <text:p>4.54</text:p>
          </table:table-cell>
          <table:table-cell office:value-type="float" office:value="8.93" table:formula="of:=((['28'.G35]+['28'.H35])/((['28'.$K33]+['28'.$K35])/2))*1000" table:style-name="ce62">
            <text:p>8.93</text:p>
          </table:table-cell>
          <table:table-cell office:value-type="float" office:value="0.52" table:formula="of:=(['28'.I35]/((['28'.$K33]+['28'.$K35])/2))*1000" table:style-name="ce62">
            <text:p>0.52</text:p>
          </table:table-cell>
          <table:table-cell office:value-type="float" office:value="0.13" table:formula="of:=(['28'.J35]/((['28'.$K33]+['28'.$K35])/2))*1000" table:style-name="ce65">
            <text:p>0.13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.1499999999999999" table:formula="of:=(['28'.B36]/((['28'.$K35]+['28'.$K36])/2))*1000" table:style-name="ce62">
            <text:p>-1.15</text:p>
          </table:table-cell>
          <table:table-cell office:value-type="float" office:value="-0.43" table:formula="of:=(['28'.C36]/((['28'.$K35]+['28'.$K36])/2))*1000" table:style-name="ce62">
            <text:p>-0.43</text:p>
          </table:table-cell>
          <table:table-cell office:value-type="float" office:value="0.35" table:formula="of:=(['28'.D36]/((['28'.$K35]+['28'.$K36])/2))*1000" table:style-name="ce62">
            <text:p>0.35</text:p>
          </table:table-cell>
          <table:table-cell office:value-type="float" office:value="0.78" table:formula="of:=(['28'.E36]/((['28'.$K35]+['28'.$K36])/2))*1000" table:style-name="ce62">
            <text:p>0.78</text:p>
          </table:table-cell>
          <table:table-cell office:value-type="float" office:value="-0.71" table:formula="of:=(['28'.F36]/((['28'.$K35]+['28'.$K36])/2))*1000" table:style-name="ce62">
            <text:p>-0.71</text:p>
          </table:table-cell>
          <table:table-cell office:value-type="float" office:value="2.86" table:formula="of:=(['28'.G36]/((['28'.$K35]+['28'.$K36])/2))*1000" table:style-name="ce62">
            <text:p>2.86</text:p>
          </table:table-cell>
          <table:table-cell office:value-type="float" office:value="3.57" table:formula="of:=(['28'.H36]/((['28'.$K35]+['28'.$K36])/2))*1000" table:style-name="ce62">
            <text:p>3.57</text:p>
          </table:table-cell>
          <table:table-cell office:value-type="float" office:value="6.43" table:formula="of:=((['28'.G36]+['28'.H36])/((['28'.$K35]+['28'.$K36])/2))*1000" table:style-name="ce62">
            <text:p>6.43</text:p>
          </table:table-cell>
          <table:table-cell office:value-type="float" office:value="0.3" table:formula="of:=(['28'.I36]/((['28'.$K35]+['28'.$K36])/2))*1000" table:style-name="ce62">
            <text:p>0.30</text:p>
          </table:table-cell>
          <table:table-cell office:value-type="float" office:value="0.11" table:formula="of:=(['28'.J36]/((['28'.$K35]+['28'.$K36])/2))*1000" table:style-name="ce65">
            <text:p>0.11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0.52" table:formula="of:=(['28'.B37]/((['28'.$K36]+['28'.$K37])/2))*1000" table:style-name="ce62">
            <text:p>0.52</text:p>
          </table:table-cell>
          <table:table-cell office:value-type="float" office:value="-0.41" table:formula="of:=(['28'.C37]/((['28'.$K36]+['28'.$K37])/2))*1000" table:style-name="ce62">
            <text:p>-0.41</text:p>
          </table:table-cell>
          <table:table-cell office:value-type="float" office:value="0.54" table:formula="of:=(['28'.D37]/((['28'.$K36]+['28'.$K37])/2))*1000" table:style-name="ce62">
            <text:p>0.54</text:p>
          </table:table-cell>
          <table:table-cell office:value-type="float" office:value="0.95" table:formula="of:=(['28'.E37]/((['28'.$K36]+['28'.$K37])/2))*1000" table:style-name="ce62">
            <text:p>0.95</text:p>
          </table:table-cell>
          <table:table-cell office:value-type="float" office:value="0.93" table:formula="of:=(['28'.F37]/((['28'.$K36]+['28'.$K37])/2))*1000" table:style-name="ce62">
            <text:p>0.93</text:p>
          </table:table-cell>
          <table:table-cell office:value-type="float" office:value="6.22" table:formula="of:=(['28'.G37]/((['28'.$K36]+['28'.$K37])/2))*1000" table:style-name="ce62">
            <text:p>6.22</text:p>
          </table:table-cell>
          <table:table-cell office:value-type="float" office:value="5.28" table:formula="of:=(['28'.H37]/((['28'.$K36]+['28'.$K37])/2))*1000" table:style-name="ce62">
            <text:p>5.28</text:p>
          </table:table-cell>
          <table:table-cell office:value-type="float" office:value="11.5" table:formula="of:=((['28'.G37]+['28'.H37])/((['28'.$K36]+['28'.$K37])/2))*1000" table:style-name="ce62">
            <text:p>11.50</text:p>
          </table:table-cell>
          <table:table-cell office:value-type="float" office:value="0.37" table:formula="of:=(['28'.I37]/((['28'.$K36]+['28'.$K37])/2))*1000" table:style-name="ce62">
            <text:p>0.37</text:p>
          </table:table-cell>
          <table:table-cell office:value-type="float" office:value="0.24" table:formula="of:=(['28'.J37]/((['28'.$K36]+['28'.$K37])/2))*1000" table:style-name="ce65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0.87" table:formula="of:=(['28'.B38]/((['28'.$K37]+['28'.$K38])/2))*1000" table:style-name="ce62">
            <text:p>-0.87</text:p>
          </table:table-cell>
          <table:table-cell office:value-type="float" office:value="-0.56000000000000005" table:formula="of:=(['28'.C38]/((['28'.$K37]+['28'.$K38])/2))*1000" table:style-name="ce62">
            <text:p>-0.56</text:p>
          </table:table-cell>
          <table:table-cell office:value-type="float" office:value="0.32" table:formula="of:=(['28'.D38]/((['28'.$K37]+['28'.$K38])/2))*1000" table:style-name="ce62">
            <text:p>0.32</text:p>
          </table:table-cell>
          <table:table-cell office:value-type="float" office:value="0.89" table:formula="of:=(['28'.E38]/((['28'.$K37]+['28'.$K38])/2))*1000" table:style-name="ce62">
            <text:p>0.89</text:p>
          </table:table-cell>
          <table:table-cell office:value-type="float" office:value="-0.3" table:formula="of:=(['28'.F38]/((['28'.$K37]+['28'.$K38])/2))*1000" table:style-name="ce62">
            <text:p>-0.30</text:p>
          </table:table-cell>
          <table:table-cell office:value-type="float" office:value="5.13" table:formula="of:=(['28'.G38]/((['28'.$K37]+['28'.$K38])/2))*1000" table:style-name="ce62">
            <text:p>5.13</text:p>
          </table:table-cell>
          <table:table-cell office:value-type="float" office:value="5.44" table:formula="of:=(['28'.H38]/((['28'.$K37]+['28'.$K38])/2))*1000" table:style-name="ce62">
            <text:p>5.44</text:p>
          </table:table-cell>
          <table:table-cell office:value-type="float" office:value="10.57" table:formula="of:=((['28'.G38]+['28'.H38])/((['28'.$K37]+['28'.$K38])/2))*1000" table:style-name="ce62">
            <text:p>10.57</text:p>
          </table:table-cell>
          <table:table-cell office:value-type="float" office:value="0.24" table:formula="of:=(['28'.I38]/((['28'.$K37]+['28'.$K38])/2))*1000" table:style-name="ce62">
            <text:p>0.24</text:p>
          </table:table-cell>
          <table:table-cell office:value-type="float" office:value="0.11" table:formula="of:=(['28'.J38]/((['28'.$K37]+['28'.$K38])/2))*1000" table:style-name="ce65">
            <text:p>0.1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0.28000000000000003" table:formula="of:=(['28'.B39]/((['28'.$K38]+['28'.$K39])/2))*1000" table:style-name="ce62">
            <text:p>-0.28</text:p>
          </table:table-cell>
          <table:table-cell office:value-type="float" office:value="-0.28000000000000003" table:formula="of:=(['28'.C39]/((['28'.$K38]+['28'.$K39])/2))*1000" table:style-name="ce62">
            <text:p>-0.28</text:p>
          </table:table-cell>
          <table:table-cell office:value-type="float" office:value="0.5" table:formula="of:=(['28'.D39]/((['28'.$K38]+['28'.$K39])/2))*1000" table:style-name="ce62">
            <text:p>0.50</text:p>
          </table:table-cell>
          <table:table-cell office:value-type="float" office:value="0.78" table:formula="of:=(['28'.E39]/((['28'.$K38]+['28'.$K39])/2))*1000" table:style-name="ce62">
            <text:p>0.78</text:p>
          </table:table-cell>
          <table:table-cell office:value-type="float" office:value="0" table:formula="of:=(['28'.F39]/((['28'.$K38]+['28'.$K39])/2))*1000" table:style-name="ce62">
            <text:p>0.00</text:p>
          </table:table-cell>
          <table:table-cell office:value-type="float" office:value="5.87" table:formula="of:=(['28'.G39]/((['28'.$K38]+['28'.$K39])/2))*1000" table:style-name="ce62">
            <text:p>5.87</text:p>
          </table:table-cell>
          <table:table-cell office:value-type="float" office:value="5.87" table:formula="of:=(['28'.H39]/((['28'.$K38]+['28'.$K39])/2))*1000" table:style-name="ce62">
            <text:p>5.87</text:p>
          </table:table-cell>
          <table:table-cell office:value-type="float" office:value="11.75" table:formula="of:=((['28'.G39]+['28'.H39])/((['28'.$K38]+['28'.$K39])/2))*1000" table:style-name="ce62">
            <text:p>11.75</text:p>
          </table:table-cell>
          <table:table-cell office:value-type="float" office:value="0.61" table:formula="of:=(['28'.I39]/((['28'.$K38]+['28'.$K39])/2))*1000" table:style-name="ce62">
            <text:p>0.61</text:p>
          </table:table-cell>
          <table:table-cell office:value-type="float" office:value="0.15" table:formula="of:=(['28'.J39]/((['28'.$K38]+['28'.$K39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0.56000000000000005" table:formula="of:=(['28'.B40]/((['28'.$K39]+['28'.$K40])/2))*1000" table:style-name="ce62">
            <text:p>-0.56</text:p>
          </table:table-cell>
          <table:table-cell office:value-type="float" office:value="-0.17" table:formula="of:=(['28'.C40]/((['28'.$K39]+['28'.$K40])/2))*1000" table:style-name="ce62">
            <text:p>-0.17</text:p>
          </table:table-cell>
          <table:table-cell office:value-type="float" office:value="0.54" table:formula="of:=(['28'.D40]/((['28'.$K39]+['28'.$K40])/2))*1000" table:style-name="ce62">
            <text:p>0.54</text:p>
          </table:table-cell>
          <table:table-cell office:value-type="float" office:value="0.72" table:formula="of:=(['28'.E40]/((['28'.$K39]+['28'.$K40])/2))*1000" table:style-name="ce62">
            <text:p>0.72</text:p>
          </table:table-cell>
          <table:table-cell office:value-type="float" office:value="-0.39" table:formula="of:=(['28'.F40]/((['28'.$K39]+['28'.$K40])/2))*1000" table:style-name="ce62">
            <text:p>-0.39</text:p>
          </table:table-cell>
          <table:table-cell office:value-type="float" office:value="5.85" table:formula="of:=(['28'.G40]/((['28'.$K39]+['28'.$K40])/2))*1000" table:style-name="ce62">
            <text:p>5.85</text:p>
          </table:table-cell>
          <table:table-cell office:value-type="float" office:value="6.24" table:formula="of:=(['28'.H40]/((['28'.$K39]+['28'.$K40])/2))*1000" table:style-name="ce62">
            <text:p>6.24</text:p>
          </table:table-cell>
          <table:table-cell office:value-type="float" office:value="12.1" table:formula="of:=((['28'.G40]+['28'.H40])/((['28'.$K39]+['28'.$K40])/2))*1000" table:style-name="ce62">
            <text:p>12.10</text:p>
          </table:table-cell>
          <table:table-cell office:value-type="float" office:value="0.39" table:formula="of:=(['28'.I40]/((['28'.$K39]+['28'.$K40])/2))*1000" table:style-name="ce62">
            <text:p>0.39</text:p>
          </table:table-cell>
          <table:table-cell office:value-type="float" office:value="0.24" table:formula="of:=(['28'.J40]/((['28'.$K39]+['28'.$K40])/2))*1000" table:style-name="ce65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3.22" table:formula="of:=(['28'.B41]/((['28'.$K40]+['28'.$K41])/2))*1000" table:style-name="ce62">
            <text:p>-3.22</text:p>
          </table:table-cell>
          <table:table-cell office:value-type="float" office:value="-0.3" table:formula="of:=(['28'.C41]/((['28'.$K40]+['28'.$K41])/2))*1000" table:style-name="ce62">
            <text:p>-0.30</text:p>
          </table:table-cell>
          <table:table-cell office:value-type="float" office:value="0.5" table:formula="of:=(['28'.D41]/((['28'.$K40]+['28'.$K41])/2))*1000" table:style-name="ce62">
            <text:p>0.50</text:p>
          </table:table-cell>
          <table:table-cell office:value-type="float" office:value="0.8" table:formula="of:=(['28'.E41]/((['28'.$K40]+['28'.$K41])/2))*1000" table:style-name="ce62">
            <text:p>0.80</text:p>
          </table:table-cell>
          <table:table-cell office:value-type="float" office:value="-2.91" table:formula="of:=(['28'.F41]/((['28'.$K40]+['28'.$K41])/2))*1000" table:style-name="ce62">
            <text:p>-2.91</text:p>
          </table:table-cell>
          <table:table-cell office:value-type="float" office:value="4.5" table:formula="of:=(['28'.G41]/((['28'.$K40]+['28'.$K41])/2))*1000" table:style-name="ce62">
            <text:p>4.50</text:p>
          </table:table-cell>
          <table:table-cell office:value-type="float" office:value="7.41" table:formula="of:=(['28'.H41]/((['28'.$K40]+['28'.$K41])/2))*1000" table:style-name="ce62">
            <text:p>7.41</text:p>
          </table:table-cell>
          <table:table-cell office:value-type="float" office:value="11.9" table:formula="of:=((['28'.G41]+['28'.H41])/((['28'.$K40]+['28'.$K41])/2))*1000" table:style-name="ce62">
            <text:p>11.90</text:p>
          </table:table-cell>
          <table:table-cell office:value-type="float" office:value="0.33" table:formula="of:=(['28'.I41]/((['28'.$K40]+['28'.$K41])/2))*1000" table:style-name="ce62">
            <text:p>0.33</text:p>
          </table:table-cell>
          <table:table-cell office:value-type="float" office:value="0.13" table:formula="of:=(['28'.J41]/((['28'.$K40]+['28'.$K41])/2))*1000" table:style-name="ce65">
            <text:p>0.1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1.35" table:formula="of:=(['28'.B42]/((['28'.$K41]+['28'.$K42])/2))*1000" table:style-name="ce62">
            <text:p>-1.35</text:p>
          </table:table-cell>
          <table:table-cell office:value-type="float" office:value="-0.09" table:formula="of:=(['28'.C42]/((['28'.$K41]+['28'.$K42])/2))*1000" table:style-name="ce62">
            <text:p>-0.09</text:p>
          </table:table-cell>
          <table:table-cell office:value-type="float" office:value="0.48" table:formula="of:=(['28'.D42]/((['28'.$K41]+['28'.$K42])/2))*1000" table:style-name="ce62">
            <text:p>0.48</text:p>
          </table:table-cell>
          <table:table-cell office:value-type="float" office:value="0.56999999999999995" table:formula="of:=(['28'.E42]/((['28'.$K41]+['28'.$K42])/2))*1000" table:style-name="ce62">
            <text:p>0.57</text:p>
          </table:table-cell>
          <table:table-cell office:value-type="float" office:value="-1.26" table:formula="of:=(['28'.F42]/((['28'.$K41]+['28'.$K42])/2))*1000" table:style-name="ce62">
            <text:p>-1.26</text:p>
          </table:table-cell>
          <table:table-cell office:value-type="float" office:value="4.9000000000000004" table:formula="of:=(['28'.G42]/((['28'.$K41]+['28'.$K42])/2))*1000" table:style-name="ce62">
            <text:p>4.90</text:p>
          </table:table-cell>
          <table:table-cell office:value-type="float" office:value="6.16" table:formula="of:=(['28'.H42]/((['28'.$K41]+['28'.$K42])/2))*1000" table:style-name="ce62">
            <text:p>6.16</text:p>
          </table:table-cell>
          <table:table-cell office:value-type="float" office:value="11.06" table:formula="of:=((['28'.G42]+['28'.H42])/((['28'.$K41]+['28'.$K42])/2))*1000" table:style-name="ce62">
            <text:p>11.06</text:p>
          </table:table-cell>
          <table:table-cell office:value-type="float" office:value="0.17" table:formula="of:=(['28'.I42]/((['28'.$K41]+['28'.$K42])/2))*1000" table:style-name="ce62">
            <text:p>0.17</text:p>
          </table:table-cell>
          <table:table-cell office:value-type="float" office:value="0.17" table:formula="of:=(['28'.J42]/((['28'.$K41]+['28'.$K42])/2))*1000" table:style-name="ce65">
            <text:p>0.1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3.75" table:formula="of:=(['28'.B43]/((['28'.$K42]+['28'.$K43])/2))*1000" table:style-name="ce62">
            <text:p>-3.75</text:p>
          </table:table-cell>
          <table:table-cell office:value-type="float" office:value="-0.22" table:formula="of:=(['28'.C43]/((['28'.$K42]+['28'.$K43])/2))*1000" table:style-name="ce62">
            <text:p>-0.22</text:p>
          </table:table-cell>
          <table:table-cell office:value-type="float" office:value="0.44" table:formula="of:=(['28'.D43]/((['28'.$K42]+['28'.$K43])/2))*1000" table:style-name="ce62">
            <text:p>0.44</text:p>
          </table:table-cell>
          <table:table-cell office:value-type="float" office:value="0.65" table:formula="of:=(['28'.E43]/((['28'.$K42]+['28'.$K43])/2))*1000" table:style-name="ce62">
            <text:p>0.65</text:p>
          </table:table-cell>
          <table:table-cell office:value-type="float" office:value="-3.54" table:formula="of:=(['28'.F43]/((['28'.$K42]+['28'.$K43])/2))*1000" table:style-name="ce62">
            <text:p>-3.54</text:p>
          </table:table-cell>
          <table:table-cell office:value-type="float" office:value="3.89" table:formula="of:=(['28'.G43]/((['28'.$K42]+['28'.$K43])/2))*1000" table:style-name="ce62">
            <text:p>3.89</text:p>
          </table:table-cell>
          <table:table-cell office:value-type="float" office:value="7.42" table:formula="of:=(['28'.H43]/((['28'.$K42]+['28'.$K43])/2))*1000" table:style-name="ce62">
            <text:p>7.42</text:p>
          </table:table-cell>
          <table:table-cell office:value-type="float" office:value="11.31" table:formula="of:=((['28'.G43]+['28'.H43])/((['28'.$K42]+['28'.$K43])/2))*1000" table:style-name="ce62">
            <text:p>11.31</text:p>
          </table:table-cell>
          <table:table-cell office:value-type="float" office:value="0.2" table:formula="of:=(['28'.I43]/((['28'.$K42]+['28'.$K43])/2))*1000" table:style-name="ce62">
            <text:p>0.20</text:p>
          </table:table-cell>
          <table:table-cell office:value-type="float" office:value="0.15" table:formula="of:=(['28'.J43]/((['28'.$K42]+['28'.$K43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1.29" table:formula="of:=(['28'.B44]/((['28'.$K43]+['28'.$K44])/2))*1000" table:style-name="ce62">
            <text:p>-1.29</text:p>
          </table:table-cell>
          <table:table-cell office:value-type="float" office:value="-0.39" table:formula="of:=(['28'.C44]/((['28'.$K43]+['28'.$K44])/2))*1000" table:style-name="ce62">
            <text:p>-0.39</text:p>
          </table:table-cell>
          <table:table-cell office:value-type="float" office:value="0.39" table:formula="of:=(['28'.D44]/((['28'.$K43]+['28'.$K44])/2))*1000" table:style-name="ce62">
            <text:p>0.39</text:p>
          </table:table-cell>
          <table:table-cell office:value-type="float" office:value="0.79" table:formula="of:=(['28'.E44]/((['28'.$K43]+['28'.$K44])/2))*1000" table:style-name="ce62">
            <text:p>0.79</text:p>
          </table:table-cell>
          <table:table-cell office:value-type="float" office:value="-0.9" table:formula="of:=(['28'.F44]/((['28'.$K43]+['28'.$K44])/2))*1000" table:style-name="ce62">
            <text:p>-0.90</text:p>
          </table:table-cell>
          <table:table-cell office:value-type="float" office:value="4.03" table:formula="of:=(['28'.G44]/((['28'.$K43]+['28'.$K44])/2))*1000" table:style-name="ce62">
            <text:p>4.03</text:p>
          </table:table-cell>
          <table:table-cell office:value-type="float" office:value="4.92" table:formula="of:=(['28'.H44]/((['28'.$K43]+['28'.$K44])/2))*1000" table:style-name="ce62">
            <text:p>4.92</text:p>
          </table:table-cell>
          <table:table-cell office:value-type="float" office:value="8.9499999999999993" table:formula="of:=((['28'.G44]+['28'.H44])/((['28'.$K43]+['28'.$K44])/2))*1000" table:style-name="ce62">
            <text:p>8.95</text:p>
          </table:table-cell>
          <table:table-cell office:value-type="float" office:value="0.53" table:formula="of:=(['28'.I44]/((['28'.$K43]+['28'.$K44])/2))*1000" table:style-name="ce62">
            <text:p>0.53</text:p>
          </table:table-cell>
          <table:table-cell office:value-type="float" office:value="0.09" table:formula="of:=(['28'.J44]/((['28'.$K43]+['28'.$K44])/2))*1000" table:style-name="ce65">
            <text:p>0.0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0.13" table:formula="of:=(['28'.B45]/((['28'.$K44]+['28'.$K45])/2))*1000" table:style-name="ce62">
            <text:p>-0.13</text:p>
          </table:table-cell>
          <table:table-cell office:value-type="float" office:value="-7.0000000000000007E-2" table:formula="of:=(['28'.C45]/((['28'.$K44]+['28'.$K45])/2))*1000" table:style-name="ce62">
            <text:p>-0.07</text:p>
          </table:table-cell>
          <table:table-cell office:value-type="float" office:value="0.55000000000000004" table:formula="of:=(['28'.D45]/((['28'.$K44]+['28'.$K45])/2))*1000" table:style-name="ce62">
            <text:p>0.55</text:p>
          </table:table-cell>
          <table:table-cell office:value-type="float" office:value="0.61" table:formula="of:=(['28'.E45]/((['28'.$K44]+['28'.$K45])/2))*1000" table:style-name="ce62">
            <text:p>0.61</text:p>
          </table:table-cell>
          <table:table-cell office:value-type="float" office:value="-7.0000000000000007E-2" table:formula="of:=(['28'.F45]/((['28'.$K44]+['28'.$K45])/2))*1000" table:style-name="ce62">
            <text:p>-0.07</text:p>
          </table:table-cell>
          <table:table-cell office:value-type="float" office:value="3.7" table:formula="of:=(['28'.G45]/((['28'.$K44]+['28'.$K45])/2))*1000" table:style-name="ce62">
            <text:p>3.70</text:p>
          </table:table-cell>
          <table:table-cell office:value-type="float" office:value="3.77" table:formula="of:=(['28'.H45]/((['28'.$K44]+['28'.$K45])/2))*1000" table:style-name="ce62">
            <text:p>3.77</text:p>
          </table:table-cell>
          <table:table-cell office:value-type="float" office:value="7.47" table:formula="of:=((['28'.G45]+['28'.H45])/((['28'.$K44]+['28'.$K45])/2))*1000" table:style-name="ce62">
            <text:p>7.47</text:p>
          </table:table-cell>
          <table:table-cell office:value-type="float" office:value="0.42" table:formula="of:=(['28'.I45]/((['28'.$K44]+['28'.$K45])/2))*1000" table:style-name="ce62">
            <text:p>0.42</text:p>
          </table:table-cell>
          <table:table-cell office:value-type="float" office:value="0.13" table:formula="of:=(['28'.J45]/((['28'.$K44]+['28'.$K45])/2))*1000" table:style-name="ce65">
            <text:p>0.1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0.72" table:formula="of:=(['28'.B46]/((['28'.$K45]+['28'.$K46])/2))*1000" table:style-name="ce62">
            <text:p>-0.72</text:p>
          </table:table-cell>
          <table:table-cell office:value-type="float" office:value="-0.22" table:formula="of:=(['28'.C46]/((['28'.$K45]+['28'.$K46])/2))*1000" table:style-name="ce62">
            <text:p>-0.22</text:p>
          </table:table-cell>
          <table:table-cell office:value-type="float" office:value="0.56999999999999995" table:formula="of:=(['28'.D46]/((['28'.$K45]+['28'.$K46])/2))*1000" table:style-name="ce62">
            <text:p>0.57</text:p>
          </table:table-cell>
          <table:table-cell office:value-type="float" office:value="0.79" table:formula="of:=(['28'.E46]/((['28'.$K45]+['28'.$K46])/2))*1000" table:style-name="ce62">
            <text:p>0.79</text:p>
          </table:table-cell>
          <table:table-cell office:value-type="float" office:value="-0.5" table:formula="of:=(['28'.F46]/((['28'.$K45]+['28'.$K46])/2))*1000" table:style-name="ce62">
            <text:p>-0.50</text:p>
          </table:table-cell>
          <table:table-cell office:value-type="float" office:value="3.51" table:formula="of:=(['28'.G46]/((['28'.$K45]+['28'.$K46])/2))*1000" table:style-name="ce62">
            <text:p>3.51</text:p>
          </table:table-cell>
          <table:table-cell office:value-type="float" office:value="4.01" table:formula="of:=(['28'.H46]/((['28'.$K45]+['28'.$K46])/2))*1000" table:style-name="ce62">
            <text:p>4.01</text:p>
          </table:table-cell>
          <table:table-cell office:value-type="float" office:value="7.51" table:formula="of:=((['28'.G46]+['28'.H46])/((['28'.$K45]+['28'.$K46])/2))*1000" table:style-name="ce62">
            <text:p>7.51</text:p>
          </table:table-cell>
          <table:table-cell office:value-type="float" office:value="0.5" table:formula="of:=(['28'.I46]/((['28'.$K45]+['28'.$K46])/2))*1000" table:style-name="ce62">
            <text:p>0.50</text:p>
          </table:table-cell>
          <table:table-cell office:value-type="float" office:value="0.15" table:formula="of:=(['28'.J46]/((['28'.$K45]+['28'.$K46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5年(year2016)</text:p>
          </table:table-cell>
          <table:table-cell table:number-columns-repeated="9" table:style-name="ce62"/>
          <table:table-cell table:style-name="ce65"/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1.38" table:formula="of:=(['28'.B48]/((['28'.$K46]+['28'.$K48])/2))*1000" table:style-name="ce62">
            <text:p>-1.38</text:p>
          </table:table-cell>
          <table:table-cell office:value-type="float" office:value="-0.28999999999999998" table:formula="of:=(['28'.C48]/((['28'.$K46]+['28'.$K48])/2))*1000" table:style-name="ce62">
            <text:p>-0.29</text:p>
          </table:table-cell>
          <table:table-cell office:value-type="float" office:value="0.42" table:formula="of:=(['28'.D48]/((['28'.$K46]+['28'.$K48])/2))*1000" table:style-name="ce62">
            <text:p>0.42</text:p>
          </table:table-cell>
          <table:table-cell office:value-type="float" office:value="0.7" table:formula="of:=(['28'.E48]/((['28'.$K46]+['28'.$K48])/2))*1000" table:style-name="ce62">
            <text:p>0.70</text:p>
          </table:table-cell>
          <table:table-cell office:value-type="float" office:value="-1.1000000000000001" table:formula="of:=(['28'.F48]/((['28'.$K46]+['28'.$K48])/2))*1000" table:style-name="ce62">
            <text:p>-1.10</text:p>
          </table:table-cell>
          <table:table-cell office:value-type="float" office:value="2.81" table:formula="of:=(['28'.G48]/((['28'.$K46]+['28'.$K48])/2))*1000" table:style-name="ce62">
            <text:p>2.81</text:p>
          </table:table-cell>
          <table:table-cell office:value-type="float" office:value="3.9" table:formula="of:=(['28'.H48]/((['28'.$K46]+['28'.$K48])/2))*1000" table:style-name="ce62">
            <text:p>3.90</text:p>
          </table:table-cell>
          <table:table-cell office:value-type="float" office:value="6.71" table:formula="of:=((['28'.G48]+['28'.H48])/((['28'.$K46]+['28'.$K48])/2))*1000" table:style-name="ce62">
            <text:p>6.71</text:p>
          </table:table-cell>
          <table:table-cell office:value-type="float" office:value="0.2" table:formula="of:=(['28'.I48]/((['28'.$K46]+['28'.$K48])/2))*1000" table:style-name="ce62">
            <text:p>0.20</text:p>
          </table:table-cell>
          <table:table-cell office:value-type="float" office:value="0.13" table:formula="of:=(['28'.J48]/((['28'.$K46]+['28'.$K48])/2))*1000" table:style-name="ce65">
            <text:p>0.13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.38" table:formula="of:=(['28'.B49]/((['28'.$K48]+['28'.$K49])/2))*1000" table:style-name="ce62">
            <text:p>-1.38</text:p>
          </table:table-cell>
          <table:table-cell office:value-type="float" office:value="-0.68" table:formula="of:=(['28'.C49]/((['28'.$K48]+['28'.$K49])/2))*1000" table:style-name="ce62">
            <text:p>-0.68</text:p>
          </table:table-cell>
          <table:table-cell office:value-type="float" office:value="0.18" table:formula="of:=(['28'.D49]/((['28'.$K48]+['28'.$K49])/2))*1000" table:style-name="ce62">
            <text:p>0.18</text:p>
          </table:table-cell>
          <table:table-cell office:value-type="float" office:value="0.86" table:formula="of:=(['28'.E49]/((['28'.$K48]+['28'.$K49])/2))*1000" table:style-name="ce62">
            <text:p>0.86</text:p>
          </table:table-cell>
          <table:table-cell office:value-type="float" office:value="-0.7" table:formula="of:=(['28'.F49]/((['28'.$K48]+['28'.$K49])/2))*1000" table:style-name="ce62">
            <text:p>-0.70</text:p>
          </table:table-cell>
          <table:table-cell office:value-type="float" office:value="2.94" table:formula="of:=(['28'.G49]/((['28'.$K48]+['28'.$K49])/2))*1000" table:style-name="ce62">
            <text:p>2.94</text:p>
          </table:table-cell>
          <table:table-cell office:value-type="float" office:value="3.65" table:formula="of:=(['28'.H49]/((['28'.$K48]+['28'.$K49])/2))*1000" table:style-name="ce62">
            <text:p>3.65</text:p>
          </table:table-cell>
          <table:table-cell office:value-type="float" office:value="6.59" table:formula="of:=((['28'.G49]+['28'.H49])/((['28'.$K48]+['28'.$K49])/2))*1000" table:style-name="ce62">
            <text:p>6.59</text:p>
          </table:table-cell>
          <table:table-cell office:value-type="float" office:value="0.31" table:formula="of:=(['28'.I49]/((['28'.$K48]+['28'.$K49])/2))*1000" table:style-name="ce62">
            <text:p>0.31</text:p>
          </table:table-cell>
          <table:table-cell office:value-type="float" office:value="0.22" table:formula="of:=(['28'.J49]/((['28'.$K48]+['28'.$K49])/2))*1000" table:style-name="ce65">
            <text:p>0.22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0.09" table:formula="of:=(['28'.B50]/((['28'.$K49]+['28'.$K50])/2))*1000" table:style-name="ce62">
            <text:p>0.09</text:p>
          </table:table-cell>
          <table:table-cell office:value-type="float" office:value="-0.7" table:formula="of:=(['28'.C50]/((['28'.$K49]+['28'.$K50])/2))*1000" table:style-name="ce62">
            <text:p>-0.70</text:p>
          </table:table-cell>
          <table:table-cell office:value-type="float" office:value="0.59" table:formula="of:=(['28'.D50]/((['28'.$K49]+['28'.$K50])/2))*1000" table:style-name="ce62">
            <text:p>0.59</text:p>
          </table:table-cell>
          <table:table-cell office:value-type="float" office:value="1.3" table:formula="of:=(['28'.E50]/((['28'.$K49]+['28'.$K50])/2))*1000" table:style-name="ce62">
            <text:p>1.30</text:p>
          </table:table-cell>
          <table:table-cell office:value-type="float" office:value="0.79" table:formula="of:=(['28'.F50]/((['28'.$K49]+['28'.$K50])/2))*1000" table:style-name="ce62">
            <text:p>0.79</text:p>
          </table:table-cell>
          <table:table-cell office:value-type="float" office:value="4.97" table:formula="of:=(['28'.G50]/((['28'.$K49]+['28'.$K50])/2))*1000" table:style-name="ce62">
            <text:p>4.97</text:p>
          </table:table-cell>
          <table:table-cell office:value-type="float" office:value="4.18" table:formula="of:=(['28'.H50]/((['28'.$K49]+['28'.$K50])/2))*1000" table:style-name="ce62">
            <text:p>4.18</text:p>
          </table:table-cell>
          <table:table-cell office:value-type="float" office:value="9.14" table:formula="of:=((['28'.G50]+['28'.H50])/((['28'.$K49]+['28'.$K50])/2))*1000" table:style-name="ce62">
            <text:p>9.14</text:p>
          </table:table-cell>
          <table:table-cell office:value-type="float" office:value="0.44" table:formula="of:=(['28'.I50]/((['28'.$K49]+['28'.$K50])/2))*1000" table:style-name="ce62">
            <text:p>0.44</text:p>
          </table:table-cell>
          <table:table-cell office:value-type="float" office:value="0.18" table:formula="of:=(['28'.J50]/((['28'.$K49]+['28'.$K50])/2))*1000" table:style-name="ce65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0" table:formula="of:=(['28'.B51]/((['28'.$K50]+['28'.$K51])/2))*1000" table:style-name="ce62">
            <text:p>0.00</text:p>
          </table:table-cell>
          <table:table-cell office:value-type="float" office:value="-0.35" table:formula="of:=(['28'.C51]/((['28'.$K50]+['28'.$K51])/2))*1000" table:style-name="ce62">
            <text:p>-0.35</text:p>
          </table:table-cell>
          <table:table-cell office:value-type="float" office:value="0.46" table:formula="of:=(['28'.D51]/((['28'.$K50]+['28'.$K51])/2))*1000" table:style-name="ce62">
            <text:p>0.46</text:p>
          </table:table-cell>
          <table:table-cell office:value-type="float" office:value="0.81" table:formula="of:=(['28'.E51]/((['28'.$K50]+['28'.$K51])/2))*1000" table:style-name="ce62">
            <text:p>0.81</text:p>
          </table:table-cell>
          <table:table-cell office:value-type="float" office:value="0.35" table:formula="of:=(['28'.F51]/((['28'.$K50]+['28'.$K51])/2))*1000" table:style-name="ce62">
            <text:p>0.35</text:p>
          </table:table-cell>
          <table:table-cell office:value-type="float" office:value="4.9000000000000004" table:formula="of:=(['28'.G51]/((['28'.$K50]+['28'.$K51])/2))*1000" table:style-name="ce62">
            <text:p>4.90</text:p>
          </table:table-cell>
          <table:table-cell office:value-type="float" office:value="4.55" table:formula="of:=(['28'.H51]/((['28'.$K50]+['28'.$K51])/2))*1000" table:style-name="ce62">
            <text:p>4.55</text:p>
          </table:table-cell>
          <table:table-cell office:value-type="float" office:value="9.4499999999999993" table:formula="of:=((['28'.G51]+['28'.H51])/((['28'.$K50]+['28'.$K51])/2))*1000" table:style-name="ce62">
            <text:p>9.45</text:p>
          </table:table-cell>
          <table:table-cell office:value-type="float" office:value="0.22" table:formula="of:=(['28'.I51]/((['28'.$K50]+['28'.$K51])/2))*1000" table:style-name="ce62">
            <text:p>0.22</text:p>
          </table:table-cell>
          <table:table-cell office:value-type="float" office:value="0.15" table:formula="of:=(['28'.J51]/((['28'.$K50]+['28'.$K51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0.22" table:formula="of:=(['28'.B52]/((['28'.$K51]+['28'.$K52])/2))*1000" table:style-name="ce62">
            <text:p>0.22</text:p>
          </table:table-cell>
          <table:table-cell office:value-type="float" office:value="-0.26" table:formula="of:=(['28'.C52]/((['28'.$K51]+['28'.$K52])/2))*1000" table:style-name="ce62">
            <text:p>-0.26</text:p>
          </table:table-cell>
          <table:table-cell office:value-type="float" office:value="0.51" table:formula="of:=(['28'.D52]/((['28'.$K51]+['28'.$K52])/2))*1000" table:style-name="ce62">
            <text:p>0.51</text:p>
          </table:table-cell>
          <table:table-cell office:value-type="float" office:value="0.77" table:formula="of:=(['28'.E52]/((['28'.$K51]+['28'.$K52])/2))*1000" table:style-name="ce62">
            <text:p>0.77</text:p>
          </table:table-cell>
          <table:table-cell office:value-type="float" office:value="0.48" table:formula="of:=(['28'.F52]/((['28'.$K51]+['28'.$K52])/2))*1000" table:style-name="ce62">
            <text:p>0.48</text:p>
          </table:table-cell>
          <table:table-cell office:value-type="float" office:value="5.14" table:formula="of:=(['28'.G52]/((['28'.$K51]+['28'.$K52])/2))*1000" table:style-name="ce62">
            <text:p>5.14</text:p>
          </table:table-cell>
          <table:table-cell office:value-type="float" office:value="4.66" table:formula="of:=(['28'.H52]/((['28'.$K51]+['28'.$K52])/2))*1000" table:style-name="ce62">
            <text:p>4.66</text:p>
          </table:table-cell>
          <table:table-cell office:value-type="float" office:value="9.8000000000000007" table:formula="of:=((['28'.G52]+['28'.H52])/((['28'.$K51]+['28'.$K52])/2))*1000" table:style-name="ce62">
            <text:p>9.80</text:p>
          </table:table-cell>
          <table:table-cell office:value-type="float" office:value="0.48" table:formula="of:=(['28'.I52]/((['28'.$K51]+['28'.$K52])/2))*1000" table:style-name="ce62">
            <text:p>0.48</text:p>
          </table:table-cell>
          <table:table-cell office:value-type="float" office:value="0.24" table:formula="of:=(['28'.J52]/((['28'.$K51]+['28'.$K52])/2))*1000" table:style-name="ce65">
            <text:p>0.2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0.9" table:formula="of:=(['28'.B53]/((['28'.$K52]+['28'.$K53])/2))*1000" table:style-name="ce62">
            <text:p>-0.90</text:p>
          </table:table-cell>
          <table:table-cell office:value-type="float" office:value="-0.18" table:formula="of:=(['28'.C53]/((['28'.$K52]+['28'.$K53])/2))*1000" table:style-name="ce62">
            <text:p>-0.18</text:p>
          </table:table-cell>
          <table:table-cell office:value-type="float" office:value="0.46" table:formula="of:=(['28'.D53]/((['28'.$K52]+['28'.$K53])/2))*1000" table:style-name="ce62">
            <text:p>0.46</text:p>
          </table:table-cell>
          <table:table-cell office:value-type="float" office:value="0.64" table:formula="of:=(['28'.E53]/((['28'.$K52]+['28'.$K53])/2))*1000" table:style-name="ce62">
            <text:p>0.64</text:p>
          </table:table-cell>
          <table:table-cell office:value-type="float" office:value="-0.73" table:formula="of:=(['28'.F53]/((['28'.$K52]+['28'.$K53])/2))*1000" table:style-name="ce62">
            <text:p>-0.73</text:p>
          </table:table-cell>
          <table:table-cell office:value-type="float" office:value="4.92" table:formula="of:=(['28'.G53]/((['28'.$K52]+['28'.$K53])/2))*1000" table:style-name="ce62">
            <text:p>4.92</text:p>
          </table:table-cell>
          <table:table-cell office:value-type="float" office:value="5.65" table:formula="of:=(['28'.H53]/((['28'.$K52]+['28'.$K53])/2))*1000" table:style-name="ce62">
            <text:p>5.65</text:p>
          </table:table-cell>
          <table:table-cell office:value-type="float" office:value="10.57" table:formula="of:=((['28'.G53]+['28'.H53])/((['28'.$K52]+['28'.$K53])/2))*1000" table:style-name="ce62">
            <text:p>10.57</text:p>
          </table:table-cell>
          <table:table-cell office:value-type="float" office:value="0.4" table:formula="of:=(['28'.I53]/((['28'.$K52]+['28'.$K53])/2))*1000" table:style-name="ce62">
            <text:p>0.40</text:p>
          </table:table-cell>
          <table:table-cell office:value-type="float" office:value="0.15" table:formula="of:=(['28'.J53]/((['28'.$K52]+['28'.$K53])/2))*1000" table:style-name="ce65">
            <text:p>0.1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2.2200000000000002" table:formula="of:=(['28'.B54]/((['28'.$K53]+['28'.$K54])/2))*1000" table:style-name="ce62">
            <text:p>-2.22</text:p>
          </table:table-cell>
          <table:table-cell office:value-type="float" office:value="-0.04" table:formula="of:=(['28'.C54]/((['28'.$K53]+['28'.$K54])/2))*1000" table:style-name="ce62">
            <text:p>-0.04</text:p>
          </table:table-cell>
          <table:table-cell office:value-type="float" office:value="0.46" table:formula="of:=(['28'.D54]/((['28'.$K53]+['28'.$K54])/2))*1000" table:style-name="ce62">
            <text:p>0.46</text:p>
          </table:table-cell>
          <table:table-cell office:value-type="float" office:value="0.51" table:formula="of:=(['28'.E54]/((['28'.$K53]+['28'.$K54])/2))*1000" table:style-name="ce62">
            <text:p>0.51</text:p>
          </table:table-cell>
          <table:table-cell office:value-type="float" office:value="-2.1800000000000002" table:formula="of:=(['28'.F54]/((['28'.$K53]+['28'.$K54])/2))*1000" table:style-name="ce62">
            <text:p>-2.18</text:p>
          </table:table-cell>
          <table:table-cell office:value-type="float" office:value="4.12" table:formula="of:=(['28'.G54]/((['28'.$K53]+['28'.$K54])/2))*1000" table:style-name="ce62">
            <text:p>4.12</text:p>
          </table:table-cell>
          <table:table-cell office:value-type="float" office:value="6.3" table:formula="of:=(['28'.H54]/((['28'.$K53]+['28'.$K54])/2))*1000" table:style-name="ce62">
            <text:p>6.30</text:p>
          </table:table-cell>
          <table:table-cell office:value-type="float" office:value="10.41" table:formula="of:=((['28'.G54]+['28'.H54])/((['28'.$K53]+['28'.$K54])/2))*1000" table:style-name="ce62">
            <text:p>10.41</text:p>
          </table:table-cell>
          <table:table-cell office:value-type="float" office:value="0.33" table:formula="of:=(['28'.I54]/((['28'.$K53]+['28'.$K54])/2))*1000" table:style-name="ce62">
            <text:p>0.33</text:p>
          </table:table-cell>
          <table:table-cell office:value-type="float" office:value="0.22" table:formula="of:=(['28'.J54]/((['28'.$K53]+['28'.$K54])/2))*1000" table:style-name="ce65">
            <text:p>0.22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2.56" table:formula="of:=(['28'.B55]/((['28'.$K54]+['28'.$K55])/2))*1000" table:style-name="ce62">
            <text:p>-2.56</text:p>
          </table:table-cell>
          <table:table-cell office:value-type="float" office:value="-0.22" table:formula="of:=(['28'.C55]/((['28'.$K54]+['28'.$K55])/2))*1000" table:style-name="ce62">
            <text:p>-0.22</text:p>
          </table:table-cell>
          <table:table-cell office:value-type="float" office:value="0.62" table:formula="of:=(['28'.D55]/((['28'.$K54]+['28'.$K55])/2))*1000" table:style-name="ce62">
            <text:p>0.62</text:p>
          </table:table-cell>
          <table:table-cell office:value-type="float" office:value="0.84" table:formula="of:=(['28'.E55]/((['28'.$K54]+['28'.$K55])/2))*1000" table:style-name="ce62">
            <text:p>0.84</text:p>
          </table:table-cell>
          <table:table-cell office:value-type="float" office:value="-2.34" table:formula="of:=(['28'.F55]/((['28'.$K54]+['28'.$K55])/2))*1000" table:style-name="ce62">
            <text:p>-2.34</text:p>
          </table:table-cell>
          <table:table-cell office:value-type="float" office:value="4.8099999999999996" table:formula="of:=(['28'.G55]/((['28'.$K54]+['28'.$K55])/2))*1000" table:style-name="ce62">
            <text:p>4.81</text:p>
          </table:table-cell>
          <table:table-cell office:value-type="float" office:value="7.15" table:formula="of:=(['28'.H55]/((['28'.$K54]+['28'.$K55])/2))*1000" table:style-name="ce62">
            <text:p>7.15</text:p>
          </table:table-cell>
          <table:table-cell office:value-type="float" office:value="11.96" table:formula="of:=((['28'.G55]+['28'.H55])/((['28'.$K54]+['28'.$K55])/2))*1000" table:style-name="ce62">
            <text:p>11.96</text:p>
          </table:table-cell>
          <table:table-cell office:value-type="float" office:value="0.22" table:formula="of:=(['28'.I55]/((['28'.$K54]+['28'.$K55])/2))*1000" table:style-name="ce62">
            <text:p>0.22</text:p>
          </table:table-cell>
          <table:table-cell office:value-type="float" office:value="0.31" table:formula="of:=(['28'.J55]/((['28'.$K54]+['28'.$K55])/2))*1000" table:style-name="ce65">
            <text:p>0.3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2.52" table:formula="of:=(['28'.B56]/((['28'.$K55]+['28'.$K56])/2))*1000" table:style-name="ce62">
            <text:p>-2.52</text:p>
          </table:table-cell>
          <table:table-cell office:value-type="float" office:value="-0.28999999999999998" table:formula="of:=(['28'.C56]/((['28'.$K55]+['28'.$K56])/2))*1000" table:style-name="ce62">
            <text:p>-0.29</text:p>
          </table:table-cell>
          <table:table-cell office:value-type="float" office:value="0.44" table:formula="of:=(['28'.D56]/((['28'.$K55]+['28'.$K56])/2))*1000" table:style-name="ce62">
            <text:p>0.44</text:p>
          </table:table-cell>
          <table:table-cell office:value-type="float" office:value="0.73" table:formula="of:=(['28'.E56]/((['28'.$K55]+['28'.$K56])/2))*1000" table:style-name="ce62">
            <text:p>0.73</text:p>
          </table:table-cell>
          <table:table-cell office:value-type="float" office:value="-2.23" table:formula="of:=(['28'.F56]/((['28'.$K55]+['28'.$K56])/2))*1000" table:style-name="ce62">
            <text:p>-2.23</text:p>
          </table:table-cell>
          <table:table-cell office:value-type="float" office:value="3.89" table:formula="of:=(['28'.G56]/((['28'.$K55]+['28'.$K56])/2))*1000" table:style-name="ce62">
            <text:p>3.89</text:p>
          </table:table-cell>
          <table:table-cell office:value-type="float" office:value="6.13" table:formula="of:=(['28'.H56]/((['28'.$K55]+['28'.$K56])/2))*1000" table:style-name="ce62">
            <text:p>6.13</text:p>
          </table:table-cell>
          <table:table-cell office:value-type="float" office:value="10.02" table:formula="of:=((['28'.G56]+['28'.H56])/((['28'.$K55]+['28'.$K56])/2))*1000" table:style-name="ce62">
            <text:p>10.02</text:p>
          </table:table-cell>
          <table:table-cell office:value-type="float" office:value="0.49" table:formula="of:=(['28'.I56]/((['28'.$K55]+['28'.$K56])/2))*1000" table:style-name="ce62">
            <text:p>0.49</text:p>
          </table:table-cell>
          <table:table-cell office:value-type="float" office:value="0.2" table:formula="of:=(['28'.J56]/((['28'.$K55]+['28'.$K56])/2))*1000" table:style-name="ce65">
            <text:p>0.20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0.51" table:formula="of:=(['28'.B57]/((['28'.$K56]+['28'.$K57])/2))*1000" table:style-name="ce62">
            <text:p>-0.51</text:p>
          </table:table-cell>
          <table:table-cell office:value-type="float" office:value="-0.6" table:formula="of:=(['28'.C57]/((['28'.$K56]+['28'.$K57])/2))*1000" table:style-name="ce62">
            <text:p>-0.60</text:p>
          </table:table-cell>
          <table:table-cell office:value-type="float" office:value="0.33" table:formula="of:=(['28'.D57]/((['28'.$K56]+['28'.$K57])/2))*1000" table:style-name="ce62">
            <text:p>0.33</text:p>
          </table:table-cell>
          <table:table-cell office:value-type="float" office:value="0.93" table:formula="of:=(['28'.E57]/((['28'.$K56]+['28'.$K57])/2))*1000" table:style-name="ce62">
            <text:p>0.93</text:p>
          </table:table-cell>
          <table:table-cell office:value-type="float" office:value="0.09" table:formula="of:=(['28'.F57]/((['28'.$K56]+['28'.$K57])/2))*1000" table:style-name="ce62">
            <text:p>0.09</text:p>
          </table:table-cell>
          <table:table-cell office:value-type="float" office:value="4.72" table:formula="of:=(['28'.G57]/((['28'.$K56]+['28'.$K57])/2))*1000" table:style-name="ce62">
            <text:p>4.72</text:p>
          </table:table-cell>
          <table:table-cell office:value-type="float" office:value="4.63" table:formula="of:=(['28'.H57]/((['28'.$K56]+['28'.$K57])/2))*1000" table:style-name="ce62">
            <text:p>4.63</text:p>
          </table:table-cell>
          <table:table-cell office:value-type="float" office:value="9.35" table:formula="of:=((['28'.G57]+['28'.H57])/((['28'.$K56]+['28'.$K57])/2))*1000" table:style-name="ce62">
            <text:p>9.35</text:p>
          </table:table-cell>
          <table:table-cell office:value-type="float" office:value="0.51" table:formula="of:=(['28'.I57]/((['28'.$K56]+['28'.$K57])/2))*1000" table:style-name="ce62">
            <text:p>0.51</text:p>
          </table:table-cell>
          <table:table-cell office:value-type="float" office:value="0.16" table:formula="of:=(['28'.J57]/((['28'.$K56]+['28'.$K57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0.78" table:formula="of:=(['28'.B58]/((['28'.$K57]+['28'.$K58])/2))*1000" table:style-name="ce62">
            <text:p>-0.78</text:p>
          </table:table-cell>
          <table:table-cell office:value-type="float" office:value="-0.2" table:formula="of:=(['28'.C58]/((['28'.$K57]+['28'.$K58])/2))*1000" table:style-name="ce62">
            <text:p>-0.20</text:p>
          </table:table-cell>
          <table:table-cell office:value-type="float" office:value="0.42" table:formula="of:=(['28'.D58]/((['28'.$K57]+['28'.$K58])/2))*1000" table:style-name="ce62">
            <text:p>0.42</text:p>
          </table:table-cell>
          <table:table-cell office:value-type="float" office:value="0.62" table:formula="of:=(['28'.E58]/((['28'.$K57]+['28'.$K58])/2))*1000" table:style-name="ce62">
            <text:p>0.62</text:p>
          </table:table-cell>
          <table:table-cell office:value-type="float" office:value="-0.57999999999999996" table:formula="of:=(['28'.F58]/((['28'.$K57]+['28'.$K58])/2))*1000" table:style-name="ce62">
            <text:p>-0.58</text:p>
          </table:table-cell>
          <table:table-cell office:value-type="float" office:value="3.24" table:formula="of:=(['28'.G58]/((['28'.$K57]+['28'.$K58])/2))*1000" table:style-name="ce62">
            <text:p>3.24</text:p>
          </table:table-cell>
          <table:table-cell office:value-type="float" office:value="3.81" table:formula="of:=(['28'.H58]/((['28'.$K57]+['28'.$K58])/2))*1000" table:style-name="ce62">
            <text:p>3.81</text:p>
          </table:table-cell>
          <table:table-cell office:value-type="float" office:value="7.05" table:formula="of:=((['28'.G58]+['28'.H58])/((['28'.$K57]+['28'.$K58])/2))*1000" table:style-name="ce62">
            <text:p>7.05</text:p>
          </table:table-cell>
          <table:table-cell office:value-type="float" office:value="0.27" table:formula="of:=(['28'.I58]/((['28'.$K57]+['28'.$K58])/2))*1000" table:style-name="ce62">
            <text:p>0.27</text:p>
          </table:table-cell>
          <table:table-cell office:value-type="float" office:value="0.31" table:formula="of:=(['28'.J58]/((['28'.$K57]+['28'.$K58])/2))*1000" table:style-name="ce65">
            <text:p>0.3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1.4" table:formula="of:=(['28'.B59]/((['28'.$K58]+['28'.$K59])/2))*1000" table:style-name="ce62">
            <text:p>-1.40</text:p>
          </table:table-cell>
          <table:table-cell office:value-type="float" office:value="-0.53" table:formula="of:=(['28'.C59]/((['28'.$K58]+['28'.$K59])/2))*1000" table:style-name="ce62">
            <text:p>-0.53</text:p>
          </table:table-cell>
          <table:table-cell office:value-type="float" office:value="0.28999999999999998" table:formula="of:=(['28'.D59]/((['28'.$K58]+['28'.$K59])/2))*1000" table:style-name="ce62">
            <text:p>0.29</text:p>
          </table:table-cell>
          <table:table-cell office:value-type="float" office:value="0.82" table:formula="of:=(['28'.E59]/((['28'.$K58]+['28'.$K59])/2))*1000" table:style-name="ce62">
            <text:p>0.82</text:p>
          </table:table-cell>
          <table:table-cell office:value-type="float" office:value="-0.87" table:formula="of:=(['28'.F59]/((['28'.$K58]+['28'.$K59])/2))*1000" table:style-name="ce62">
            <text:p>-0.87</text:p>
          </table:table-cell>
          <table:table-cell office:value-type="float" office:value="4.13" table:formula="of:=(['28'.G59]/((['28'.$K58]+['28'.$K59])/2))*1000" table:style-name="ce62">
            <text:p>4.13</text:p>
          </table:table-cell>
          <table:table-cell office:value-type="float" office:value="4.99" table:formula="of:=(['28'.H59]/((['28'.$K58]+['28'.$K59])/2))*1000" table:style-name="ce62">
            <text:p>4.99</text:p>
          </table:table-cell>
          <table:table-cell office:value-type="float" office:value="9.1199999999999992" table:formula="of:=((['28'.G59]+['28'.H59])/((['28'.$K58]+['28'.$K59])/2))*1000" table:style-name="ce62">
            <text:p>9.12</text:p>
          </table:table-cell>
          <table:table-cell office:value-type="float" office:value="0.53" table:formula="of:=(['28'.I59]/((['28'.$K58]+['28'.$K59])/2))*1000" table:style-name="ce62">
            <text:p>0.53</text:p>
          </table:table-cell>
          <table:table-cell office:value-type="float" office:value="0.33" table:formula="of:=(['28'.J59]/((['28'.$K58]+['28'.$K59])/2))*1000" table:style-name="ce65">
            <text:p>0.33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6年(year2017)</text:p>
          </table:table-cell>
          <table:table-cell table:number-columns-repeated="9" table:style-name="ce62"/>
          <table:table-cell table:style-name="ce65"/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1.0900000000000001" table:formula="of:=(['28'.B61]/((['28'.$K59]+['28'.$K61])/2))*1000" table:style-name="ce62">
            <text:p>-1.09</text:p>
          </table:table-cell>
          <table:table-cell office:value-type="float" office:value="-0.27" table:formula="of:=(['28'.C61]/((['28'.$K59]+['28'.$K61])/2))*1000" table:style-name="ce62">
            <text:p>-0.27</text:p>
          </table:table-cell>
          <table:table-cell office:value-type="float" office:value="0.36" table:formula="of:=(['28'.D61]/((['28'.$K59]+['28'.$K61])/2))*1000" table:style-name="ce62">
            <text:p>0.36</text:p>
          </table:table-cell>
          <table:table-cell office:value-type="float" office:value="0.62" table:formula="of:=(['28'.E61]/((['28'.$K59]+['28'.$K61])/2))*1000" table:style-name="ce62">
            <text:p>0.62</text:p>
          </table:table-cell>
          <table:table-cell office:value-type="float" office:value="-0.82" table:formula="of:=(['28'.F61]/((['28'.$K59]+['28'.$K61])/2))*1000" table:style-name="ce62">
            <text:p>-0.82</text:p>
          </table:table-cell>
          <table:table-cell office:value-type="float" office:value="2.5299999999999998" table:formula="of:=(['28'.G61]/((['28'.$K59]+['28'.$K61])/2))*1000" table:style-name="ce62">
            <text:p>2.53</text:p>
          </table:table-cell>
          <table:table-cell office:value-type="float" office:value="3.36" table:formula="of:=(['28'.H61]/((['28'.$K59]+['28'.$K61])/2))*1000" table:style-name="ce62">
            <text:p>3.36</text:p>
          </table:table-cell>
          <table:table-cell office:value-type="float" office:value="5.89" table:formula="of:=((['28'.G61]+['28'.H61])/((['28'.$K59]+['28'.$K61])/2))*1000" table:style-name="ce62">
            <text:p>5.89</text:p>
          </table:table-cell>
          <table:table-cell office:value-type="float" office:value="0.33" table:formula="of:=(['28'.I61]/((['28'.$K59]+['28'.$K61])/2))*1000" table:style-name="ce62">
            <text:p>0.33</text:p>
          </table:table-cell>
          <table:table-cell office:value-type="float" office:value="0.18" table:formula="of:=(['28'.J61]/((['28'.$K59]+['28'.$K61])/2))*1000" table:style-name="ce65">
            <text:p>0.18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.47" table:formula="of:=(['28'.B62]/((['28'.$K61]+['28'.$K62])/2))*1000" table:style-name="ce62">
            <text:p>-1.47</text:p>
          </table:table-cell>
          <table:table-cell office:value-type="float" office:value="-0.49" table:formula="of:=(['28'.C62]/((['28'.$K61]+['28'.$K62])/2))*1000" table:style-name="ce62">
            <text:p>-0.49</text:p>
          </table:table-cell>
          <table:table-cell office:value-type="float" office:value="0.33" table:formula="of:=(['28'.D62]/((['28'.$K61]+['28'.$K62])/2))*1000" table:style-name="ce62">
            <text:p>0.33</text:p>
          </table:table-cell>
          <table:table-cell office:value-type="float" office:value="0.82" table:formula="of:=(['28'.E62]/((['28'.$K61]+['28'.$K62])/2))*1000" table:style-name="ce62">
            <text:p>0.82</text:p>
          </table:table-cell>
          <table:table-cell office:value-type="float" office:value="-0.98" table:formula="of:=(['28'.F62]/((['28'.$K61]+['28'.$K62])/2))*1000" table:style-name="ce62">
            <text:p>-0.98</text:p>
          </table:table-cell>
          <table:table-cell office:value-type="float" office:value="3.83" table:formula="of:=(['28'.G62]/((['28'.$K61]+['28'.$K62])/2))*1000" table:style-name="ce62">
            <text:p>3.83</text:p>
          </table:table-cell>
          <table:table-cell office:value-type="float" office:value="4.8099999999999996" table:formula="of:=(['28'.H62]/((['28'.$K61]+['28'.$K62])/2))*1000" table:style-name="ce62">
            <text:p>4.81</text:p>
          </table:table-cell>
          <table:table-cell office:value-type="float" office:value="8.6300000000000008" table:formula="of:=((['28'.G62]+['28'.H62])/((['28'.$K61]+['28'.$K62])/2))*1000" table:style-name="ce62">
            <text:p>8.63</text:p>
          </table:table-cell>
          <table:table-cell office:value-type="float" office:value="0.36" table:formula="of:=(['28'.I62]/((['28'.$K61]+['28'.$K62])/2))*1000" table:style-name="ce62">
            <text:p>0.36</text:p>
          </table:table-cell>
          <table:table-cell office:value-type="float" office:value="0.13" table:formula="of:=(['28'.J62]/((['28'.$K61]+['28'.$K62])/2))*1000" table:style-name="ce65">
            <text:p>0.13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0.49" table:formula="of:=(['28'.B63]/((['28'.$K62]+['28'.$K63])/2))*1000" table:style-name="ce62">
            <text:p>-0.49</text:p>
          </table:table-cell>
          <table:table-cell office:value-type="float" office:value="-0.57999999999999996" table:formula="of:=(['28'.C63]/((['28'.$K62]+['28'.$K63])/2))*1000" table:style-name="ce62">
            <text:p>-0.58</text:p>
          </table:table-cell>
          <table:table-cell office:value-type="float" office:value="0.47" table:formula="of:=(['28'.D63]/((['28'.$K62]+['28'.$K63])/2))*1000" table:style-name="ce62">
            <text:p>0.47</text:p>
          </table:table-cell>
          <table:table-cell office:value-type="float" office:value="1.05" table:formula="of:=(['28'.E63]/((['28'.$K62]+['28'.$K63])/2))*1000" table:style-name="ce62">
            <text:p>1.05</text:p>
          </table:table-cell>
          <table:table-cell office:value-type="float" office:value="0.09" table:formula="of:=(['28'.F63]/((['28'.$K62]+['28'.$K63])/2))*1000" table:style-name="ce62">
            <text:p>0.09</text:p>
          </table:table-cell>
          <table:table-cell office:value-type="float" office:value="5.32" table:formula="of:=(['28'.G63]/((['28'.$K62]+['28'.$K63])/2))*1000" table:style-name="ce62">
            <text:p>5.32</text:p>
          </table:table-cell>
          <table:table-cell office:value-type="float" office:value="5.23" table:formula="of:=(['28'.H63]/((['28'.$K62]+['28'.$K63])/2))*1000" table:style-name="ce62">
            <text:p>5.23</text:p>
          </table:table-cell>
          <table:table-cell office:value-type="float" office:value="10.56" table:formula="of:=((['28'.G63]+['28'.H63])/((['28'.$K62]+['28'.$K63])/2))*1000" table:style-name="ce62">
            <text:p>10.56</text:p>
          </table:table-cell>
          <table:table-cell office:value-type="float" office:value="0.42" table:formula="of:=(['28'.I63]/((['28'.$K62]+['28'.$K63])/2))*1000" table:style-name="ce62">
            <text:p>0.42</text:p>
          </table:table-cell>
          <table:table-cell office:value-type="float" office:value="0.22" table:formula="of:=(['28'.J63]/((['28'.$K62]+['28'.$K63])/2))*1000" table:style-name="ce65">
            <text:p>0.22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1.1399999999999999" table:formula="of:=(['28'.B64]/((['28'.$K63]+['28'.$K64])/2))*1000" table:style-name="ce62">
            <text:p>-1.14</text:p>
          </table:table-cell>
          <table:table-cell office:value-type="float" office:value="-0.4" table:formula="of:=(['28'.C64]/((['28'.$K63]+['28'.$K64])/2))*1000" table:style-name="ce62">
            <text:p>-0.40</text:p>
          </table:table-cell>
          <table:table-cell office:value-type="float" office:value="0.4" table:formula="of:=(['28'.D64]/((['28'.$K63]+['28'.$K64])/2))*1000" table:style-name="ce62">
            <text:p>0.40</text:p>
          </table:table-cell>
          <table:table-cell office:value-type="float" office:value="0.8" table:formula="of:=(['28'.E64]/((['28'.$K63]+['28'.$K64])/2))*1000" table:style-name="ce62">
            <text:p>0.80</text:p>
          </table:table-cell>
          <table:table-cell office:value-type="float" office:value="-0.74" table:formula="of:=(['28'.F64]/((['28'.$K63]+['28'.$K64])/2))*1000" table:style-name="ce62">
            <text:p>-0.74</text:p>
          </table:table-cell>
          <table:table-cell office:value-type="float" office:value="3.68" table:formula="of:=(['28'.G64]/((['28'.$K63]+['28'.$K64])/2))*1000" table:style-name="ce62">
            <text:p>3.68</text:p>
          </table:table-cell>
          <table:table-cell office:value-type="float" office:value="4.41" table:formula="of:=(['28'.H64]/((['28'.$K63]+['28'.$K64])/2))*1000" table:style-name="ce62">
            <text:p>4.41</text:p>
          </table:table-cell>
          <table:table-cell office:value-type="float" office:value="8.09" table:formula="of:=((['28'.G64]+['28'.H64])/((['28'.$K63]+['28'.$K64])/2))*1000" table:style-name="ce62">
            <text:p>8.09</text:p>
          </table:table-cell>
          <table:table-cell office:value-type="float" office:value="0.28999999999999998" table:formula="of:=(['28'.I64]/((['28'.$K63]+['28'.$K64])/2))*1000" table:style-name="ce62">
            <text:p>0.29</text:p>
          </table:table-cell>
          <table:table-cell office:value-type="float" office:value="0.22" table:formula="of:=(['28'.J64]/((['28'.$K63]+['28'.$K64])/2))*1000" table:style-name="ce65">
            <text:p>0.22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0.65" table:formula="of:=(['28'.B65]/((['28'.$K64]+['28'.$K65])/2))*1000" table:style-name="ce62">
            <text:p>-0.65</text:p>
          </table:table-cell>
          <table:table-cell office:value-type="float" office:value="-0.51" table:formula="of:=(['28'.C65]/((['28'.$K64]+['28'.$K65])/2))*1000" table:style-name="ce62">
            <text:p>-0.51</text:p>
          </table:table-cell>
          <table:table-cell office:value-type="float" office:value="0.28999999999999998" table:formula="of:=(['28'.D65]/((['28'.$K64]+['28'.$K65])/2))*1000" table:style-name="ce62">
            <text:p>0.29</text:p>
          </table:table-cell>
          <table:table-cell office:value-type="float" office:value="0.8" table:formula="of:=(['28'.E65]/((['28'.$K64]+['28'.$K65])/2))*1000" table:style-name="ce62">
            <text:p>0.80</text:p>
          </table:table-cell>
          <table:table-cell office:value-type="float" office:value="-0.13" table:formula="of:=(['28'.F65]/((['28'.$K64]+['28'.$K65])/2))*1000" table:style-name="ce62">
            <text:p>-0.13</text:p>
          </table:table-cell>
          <table:table-cell office:value-type="float" office:value="5.67" table:formula="of:=(['28'.G65]/((['28'.$K64]+['28'.$K65])/2))*1000" table:style-name="ce62">
            <text:p>5.67</text:p>
          </table:table-cell>
          <table:table-cell office:value-type="float" office:value="5.8" table:formula="of:=(['28'.H65]/((['28'.$K64]+['28'.$K65])/2))*1000" table:style-name="ce62">
            <text:p>5.80</text:p>
          </table:table-cell>
          <table:table-cell office:value-type="float" office:value="11.47" table:formula="of:=((['28'.G65]+['28'.H65])/((['28'.$K64]+['28'.$K65])/2))*1000" table:style-name="ce62">
            <text:p>11.47</text:p>
          </table:table-cell>
          <table:table-cell office:value-type="float" office:value="0.51" table:formula="of:=(['28'.I65]/((['28'.$K64]+['28'.$K65])/2))*1000" table:style-name="ce62">
            <text:p>0.51</text:p>
          </table:table-cell>
          <table:table-cell office:value-type="float" office:value="0.31" table:formula="of:=(['28'.J65]/((['28'.$K64]+['28'.$K65])/2))*1000" table:style-name="ce65">
            <text:p>0.3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1.56" table:formula="of:=(['28'.B66]/((['28'.$K65]+['28'.$K66])/2))*1000" table:style-name="ce62">
            <text:p>-1.56</text:p>
          </table:table-cell>
          <table:table-cell office:value-type="float" office:value="-0.85" table:formula="of:=(['28'.C66]/((['28'.$K65]+['28'.$K66])/2))*1000" table:style-name="ce62">
            <text:p>-0.85</text:p>
          </table:table-cell>
          <table:table-cell office:value-type="float" office:value="0.25" table:formula="of:=(['28'.D66]/((['28'.$K65]+['28'.$K66])/2))*1000" table:style-name="ce62">
            <text:p>0.25</text:p>
          </table:table-cell>
          <table:table-cell office:value-type="float" office:value="1.0900000000000001" table:formula="of:=(['28'.E66]/((['28'.$K65]+['28'.$K66])/2))*1000" table:style-name="ce62">
            <text:p>1.09</text:p>
          </table:table-cell>
          <table:table-cell office:value-type="float" office:value="-0.71" table:formula="of:=(['28'.F66]/((['28'.$K65]+['28'.$K66])/2))*1000" table:style-name="ce62">
            <text:p>-0.71</text:p>
          </table:table-cell>
          <table:table-cell office:value-type="float" office:value="4.67" table:formula="of:=(['28'.G66]/((['28'.$K65]+['28'.$K66])/2))*1000" table:style-name="ce62">
            <text:p>4.67</text:p>
          </table:table-cell>
          <table:table-cell office:value-type="float" office:value="5.38" table:formula="of:=(['28'.H66]/((['28'.$K65]+['28'.$K66])/2))*1000" table:style-name="ce62">
            <text:p>5.38</text:p>
          </table:table-cell>
          <table:table-cell office:value-type="float" office:value="10.050000000000001" table:formula="of:=((['28'.G66]+['28'.H66])/((['28'.$K65]+['28'.$K66])/2))*1000" table:style-name="ce62">
            <text:p>10.05</text:p>
          </table:table-cell>
          <table:table-cell office:value-type="float" office:value="0.31" table:formula="of:=(['28'.I66]/((['28'.$K65]+['28'.$K66])/2))*1000" table:style-name="ce62">
            <text:p>0.31</text:p>
          </table:table-cell>
          <table:table-cell office:value-type="float" office:value="0.25" table:formula="of:=(['28'.J66]/((['28'.$K65]+['28'.$K66])/2))*1000" table:style-name="ce65">
            <text:p>0.2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.1000000000000001" table:formula="of:=(['28'.B67]/((['28'.$K66]+['28'.$K67])/2))*1000" table:style-name="ce62">
            <text:p>-1.10</text:p>
          </table:table-cell>
          <table:table-cell office:value-type="float" office:value="-0.56000000000000005" table:formula="of:=(['28'.C67]/((['28'.$K66]+['28'.$K67])/2))*1000" table:style-name="ce62">
            <text:p>-0.56</text:p>
          </table:table-cell>
          <table:table-cell office:value-type="float" office:value="0.49" table:formula="of:=(['28'.D67]/((['28'.$K66]+['28'.$K67])/2))*1000" table:style-name="ce62">
            <text:p>0.49</text:p>
          </table:table-cell>
          <table:table-cell office:value-type="float" office:value="1.05" table:formula="of:=(['28'.E67]/((['28'.$K66]+['28'.$K67])/2))*1000" table:style-name="ce62">
            <text:p>1.05</text:p>
          </table:table-cell>
          <table:table-cell office:value-type="float" office:value="-0.54" table:formula="of:=(['28'.F67]/((['28'.$K66]+['28'.$K67])/2))*1000" table:style-name="ce62">
            <text:p>-0.54</text:p>
          </table:table-cell>
          <table:table-cell office:value-type="float" office:value="4.88" table:formula="of:=(['28'.G67]/((['28'.$K66]+['28'.$K67])/2))*1000" table:style-name="ce62">
            <text:p>4.88</text:p>
          </table:table-cell>
          <table:table-cell office:value-type="float" office:value="5.41" table:formula="of:=(['28'.H67]/((['28'.$K66]+['28'.$K67])/2))*1000" table:style-name="ce62">
            <text:p>5.41</text:p>
          </table:table-cell>
          <table:table-cell office:value-type="float" office:value="10.29" table:formula="of:=((['28'.G67]+['28'.H67])/((['28'.$K66]+['28'.$K67])/2))*1000" table:style-name="ce62">
            <text:p>10.29</text:p>
          </table:table-cell>
          <table:table-cell office:value-type="float" office:value="0.28999999999999998" table:formula="of:=(['28'.I67]/((['28'.$K66]+['28'.$K67])/2))*1000" table:style-name="ce62">
            <text:p>0.29</text:p>
          </table:table-cell>
          <table:table-cell office:value-type="float" office:value="7.0000000000000007E-2" table:formula="of:=(['28'.J67]/((['28'.$K66]+['28'.$K67])/2))*1000" table:style-name="ce65">
            <text:p>0.0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2.31" table:formula="of:=(['28'.B68]/((['28'.$K67]+['28'.$K68])/2))*1000" table:style-name="ce62">
            <text:p>-2.31</text:p>
          </table:table-cell>
          <table:table-cell office:value-type="float" office:value="0" table:formula="of:=(['28'.C68]/((['28'.$K67]+['28'.$K68])/2))*1000" table:style-name="ce62">
            <text:p>0.00</text:p>
          </table:table-cell>
          <table:table-cell office:value-type="float" office:value="0.65" table:formula="of:=(['28'.D68]/((['28'.$K67]+['28'.$K68])/2))*1000" table:style-name="ce62">
            <text:p>0.65</text:p>
          </table:table-cell>
          <table:table-cell office:value-type="float" office:value="0.65" table:formula="of:=(['28'.E68]/((['28'.$K67]+['28'.$K68])/2))*1000" table:style-name="ce62">
            <text:p>0.65</text:p>
          </table:table-cell>
          <table:table-cell office:value-type="float" office:value="-2.31" table:formula="of:=(['28'.F68]/((['28'.$K67]+['28'.$K68])/2))*1000" table:style-name="ce62">
            <text:p>-2.31</text:p>
          </table:table-cell>
          <table:table-cell office:value-type="float" office:value="4.93" table:formula="of:=(['28'.G68]/((['28'.$K67]+['28'.$K68])/2))*1000" table:style-name="ce62">
            <text:p>4.93</text:p>
          </table:table-cell>
          <table:table-cell office:value-type="float" office:value="7.24" table:formula="of:=(['28'.H68]/((['28'.$K67]+['28'.$K68])/2))*1000" table:style-name="ce62">
            <text:p>7.24</text:p>
          </table:table-cell>
          <table:table-cell office:value-type="float" office:value="12.17" table:formula="of:=((['28'.G68]+['28'.H68])/((['28'.$K67]+['28'.$K68])/2))*1000" table:style-name="ce62">
            <text:p>12.17</text:p>
          </table:table-cell>
          <table:table-cell office:value-type="float" office:value="0.27" table:formula="of:=(['28'.I68]/((['28'.$K67]+['28'.$K68])/2))*1000" table:style-name="ce62">
            <text:p>0.27</text:p>
          </table:table-cell>
          <table:table-cell office:value-type="float" office:value="0.16" table:formula="of:=(['28'.J68]/((['28'.$K67]+['28'.$K68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3.12" table:formula="of:=(['28'.B69]/((['28'.$K68]+['28'.$K69])/2))*1000" table:style-name="ce62">
            <text:p>-3.12</text:p>
          </table:table-cell>
          <table:table-cell office:value-type="float" office:value="-0.16" table:formula="of:=(['28'.C69]/((['28'.$K68]+['28'.$K69])/2))*1000" table:style-name="ce62">
            <text:p>-0.16</text:p>
          </table:table-cell>
          <table:table-cell office:value-type="float" office:value="0.4" table:formula="of:=(['28'.D69]/((['28'.$K68]+['28'.$K69])/2))*1000" table:style-name="ce62">
            <text:p>0.40</text:p>
          </table:table-cell>
          <table:table-cell office:value-type="float" office:value="0.56000000000000005" table:formula="of:=(['28'.E69]/((['28'.$K68]+['28'.$K69])/2))*1000" table:style-name="ce62">
            <text:p>0.56</text:p>
          </table:table-cell>
          <table:table-cell office:value-type="float" office:value="-2.97" table:formula="of:=(['28'.F69]/((['28'.$K68]+['28'.$K69])/2))*1000" table:style-name="ce62">
            <text:p>-2.97</text:p>
          </table:table-cell>
          <table:table-cell office:value-type="float" office:value="4.09" table:formula="of:=(['28'.G69]/((['28'.$K68]+['28'.$K69])/2))*1000" table:style-name="ce62">
            <text:p>4.09</text:p>
          </table:table-cell>
          <table:table-cell office:value-type="float" office:value="7.05" table:formula="of:=(['28'.H69]/((['28'.$K68]+['28'.$K69])/2))*1000" table:style-name="ce62">
            <text:p>7.05</text:p>
          </table:table-cell>
          <table:table-cell office:value-type="float" office:value="11.14" table:formula="of:=((['28'.G69]+['28'.H69])/((['28'.$K68]+['28'.$K69])/2))*1000" table:style-name="ce62">
            <text:p>11.14</text:p>
          </table:table-cell>
          <table:table-cell office:value-type="float" office:value="0.27" table:formula="of:=(['28'.I69]/((['28'.$K68]+['28'.$K69])/2))*1000" table:style-name="ce62">
            <text:p>0.27</text:p>
          </table:table-cell>
          <table:table-cell office:value-type="float" office:value="0.13" table:formula="of:=(['28'.J69]/((['28'.$K68]+['28'.$K69])/2))*1000" table:style-name="ce65">
            <text:p>0.1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0.88" table:formula="of:=(['28'.B70]/((['28'.$K69]+['28'.$K70])/2))*1000" table:style-name="ce62">
            <text:p>-0.88</text:p>
          </table:table-cell>
          <table:table-cell office:value-type="float" office:value="-0.25" table:formula="of:=(['28'.C70]/((['28'.$K69]+['28'.$K70])/2))*1000" table:style-name="ce62">
            <text:p>-0.25</text:p>
          </table:table-cell>
          <table:table-cell office:value-type="float" office:value="0.52" table:formula="of:=(['28'.D70]/((['28'.$K69]+['28'.$K70])/2))*1000" table:style-name="ce62">
            <text:p>0.52</text:p>
          </table:table-cell>
          <table:table-cell office:value-type="float" office:value="0.77" table:formula="of:=(['28'.E70]/((['28'.$K69]+['28'.$K70])/2))*1000" table:style-name="ce62">
            <text:p>0.77</text:p>
          </table:table-cell>
          <table:table-cell office:value-type="float" office:value="-0.63" table:formula="of:=(['28'.F70]/((['28'.$K69]+['28'.$K70])/2))*1000" table:style-name="ce62">
            <text:p>-0.63</text:p>
          </table:table-cell>
          <table:table-cell office:value-type="float" office:value="4.1399999999999997" table:formula="of:=(['28'.G70]/((['28'.$K69]+['28'.$K70])/2))*1000" table:style-name="ce62">
            <text:p>4.14</text:p>
          </table:table-cell>
          <table:table-cell office:value-type="float" office:value="4.7699999999999996" table:formula="of:=(['28'.H70]/((['28'.$K69]+['28'.$K70])/2))*1000" table:style-name="ce62">
            <text:p>4.77</text:p>
          </table:table-cell>
          <table:table-cell office:value-type="float" office:value="8.91" table:formula="of:=((['28'.G70]+['28'.H70])/((['28'.$K69]+['28'.$K70])/2))*1000" table:style-name="ce62">
            <text:p>8.91</text:p>
          </table:table-cell>
          <table:table-cell office:value-type="float" office:value="0.36" table:formula="of:=(['28'.I70]/((['28'.$K69]+['28'.$K70])/2))*1000" table:style-name="ce62">
            <text:p>0.36</text:p>
          </table:table-cell>
          <table:table-cell office:value-type="float" office:value="7.0000000000000007E-2" table:formula="of:=(['28'.J70]/((['28'.$K69]+['28'.$K70])/2))*1000" table:style-name="ce65">
            <text:p>0.0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0.56000000000000005" table:formula="of:=(['28'.B71]/((['28'.$K70]+['28'.$K71])/2))*1000" table:style-name="ce62">
            <text:p>-0.56</text:p>
          </table:table-cell>
          <table:table-cell office:value-type="float" office:value="-0.43" table:formula="of:=(['28'.C71]/((['28'.$K70]+['28'.$K71])/2))*1000" table:style-name="ce62">
            <text:p>-0.43</text:p>
          </table:table-cell>
          <table:table-cell office:value-type="float" office:value="0.27" table:formula="of:=(['28'.D71]/((['28'.$K70]+['28'.$K71])/2))*1000" table:style-name="ce62">
            <text:p>0.27</text:p>
          </table:table-cell>
          <table:table-cell office:value-type="float" office:value="0.7" table:formula="of:=(['28'.E71]/((['28'.$K70]+['28'.$K71])/2))*1000" table:style-name="ce62">
            <text:p>0.70</text:p>
          </table:table-cell>
          <table:table-cell office:value-type="float" office:value="-0.14000000000000001" table:formula="of:=(['28'.F71]/((['28'.$K70]+['28'.$K71])/2))*1000" table:style-name="ce62">
            <text:p>-0.14</text:p>
          </table:table-cell>
          <table:table-cell office:value-type="float" office:value="4.05" table:formula="of:=(['28'.G71]/((['28'.$K70]+['28'.$K71])/2))*1000" table:style-name="ce62">
            <text:p>4.05</text:p>
          </table:table-cell>
          <table:table-cell office:value-type="float" office:value="4.1900000000000004" table:formula="of:=(['28'.H71]/((['28'.$K70]+['28'.$K71])/2))*1000" table:style-name="ce62">
            <text:p>4.19</text:p>
          </table:table-cell>
          <table:table-cell office:value-type="float" office:value="8.24" table:formula="of:=((['28'.G71]+['28'.H71])/((['28'.$K70]+['28'.$K71])/2))*1000" table:style-name="ce62">
            <text:p>8.24</text:p>
          </table:table-cell>
          <table:table-cell office:value-type="float" office:value="0.28999999999999998" table:formula="of:=(['28'.I71]/((['28'.$K70]+['28'.$K71])/2))*1000" table:style-name="ce62">
            <text:p>0.29</text:p>
          </table:table-cell>
          <table:table-cell office:value-type="float" office:value="0.16" table:formula="of:=(['28'.J71]/((['28'.$K70]+['28'.$K71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1.47" table:formula="of:=(['28'.B72]/((['28'.$K71]+['28'.$K72])/2))*1000" table:style-name="ce62">
            <text:p>-1.47</text:p>
          </table:table-cell>
          <table:table-cell office:value-type="float" office:value="-0.45" table:formula="of:=(['28'.C72]/((['28'.$K71]+['28'.$K72])/2))*1000" table:style-name="ce62">
            <text:p>-0.45</text:p>
          </table:table-cell>
          <table:table-cell office:value-type="float" office:value="0.38" table:formula="of:=(['28'.D72]/((['28'.$K71]+['28'.$K72])/2))*1000" table:style-name="ce62">
            <text:p>0.38</text:p>
          </table:table-cell>
          <table:table-cell office:value-type="float" office:value="0.83" table:formula="of:=(['28'.E72]/((['28'.$K71]+['28'.$K72])/2))*1000" table:style-name="ce62">
            <text:p>0.83</text:p>
          </table:table-cell>
          <table:table-cell office:value-type="float" office:value="-1.01" table:formula="of:=(['28'.F72]/((['28'.$K71]+['28'.$K72])/2))*1000" table:style-name="ce62">
            <text:p>-1.01</text:p>
          </table:table-cell>
          <table:table-cell office:value-type="float" office:value="3.7" table:formula="of:=(['28'.G72]/((['28'.$K71]+['28'.$K72])/2))*1000" table:style-name="ce62">
            <text:p>3.70</text:p>
          </table:table-cell>
          <table:table-cell office:value-type="float" office:value="4.71" table:formula="of:=(['28'.H72]/((['28'.$K71]+['28'.$K72])/2))*1000" table:style-name="ce62">
            <text:p>4.71</text:p>
          </table:table-cell>
          <table:table-cell office:value-type="float" office:value="8.41" table:formula="of:=((['28'.G72]+['28'.H72])/((['28'.$K71]+['28'.$K72])/2))*1000" table:style-name="ce62">
            <text:p>8.41</text:p>
          </table:table-cell>
          <table:table-cell office:value-type="float" office:value="0.54" table:formula="of:=(['28'.I72]/((['28'.$K71]+['28'.$K72])/2))*1000" table:style-name="ce62">
            <text:p>0.54</text:p>
          </table:table-cell>
          <table:table-cell office:value-type="float" office:value="0.11" table:formula="of:=(['28'.J72]/((['28'.$K71]+['28'.$K72])/2))*1000" table:style-name="ce65">
            <text:p>0.11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7年(year2018)</text:p>
          </table:table-cell>
          <table:table-cell table:number-columns-repeated="9" table:style-name="ce62"/>
          <table:table-cell table:style-name="ce65"/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0.11" table:formula="of:=(['28'.B74]/((['28'.$K72]+['28'.$K74])/2))*1000" table:style-name="ce62">
            <text:p>0.11</text:p>
          </table:table-cell>
          <table:table-cell office:value-type="float" office:value="-0.43" table:formula="of:=(['28'.C74]/((['28'.$K72]+['28'.$K74])/2))*1000" table:style-name="ce62">
            <text:p>-0.43</text:p>
          </table:table-cell>
          <table:table-cell office:value-type="float" office:value="0.32" table:formula="of:=(['28'.D74]/((['28'.$K72]+['28'.$K74])/2))*1000" table:style-name="ce62">
            <text:p>0.32</text:p>
          </table:table-cell>
          <table:table-cell office:value-type="float" office:value="0.74" table:formula="of:=(['28'.E74]/((['28'.$K72]+['28'.$K74])/2))*1000" table:style-name="ce62">
            <text:p>0.74</text:p>
          </table:table-cell>
          <table:table-cell office:value-type="float" office:value="0.54" table:formula="of:=(['28'.F74]/((['28'.$K72]+['28'.$K74])/2))*1000" table:style-name="ce62">
            <text:p>0.54</text:p>
          </table:table-cell>
          <table:table-cell office:value-type="float" office:value="4.4000000000000004" table:formula="of:=(['28'.G74]/((['28'.$K72]+['28'.$K74])/2))*1000" table:style-name="ce62">
            <text:p>4.40</text:p>
          </table:table-cell>
          <table:table-cell office:value-type="float" office:value="3.86" table:formula="of:=(['28'.H74]/((['28'.$K72]+['28'.$K74])/2))*1000" table:style-name="ce62">
            <text:p>3.86</text:p>
          </table:table-cell>
          <table:table-cell office:value-type="float" office:value="8.26" table:formula="of:=((['28'.G74]+['28'.H74])/((['28'.$K72]+['28'.$K74])/2))*1000" table:style-name="ce62">
            <text:p>8.26</text:p>
          </table:table-cell>
          <table:table-cell office:value-type="float" office:value="0.27" table:formula="of:=(['28'.I74]/((['28'.$K72]+['28'.$K74])/2))*1000" table:style-name="ce62">
            <text:p>0.27</text:p>
          </table:table-cell>
          <table:table-cell office:value-type="float" office:value="0.25" table:formula="of:=(['28'.J74]/((['28'.$K72]+['28'.$K74])/2))*1000" table:style-name="ce65">
            <text:p>0.25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.31" table:formula="of:=(['28'.B75]/((['28'.$K74]+['28'.$K75])/2))*1000" table:style-name="ce62">
            <text:p>-1.31</text:p>
          </table:table-cell>
          <table:table-cell office:value-type="float" office:value="-0.65" table:formula="of:=(['28'.C75]/((['28'.$K74]+['28'.$K75])/2))*1000" table:style-name="ce62">
            <text:p>-0.65</text:p>
          </table:table-cell>
          <table:table-cell office:value-type="float" office:value="0.18" table:formula="of:=(['28'.D75]/((['28'.$K74]+['28'.$K75])/2))*1000" table:style-name="ce62">
            <text:p>0.18</text:p>
          </table:table-cell>
          <table:table-cell office:value-type="float" office:value="0.84" table:formula="of:=(['28'.E75]/((['28'.$K74]+['28'.$K75])/2))*1000" table:style-name="ce62">
            <text:p>0.84</text:p>
          </table:table-cell>
          <table:table-cell office:value-type="float" office:value="-0.65" table:formula="of:=(['28'.F75]/((['28'.$K74]+['28'.$K75])/2))*1000" table:style-name="ce62">
            <text:p>-0.65</text:p>
          </table:table-cell>
          <table:table-cell office:value-type="float" office:value="3.43" table:formula="of:=(['28'.G75]/((['28'.$K74]+['28'.$K75])/2))*1000" table:style-name="ce62">
            <text:p>3.43</text:p>
          </table:table-cell>
          <table:table-cell office:value-type="float" office:value="4.09" table:formula="of:=(['28'.H75]/((['28'.$K74]+['28'.$K75])/2))*1000" table:style-name="ce62">
            <text:p>4.09</text:p>
          </table:table-cell>
          <table:table-cell office:value-type="float" office:value="7.52" table:formula="of:=((['28'.G75]+['28'.H75])/((['28'.$K74]+['28'.$K75])/2))*1000" table:style-name="ce62">
            <text:p>7.52</text:p>
          </table:table-cell>
          <table:table-cell office:value-type="float" office:value="0.25" table:formula="of:=(['28'.I75]/((['28'.$K74]+['28'.$K75])/2))*1000" table:style-name="ce62">
            <text:p>0.25</text:p>
          </table:table-cell>
          <table:table-cell office:value-type="float" office:value="0.14000000000000001" table:formula="of:=(['28'.J75]/((['28'.$K74]+['28'.$K75])/2))*1000" table:style-name="ce65">
            <text:p>0.14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-0.47" table:formula="of:=(['28'.B76]/((['28'.$K75]+['28'.$K76])/2))*1000" table:style-name="ce62">
            <text:p>-0.47</text:p>
          </table:table-cell>
          <table:table-cell office:value-type="float" office:value="-0.88" table:formula="of:=(['28'.C76]/((['28'.$K75]+['28'.$K76])/2))*1000" table:style-name="ce62">
            <text:p>-0.88</text:p>
          </table:table-cell>
          <table:table-cell office:value-type="float" office:value="0.38" table:formula="of:=(['28'.D76]/((['28'.$K75]+['28'.$K76])/2))*1000" table:style-name="ce62">
            <text:p>0.38</text:p>
          </table:table-cell>
          <table:table-cell office:value-type="float" office:value="1.27" table:formula="of:=(['28'.E76]/((['28'.$K75]+['28'.$K76])/2))*1000" table:style-name="ce62">
            <text:p>1.27</text:p>
          </table:table-cell>
          <table:table-cell office:value-type="float" office:value="0.41" table:formula="of:=(['28'.F76]/((['28'.$K75]+['28'.$K76])/2))*1000" table:style-name="ce62">
            <text:p>0.41</text:p>
          </table:table-cell>
          <table:table-cell office:value-type="float" office:value="6.76" table:formula="of:=(['28'.G76]/((['28'.$K75]+['28'.$K76])/2))*1000" table:style-name="ce62">
            <text:p>6.76</text:p>
          </table:table-cell>
          <table:table-cell office:value-type="float" office:value="6.35" table:formula="of:=(['28'.H76]/((['28'.$K75]+['28'.$K76])/2))*1000" table:style-name="ce62">
            <text:p>6.35</text:p>
          </table:table-cell>
          <table:table-cell office:value-type="float" office:value="13.11" table:formula="of:=((['28'.G76]+['28'.H76])/((['28'.$K75]+['28'.$K76])/2))*1000" table:style-name="ce62">
            <text:p>13.11</text:p>
          </table:table-cell>
          <table:table-cell office:value-type="float" office:value="0.27" table:formula="of:=(['28'.I76]/((['28'.$K75]+['28'.$K76])/2))*1000" table:style-name="ce62">
            <text:p>0.27</text:p>
          </table:table-cell>
          <table:table-cell office:value-type="float" office:value="0.28999999999999998" table:formula="of:=(['28'.J76]/((['28'.$K75]+['28'.$K76])/2))*1000" table:style-name="ce65">
            <text:p>0.2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0.52" table:formula="of:=(['28'.B77]/((['28'.$K76]+['28'.$K77])/2))*1000" table:style-name="ce62">
            <text:p>0.52</text:p>
          </table:table-cell>
          <table:table-cell office:value-type="float" office:value="-0.56000000000000005" table:formula="of:=(['28'.C77]/((['28'.$K76]+['28'.$K77])/2))*1000" table:style-name="ce62">
            <text:p>-0.56</text:p>
          </table:table-cell>
          <table:table-cell office:value-type="float" office:value="0.38" table:formula="of:=(['28'.D77]/((['28'.$K76]+['28'.$K77])/2))*1000" table:style-name="ce62">
            <text:p>0.38</text:p>
          </table:table-cell>
          <table:table-cell office:value-type="float" office:value="0.95" table:formula="of:=(['28'.E77]/((['28'.$K76]+['28'.$K77])/2))*1000" table:style-name="ce62">
            <text:p>0.95</text:p>
          </table:table-cell>
          <table:table-cell office:value-type="float" office:value="1.08" table:formula="of:=(['28'.F77]/((['28'.$K76]+['28'.$K77])/2))*1000" table:style-name="ce62">
            <text:p>1.08</text:p>
          </table:table-cell>
          <table:table-cell office:value-type="float" office:value="5.74" table:formula="of:=(['28'.G77]/((['28'.$K76]+['28'.$K77])/2))*1000" table:style-name="ce62">
            <text:p>5.74</text:p>
          </table:table-cell>
          <table:table-cell office:value-type="float" office:value="4.66" table:formula="of:=(['28'.H77]/((['28'.$K76]+['28'.$K77])/2))*1000" table:style-name="ce62">
            <text:p>4.66</text:p>
          </table:table-cell>
          <table:table-cell office:value-type="float" office:value="10.4" table:formula="of:=((['28'.G77]+['28'.H77])/((['28'.$K76]+['28'.$K77])/2))*1000" table:style-name="ce62">
            <text:p>10.40</text:p>
          </table:table-cell>
          <table:table-cell office:value-type="float" office:value="0.27" table:formula="of:=(['28'.I77]/((['28'.$K76]+['28'.$K77])/2))*1000" table:style-name="ce62">
            <text:p>0.27</text:p>
          </table:table-cell>
          <table:table-cell office:value-type="float" office:value="0.11" table:formula="of:=(['28'.J77]/((['28'.$K76]+['28'.$K77])/2))*1000" table:style-name="ce65">
            <text:p>0.1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1.45" table:formula="of:=(['28'.B78]/((['28'.$K77]+['28'.$K78])/2))*1000" table:style-name="ce62">
            <text:p>-1.45</text:p>
          </table:table-cell>
          <table:table-cell office:value-type="float" office:value="-0.52" table:formula="of:=(['28'.C78]/((['28'.$K77]+['28'.$K78])/2))*1000" table:style-name="ce62">
            <text:p>-0.52</text:p>
          </table:table-cell>
          <table:table-cell office:value-type="float" office:value="0.43" table:formula="of:=(['28'.D78]/((['28'.$K77]+['28'.$K78])/2))*1000" table:style-name="ce62">
            <text:p>0.43</text:p>
          </table:table-cell>
          <table:table-cell office:value-type="float" office:value="0.95" table:formula="of:=(['28'.E78]/((['28'.$K77]+['28'.$K78])/2))*1000" table:style-name="ce62">
            <text:p>0.95</text:p>
          </table:table-cell>
          <table:table-cell office:value-type="float" office:value="-0.93" table:formula="of:=(['28'.F78]/((['28'.$K77]+['28'.$K78])/2))*1000" table:style-name="ce62">
            <text:p>-0.93</text:p>
          </table:table-cell>
          <table:table-cell office:value-type="float" office:value="6.38" table:formula="of:=(['28'.G78]/((['28'.$K77]+['28'.$K78])/2))*1000" table:style-name="ce62">
            <text:p>6.38</text:p>
          </table:table-cell>
          <table:table-cell office:value-type="float" office:value="7.3" table:formula="of:=(['28'.H78]/((['28'.$K77]+['28'.$K78])/2))*1000" table:style-name="ce62">
            <text:p>7.30</text:p>
          </table:table-cell>
          <table:table-cell office:value-type="float" office:value="13.68" table:formula="of:=((['28'.G78]+['28'.H78])/((['28'.$K77]+['28'.$K78])/2))*1000" table:style-name="ce62">
            <text:p>13.68</text:p>
          </table:table-cell>
          <table:table-cell office:value-type="float" office:value="0.5" table:formula="of:=(['28'.I78]/((['28'.$K77]+['28'.$K78])/2))*1000" table:style-name="ce62">
            <text:p>0.50</text:p>
          </table:table-cell>
          <table:table-cell office:value-type="float" office:value="0.2" table:formula="of:=(['28'.J78]/((['28'.$K77]+['28'.$K78])/2))*1000" table:style-name="ce65">
            <text:p>0.20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0.11" table:formula="of:=(['28'.B79]/((['28'.$K78]+['28'.$K79])/2))*1000" table:style-name="ce62">
            <text:p>-0.11</text:p>
          </table:table-cell>
          <table:table-cell office:value-type="float" office:value="-0.32" table:formula="of:=(['28'.C79]/((['28'.$K78]+['28'.$K79])/2))*1000" table:style-name="ce62">
            <text:p>-0.32</text:p>
          </table:table-cell>
          <table:table-cell office:value-type="float" office:value="0.27" table:formula="of:=(['28'.D79]/((['28'.$K78]+['28'.$K79])/2))*1000" table:style-name="ce62">
            <text:p>0.27</text:p>
          </table:table-cell>
          <table:table-cell office:value-type="float" office:value="0.59" table:formula="of:=(['28'.E79]/((['28'.$K78]+['28'.$K79])/2))*1000" table:style-name="ce62">
            <text:p>0.59</text:p>
          </table:table-cell>
          <table:table-cell office:value-type="float" office:value="0.2" table:formula="of:=(['28'.F79]/((['28'.$K78]+['28'.$K79])/2))*1000" table:style-name="ce62">
            <text:p>0.20</text:p>
          </table:table-cell>
          <table:table-cell office:value-type="float" office:value="5.14" table:formula="of:=(['28'.G79]/((['28'.$K78]+['28'.$K79])/2))*1000" table:style-name="ce62">
            <text:p>5.14</text:p>
          </table:table-cell>
          <table:table-cell office:value-type="float" office:value="4.93" table:formula="of:=(['28'.H79]/((['28'.$K78]+['28'.$K79])/2))*1000" table:style-name="ce62">
            <text:p>4.93</text:p>
          </table:table-cell>
          <table:table-cell office:value-type="float" office:value="10.07" table:formula="of:=((['28'.G79]+['28'.H79])/((['28'.$K78]+['28'.$K79])/2))*1000" table:style-name="ce62">
            <text:p>10.07</text:p>
          </table:table-cell>
          <table:table-cell office:value-type="float" office:value="0.34" table:formula="of:=(['28'.I79]/((['28'.$K78]+['28'.$K79])/2))*1000" table:style-name="ce62">
            <text:p>0.34</text:p>
          </table:table-cell>
          <table:table-cell office:value-type="float" office:value="0.14000000000000001" table:formula="of:=(['28'.J79]/((['28'.$K78]+['28'.$K79])/2))*1000" table:style-name="ce65">
            <text:p>0.1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.49" table:formula="of:=(['28'.B80]/((['28'.$K79]+['28'.$K80])/2))*1000" table:style-name="ce62">
            <text:p>-1.49</text:p>
          </table:table-cell>
          <table:table-cell office:value-type="float" office:value="-0.56999999999999995" table:formula="of:=(['28'.C80]/((['28'.$K79]+['28'.$K80])/2))*1000" table:style-name="ce62">
            <text:p>-0.57</text:p>
          </table:table-cell>
          <table:table-cell office:value-type="float" office:value="0.28999999999999998" table:formula="of:=(['28'.D80]/((['28'.$K79]+['28'.$K80])/2))*1000" table:style-name="ce62">
            <text:p>0.29</text:p>
          </table:table-cell>
          <table:table-cell office:value-type="float" office:value="0.86" table:formula="of:=(['28'.E80]/((['28'.$K79]+['28'.$K80])/2))*1000" table:style-name="ce62">
            <text:p>0.86</text:p>
          </table:table-cell>
          <table:table-cell office:value-type="float" office:value="-0.93" table:formula="of:=(['28'.F80]/((['28'.$K79]+['28'.$K80])/2))*1000" table:style-name="ce62">
            <text:p>-0.93</text:p>
          </table:table-cell>
          <table:table-cell office:value-type="float" office:value="5.09" table:formula="of:=(['28'.G80]/((['28'.$K79]+['28'.$K80])/2))*1000" table:style-name="ce62">
            <text:p>5.09</text:p>
          </table:table-cell>
          <table:table-cell office:value-type="float" office:value="6.02" table:formula="of:=(['28'.H80]/((['28'.$K79]+['28'.$K80])/2))*1000" table:style-name="ce62">
            <text:p>6.02</text:p>
          </table:table-cell>
          <table:table-cell office:value-type="float" office:value="11.12" table:formula="of:=((['28'.G80]+['28'.H80])/((['28'.$K79]+['28'.$K80])/2))*1000" table:style-name="ce62">
            <text:p>11.12</text:p>
          </table:table-cell>
          <table:table-cell office:value-type="float" office:value="0.36" table:formula="of:=(['28'.I80]/((['28'.$K79]+['28'.$K80])/2))*1000" table:style-name="ce62">
            <text:p>0.36</text:p>
          </table:table-cell>
          <table:table-cell office:value-type="float" office:value="0.23" table:formula="of:=(['28'.J80]/((['28'.$K79]+['28'.$K80])/2))*1000" table:style-name="ce65">
            <text:p>0.2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2.06" table:formula="of:=(['28'.B81]/((['28'.$K80]+['28'.$K81])/2))*1000" table:style-name="ce62">
            <text:p>-2.06</text:p>
          </table:table-cell>
          <table:table-cell office:value-type="float" office:value="-0.23" table:formula="of:=(['28'.C81]/((['28'.$K80]+['28'.$K81])/2))*1000" table:style-name="ce62">
            <text:p>-0.23</text:p>
          </table:table-cell>
          <table:table-cell office:value-type="float" office:value="0.64" table:formula="of:=(['28'.D81]/((['28'.$K80]+['28'.$K81])/2))*1000" table:style-name="ce62">
            <text:p>0.64</text:p>
          </table:table-cell>
          <table:table-cell office:value-type="float" office:value="0.86" table:formula="of:=(['28'.E81]/((['28'.$K80]+['28'.$K81])/2))*1000" table:style-name="ce62">
            <text:p>0.86</text:p>
          </table:table-cell>
          <table:table-cell office:value-type="float" office:value="-1.84" table:formula="of:=(['28'.F81]/((['28'.$K80]+['28'.$K81])/2))*1000" table:style-name="ce62">
            <text:p>-1.84</text:p>
          </table:table-cell>
          <table:table-cell office:value-type="float" office:value="5.38" table:formula="of:=(['28'.G81]/((['28'.$K80]+['28'.$K81])/2))*1000" table:style-name="ce62">
            <text:p>5.38</text:p>
          </table:table-cell>
          <table:table-cell office:value-type="float" office:value="7.21" table:formula="of:=(['28'.H81]/((['28'.$K80]+['28'.$K81])/2))*1000" table:style-name="ce62">
            <text:p>7.21</text:p>
          </table:table-cell>
          <table:table-cell office:value-type="float" office:value="12.59" table:formula="of:=((['28'.G81]+['28'.H81])/((['28'.$K80]+['28'.$K81])/2))*1000" table:style-name="ce62">
            <text:p>12.59</text:p>
          </table:table-cell>
          <table:table-cell office:value-type="float" office:value="0.27" table:formula="of:=(['28'.I81]/((['28'.$K80]+['28'.$K81])/2))*1000" table:style-name="ce62">
            <text:p>0.27</text:p>
          </table:table-cell>
          <table:table-cell office:value-type="float" office:value="0.14000000000000001" table:formula="of:=(['28'.J81]/((['28'.$K80]+['28'.$K81])/2))*1000" table:style-name="ce65">
            <text:p>0.1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.52" table:formula="of:=(['28'.B82]/((['28'.$K81]+['28'.$K82])/2))*1000" table:style-name="ce62">
            <text:p>-1.52</text:p>
          </table:table-cell>
          <table:table-cell office:value-type="float" office:value="-0.3" table:formula="of:=(['28'.C82]/((['28'.$K81]+['28'.$K82])/2))*1000" table:style-name="ce62">
            <text:p>-0.30</text:p>
          </table:table-cell>
          <table:table-cell office:value-type="float" office:value="0.39" table:formula="of:=(['28'.D82]/((['28'.$K81]+['28'.$K82])/2))*1000" table:style-name="ce62">
            <text:p>0.39</text:p>
          </table:table-cell>
          <table:table-cell office:value-type="float" office:value="0.68" table:formula="of:=(['28'.E82]/((['28'.$K81]+['28'.$K82])/2))*1000" table:style-name="ce62">
            <text:p>0.68</text:p>
          </table:table-cell>
          <table:table-cell office:value-type="float" office:value="-1.23" table:formula="of:=(['28'.F82]/((['28'.$K81]+['28'.$K82])/2))*1000" table:style-name="ce62">
            <text:p>-1.23</text:p>
          </table:table-cell>
          <table:table-cell office:value-type="float" office:value="4.3" table:formula="of:=(['28'.G82]/((['28'.$K81]+['28'.$K82])/2))*1000" table:style-name="ce62">
            <text:p>4.30</text:p>
          </table:table-cell>
          <table:table-cell office:value-type="float" office:value="5.52" table:formula="of:=(['28'.H82]/((['28'.$K81]+['28'.$K82])/2))*1000" table:style-name="ce62">
            <text:p>5.52</text:p>
          </table:table-cell>
          <table:table-cell office:value-type="float" office:value="9.82" table:formula="of:=((['28'.G82]+['28'.H82])/((['28'.$K81]+['28'.$K82])/2))*1000" table:style-name="ce62">
            <text:p>9.82</text:p>
          </table:table-cell>
          <table:table-cell office:value-type="float" office:value="0.2" table:formula="of:=(['28'.I82]/((['28'.$K81]+['28'.$K82])/2))*1000" table:style-name="ce62">
            <text:p>0.20</text:p>
          </table:table-cell>
          <table:table-cell office:value-type="float" office:value="0.18" table:formula="of:=(['28'.J82]/((['28'.$K81]+['28'.$K82])/2))*1000" table:style-name="ce65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0.45" table:formula="of:=(['28'.B83]/((['28'.$K82]+['28'.$K83])/2))*1000" table:style-name="ce62">
            <text:p>-0.45</text:p>
          </table:table-cell>
          <table:table-cell office:value-type="float" office:value="-0.39" table:formula="of:=(['28'.C83]/((['28'.$K82]+['28'.$K83])/2))*1000" table:style-name="ce62">
            <text:p>-0.39</text:p>
          </table:table-cell>
          <table:table-cell office:value-type="float" office:value="0.45" table:formula="of:=(['28'.D83]/((['28'.$K82]+['28'.$K83])/2))*1000" table:style-name="ce62">
            <text:p>0.45</text:p>
          </table:table-cell>
          <table:table-cell office:value-type="float" office:value="0.84" table:formula="of:=(['28'.E83]/((['28'.$K82]+['28'.$K83])/2))*1000" table:style-name="ce62">
            <text:p>0.84</text:p>
          </table:table-cell>
          <table:table-cell office:value-type="float" office:value="-7.0000000000000007E-2" table:formula="of:=(['28'.F83]/((['28'.$K82]+['28'.$K83])/2))*1000" table:style-name="ce62">
            <text:p>-0.07</text:p>
          </table:table-cell>
          <table:table-cell office:value-type="float" office:value="3.57" table:formula="of:=(['28'.G83]/((['28'.$K82]+['28'.$K83])/2))*1000" table:style-name="ce62">
            <text:p>3.57</text:p>
          </table:table-cell>
          <table:table-cell office:value-type="float" office:value="3.64" table:formula="of:=(['28'.H83]/((['28'.$K82]+['28'.$K83])/2))*1000" table:style-name="ce62">
            <text:p>3.64</text:p>
          </table:table-cell>
          <table:table-cell office:value-type="float" office:value="7.21" table:formula="of:=((['28'.G83]+['28'.H83])/((['28'.$K82]+['28'.$K83])/2))*1000" table:style-name="ce62">
            <text:p>7.21</text:p>
          </table:table-cell>
          <table:table-cell office:value-type="float" office:value="0.45" table:formula="of:=(['28'.I83]/((['28'.$K82]+['28'.$K83])/2))*1000" table:style-name="ce62">
            <text:p>0.45</text:p>
          </table:table-cell>
          <table:table-cell office:value-type="float" office:value="0.18" table:formula="of:=(['28'.J83]/((['28'.$K82]+['28'.$K83])/2))*1000" table:style-name="ce65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2.94" table:formula="of:=(['28'.B84]/((['28'.$K83]+['28'.$K84])/2))*1000" table:style-name="ce62">
            <text:p>-2.94</text:p>
          </table:table-cell>
          <table:table-cell office:value-type="float" office:value="-0.59" table:formula="of:=(['28'.C84]/((['28'.$K83]+['28'.$K84])/2))*1000" table:style-name="ce62">
            <text:p>-0.59</text:p>
          </table:table-cell>
          <table:table-cell office:value-type="float" office:value="0.32" table:formula="of:=(['28'.D84]/((['28'.$K83]+['28'.$K84])/2))*1000" table:style-name="ce62">
            <text:p>0.32</text:p>
          </table:table-cell>
          <table:table-cell office:value-type="float" office:value="0.91" table:formula="of:=(['28'.E84]/((['28'.$K83]+['28'.$K84])/2))*1000" table:style-name="ce62">
            <text:p>0.91</text:p>
          </table:table-cell>
          <table:table-cell office:value-type="float" office:value="-2.35" table:formula="of:=(['28'.F84]/((['28'.$K83]+['28'.$K84])/2))*1000" table:style-name="ce62">
            <text:p>-2.35</text:p>
          </table:table-cell>
          <table:table-cell office:value-type="float" office:value="2.62" table:formula="of:=(['28'.G84]/((['28'.$K83]+['28'.$K84])/2))*1000" table:style-name="ce62">
            <text:p>2.62</text:p>
          </table:table-cell>
          <table:table-cell office:value-type="float" office:value="4.97" table:formula="of:=(['28'.H84]/((['28'.$K83]+['28'.$K84])/2))*1000" table:style-name="ce62">
            <text:p>4.97</text:p>
          </table:table-cell>
          <table:table-cell office:value-type="float" office:value="7.59" table:formula="of:=((['28'.G84]+['28'.H84])/((['28'.$K83]+['28'.$K84])/2))*1000" table:style-name="ce62">
            <text:p>7.59</text:p>
          </table:table-cell>
          <table:table-cell office:value-type="float" office:value="0.23" table:formula="of:=(['28'.I84]/((['28'.$K83]+['28'.$K84])/2))*1000" table:style-name="ce62">
            <text:p>0.23</text:p>
          </table:table-cell>
          <table:table-cell office:value-type="float" office:value="0.18" table:formula="of:=(['28'.J84]/((['28'.$K83]+['28'.$K84])/2))*1000" table:style-name="ce65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2.08" table:formula="of:=(['28'.B85]/((['28'.$K84]+['28'.$K85])/2))*1000" table:style-name="ce62">
            <text:p>-2.08</text:p>
          </table:table-cell>
          <table:table-cell office:value-type="float" office:value="-0.37" table:formula="of:=(['28'.C85]/((['28'.$K84]+['28'.$K85])/2))*1000" table:style-name="ce62">
            <text:p>-0.37</text:p>
          </table:table-cell>
          <table:table-cell office:value-type="float" office:value="0.27" table:formula="of:=(['28'.D85]/((['28'.$K84]+['28'.$K85])/2))*1000" table:style-name="ce62">
            <text:p>0.27</text:p>
          </table:table-cell>
          <table:table-cell office:value-type="float" office:value="0.64" table:formula="of:=(['28'.E85]/((['28'.$K84]+['28'.$K85])/2))*1000" table:style-name="ce62">
            <text:p>0.64</text:p>
          </table:table-cell>
          <table:table-cell office:value-type="float" office:value="-1.71" table:formula="of:=(['28'.F85]/((['28'.$K84]+['28'.$K85])/2))*1000" table:style-name="ce62">
            <text:p>-1.71</text:p>
          </table:table-cell>
          <table:table-cell office:value-type="float" office:value="4.2" table:formula="of:=(['28'.G85]/((['28'.$K84]+['28'.$K85])/2))*1000" table:style-name="ce62">
            <text:p>4.20</text:p>
          </table:table-cell>
          <table:table-cell office:value-type="float" office:value="5.92" table:formula="of:=(['28'.H85]/((['28'.$K84]+['28'.$K85])/2))*1000" table:style-name="ce62">
            <text:p>5.92</text:p>
          </table:table-cell>
          <table:table-cell office:value-type="float" office:value="10.119999999999999" table:formula="of:=((['28'.G85]+['28'.H85])/((['28'.$K84]+['28'.$K85])/2))*1000" table:style-name="ce62">
            <text:p>10.12</text:p>
          </table:table-cell>
          <table:table-cell office:value-type="float" office:value="0.39" table:formula="of:=(['28'.I85]/((['28'.$K84]+['28'.$K85])/2))*1000" table:style-name="ce62">
            <text:p>0.39</text:p>
          </table:table-cell>
          <table:table-cell office:value-type="float" office:value="0.16" table:formula="of:=(['28'.J85]/((['28'.$K84]+['28'.$K85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8年(year2019)</text:p>
          </table:table-cell>
          <table:table-cell table:number-columns-repeated="9" table:style-name="ce62"/>
          <table:table-cell table:style-name="ce65"/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-7.0000000000000007E-2" table:formula="of:=(['28'.B87]/((['28'.$K85]+['28'.$K87])/2))*1000" table:style-name="ce62">
            <text:p>-0.07</text:p>
          </table:table-cell>
          <table:table-cell office:value-type="float" office:value="-0.39" table:formula="of:=(['28'.C87]/((['28'.$K85]+['28'.$K87])/2))*1000" table:style-name="ce62">
            <text:p>-0.39</text:p>
          </table:table-cell>
          <table:table-cell office:value-type="float" office:value="0.46" table:formula="of:=(['28'.D87]/((['28'.$K85]+['28'.$K87])/2))*1000" table:style-name="ce62">
            <text:p>0.46</text:p>
          </table:table-cell>
          <table:table-cell office:value-type="float" office:value="0.85" table:formula="of:=(['28'.E87]/((['28'.$K85]+['28'.$K87])/2))*1000" table:style-name="ce62">
            <text:p>0.85</text:p>
          </table:table-cell>
          <table:table-cell office:value-type="float" office:value="0.32" table:formula="of:=(['28'.F87]/((['28'.$K85]+['28'.$K87])/2))*1000" table:style-name="ce62">
            <text:p>0.32</text:p>
          </table:table-cell>
          <table:table-cell office:value-type="float" office:value="5.19" table:formula="of:=(['28'.G87]/((['28'.$K85]+['28'.$K87])/2))*1000" table:style-name="ce62">
            <text:p>5.19</text:p>
          </table:table-cell>
          <table:table-cell office:value-type="float" office:value="4.87" table:formula="of:=(['28'.H87]/((['28'.$K85]+['28'.$K87])/2))*1000" table:style-name="ce62">
            <text:p>4.87</text:p>
          </table:table-cell>
          <table:table-cell office:value-type="float" office:value="10.06" table:formula="of:=((['28'.G87]+['28'.H87])/((['28'.$K85]+['28'.$K87])/2))*1000" table:style-name="ce62">
            <text:p>10.06</text:p>
          </table:table-cell>
          <table:table-cell office:value-type="float" office:value="0.3" table:formula="of:=(['28'.I87]/((['28'.$K85]+['28'.$K87])/2))*1000" table:style-name="ce62">
            <text:p>0.30</text:p>
          </table:table-cell>
          <table:table-cell office:value-type="float" office:value="0.14000000000000001" table:formula="of:=(['28'.J87]/((['28'.$K85]+['28'.$K87])/2))*1000" table:style-name="ce65">
            <text:p>0.14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1.9" table:formula="of:=(['28'.B88]/((['28'.$K87]+['28'.$K88])/2))*1000" table:style-name="ce62">
            <text:p>-1.90</text:p>
          </table:table-cell>
          <table:table-cell office:value-type="float" office:value="-0.66" table:formula="of:=(['28'.C88]/((['28'.$K87]+['28'.$K88])/2))*1000" table:style-name="ce62">
            <text:p>-0.66</text:p>
          </table:table-cell>
          <table:table-cell office:value-type="float" office:value="0.18" table:formula="of:=(['28'.D88]/((['28'.$K87]+['28'.$K88])/2))*1000" table:style-name="ce62">
            <text:p>0.18</text:p>
          </table:table-cell>
          <table:table-cell office:value-type="float" office:value="0.85" table:formula="of:=(['28'.E88]/((['28'.$K87]+['28'.$K88])/2))*1000" table:style-name="ce62">
            <text:p>0.85</text:p>
          </table:table-cell>
          <table:table-cell office:value-type="float" office:value="-1.24" table:formula="of:=(['28'.F88]/((['28'.$K87]+['28'.$K88])/2))*1000" table:style-name="ce62">
            <text:p>-1.24</text:p>
          </table:table-cell>
          <table:table-cell office:value-type="float" office:value="3.62" table:formula="of:=(['28'.G88]/((['28'.$K87]+['28'.$K88])/2))*1000" table:style-name="ce62">
            <text:p>3.62</text:p>
          </table:table-cell>
          <table:table-cell office:value-type="float" office:value="4.8499999999999996" table:formula="of:=(['28'.H88]/((['28'.$K87]+['28'.$K88])/2))*1000" table:style-name="ce62">
            <text:p>4.85</text:p>
          </table:table-cell>
          <table:table-cell office:value-type="float" office:value="8.4700000000000006" table:formula="of:=((['28'.G88]+['28'.H88])/((['28'.$K87]+['28'.$K88])/2))*1000" table:style-name="ce62">
            <text:p>8.47</text:p>
          </table:table-cell>
          <table:table-cell office:value-type="float" office:value="0.11" table:formula="of:=(['28'.I88]/((['28'.$K87]+['28'.$K88])/2))*1000" table:style-name="ce62">
            <text:p>0.11</text:p>
          </table:table-cell>
          <table:table-cell office:value-type="float" office:value="0.11" table:formula="of:=(['28'.J88]/((['28'.$K87]+['28'.$K88])/2))*1000" table:style-name="ce65">
            <text:p>0.11</text:p>
          </table:table-cell>
          <table:table-cell table:number-columns-repeated="16373" table:style-name="ce64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0.32" table:formula="of:=(['28'.B89]/((['28'.$K88]+['28'.$K89])/2))*1000" table:style-name="ce62">
            <text:p>0.32</text:p>
          </table:table-cell>
          <table:table-cell office:value-type="float" office:value="-0.44" table:formula="of:=(['28'.C89]/((['28'.$K88]+['28'.$K89])/2))*1000" table:style-name="ce62">
            <text:p>-0.44</text:p>
          </table:table-cell>
          <table:table-cell office:value-type="float" office:value="0.32" table:formula="of:=(['28'.D89]/((['28'.$K88]+['28'.$K89])/2))*1000" table:style-name="ce62">
            <text:p>0.32</text:p>
          </table:table-cell>
          <table:table-cell office:value-type="float" office:value="0.76" table:formula="of:=(['28'.E89]/((['28'.$K88]+['28'.$K89])/2))*1000" table:style-name="ce62">
            <text:p>0.76</text:p>
          </table:table-cell>
          <table:table-cell office:value-type="float" office:value="0.76" table:formula="of:=(['28'.F89]/((['28'.$K88]+['28'.$K89])/2))*1000" table:style-name="ce62">
            <text:p>0.76</text:p>
          </table:table-cell>
          <table:table-cell office:value-type="float" office:value="5.91" table:formula="of:=(['28'.G89]/((['28'.$K88]+['28'.$K89])/2))*1000" table:style-name="ce62">
            <text:p>5.91</text:p>
          </table:table-cell>
          <table:table-cell office:value-type="float" office:value="5.15" table:formula="of:=(['28'.H89]/((['28'.$K88]+['28'.$K89])/2))*1000" table:style-name="ce62">
            <text:p>5.15</text:p>
          </table:table-cell>
          <table:table-cell office:value-type="float" office:value="11.07" table:formula="of:=((['28'.G89]+['28'.H89])/((['28'.$K88]+['28'.$K89])/2))*1000" table:style-name="ce62">
            <text:p>11.07</text:p>
          </table:table-cell>
          <table:table-cell office:value-type="float" office:value="0.3" table:formula="of:=(['28'.I89]/((['28'.$K88]+['28'.$K89])/2))*1000" table:style-name="ce62">
            <text:p>0.30</text:p>
          </table:table-cell>
          <table:table-cell office:value-type="float" office:value="0.18" table:formula="of:=(['28'.J89]/((['28'.$K88]+['28'.$K89])/2))*1000" table:style-name="ce65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1.05" table:formula="of:=(['28'.B90]/((['28'.$K89]+['28'.$K90])/2))*1000" table:style-name="ce62">
            <text:p>-1.05</text:p>
          </table:table-cell>
          <table:table-cell office:value-type="float" office:value="-0.71" table:formula="of:=(['28'.C90]/((['28'.$K89]+['28'.$K90])/2))*1000" table:style-name="ce62">
            <text:p>-0.71</text:p>
          </table:table-cell>
          <table:table-cell office:value-type="float" office:value="0.3" table:formula="of:=(['28'.D90]/((['28'.$K89]+['28'.$K90])/2))*1000" table:style-name="ce62">
            <text:p>0.30</text:p>
          </table:table-cell>
          <table:table-cell office:value-type="float" office:value="1.01" table:formula="of:=(['28'.E90]/((['28'.$K89]+['28'.$K90])/2))*1000" table:style-name="ce62">
            <text:p>1.01</text:p>
          </table:table-cell>
          <table:table-cell office:value-type="float" office:value="-0.34" table:formula="of:=(['28'.F90]/((['28'.$K89]+['28'.$K90])/2))*1000" table:style-name="ce62">
            <text:p>-0.34</text:p>
          </table:table-cell>
          <table:table-cell office:value-type="float" office:value="4.9000000000000004" table:formula="of:=(['28'.G90]/((['28'.$K89]+['28'.$K90])/2))*1000" table:style-name="ce62">
            <text:p>4.90</text:p>
          </table:table-cell>
          <table:table-cell office:value-type="float" office:value="5.25" table:formula="of:=(['28'.H90]/((['28'.$K89]+['28'.$K90])/2))*1000" table:style-name="ce62">
            <text:p>5.25</text:p>
          </table:table-cell>
          <table:table-cell office:value-type="float" office:value="10.15" table:formula="of:=((['28'.G90]+['28'.H90])/((['28'.$K89]+['28'.$K90])/2))*1000" table:style-name="ce62">
            <text:p>10.15</text:p>
          </table:table-cell>
          <table:table-cell office:value-type="float" office:value="0.25" table:formula="of:=(['28'.I90]/((['28'.$K89]+['28'.$K90])/2))*1000" table:style-name="ce62">
            <text:p>0.25</text:p>
          </table:table-cell>
          <table:table-cell office:value-type="float" office:value="0.25" table:formula="of:=(['28'.J90]/((['28'.$K89]+['28'.$K90])/2))*1000" table:style-name="ce65">
            <text:p>0.2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0.44" table:formula="of:=(['28'.B91]/((['28'.$K90]+['28'.$K91])/2))*1000" table:style-name="ce62">
            <text:p>-0.44</text:p>
          </table:table-cell>
          <table:table-cell office:value-type="float" office:value="-0.67" table:formula="of:=(['28'.C91]/((['28'.$K90]+['28'.$K91])/2))*1000" table:style-name="ce62">
            <text:p>-0.67</text:p>
          </table:table-cell>
          <table:table-cell office:value-type="float" office:value="0.34" table:formula="of:=(['28'.D91]/((['28'.$K90]+['28'.$K91])/2))*1000" table:style-name="ce62">
            <text:p>0.34</text:p>
          </table:table-cell>
          <table:table-cell office:value-type="float" office:value="1.01" table:formula="of:=(['28'.E91]/((['28'.$K90]+['28'.$K91])/2))*1000" table:style-name="ce62">
            <text:p>1.01</text:p>
          </table:table-cell>
          <table:table-cell office:value-type="float" office:value="0.23" table:formula="of:=(['28'.F91]/((['28'.$K90]+['28'.$K91])/2))*1000" table:style-name="ce62">
            <text:p>0.23</text:p>
          </table:table-cell>
          <table:table-cell office:value-type="float" office:value="6.28" table:formula="of:=(['28'.G91]/((['28'.$K90]+['28'.$K91])/2))*1000" table:style-name="ce62">
            <text:p>6.28</text:p>
          </table:table-cell>
          <table:table-cell office:value-type="float" office:value="6.05" table:formula="of:=(['28'.H91]/((['28'.$K90]+['28'.$K91])/2))*1000" table:style-name="ce62">
            <text:p>6.05</text:p>
          </table:table-cell>
          <table:table-cell office:value-type="float" office:value="12.34" table:formula="of:=((['28'.G91]+['28'.H91])/((['28'.$K90]+['28'.$K91])/2))*1000" table:style-name="ce62">
            <text:p>12.34</text:p>
          </table:table-cell>
          <table:table-cell office:value-type="float" office:value="0.41" table:formula="of:=(['28'.I91]/((['28'.$K90]+['28'.$K91])/2))*1000" table:style-name="ce62">
            <text:p>0.41</text:p>
          </table:table-cell>
          <table:table-cell office:value-type="float" office:value="0.21" table:formula="of:=(['28'.J91]/((['28'.$K90]+['28'.$K91])/2))*1000" table:style-name="ce65">
            <text:p>0.21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3.35" table:formula="of:=(['28'.B92]/((['28'.$K91]+['28'.$K92])/2))*1000" table:style-name="ce62">
            <text:p>-3.35</text:p>
          </table:table-cell>
          <table:table-cell office:value-type="float" office:value="-0.74" table:formula="of:=(['28'.C92]/((['28'.$K91]+['28'.$K92])/2))*1000" table:style-name="ce62">
            <text:p>-0.74</text:p>
          </table:table-cell>
          <table:table-cell office:value-type="float" office:value="0.25" table:formula="of:=(['28'.D92]/((['28'.$K91]+['28'.$K92])/2))*1000" table:style-name="ce62">
            <text:p>0.25</text:p>
          </table:table-cell>
          <table:table-cell office:value-type="float" office:value="0.99" table:formula="of:=(['28'.E92]/((['28'.$K91]+['28'.$K92])/2))*1000" table:style-name="ce62">
            <text:p>0.99</text:p>
          </table:table-cell>
          <table:table-cell office:value-type="float" office:value="-2.62" table:formula="of:=(['28'.F92]/((['28'.$K91]+['28'.$K92])/2))*1000" table:style-name="ce62">
            <text:p>-2.62</text:p>
          </table:table-cell>
          <table:table-cell office:value-type="float" office:value="4.1100000000000003" table:formula="of:=(['28'.G92]/((['28'.$K91]+['28'.$K92])/2))*1000" table:style-name="ce62">
            <text:p>4.11</text:p>
          </table:table-cell>
          <table:table-cell office:value-type="float" office:value="6.73" table:formula="of:=(['28'.H92]/((['28'.$K91]+['28'.$K92])/2))*1000" table:style-name="ce62">
            <text:p>6.73</text:p>
          </table:table-cell>
          <table:table-cell office:value-type="float" office:value="10.85" table:formula="of:=((['28'.G92]+['28'.H92])/((['28'.$K91]+['28'.$K92])/2))*1000" table:style-name="ce62">
            <text:p>10.85</text:p>
          </table:table-cell>
          <table:table-cell office:value-type="float" office:value="0.18" table:formula="of:=(['28'.I92]/((['28'.$K91]+['28'.$K92])/2))*1000" table:style-name="ce62">
            <text:p>0.18</text:p>
          </table:table-cell>
          <table:table-cell office:value-type="float" office:value="0.25" table:formula="of:=(['28'.J92]/((['28'.$K91]+['28'.$K92])/2))*1000" table:style-name="ce65">
            <text:p>0.25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1.01" table:formula="of:=(['28'.B93]/((['28'.$K92]+['28'.$K93])/2))*1000" table:style-name="ce62">
            <text:p>-1.01</text:p>
          </table:table-cell>
          <table:table-cell office:value-type="float" office:value="-0.69" table:formula="of:=(['28'.C93]/((['28'.$K92]+['28'.$K93])/2))*1000" table:style-name="ce62">
            <text:p>-0.69</text:p>
          </table:table-cell>
          <table:table-cell office:value-type="float" office:value="0.32" table:formula="of:=(['28'.D93]/((['28'.$K92]+['28'.$K93])/2))*1000" table:style-name="ce62">
            <text:p>0.32</text:p>
          </table:table-cell>
          <table:table-cell office:value-type="float" office:value="1.01" table:formula="of:=(['28'.E93]/((['28'.$K92]+['28'.$K93])/2))*1000" table:style-name="ce62">
            <text:p>1.01</text:p>
          </table:table-cell>
          <table:table-cell office:value-type="float" office:value="-0.32" table:formula="of:=(['28'.F93]/((['28'.$K92]+['28'.$K93])/2))*1000" table:style-name="ce62">
            <text:p>-0.32</text:p>
          </table:table-cell>
          <table:table-cell office:value-type="float" office:value="5.14" table:formula="of:=(['28'.G93]/((['28'.$K92]+['28'.$K93])/2))*1000" table:style-name="ce62">
            <text:p>5.14</text:p>
          </table:table-cell>
          <table:table-cell office:value-type="float" office:value="5.46" table:formula="of:=(['28'.H93]/((['28'.$K92]+['28'.$K93])/2))*1000" table:style-name="ce62">
            <text:p>5.46</text:p>
          </table:table-cell>
          <table:table-cell office:value-type="float" office:value="10.59" table:formula="of:=((['28'.G93]+['28'.H93])/((['28'.$K92]+['28'.$K93])/2))*1000" table:style-name="ce62">
            <text:p>10.59</text:p>
          </table:table-cell>
          <table:table-cell office:value-type="float" office:value="0.41" table:formula="of:=(['28'.I93]/((['28'.$K92]+['28'.$K93])/2))*1000" table:style-name="ce62">
            <text:p>0.41</text:p>
          </table:table-cell>
          <table:table-cell office:value-type="float" office:value="7.0000000000000007E-2" table:formula="of:=(['28'.J93]/((['28'.$K92]+['28'.$K93])/2))*1000" table:style-name="ce65">
            <text:p>0.07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1.48" table:formula="of:=(['28'.B94]/((['28'.$K93]+['28'.$K94])/2))*1000" table:style-name="ce62">
            <text:p>-1.48</text:p>
          </table:table-cell>
          <table:table-cell office:value-type="float" office:value="-0.67" table:formula="of:=(['28'.C94]/((['28'.$K93]+['28'.$K94])/2))*1000" table:style-name="ce62">
            <text:p>-0.67</text:p>
          </table:table-cell>
          <table:table-cell office:value-type="float" office:value="0.35" table:formula="of:=(['28'.D94]/((['28'.$K93]+['28'.$K94])/2))*1000" table:style-name="ce62">
            <text:p>0.35</text:p>
          </table:table-cell>
          <table:table-cell office:value-type="float" office:value="1.01" table:formula="of:=(['28'.E94]/((['28'.$K93]+['28'.$K94])/2))*1000" table:style-name="ce62">
            <text:p>1.01</text:p>
          </table:table-cell>
          <table:table-cell office:value-type="float" office:value="-0.81" table:formula="of:=(['28'.F94]/((['28'.$K93]+['28'.$K94])/2))*1000" table:style-name="ce62">
            <text:p>-0.81</text:p>
          </table:table-cell>
          <table:table-cell office:value-type="float" office:value="4.93" table:formula="of:=(['28'.G94]/((['28'.$K93]+['28'.$K94])/2))*1000" table:style-name="ce62">
            <text:p>4.93</text:p>
          </table:table-cell>
          <table:table-cell office:value-type="float" office:value="5.74" table:formula="of:=(['28'.H94]/((['28'.$K93]+['28'.$K94])/2))*1000" table:style-name="ce62">
            <text:p>5.74</text:p>
          </table:table-cell>
          <table:table-cell office:value-type="float" office:value="10.68" table:formula="of:=((['28'.G94]+['28'.H94])/((['28'.$K93]+['28'.$K94])/2))*1000" table:style-name="ce62">
            <text:p>10.68</text:p>
          </table:table-cell>
          <table:table-cell office:value-type="float" office:value="0.16" table:formula="of:=(['28'.I94]/((['28'.$K93]+['28'.$K94])/2))*1000" table:style-name="ce62">
            <text:p>0.16</text:p>
          </table:table-cell>
          <table:table-cell office:value-type="float" office:value="0.09" table:formula="of:=(['28'.J94]/((['28'.$K93]+['28'.$K94])/2))*1000" table:style-name="ce65">
            <text:p>0.0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1.87" table:formula="of:=(['28'.B95]/((['28'.$K94]+['28'.$K95])/2))*1000" table:style-name="ce62">
            <text:p>-1.87</text:p>
          </table:table-cell>
          <table:table-cell office:value-type="float" office:value="-0.49" table:formula="of:=(['28'.C95]/((['28'.$K94]+['28'.$K95])/2))*1000" table:style-name="ce62">
            <text:p>-0.49</text:p>
          </table:table-cell>
          <table:table-cell office:value-type="float" office:value="0.32" table:formula="of:=(['28'.D95]/((['28'.$K94]+['28'.$K95])/2))*1000" table:style-name="ce62">
            <text:p>0.32</text:p>
          </table:table-cell>
          <table:table-cell office:value-type="float" office:value="0.81" table:formula="of:=(['28'.E95]/((['28'.$K94]+['28'.$K95])/2))*1000" table:style-name="ce62">
            <text:p>0.81</text:p>
          </table:table-cell>
          <table:table-cell office:value-type="float" office:value="-1.39" table:formula="of:=(['28'.F95]/((['28'.$K94]+['28'.$K95])/2))*1000" table:style-name="ce62">
            <text:p>-1.39</text:p>
          </table:table-cell>
          <table:table-cell office:value-type="float" office:value="6.03" table:formula="of:=(['28'.G95]/((['28'.$K94]+['28'.$K95])/2))*1000" table:style-name="ce62">
            <text:p>6.03</text:p>
          </table:table-cell>
          <table:table-cell office:value-type="float" office:value="7.41" table:formula="of:=(['28'.H95]/((['28'.$K94]+['28'.$K95])/2))*1000" table:style-name="ce62">
            <text:p>7.41</text:p>
          </table:table-cell>
          <table:table-cell office:value-type="float" office:value="13.44" table:formula="of:=((['28'.G95]+['28'.H95])/((['28'.$K94]+['28'.$K95])/2))*1000" table:style-name="ce62">
            <text:p>13.44</text:p>
          </table:table-cell>
          <table:table-cell office:value-type="float" office:value="0.35" table:formula="of:=(['28'.I95]/((['28'.$K94]+['28'.$K95])/2))*1000" table:style-name="ce62">
            <text:p>0.35</text:p>
          </table:table-cell>
          <table:table-cell office:value-type="float" office:value="0.18" table:formula="of:=(['28'.J95]/((['28'.$K94]+['28'.$K95])/2))*1000" table:style-name="ce65">
            <text:p>0.1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7.0000000000000007E-2" table:formula="of:=(['28'.B96]/((['28'.$K95]+['28'.$K96])/2))*1000" table:style-name="ce62">
            <text:p>-0.07</text:p>
          </table:table-cell>
          <table:table-cell office:value-type="float" office:value="-0.46" table:formula="of:=(['28'.C96]/((['28'.$K95]+['28'.$K96])/2))*1000" table:style-name="ce62">
            <text:p>-0.46</text:p>
          </table:table-cell>
          <table:table-cell office:value-type="float" office:value="0.3" table:formula="of:=(['28'.D96]/((['28'.$K95]+['28'.$K96])/2))*1000" table:style-name="ce62">
            <text:p>0.30</text:p>
          </table:table-cell>
          <table:table-cell office:value-type="float" office:value="0.76" table:formula="of:=(['28'.E96]/((['28'.$K95]+['28'.$K96])/2))*1000" table:style-name="ce62">
            <text:p>0.76</text:p>
          </table:table-cell>
          <table:table-cell office:value-type="float" office:value="0.39" table:formula="of:=(['28'.F96]/((['28'.$K95]+['28'.$K96])/2))*1000" table:style-name="ce62">
            <text:p>0.39</text:p>
          </table:table-cell>
          <table:table-cell office:value-type="float" office:value="5.55" table:formula="of:=(['28'.G96]/((['28'.$K95]+['28'.$K96])/2))*1000" table:style-name="ce62">
            <text:p>5.55</text:p>
          </table:table-cell>
          <table:table-cell office:value-type="float" office:value="5.16" table:formula="of:=(['28'.H96]/((['28'.$K95]+['28'.$K96])/2))*1000" table:style-name="ce62">
            <text:p>5.16</text:p>
          </table:table-cell>
          <table:table-cell office:value-type="float" office:value="10.7" table:formula="of:=((['28'.G96]+['28'.H96])/((['28'.$K95]+['28'.$K96])/2))*1000" table:style-name="ce62">
            <text:p>10.70</text:p>
          </table:table-cell>
          <table:table-cell office:value-type="float" office:value="0.23" table:formula="of:=(['28'.I96]/((['28'.$K95]+['28'.$K96])/2))*1000" table:style-name="ce62">
            <text:p>0.23</text:p>
          </table:table-cell>
          <table:table-cell office:value-type="float" office:value="0.3" table:formula="of:=(['28'.J96]/((['28'.$K95]+['28'.$K96])/2))*1000" table:style-name="ce65">
            <text:p>0.30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0.49" table:formula="of:=(['28'.B97]/((['28'.$K96]+['28'.$K97])/2))*1000" table:style-name="ce62">
            <text:p>-0.49</text:p>
          </table:table-cell>
          <table:table-cell office:value-type="float" office:value="-0.3" table:formula="of:=(['28'.C97]/((['28'.$K96]+['28'.$K97])/2))*1000" table:style-name="ce62">
            <text:p>-0.30</text:p>
          </table:table-cell>
          <table:table-cell office:value-type="float" office:value="0.49" table:formula="of:=(['28'.D97]/((['28'.$K96]+['28'.$K97])/2))*1000" table:style-name="ce62">
            <text:p>0.49</text:p>
          </table:table-cell>
          <table:table-cell office:value-type="float" office:value="0.79" table:formula="of:=(['28'.E97]/((['28'.$K96]+['28'.$K97])/2))*1000" table:style-name="ce62">
            <text:p>0.79</text:p>
          </table:table-cell>
          <table:table-cell office:value-type="float" office:value="-0.18" table:formula="of:=(['28'.F97]/((['28'.$K96]+['28'.$K97])/2))*1000" table:style-name="ce62">
            <text:p>-0.18</text:p>
          </table:table-cell>
          <table:table-cell office:value-type="float" office:value="3.21" table:formula="of:=(['28'.G97]/((['28'.$K96]+['28'.$K97])/2))*1000" table:style-name="ce62">
            <text:p>3.21</text:p>
          </table:table-cell>
          <table:table-cell office:value-type="float" office:value="3.4" table:formula="of:=(['28'.H97]/((['28'.$K96]+['28'.$K97])/2))*1000" table:style-name="ce62">
            <text:p>3.40</text:p>
          </table:table-cell>
          <table:table-cell office:value-type="float" office:value="6.61" table:formula="of:=((['28'.G97]+['28'.H97])/((['28'.$K96]+['28'.$K97])/2))*1000" table:style-name="ce62">
            <text:p>6.61</text:p>
          </table:table-cell>
          <table:table-cell office:value-type="float" office:value="0.46" table:formula="of:=(['28'.I97]/((['28'.$K96]+['28'.$K97])/2))*1000" table:style-name="ce62">
            <text:p>0.46</text:p>
          </table:table-cell>
          <table:table-cell office:value-type="float" office:value="0.14000000000000001" table:formula="of:=(['28'.J97]/((['28'.$K96]+['28'.$K97])/2))*1000" table:style-name="ce65">
            <text:p>0.14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0.76" table:formula="of:=(['28'.B98]/((['28'.$K97]+['28'.$K98])/2))*1000" table:style-name="ce62">
            <text:p>-0.76</text:p>
          </table:table-cell>
          <table:table-cell office:value-type="float" office:value="-0.51" table:formula="of:=(['28'.C98]/((['28'.$K97]+['28'.$K98])/2))*1000" table:style-name="ce62">
            <text:p>-0.51</text:p>
          </table:table-cell>
          <table:table-cell office:value-type="float" office:value="0.3" table:formula="of:=(['28'.D98]/((['28'.$K97]+['28'.$K98])/2))*1000" table:style-name="ce62">
            <text:p>0.30</text:p>
          </table:table-cell>
          <table:table-cell office:value-type="float" office:value="0.81" table:formula="of:=(['28'.E98]/((['28'.$K97]+['28'.$K98])/2))*1000" table:style-name="ce62">
            <text:p>0.81</text:p>
          </table:table-cell>
          <table:table-cell office:value-type="float" office:value="-0.25" table:formula="of:=(['28'.F98]/((['28'.$K97]+['28'.$K98])/2))*1000" table:style-name="ce62">
            <text:p>-0.25</text:p>
          </table:table-cell>
          <table:table-cell office:value-type="float" office:value="3.66" table:formula="of:=(['28'.G98]/((['28'.$K97]+['28'.$K98])/2))*1000" table:style-name="ce62">
            <text:p>3.66</text:p>
          </table:table-cell>
          <table:table-cell office:value-type="float" office:value="3.91" table:formula="of:=(['28'.H98]/((['28'.$K97]+['28'.$K98])/2))*1000" table:style-name="ce62">
            <text:p>3.91</text:p>
          </table:table-cell>
          <table:table-cell office:value-type="float" office:value="7.57" table:formula="of:=((['28'.G98]+['28'.H98])/((['28'.$K97]+['28'.$K98])/2))*1000" table:style-name="ce62">
            <text:p>7.57</text:p>
          </table:table-cell>
          <table:table-cell office:value-type="float" office:value="0.49" table:formula="of:=(['28'.I98]/((['28'.$K97]+['28'.$K98])/2))*1000" table:style-name="ce62">
            <text:p>0.49</text:p>
          </table:table-cell>
          <table:table-cell office:value-type="float" office:value="0.16" table:formula="of:=(['28'.J98]/((['28'.$K97]+['28'.$K98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09年(year2020)</text:p>
          </table:table-cell>
          <table:table-cell table:number-columns-repeated="9" table:style-name="ce62"/>
          <table:table-cell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office:value-type="float" office:value="1.3" table:formula="of:=(['28'.B100]/((['28'.$K99]+['28'.$K100])/2))*1000" table:style-name="ce62">
            <text:p>1.30</text:p>
          </table:table-cell>
          <table:table-cell office:value-type="float" office:value="-0.6" table:formula="of:=(['28'.C100]/((['28'.$K99]+['28'.$K100])/2))*1000" table:style-name="ce62">
            <text:p>-0.60</text:p>
          </table:table-cell>
          <table:table-cell office:value-type="float" office:value="0.74" table:formula="of:=(['28'.D100]/((['28'.$K99]+['28'.$K100])/2))*1000" table:style-name="ce62">
            <text:p>0.74</text:p>
          </table:table-cell>
          <table:table-cell office:value-type="float" office:value="1.34" table:formula="of:=(['28'.E100]/((['28'.$K99]+['28'.$K100])/2))*1000" table:style-name="ce62">
            <text:p>1.34</text:p>
          </table:table-cell>
          <table:table-cell office:value-type="float" office:value="1.9" table:formula="of:=(['28'.F100]/((['28'.$K99]+['28'.$K100])/2))*1000" table:style-name="ce62">
            <text:p>1.90</text:p>
          </table:table-cell>
          <table:table-cell office:value-type="float" office:value="7.36" table:formula="of:=(['28'.G100]/((['28'.$K99]+['28'.$K100])/2))*1000" table:style-name="ce62">
            <text:p>7.36</text:p>
          </table:table-cell>
          <table:table-cell office:value-type="float" office:value="5.46" table:formula="of:=(['28'.H100]/((['28'.$K99]+['28'.$K100])/2))*1000" table:style-name="ce62">
            <text:p>5.46</text:p>
          </table:table-cell>
          <table:table-cell office:value-type="float" office:value="12.82" table:formula="of:=((['28'.G100]+['28'.H100])/((['28'.$K99]+['28'.$K100])/2))*1000" table:style-name="ce62">
            <text:p>12.82</text:p>
          </table:table-cell>
          <table:table-cell office:value-type="float" office:value="0.93" table:formula="of:=(['28'.I100]/((['28'.$K99]+['28'.$K100])/2))*1000" table:style-name="ce62">
            <text:p>0.93</text:p>
          </table:table-cell>
          <table:table-cell office:value-type="float" office:value="0.23" table:formula="of:=(['28'.J100]/((['28'.$K99]+['28'.$K100])/2))*1000" table:style-name="ce65">
            <text:p>0.23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office:value-type="float" office:value="-0.3" table:formula="of:=(['28'.B101]/((['28'.$K100]+['28'.$K101])/2))*1000" table:style-name="ce62">
            <text:p>-0.30</text:p>
          </table:table-cell>
          <table:table-cell office:value-type="float" office:value="-0.95" table:formula="of:=(['28'.C101]/((['28'.$K100]+['28'.$K101])/2))*1000" table:style-name="ce62">
            <text:p>-0.95</text:p>
          </table:table-cell>
          <table:table-cell office:value-type="float" office:value="0.28000000000000003" table:formula="of:=(['28'.D101]/((['28'.$K100]+['28'.$K101])/2))*1000" table:style-name="ce62">
            <text:p>0.28</text:p>
          </table:table-cell>
          <table:table-cell office:value-type="float" office:value="1.23" table:formula="of:=(['28'.E101]/((['28'.$K100]+['28'.$K101])/2))*1000" table:style-name="ce62">
            <text:p>1.23</text:p>
          </table:table-cell>
          <table:table-cell office:value-type="float" office:value="0.65" table:formula="of:=(['28'.F101]/((['28'.$K100]+['28'.$K101])/2))*1000" table:style-name="ce62">
            <text:p>0.65</text:p>
          </table:table-cell>
          <table:table-cell office:value-type="float" office:value="4.9000000000000004" table:formula="of:=(['28'.G101]/((['28'.$K100]+['28'.$K101])/2))*1000" table:style-name="ce62">
            <text:p>4.90</text:p>
          </table:table-cell>
          <table:table-cell office:value-type="float" office:value="4.26" table:formula="of:=(['28'.H101]/((['28'.$K100]+['28'.$K101])/2))*1000" table:style-name="ce62">
            <text:p>4.26</text:p>
          </table:table-cell>
          <table:table-cell office:value-type="float" office:value="9.16" table:formula="of:=((['28'.G101]+['28'.H101])/((['28'.$K100]+['28'.$K101])/2))*1000" table:style-name="ce62">
            <text:p>9.16</text:p>
          </table:table-cell>
          <table:table-cell office:value-type="float" office:value="0.35" table:formula="of:=(['28'.I101]/((['28'.$K100]+['28'.$K101])/2))*1000" table:style-name="ce62">
            <text:p>0.35</text:p>
          </table:table-cell>
          <table:table-cell office:value-type="float" office:value="0.16" table:formula="of:=(['28'.J101]/((['28'.$K100]+['28'.$K101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office:value-type="float" office:value="0.51" table:formula="of:=(['28'.B102]/((['28'.$K101]+['28'.$K102])/2))*1000" table:style-name="ce62">
            <text:p>0.51</text:p>
          </table:table-cell>
          <table:table-cell office:value-type="float" office:value="-0.53" table:formula="of:=(['28'.C102]/((['28'.$K101]+['28'.$K102])/2))*1000" table:style-name="ce62">
            <text:p>-0.53</text:p>
          </table:table-cell>
          <table:table-cell office:value-type="float" office:value="0.49" table:formula="of:=(['28'.D102]/((['28'.$K101]+['28'.$K102])/2))*1000" table:style-name="ce62">
            <text:p>0.49</text:p>
          </table:table-cell>
          <table:table-cell office:value-type="float" office:value="1.02" table:formula="of:=(['28'.E102]/((['28'.$K101]+['28'.$K102])/2))*1000" table:style-name="ce62">
            <text:p>1.02</text:p>
          </table:table-cell>
          <table:table-cell office:value-type="float" office:value="1.04" table:formula="of:=(['28'.F102]/((['28'.$K101]+['28'.$K102])/2))*1000" table:style-name="ce62">
            <text:p>1.04</text:p>
          </table:table-cell>
          <table:table-cell office:value-type="float" office:value="6.27" table:formula="of:=(['28'.G102]/((['28'.$K101]+['28'.$K102])/2))*1000" table:style-name="ce62">
            <text:p>6.27</text:p>
          </table:table-cell>
          <table:table-cell office:value-type="float" office:value="5.23" table:formula="of:=(['28'.H102]/((['28'.$K101]+['28'.$K102])/2))*1000" table:style-name="ce62">
            <text:p>5.23</text:p>
          </table:table-cell>
          <table:table-cell office:value-type="float" office:value="11.5" table:formula="of:=((['28'.G102]+['28'.H102])/((['28'.$K101]+['28'.$K102])/2))*1000" table:style-name="ce62">
            <text:p>11.50</text:p>
          </table:table-cell>
          <table:table-cell office:value-type="float" office:value="0.42" table:formula="of:=(['28'.I102]/((['28'.$K101]+['28'.$K102])/2))*1000" table:style-name="ce62">
            <text:p>0.42</text:p>
          </table:table-cell>
          <table:table-cell office:value-type="float" office:value="0.19" table:formula="of:=(['28'.J102]/((['28'.$K101]+['28'.$K102])/2))*1000" table:style-name="ce65">
            <text:p>0.1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office:value-type="float" office:value="-0.25" table:formula="of:=(['28'.B103]/((['28'.$K102]+['28'.$K103])/2))*1000" table:style-name="ce62">
            <text:p>-0.25</text:p>
          </table:table-cell>
          <table:table-cell office:value-type="float" office:value="-0.3" table:formula="of:=(['28'.C103]/((['28'.$K102]+['28'.$K103])/2))*1000" table:style-name="ce62">
            <text:p>-0.30</text:p>
          </table:table-cell>
          <table:table-cell office:value-type="float" office:value="0.44" table:formula="of:=(['28'.D103]/((['28'.$K102]+['28'.$K103])/2))*1000" table:style-name="ce62">
            <text:p>0.44</text:p>
          </table:table-cell>
          <table:table-cell office:value-type="float" office:value="0.74" table:formula="of:=(['28'.E103]/((['28'.$K102]+['28'.$K103])/2))*1000" table:style-name="ce62">
            <text:p>0.74</text:p>
          </table:table-cell>
          <table:table-cell office:value-type="float" office:value="0.05" table:formula="of:=(['28'.F103]/((['28'.$K102]+['28'.$K103])/2))*1000" table:style-name="ce62">
            <text:p>0.05</text:p>
          </table:table-cell>
          <table:table-cell office:value-type="float" office:value="4.12" table:formula="of:=(['28'.G103]/((['28'.$K102]+['28'.$K103])/2))*1000" table:style-name="ce62">
            <text:p>4.12</text:p>
          </table:table-cell>
          <table:table-cell office:value-type="float" office:value="4.07" table:formula="of:=(['28'.H103]/((['28'.$K102]+['28'.$K103])/2))*1000" table:style-name="ce62">
            <text:p>4.07</text:p>
          </table:table-cell>
          <table:table-cell office:value-type="float" office:value="8.19" table:formula="of:=((['28'.G103]+['28'.H103])/((['28'.$K102]+['28'.$K103])/2))*1000" table:style-name="ce62">
            <text:p>8.19</text:p>
          </table:table-cell>
          <table:table-cell office:value-type="float" office:value="0.3" table:formula="of:=(['28'.I103]/((['28'.$K102]+['28'.$K103])/2))*1000" table:style-name="ce62">
            <text:p>0.30</text:p>
          </table:table-cell>
          <table:table-cell office:value-type="float" office:value="0.16" table:formula="of:=(['28'.J103]/((['28'.$K102]+['28'.$K103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office:value-type="float" office:value="-1.02" table:formula="of:=(['28'.B104]/((['28'.$K103]+['28'.$K104])/2))*1000" table:style-name="ce62">
            <text:p>-1.02</text:p>
          </table:table-cell>
          <table:table-cell office:value-type="float" office:value="-0.51" table:formula="of:=(['28'.C104]/((['28'.$K103]+['28'.$K104])/2))*1000" table:style-name="ce62">
            <text:p>-0.51</text:p>
          </table:table-cell>
          <table:table-cell office:value-type="float" office:value="0.44" table:formula="of:=(['28'.D104]/((['28'.$K103]+['28'.$K104])/2))*1000" table:style-name="ce62">
            <text:p>0.44</text:p>
          </table:table-cell>
          <table:table-cell office:value-type="float" office:value="0.95" table:formula="of:=(['28'.E104]/((['28'.$K103]+['28'.$K104])/2))*1000" table:style-name="ce62">
            <text:p>0.95</text:p>
          </table:table-cell>
          <table:table-cell office:value-type="float" office:value="-0.51" table:formula="of:=(['28'.F104]/((['28'.$K103]+['28'.$K104])/2))*1000" table:style-name="ce62">
            <text:p>-0.51</text:p>
          </table:table-cell>
          <table:table-cell office:value-type="float" office:value="5.21" table:formula="of:=(['28'.G104]/((['28'.$K103]+['28'.$K104])/2))*1000" table:style-name="ce62">
            <text:p>5.21</text:p>
          </table:table-cell>
          <table:table-cell office:value-type="float" office:value="5.72" table:formula="of:=(['28'.H104]/((['28'.$K103]+['28'.$K104])/2))*1000" table:style-name="ce62">
            <text:p>5.72</text:p>
          </table:table-cell>
          <table:table-cell office:value-type="float" office:value="10.92" table:formula="of:=((['28'.G104]+['28'.H104])/((['28'.$K103]+['28'.$K104])/2))*1000" table:style-name="ce62">
            <text:p>10.92</text:p>
          </table:table-cell>
          <table:table-cell office:value-type="float" office:value="0.65" table:formula="of:=(['28'.I104]/((['28'.$K103]+['28'.$K104])/2))*1000" table:style-name="ce62">
            <text:p>0.65</text:p>
          </table:table-cell>
          <table:table-cell office:value-type="float" office:value="0.28000000000000003" table:formula="of:=(['28'.J104]/((['28'.$K103]+['28'.$K104])/2))*1000" table:style-name="ce65">
            <text:p>0.2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office:value-type="float" office:value="-1.81" table:formula="of:=(['28'.B105]/((['28'.$K104]+['28'.$K105])/2))*1000" table:style-name="ce62">
            <text:p>-1.81</text:p>
          </table:table-cell>
          <table:table-cell office:value-type="float" office:value="-0.35" table:formula="of:=(['28'.C105]/((['28'.$K104]+['28'.$K105])/2))*1000" table:style-name="ce62">
            <text:p>-0.35</text:p>
          </table:table-cell>
          <table:table-cell office:value-type="float" office:value="0.51" table:formula="of:=(['28'.D105]/((['28'.$K104]+['28'.$K105])/2))*1000" table:style-name="ce62">
            <text:p>0.51</text:p>
          </table:table-cell>
          <table:table-cell office:value-type="float" office:value="0.86" table:formula="of:=(['28'.E105]/((['28'.$K104]+['28'.$K105])/2))*1000" table:style-name="ce62">
            <text:p>0.86</text:p>
          </table:table-cell>
          <table:table-cell office:value-type="float" office:value="-1.46" table:formula="of:=(['28'.F105]/((['28'.$K104]+['28'.$K105])/2))*1000" table:style-name="ce62">
            <text:p>-1.46</text:p>
          </table:table-cell>
          <table:table-cell office:value-type="float" office:value="4.2" table:formula="of:=(['28'.G105]/((['28'.$K104]+['28'.$K105])/2))*1000" table:style-name="ce62">
            <text:p>4.20</text:p>
          </table:table-cell>
          <table:table-cell office:value-type="float" office:value="5.66" table:formula="of:=(['28'.H105]/((['28'.$K104]+['28'.$K105])/2))*1000" table:style-name="ce62">
            <text:p>5.66</text:p>
          </table:table-cell>
          <table:table-cell office:value-type="float" office:value="9.85" table:formula="of:=((['28'.G105]+['28'.H105])/((['28'.$K104]+['28'.$K105])/2))*1000" table:style-name="ce62">
            <text:p>9.85</text:p>
          </table:table-cell>
          <table:table-cell office:value-type="float" office:value="0.25" table:formula="of:=(['28'.I105]/((['28'.$K104]+['28'.$K105])/2))*1000" table:style-name="ce62">
            <text:p>0.25</text:p>
          </table:table-cell>
          <table:table-cell office:value-type="float" office:value="0.16" table:formula="of:=(['28'.J105]/((['28'.$K104]+['28'.$K105])/2))*1000" table:style-name="ce65">
            <text:p>0.1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office:value-type="float" office:value="-0.79" table:formula="of:=(['28'.B106]/((['28'.$K105]+['28'.$K106])/2))*1000" table:style-name="ce62">
            <text:p>-0.79</text:p>
          </table:table-cell>
          <table:table-cell office:value-type="float" office:value="-0.6" table:formula="of:=(['28'.C106]/((['28'.$K105]+['28'.$K106])/2))*1000" table:style-name="ce62">
            <text:p>-0.60</text:p>
          </table:table-cell>
          <table:table-cell office:value-type="float" office:value="0.35" table:formula="of:=(['28'.D106]/((['28'.$K105]+['28'.$K106])/2))*1000" table:style-name="ce62">
            <text:p>0.35</text:p>
          </table:table-cell>
          <table:table-cell office:value-type="float" office:value="0.95" table:formula="of:=(['28'.E106]/((['28'.$K105]+['28'.$K106])/2))*1000" table:style-name="ce62">
            <text:p>0.95</text:p>
          </table:table-cell>
          <table:table-cell office:value-type="float" office:value="-0.19" table:formula="of:=(['28'.F106]/((['28'.$K105]+['28'.$K106])/2))*1000" table:style-name="ce62">
            <text:p>-0.19</text:p>
          </table:table-cell>
          <table:table-cell office:value-type="float" office:value="5.94" table:formula="of:=(['28'.G106]/((['28'.$K105]+['28'.$K106])/2))*1000" table:style-name="ce62">
            <text:p>5.94</text:p>
          </table:table-cell>
          <table:table-cell office:value-type="float" office:value="6.13" table:formula="of:=(['28'.H106]/((['28'.$K105]+['28'.$K106])/2))*1000" table:style-name="ce62">
            <text:p>6.13</text:p>
          </table:table-cell>
          <table:table-cell office:value-type="float" office:value="12.07" table:formula="of:=((['28'.G106]+['28'.H106])/((['28'.$K105]+['28'.$K106])/2))*1000" table:style-name="ce62">
            <text:p>12.07</text:p>
          </table:table-cell>
          <table:table-cell office:value-type="float" office:value="0.28000000000000003" table:formula="of:=(['28'.I106]/((['28'.$K105]+['28'.$K106])/2))*1000" table:style-name="ce62">
            <text:p>0.28</text:p>
          </table:table-cell>
          <table:table-cell office:value-type="float" office:value="0.09" table:formula="of:=(['28'.J106]/((['28'.$K105]+['28'.$K106])/2))*1000" table:style-name="ce65">
            <text:p>0.0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office:value-type="float" office:value="-0.35" table:formula="of:=(['28'.B107]/((['28'.$K106]+['28'.$K107])/2))*1000" table:style-name="ce62">
            <text:p>-0.35</text:p>
          </table:table-cell>
          <table:table-cell office:value-type="float" office:value="0" table:formula="of:=(['28'.C107]/((['28'.$K106]+['28'.$K107])/2))*1000" table:style-name="ce62">
            <text:p>0.00</text:p>
          </table:table-cell>
          <table:table-cell office:value-type="float" office:value="0.49" table:formula="of:=(['28'.D107]/((['28'.$K106]+['28'.$K107])/2))*1000" table:style-name="ce62">
            <text:p>0.49</text:p>
          </table:table-cell>
          <table:table-cell office:value-type="float" office:value="0.49" table:formula="of:=(['28'.E107]/((['28'.$K106]+['28'.$K107])/2))*1000" table:style-name="ce62">
            <text:p>0.49</text:p>
          </table:table-cell>
          <table:table-cell office:value-type="float" office:value="-0.35" table:formula="of:=(['28'.F107]/((['28'.$K106]+['28'.$K107])/2))*1000" table:style-name="ce62">
            <text:p>-0.35</text:p>
          </table:table-cell>
          <table:table-cell office:value-type="float" office:value="5.29" table:formula="of:=(['28'.G107]/((['28'.$K106]+['28'.$K107])/2))*1000" table:style-name="ce62">
            <text:p>5.29</text:p>
          </table:table-cell>
          <table:table-cell office:value-type="float" office:value="5.64" table:formula="of:=(['28'.H107]/((['28'.$K106]+['28'.$K107])/2))*1000" table:style-name="ce62">
            <text:p>5.64</text:p>
          </table:table-cell>
          <table:table-cell office:value-type="float" office:value="10.94" table:formula="of:=((['28'.G107]+['28'.H107])/((['28'.$K106]+['28'.$K107])/2))*1000" table:style-name="ce62">
            <text:p>10.94</text:p>
          </table:table-cell>
          <table:table-cell office:value-type="float" office:value="0.14000000000000001" table:formula="of:=(['28'.I107]/((['28'.$K106]+['28'.$K107])/2))*1000" table:style-name="ce62">
            <text:p>0.14</text:p>
          </table:table-cell>
          <table:table-cell office:value-type="float" office:value="0.26" table:formula="of:=(['28'.J107]/((['28'.$K106]+['28'.$K107])/2))*1000" table:style-name="ce65">
            <text:p>0.26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office:value-type="float" office:value="-2.81" table:formula="of:=(['28'.B108]/((['28'.$K107]+['28'.$K108])/2))*1000" table:style-name="ce62">
            <text:p>-2.81</text:p>
          </table:table-cell>
          <table:table-cell office:value-type="float" office:value="-0.53" table:formula="of:=(['28'.C108]/((['28'.$K107]+['28'.$K108])/2))*1000" table:style-name="ce62">
            <text:p>-0.53</text:p>
          </table:table-cell>
          <table:table-cell office:value-type="float" office:value="0.37" table:formula="of:=(['28'.D108]/((['28'.$K107]+['28'.$K108])/2))*1000" table:style-name="ce62">
            <text:p>0.37</text:p>
          </table:table-cell>
          <table:table-cell office:value-type="float" office:value="0.91" table:formula="of:=(['28'.E108]/((['28'.$K107]+['28'.$K108])/2))*1000" table:style-name="ce62">
            <text:p>0.91</text:p>
          </table:table-cell>
          <table:table-cell office:value-type="float" office:value="-2.2799999999999998" table:formula="of:=(['28'.F108]/((['28'.$K107]+['28'.$K108])/2))*1000" table:style-name="ce62">
            <text:p>-2.28</text:p>
          </table:table-cell>
          <table:table-cell office:value-type="float" office:value="4.5599999999999996" table:formula="of:=(['28'.G108]/((['28'.$K107]+['28'.$K108])/2))*1000" table:style-name="ce62">
            <text:p>4.56</text:p>
          </table:table-cell>
          <table:table-cell office:value-type="float" office:value="6.84" table:formula="of:=(['28'.H108]/((['28'.$K107]+['28'.$K108])/2))*1000" table:style-name="ce62">
            <text:p>6.84</text:p>
          </table:table-cell>
          <table:table-cell office:value-type="float" office:value="11.4" table:formula="of:=((['28'.G108]+['28'.H108])/((['28'.$K107]+['28'.$K108])/2))*1000" table:style-name="ce62">
            <text:p>11.40</text:p>
          </table:table-cell>
          <table:table-cell office:value-type="float" office:value="0.23" table:formula="of:=(['28'.I108]/((['28'.$K107]+['28'.$K108])/2))*1000" table:style-name="ce62">
            <text:p>0.23</text:p>
          </table:table-cell>
          <table:table-cell office:value-type="float" office:value="0.19" table:formula="of:=(['28'.J108]/((['28'.$K107]+['28'.$K108])/2))*1000" table:style-name="ce65">
            <text:p>0.1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office:value-type="float" office:value="-1.63" table:formula="of:=(['28'.B109]/((['28'.$K108]+['28'.$K109])/2))*1000" table:style-name="ce62">
            <text:p>-1.63</text:p>
          </table:table-cell>
          <table:table-cell office:value-type="float" office:value="-0.44" table:formula="of:=(['28'.C109]/((['28'.$K108]+['28'.$K109])/2))*1000" table:style-name="ce62">
            <text:p>-0.44</text:p>
          </table:table-cell>
          <table:table-cell office:value-type="float" office:value="0.35" table:formula="of:=(['28'.D109]/((['28'.$K108]+['28'.$K109])/2))*1000" table:style-name="ce62">
            <text:p>0.35</text:p>
          </table:table-cell>
          <table:table-cell office:value-type="float" office:value="0.79" table:formula="of:=(['28'.E109]/((['28'.$K108]+['28'.$K109])/2))*1000" table:style-name="ce62">
            <text:p>0.79</text:p>
          </table:table-cell>
          <table:table-cell office:value-type="float" office:value="-1.19" table:formula="of:=(['28'.F109]/((['28'.$K108]+['28'.$K109])/2))*1000" table:style-name="ce62">
            <text:p>-1.19</text:p>
          </table:table-cell>
          <table:table-cell office:value-type="float" office:value="2.8" table:formula="of:=(['28'.G109]/((['28'.$K108]+['28'.$K109])/2))*1000" table:style-name="ce62">
            <text:p>2.80</text:p>
          </table:table-cell>
          <table:table-cell office:value-type="float" office:value="3.99" table:formula="of:=(['28'.H109]/((['28'.$K108]+['28'.$K109])/2))*1000" table:style-name="ce62">
            <text:p>3.99</text:p>
          </table:table-cell>
          <table:table-cell office:value-type="float" office:value="6.78" table:formula="of:=((['28'.G109]+['28'.H109])/((['28'.$K108]+['28'.$K109])/2))*1000" table:style-name="ce62">
            <text:p>6.78</text:p>
          </table:table-cell>
          <table:table-cell office:value-type="float" office:value="0.37" table:formula="of:=(['28'.I109]/((['28'.$K108]+['28'.$K109])/2))*1000" table:style-name="ce62">
            <text:p>0.37</text:p>
          </table:table-cell>
          <table:table-cell office:value-type="float" office:value="0.09" table:formula="of:=(['28'.J109]/((['28'.$K108]+['28'.$K109])/2))*1000" table:style-name="ce65">
            <text:p>0.09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office:value-type="float" office:value="-1.28" table:formula="of:=(['28'.B110]/((['28'.$K109]+['28'.$K110])/2))*1000" table:style-name="ce62">
            <text:p>-1.28</text:p>
          </table:table-cell>
          <table:table-cell office:value-type="float" office:value="-0.61" table:formula="of:=(['28'.C110]/((['28'.$K109]+['28'.$K110])/2))*1000" table:style-name="ce62">
            <text:p>-0.61</text:p>
          </table:table-cell>
          <table:table-cell office:value-type="float" office:value="0.26" table:formula="of:=(['28'.D110]/((['28'.$K109]+['28'.$K110])/2))*1000" table:style-name="ce62">
            <text:p>0.26</text:p>
          </table:table-cell>
          <table:table-cell office:value-type="float" office:value="0.86" table:formula="of:=(['28'.E110]/((['28'.$K109]+['28'.$K110])/2))*1000" table:style-name="ce62">
            <text:p>0.86</text:p>
          </table:table-cell>
          <table:table-cell office:value-type="float" office:value="-0.68" table:formula="of:=(['28'.F110]/((['28'.$K109]+['28'.$K110])/2))*1000" table:style-name="ce62">
            <text:p>-0.68</text:p>
          </table:table-cell>
          <table:table-cell office:value-type="float" office:value="3.99" table:formula="of:=(['28'.G110]/((['28'.$K109]+['28'.$K110])/2))*1000" table:style-name="ce62">
            <text:p>3.99</text:p>
          </table:table-cell>
          <table:table-cell office:value-type="float" office:value="4.67" table:formula="of:=(['28'.H110]/((['28'.$K109]+['28'.$K110])/2))*1000" table:style-name="ce62">
            <text:p>4.67</text:p>
          </table:table-cell>
          <table:table-cell office:value-type="float" office:value="8.66" table:formula="of:=((['28'.G110]+['28'.H110])/((['28'.$K109]+['28'.$K110])/2))*1000" table:style-name="ce62">
            <text:p>8.66</text:p>
          </table:table-cell>
          <table:table-cell office:value-type="float" office:value="0.21" table:formula="of:=(['28'.I110]/((['28'.$K109]+['28'.$K110])/2))*1000" table:style-name="ce62">
            <text:p>0.21</text:p>
          </table:table-cell>
          <table:table-cell office:value-type="float" office:value="0.28000000000000003" table:formula="of:=(['28'.J110]/((['28'.$K109]+['28'.$K110])/2))*1000" table:style-name="ce65">
            <text:p>0.28</text:p>
          </table:table-cell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office:value-type="float" office:value="-0.54" table:formula="of:=(['28'.B111]/((['28'.$K110]+['28'.$K111])/2))*1000" table:style-name="ce62">
            <text:p>-0.54</text:p>
          </table:table-cell>
          <table:table-cell office:value-type="float" office:value="-0.49" table:formula="of:=(['28'.C111]/((['28'.$K110]+['28'.$K111])/2))*1000" table:style-name="ce62">
            <text:p>-0.49</text:p>
          </table:table-cell>
          <table:table-cell office:value-type="float" office:value="0.54" table:formula="of:=(['28'.D111]/((['28'.$K110]+['28'.$K111])/2))*1000" table:style-name="ce62">
            <text:p>0.54</text:p>
          </table:table-cell>
          <table:table-cell office:value-type="float" office:value="1.03" table:formula="of:=(['28'.E111]/((['28'.$K110]+['28'.$K111])/2))*1000" table:style-name="ce62">
            <text:p>1.03</text:p>
          </table:table-cell>
          <table:table-cell office:value-type="float" office:value="-0.05" table:formula="of:=(['28'.F111]/((['28'.$K110]+['28'.$K111])/2))*1000" table:style-name="ce62">
            <text:p>-0.05</text:p>
          </table:table-cell>
          <table:table-cell office:value-type="float" office:value="4.3499999999999996" table:formula="of:=(['28'.G111]/((['28'.$K110]+['28'.$K111])/2))*1000" table:style-name="ce62">
            <text:p>4.35</text:p>
          </table:table-cell>
          <table:table-cell office:value-type="float" office:value="4.3899999999999997" table:formula="of:=(['28'.H111]/((['28'.$K110]+['28'.$K111])/2))*1000" table:style-name="ce62">
            <text:p>4.39</text:p>
          </table:table-cell>
          <table:table-cell office:value-type="float" office:value="8.74" table:formula="of:=((['28'.G111]+['28'.H111])/((['28'.$K110]+['28'.$K111])/2))*1000" table:style-name="ce62">
            <text:p>8.74</text:p>
          </table:table-cell>
          <table:table-cell office:value-type="float" office:value="0.47" table:formula="of:=(['28'.I111]/((['28'.$K110]+['28'.$K111])/2))*1000" table:style-name="ce62">
            <text:p>0.47</text:p>
          </table:table-cell>
          <table:table-cell office:value-type="float" office:value="0.12" table:formula="of:=(['28'.J111]/((['28'.$K110]+['28'.$K111])/2))*1000" table:style-name="ce65">
            <text:p>0.12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 text:c="4"/>110年(year2021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1月 <text:s/>(Jan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2月 <text:s/>(Feb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3月 <text:s/>(Mar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4月 <text:s/>(Apr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5月 <text:s/>(May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6月 <text:s/>(Jun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7月 <text:s/>(Jul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3"/>8月 <text:s/>(Aug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9月 <text:s/>(Sep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8"/>10月 <text:s/>(Oct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2"/>11月 <text:s/>(Nov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office:value-type="string" table:style-name="ce44">
            <text:p><text:s text:c="6"/>12月 <text:s/>(Dec.)</text:p>
          </table:table-cell>
          <table:table-cell table:number-columns-repeated="10" table:style-name="ce65"/>
          <table:table-cell table:number-columns-repeated="16373"/>
        </table:table-row>
        <table:table-row table:style-name="ro6">
          <table:table-cell table:style-name="ce66"/>
          <table:table-cell table:number-columns-repeated="10" table:style-name="ce65"/>
          <table:table-cell table:number-columns-repeated="16373"/>
        </table:table-row>
        <table:table-row table:style-name="ro3">
          <table:table-cell office:value-type="string" table:style-name="ce51">
            <text:p>資料來源:本府民政處</text:p>
            <draw:custom-shape svg:x="1.19685in" svg:y="0.03729in" svg:width="2.8748in" svg:height="0in" draw:z-index="2" draw:id="id1" draw:style-name="a9" draw:name="Line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1"/>
          <table:table-cell table:number-columns-repeated="4" table:style-name="ce1"/>
          <table:table-cell table:style-name="ce1">
            <draw:custom-shape svg:x="0.40858in" svg:y="0.00579in" svg:width="2.40551in" svg:height="0in" draw:z-index="5" draw:id="id4" draw:style-name="a18" draw:name="Line 25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74">
            <text:p>總人口增加率 =</text:p>
          </table:table-cell>
          <table:table-cell office:value-type="string" table:style-name="ce67">
            <text:p>當年(月)人口數－上年(月)人口數</text:p>
          </table:table-cell>
          <table:table-cell table:number-columns-repeated="2" table:style-name="ce67"/>
          <table:table-cell office:value-type="string" table:number-columns-spanned="1" table:number-rows-spanned="2" table:style-name="ce75">
            <text:p>*1000</text:p>
          </table:table-cell>
          <table:table-cell office:value-type="string" table:number-columns-spanned="2" table:number-rows-spanned="2" table:style-name="ce76">
            <text:p>結(離)婚率 =</text:p>
          </table:table-cell>
          <table:covered-table-cell/>
          <table:table-cell office:value-type="string" table:style-name="ce67">
            <text:p>當年(月)結(離)婚對數</text:p>
          </table:table-cell>
          <table:table-cell table:number-columns-repeated="2" table:style-name="ce64"/>
          <table:table-cell office:value-type="string" table:number-columns-spanned="1" table:number-rows-spanned="2" table:style-name="ce77">
            <text:p>*10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68">
            <text:p><text:s text:c="6"/>上年(月)人口數</text:p>
          </table:table-cell>
          <table:table-cell table:number-columns-repeated="2" table:style-name="ce67"/>
          <table:covered-table-cell/>
          <table:covered-table-cell/>
          <table:covered-table-cell>
            <draw:custom-shape svg:x="0.40924in" svg:y="0.21413in" svg:width="2.61378in" svg:height="0.01024in" draw:z-index="6" draw:id="id5" draw:style-name="a21" draw:name="Line 2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68">
            <text:p><text:s/>年(月)中人口數</text:p>
          </table:table-cell>
          <table:table-cell table:number-columns-repeated="2" table:style-name="ce64"/>
          <table:covered-table-cell/>
          <table:table-cell table:number-columns-repeated="16373"/>
        </table:table-row>
        <table:table-row table:style-name="ro7">
          <table:table-cell table:style-name="ce64">
            <draw:custom-shape svg:x="1.13543in" svg:y="0.02687in" svg:width="3.07126in" svg:height="0in" draw:z-index="3" draw:id="id2" draw:style-name="a12" draw:name="Line 2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64"/>
          <table:table-cell table:style-name="ce69"/>
          <table:table-cell table:style-name="ce64"/>
          <table:table-cell table:number-columns-repeated="3" table:style-name="ce70"/>
          <table:table-cell table:number-columns-repeated="2" table:style-name="ce64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74">
            <text:p>自然增加率 =</text:p>
          </table:table-cell>
          <table:table-cell office:value-type="string" table:style-name="ce67">
            <text:p>當年(月)出生人數－當年(月)死亡人數</text:p>
          </table:table-cell>
          <table:table-cell table:number-columns-repeated="2" table:style-name="ce67"/>
          <table:table-cell office:value-type="string" table:number-columns-spanned="1" table:number-rows-spanned="2" table:style-name="ce75">
            <text:p>*1000</text:p>
          </table:table-cell>
          <table:table-cell office:value-type="string" table:number-columns-spanned="2" table:number-rows-spanned="2" table:style-name="ce76">
            <text:p>社會流動率 =</text:p>
          </table:table-cell>
          <table:covered-table-cell/>
          <table:table-cell office:value-type="string" table:style-name="ce71">
            <text:p>[當年(月)遷入人數＋當年(月)遷出人數]</text:p>
          </table:table-cell>
          <table:table-cell table:number-columns-repeated="2" table:style-name="ce71"/>
          <table:table-cell office:value-type="string" table:number-columns-spanned="1" table:number-rows-spanned="2" table:style-name="ce77">
            <text:p>*1000</text:p>
          </table:table-cell>
          <table:table-cell table:number-columns-repeated="16373"/>
        </table:table-row>
        <table:table-row table:style-name="ro7">
          <table:covered-table-cell>
            <draw:custom-shape svg:x="1.17869in" svg:y="0.21373in" svg:width="3.0311in" svg:height="0in" draw:z-index="4" draw:id="id3" draw:style-name="a15" draw:name="Line 6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style-name="ce68">
            <text:p><text:s text:c="8"/>年(月)中人口數</text:p>
          </table:table-cell>
          <table:table-cell table:number-columns-repeated="2" table:style-name="ce67"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年(月)中人口數</text:p>
          </table:table-cell>
          <table:covered-table-cell/>
          <table:table-cell table:style-name="ce68"/>
          <table:covered-table-cell/>
          <table:table-cell table:number-columns-repeated="16373"/>
        </table:table-row>
        <table:table-row table:style-name="ro7">
          <table:table-cell table:number-columns-repeated="4" table:style-name="ce64"/>
          <table:table-cell table:style-name="ce68"/>
          <table:table-cell table:number-columns-repeated="2" table:style-name="ce64"/>
          <table:table-cell table:number-columns-repeated="3" table:style-name="ce67"/>
          <table:table-cell table:style-name="ce64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74">
            <text:p>社會增加率 =</text:p>
          </table:table-cell>
          <table:table-cell office:value-type="string" table:style-name="ce67">
            <text:p>當年(月)遷入人數－當年(月)遷出人數</text:p>
          </table:table-cell>
          <table:table-cell table:number-columns-repeated="2" table:style-name="ce67"/>
          <table:table-cell office:value-type="string" table:number-columns-spanned="1" table:number-rows-spanned="2" table:style-name="ce75">
            <text:p>*1000</text:p>
          </table:table-cell>
          <table:table-cell table:number-columns-repeated="2" table:style-name="ce64"/>
          <table:table-cell table:number-columns-repeated="3" table:style-name="ce67"/>
          <table:table-cell table:style-name="ce64"/>
          <table:table-cell table:number-columns-repeated="16373"/>
        </table:table-row>
        <table:table-row table:style-name="ro7">
          <table:covered-table-cell/>
          <table:table-cell office:value-type="string" table:style-name="ce68">
            <text:p><text:s text:c="8"/>年(月)中人口數</text:p>
          </table:table-cell>
          <table:table-cell table:number-columns-repeated="2" table:style-name="ce67"/>
          <table:covered-table-cell/>
          <table:table-cell table:number-columns-repeated="2" table:style-name="ce64"/>
          <table:table-cell table:style-name="ce67"/>
          <table:table-cell table:style-name="ce66"/>
          <table:table-cell table:number-columns-repeated="2" table:style-name="ce64"/>
          <table:table-cell table:number-columns-repeated="16373"/>
        </table:table-row>
        <table:table-row table:number-rows-repeated="1048442" table:style-name="ro7">
          <table:table-cell table:number-columns-repeated="16384"/>
        </table:table-row>
        <table:named-expressions>
          <table:named-range table:name="Print_Area" table:cell-range-address="仁愛一.$A$1:仁愛一.$K$49" table:base-cell-address="仁愛一.$A$1"/>
        </table:named-expressions>
      </table:table>
      <table:table table:name="Sheet1" table:style-name="ta3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196456692913386in" fo:margin-left="0.354330708661417in" fo:margin-right="0.1181102362204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>基隆市重要統計指標季報</dc:title>
    <meta:initial-creator>jsc</meta:initial-creator>
    <dc:creator>user</dc:creator>
    <meta:creation-date>1997-02-22T09:44:09Z</meta:creation-date>
    <dc:date>2021-01-07T01:06:25Z</dc:date>
    <meta:print-date>2014-11-05T10:43:52Z</meta:print-date>
    <meta:editing-cycles>2</meta:editing-cycles>
    <meta:editing-duration>PT709S</meta:editing-duration>
  </office:meta>
</office:document-meta>
</file>