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0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18.54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人口動態比率">
      <style:table-properties table:display="true" style:writing-mode="lr-tb"/>
    </style:style>
    <style:style style:name="ta2" style:family="table" style:master-page-name="PageStyle_5f_人口動態數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 style:data-style-name="N10165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 style:data-style-name="N1016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 style:data-style-name="N10165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0165">
      <style:table-cell-properties style:cell-protect="protected" style:print-content="true" style:diagonal-bl-tr="none" style:diagonal-tl-br="none" fo:border="none" style:rotation-align="none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="none" style:rotation-align="none"/>
    </style:style>
    <style:style style:name="ce54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20_Built-in_20_Normal" style:data-style-name="N10166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10166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20_Built-in_20_Normal" style:data-style-name="N10166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6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Excel_20_Built-in_20_Normal" style:data-style-name="N10166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20_Built-in_20_Normal" style:data-style-name="N1016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 style:data-style-name="N10166">
      <style:table-cell-properties style:cell-protect="protected" style:print-content="true" style:diagonal-bl-tr="none" style:diagonal-tl-br="none" fo:border="none" style:rotation-align="none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10165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51mm" fo:padding-bottom="0mm" fo:padding-left="0.76mm" fo:padding-right="0mm" fo:wrap-option="wrap"/>
    </style:style>
    <style:style style:name="gr3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76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family-asian="標楷體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人口動態比率" table:style-name="ta1" table:print-ranges="人口動態比率.A1:人口動態比率.K1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5" table:number-columns-repeated="1012" table:default-cell-style-name="ce13"/>
        <table:table-row table:style-name="ro1">
          <table:table-cell table:style-name="ce1" office:value-type="string" calcext:value-type="string">
            <text:p>基隆市信義區人口動態比率</text:p>
            <draw:frame table:end-cell-address="人口動態比率.A1" table:end-x="-327.67mm" table:end-y="-327.67mm" draw:z-index="0" draw:name="圖表 5" draw:style-name="gr1" draw:text-style-name="P1" svg:width="0mm" svg:height="0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人口動態比率.A1" table:end-x="0.76mm" table:end-y="0.01mm" draw:z-index="1" draw:name="圖表 2" draw:style-name="gr1" draw:text-style-name="P1" svg:width="0.01mm" svg:height="0.01mm" svg:x="0.75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custom-shape table:end-cell-address="人口動態比率.A1" table:end-x="16.48mm" table:end-y="0.01mm" draw:z-index="2" draw:name="文字 20" draw:style-name="gr2" draw:text-style-name="P1" svg:width="12.65mm" svg:height="0.01mm" svg:x="3.83mm" svg:y="0mm">
              <text:p text:style-name="P2"><text:span text:style-name="T1">單位</text:span><text:span text:style-name="T2">:0/00</text:span></text:p>
  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2 "/>
                <draw:equation draw:name="f7" draw:formula="?f3 "/>
                <draw:equation draw:name="f8" draw:formula="?f7 +0-?f6 "/>
                <draw:equation draw:name="f9" draw:formula="?f8 *1/21600"/>
                <draw:equation draw:name="f10" draw:formula="?f6 *1/?f9 "/>
                <draw:equation draw:name="f11" draw:formula="?f7 *1/?f9 "/>
                <draw:equation draw:name="f12" draw:formula="?f10 *?f4 /1"/>
                <draw:equation draw:name="f13" draw:formula="?f11 *?f4 /1"/>
                <draw:equation draw:name="f14" draw:formula="?f11 *?f5 /1"/>
                <draw:equation draw:name="f15" draw:formula="?f10 *?f5 /1"/>
                <draw:equation draw:name="f16" draw:formula="logwidth/2"/>
                <draw:equation draw:name="f17" draw:formula="logwidth"/>
                <draw:equation draw:name="f18" draw:formula="logheight/2"/>
                <draw:equation draw:name="f19" draw:formula="logheight"/>
              </draw:enhanced-geometry>
            </draw:custom-shape>
          </table:table-cell>
          <table:table-cell table:style-name="ce15" table:number-columns-repeated="4"/>
          <table:table-cell table:style-name="ce15">
            <draw:g table:end-cell-address="人口動態比率.G1" table:end-x="14.7mm" table:end-y="0.01mm" draw:z-index="3" draw:name="圖表 18">
              <draw:custom-shape draw:name="文字 1" draw:style-name="gr2" draw:text-style-name="P1" svg:width="25.59mm" svg:height="0.01mm" svg:x="6.35mm" svg:y="0mm">
                <text:p text:style-name="P2"><text:span text:style-name="T1">單位</text:span><text:span text:style-name="T1">:</text:span><text:span text:style-name="T1">對</text:span><text:span text:style-name="T1">/</text:span><text:span text:style-name="T1">每千人</text:span></text:p>
    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    <draw:equation draw:name="f0" draw:formula="logwidth"/>
                  <draw:equation draw:name="f1" draw:formula="logheight"/>
                  <draw:equation draw:name="f2" draw:formula="0"/>
                  <draw:equation draw:name="f3" draw:formula="21600"/>
                  <draw:equation draw:name="f4" draw:formula="?f0 *1/21600"/>
                  <draw:equation draw:name="f5" draw:formula="?f1 *1/21600"/>
                  <draw:equation draw:name="f6" draw:formula="?f2 "/>
                  <draw:equation draw:name="f7" draw:formula="?f3 "/>
                  <draw:equation draw:name="f8" draw:formula="?f7 +0-?f6 "/>
                  <draw:equation draw:name="f9" draw:formula="?f8 *1/21600"/>
                  <draw:equation draw:name="f10" draw:formula="?f6 *1/?f9 "/>
                  <draw:equation draw:name="f11" draw:formula="?f7 *1/?f9 "/>
                  <draw:equation draw:name="f12" draw:formula="?f10 *?f4 /1"/>
                  <draw:equation draw:name="f13" draw:formula="?f11 *?f4 /1"/>
                  <draw:equation draw:name="f14" draw:formula="?f11 *?f5 /1"/>
                  <draw:equation draw:name="f15" draw:formula="?f10 *?f5 /1"/>
                  <draw:equation draw:name="f16" draw:formula="logwidth/2"/>
                  <draw:equation draw:name="f17" draw:formula="logwidth"/>
                  <draw:equation draw:name="f18" draw:formula="logheight/2"/>
                  <draw:equation draw:name="f19" draw:formula="logheight"/>
                </draw:enhanced-geometry>
              </draw:custom-shape>
            </draw:g>
            <draw:frame table:end-cell-address="人口動態比率.K1" table:end-x="18.51mm" table:end-y="-327.67mm" draw:z-index="5" draw:name="圖表 5" draw:style-name="gr3" draw:text-style-name="P1" svg:width="109.87mm" svg:height="0mm" svg:x="1.32mm" svg:y="0mm">
              <draw:image xlink:href="">
                <text:p/>
              </draw:image>
            </draw:frame>
            <draw:frame table:end-cell-address="人口動態比率.K1" table:end-x="18.51mm" table:end-y="-327.67mm" draw:z-index="6" draw:name="Object 2" draw:style-name="gr3" draw:text-style-name="P1" svg:width="109.87mm" svg:height="0mm" svg:x="1.32mm" svg:y="0mm">
              <draw:image xlink:href="">
                <text:p/>
              </draw:image>
            </draw:frame>
            <draw:frame table:end-cell-address="人口動態比率.K1" table:end-x="18.51mm" table:end-y="-327.67mm" draw:z-index="7" draw:name="Object 3" draw:style-name="gr3" draw:text-style-name="P1" svg:width="109.87mm" svg:height="0mm" svg:x="1.32mm" svg:y="0mm">
              <draw:image xlink:href="">
                <text:p/>
              </draw:image>
            </draw:frame>
          </table:table-cell>
          <table:table-cell table:style-name="ce15" table:number-columns-repeated="3"/>
          <table:table-cell table:style-name="ce15">
            <draw:custom-shape table:end-cell-address="人口動態比率.K1" table:end-x="13.71mm" table:end-y="10.63mm" draw:z-index="4" draw:name="文字 13" draw:style-name="gr4" draw:text-style-name="P1" svg:width="28.29mm" svg:height="8.76mm" svg:x="6.31mm" svg:y="1.87mm">
              <text:p text:style-name="P2"><text:span text:style-name="T3">單位</text:span><text:span text:style-name="T3">: </text:span><text:span text:style-name="T4">0</text:span><text:span text:style-name="T5">/</text:span><text:span text:style-name="T4">00</text:span></text:p>
  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2 "/>
                <draw:equation draw:name="f7" draw:formula="?f3 "/>
                <draw:equation draw:name="f8" draw:formula="?f7 +0-?f6 "/>
                <draw:equation draw:name="f9" draw:formula="?f8 *1/21600"/>
                <draw:equation draw:name="f10" draw:formula="?f6 *1/?f9 "/>
                <draw:equation draw:name="f11" draw:formula="?f7 *1/?f9 "/>
                <draw:equation draw:name="f12" draw:formula="?f10 *?f4 /1"/>
                <draw:equation draw:name="f13" draw:formula="?f11 *?f4 /1"/>
                <draw:equation draw:name="f14" draw:formula="?f11 *?f5 /1"/>
                <draw:equation draw:name="f15" draw:formula="?f10 *?f5 /1"/>
                <draw:equation draw:name="f16" draw:formula="logwidth/2"/>
                <draw:equation draw:name="f17" draw:formula="logwidth"/>
                <draw:equation draw:name="f18" draw:formula="logheight/2"/>
                <draw:equation draw:name="f19" draw:formula="logheight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style-name="ce2"/>
          <table:table-cell table:style-name="ce16" office:value-type="string" calcext:value-type="string">
            <text:p>總人口</text:p>
          </table:table-cell>
          <table:table-cell table:style-name="ce21" office:value-type="string" calcext:value-type="string">
            <text:p>自然增加</text:p>
          </table:table-cell>
          <table:table-cell table:style-name="ce25"/>
          <table:table-cell table:style-name="ce21"/>
          <table:table-cell table:style-name="ce31" office:value-type="string" calcext:value-type="string">
            <text:p>社會增加</text:p>
          </table:table-cell>
          <table:table-cell table:style-name="ce25"/>
          <table:table-cell table:style-name="ce21"/>
          <table:table-cell table:style-name="ce16" office:value-type="string" calcext:value-type="string">
            <text:p>社會</text:p>
          </table:table-cell>
          <table:table-cell table:style-name="ce39" office:value-type="string" calcext:value-type="string">
            <text:p>結婚率</text:p>
          </table:table-cell>
          <table:table-cell table:style-name="ce39" office:value-type="string" calcext:value-type="string">
            <text:p>離婚率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年（月）底別</text:p>
          </table:table-cell>
          <table:table-cell table:style-name="ce17" office:value-type="string" calcext:value-type="string">
            <text:p>增加率</text:p>
          </table:table-cell>
          <table:table-cell table:style-name="ce22" office:value-type="string" calcext:value-type="string">
            <text:p>Natural Increase</text:p>
          </table:table-cell>
          <table:table-cell table:style-name="ce26"/>
          <table:table-cell table:style-name="ce27"/>
          <table:table-cell table:style-name="ce32" office:value-type="string" calcext:value-type="string">
            <text:p>Social Increase</text:p>
          </table:table-cell>
          <table:table-cell table:style-name="ce26"/>
          <table:table-cell table:style-name="ce27"/>
          <table:table-cell table:style-name="ce17" office:value-type="string" calcext:value-type="string">
            <text:p>流動率</text:p>
          </table:table-cell>
          <table:table-cell table:style-name="ce40" office:value-type="string" calcext:value-type="string">
            <text:p>(對/每千人)</text:p>
          </table:table-cell>
          <table:table-cell table:style-name="ce41" office:value-type="string" calcext:value-type="string">
            <text:p>(對/每千人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End of Year (Month)</text:p>
          </table:table-cell>
          <table:table-cell table:style-name="ce18" office:value-type="string" calcext:value-type="string" table:number-columns-spanned="1" table:number-rows-spanned="2">
            <text:p>Rate of <text:s/>Pop. <text:s/>Increased per Year (Month)</text:p>
          </table:table-cell>
          <table:table-cell table:style-name="ce23" office:value-type="string" calcext:value-type="string">
            <text:p>增加率</text:p>
          </table:table-cell>
          <table:table-cell table:style-name="ce23" office:value-type="string" calcext:value-type="string">
            <text:p>出生率</text:p>
          </table:table-cell>
          <table:table-cell table:style-name="ce23" office:value-type="string" calcext:value-type="string">
            <text:p>死亡率</text:p>
          </table:table-cell>
          <table:table-cell table:style-name="ce23" office:value-type="string" calcext:value-type="string">
            <text:p>增加率</text:p>
          </table:table-cell>
          <table:table-cell table:style-name="ce23" office:value-type="string" calcext:value-type="string">
            <text:p>遷入率</text:p>
          </table:table-cell>
          <table:table-cell table:style-name="ce23" office:value-type="string" calcext:value-type="string">
            <text:p>遷出率</text:p>
          </table:table-cell>
          <table:table-cell table:number-columns-repeated="2" table:style-name="ce37" office:value-type="string" calcext:value-type="string">
            <text:p>Rate of</text:p>
          </table:table-cell>
          <table:table-cell table:style-name="ce42" office:value-type="string" calcext:value-type="string">
            <text:p>Rate of</text:p>
          </table:table-cell>
          <table:table-cell table:number-columns-repeated="1013"/>
        </table:table-row>
        <table:table-row table:style-name="ro3">
          <table:table-cell table:style-name="ce5"/>
          <table:covered-table-cell table:style-name="ce18"/>
          <table:table-cell table:style-name="ce24" office:value-type="string" calcext:value-type="string">
            <text:p>Rate of Persons Increased</text:p>
          </table:table-cell>
          <table:table-cell table:style-name="ce24" office:value-type="string" calcext:value-type="string">
            <text:p>Rate of Birth</text:p>
          </table:table-cell>
          <table:table-cell table:style-name="ce24" office:value-type="string" calcext:value-type="string">
            <text:p>Rate of Death</text:p>
          </table:table-cell>
          <table:table-cell table:style-name="ce24" office:value-type="string" calcext:value-type="string">
            <text:p>Rate of Persons Increased</text:p>
          </table:table-cell>
          <table:table-cell table:style-name="ce24" office:value-type="string" calcext:value-type="string">
            <text:p>Rate of Immigration</text:p>
          </table:table-cell>
          <table:table-cell table:style-name="ce24" office:value-type="string" calcext:value-type="string">
            <text:p>Rate of Emigration</text:p>
          </table:table-cell>
          <table:table-cell table:style-name="ce24" office:value-type="string" calcext:value-type="string">
            <text:p>Social Flow</text:p>
          </table:table-cell>
          <table:table-cell table:style-name="ce18" office:value-type="string" calcext:value-type="string">
            <text:p>Marriage</text:p>
          </table:table-cell>
          <table:table-cell table:style-name="ce18" office:value-type="string" calcext:value-type="string">
            <text:p>Divorce</text:p>
          </table:table-cell>
          <table:table-cell table:style-name="ce45" table:number-columns-repeated="1013"/>
        </table:table-row>
        <table:table-row table:style-name="ro4">
          <table:table-cell table:style-name="ce6"/>
          <table:table-cell table:style-name="ce19" table:number-columns-repeated="9"/>
          <table:table-cell table:style-name="ce43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<text:s text:c="4"/>101年(year2012)</text:p>
          </table:table-cell>
          <table:table-cell table:style-name="ce19" table:number-columns-repeated="9"/>
          <table:table-cell table:style-name="ce43"/>
          <table:table-cell table:style-name="ce11" table:number-columns-repeated="1013"/>
        </table:table-row>
        <table:table-row table:style-name="ro5">
          <table:table-cell table:style-name="ce7" office:value-type="string" calcext:value-type="string">
            <text:p><text:s text:c="4"/>102年(year2013)</text:p>
          </table:table-cell>
          <table:table-cell table:style-name="ce19" table:formula="of:=([$人口動態數.B8]/(([$人口動態數.$K7]+[$人口動態數.$K8])/2))*1000" office:value-type="float" office:value="0.04" calcext:value-type="float">
            <text:p>0.04</text:p>
          </table:table-cell>
          <table:table-cell table:style-name="ce19" table:formula="of:=([$人口動態數.C8]/(([$人口動態數.$K7]+[$人口動態數.$K8])/2))*1000" office:value-type="float" office:value="-0.96" calcext:value-type="float">
            <text:p>-0.96</text:p>
          </table:table-cell>
          <table:table-cell table:style-name="ce19" table:formula="of:=([$人口動態數.D8]/(([$人口動態數.$K7]+[$人口動態數.$K8])/2))*1000" office:value-type="float" office:value="6.22" calcext:value-type="float">
            <text:p>6.22</text:p>
          </table:table-cell>
          <table:table-cell table:style-name="ce19" table:formula="of:=([$人口動態數.E8]/(([$人口動態數.$K7]+[$人口動態數.$K8])/2))*1000" office:value-type="float" office:value="7.18" calcext:value-type="float">
            <text:p>7.18</text:p>
          </table:table-cell>
          <table:table-cell table:style-name="ce19" table:formula="of:=([$人口動態數.F8]/(([$人口動態數.$K7]+[$人口動態數.$K8])/2))*1000" office:value-type="float" office:value="1" calcext:value-type="float">
            <text:p>1.00</text:p>
          </table:table-cell>
          <table:table-cell table:style-name="ce19" table:formula="of:=([$人口動態數.G8]/(([$人口動態數.$K7]+[$人口動態數.$K8])/2))*1000" office:value-type="float" office:value="61.64" calcext:value-type="float">
            <text:p>61.64</text:p>
          </table:table-cell>
          <table:table-cell table:style-name="ce19" table:formula="of:=([$人口動態數.H8]/(([$人口動態數.$K7]+[$人口動態數.$K8])/2))*1000" office:value-type="float" office:value="60.65" calcext:value-type="float">
            <text:p>60.65</text:p>
          </table:table-cell>
          <table:table-cell table:style-name="ce19" table:formula="of:=(([$人口動態數.G8]+[$人口動態數.H8])/(([$人口動態數.$K7]+[$人口動態數.$K8])/2))*1000" office:value-type="float" office:value="122.29" calcext:value-type="float">
            <text:p>122.29</text:p>
          </table:table-cell>
          <table:table-cell table:style-name="ce19" table:formula="of:=([$人口動態數.I8]/(([$人口動態數.$K7]+[$人口動態數.$K8])/2))*1000" office:value-type="float" office:value="5.91" calcext:value-type="float">
            <text:p>5.91</text:p>
          </table:table-cell>
          <table:table-cell table:style-name="ce19" table:formula="of:=([$人口動態數.J8]/(([$人口動態數.$K7]+[$人口動態數.$K8])/2))*1000" office:value-type="float" office:value="2.5" calcext:value-type="float">
            <text:p>2.50</text:p>
          </table:table-cell>
          <table:table-cell table:style-name="ce11"/>
          <table:table-cell table:style-name="ce46"/>
          <table:table-cell table:style-name="ce11" table:number-columns-repeated="1011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9]/(([$人口動態數.$K7]+[$人口動態數.$K9])/2))*1000" office:value-type="float" office:value="-0.61" calcext:value-type="float">
            <text:p>-0.61</text:p>
          </table:table-cell>
          <table:table-cell table:style-name="ce19" table:formula="of:=([$人口動態數.C9]/(([$人口動態數.$K7]+[$人口動態數.$K9])/2))*1000" office:value-type="float" office:value="0.04" calcext:value-type="float">
            <text:p>0.04</text:p>
          </table:table-cell>
          <table:table-cell table:style-name="ce19" table:formula="of:=([$人口動態數.D9]/(([$人口動態數.$K7]+[$人口動態數.$K9])/2))*1000" office:value-type="float" office:value="0.59" calcext:value-type="float">
            <text:p>0.59</text:p>
          </table:table-cell>
          <table:table-cell table:style-name="ce19" table:formula="of:=([$人口動態數.E9]/(([$人口動態數.$K7]+[$人口動態數.$K9])/2))*1000" office:value-type="float" office:value="0.55" calcext:value-type="float">
            <text:p>0.55</text:p>
          </table:table-cell>
          <table:table-cell table:style-name="ce19" table:formula="of:=([$人口動態數.F9]/(([$人口動態數.$K7]+[$人口動態數.$K9])/2))*1000" office:value-type="float" office:value="-0.64" calcext:value-type="float">
            <text:p>-0.64</text:p>
          </table:table-cell>
          <table:table-cell table:style-name="ce19" table:formula="of:=([$人口動態數.G9]/(([$人口動態數.$K7]+[$人口動態數.$K9])/2))*1000" office:value-type="float" office:value="3.65" calcext:value-type="float">
            <text:p>3.65</text:p>
          </table:table-cell>
          <table:table-cell table:style-name="ce19" table:formula="of:=([$人口動態數.H9]/(([$人口動態數.$K7]+[$人口動態數.$K9])/2))*1000" office:value-type="float" office:value="4.29" calcext:value-type="float">
            <text:p>4.29</text:p>
          </table:table-cell>
          <table:table-cell table:style-name="ce19" table:formula="of:=(([$人口動態數.G9]+[$人口動態數.H9])/(([$人口動態數.$K7]+[$人口動態數.$K9])/2))*1000" office:value-type="float" office:value="7.94" calcext:value-type="float">
            <text:p>7.94</text:p>
          </table:table-cell>
          <table:table-cell table:style-name="ce19" table:formula="of:=([$人口動態數.I9]/(([$人口動態數.$K7]+[$人口動態數.$K9])/2))*1000" office:value-type="float" office:value="0.64" calcext:value-type="float">
            <text:p>0.64</text:p>
          </table:table-cell>
          <table:table-cell table:style-name="ce19" table:formula="of:=([$人口動態數.J9]/(([$人口動態數.$K7]+[$人口動態數.$K9])/2))*1000" office:value-type="float" office:value="0.12" calcext:value-type="float">
            <text:p>0.12</text:p>
          </table:table-cell>
          <table:table-cell table:style-name="ce11"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10]/(([$人口動態數.$K9]+[$人口動態數.$K10])/2))*1000" office:value-type="float" office:value="-0.49" calcext:value-type="float">
            <text:p>-0.49</text:p>
          </table:table-cell>
          <table:table-cell table:style-name="ce19" table:formula="of:=([$人口動態數.C10]/(([$人口動態數.$K9]+[$人口動態數.$K10])/2))*1000" office:value-type="float" office:value="0.1" calcext:value-type="float">
            <text:p>0.10</text:p>
          </table:table-cell>
          <table:table-cell table:style-name="ce19" table:formula="of:=([$人口動態數.D10]/(([$人口動態數.$K9]+[$人口動態數.$K10])/2))*1000" office:value-type="float" office:value="0.59" calcext:value-type="float">
            <text:p>0.59</text:p>
          </table:table-cell>
          <table:table-cell table:style-name="ce19" table:formula="of:=([$人口動態數.E10]/(([$人口動態數.$K9]+[$人口動態數.$K10])/2))*1000" office:value-type="float" office:value="0.49" calcext:value-type="float">
            <text:p>0.49</text:p>
          </table:table-cell>
          <table:table-cell table:style-name="ce19" table:formula="of:=([$人口動態數.F10]/(([$人口動態數.$K9]+[$人口動態數.$K10])/2))*1000" office:value-type="float" office:value="-0.59" calcext:value-type="float">
            <text:p>-0.59</text:p>
          </table:table-cell>
          <table:table-cell table:style-name="ce19" table:formula="of:=([$人口動態數.G10]/(([$人口動態數.$K9]+[$人口動態數.$K10])/2))*1000" office:value-type="float" office:value="2.5" calcext:value-type="float">
            <text:p>2.50</text:p>
          </table:table-cell>
          <table:table-cell table:style-name="ce19" table:formula="of:=([$人口動態數.H10]/(([$人口動態數.$K9]+[$人口動態數.$K10])/2))*1000" office:value-type="float" office:value="3.09" calcext:value-type="float">
            <text:p>3.09</text:p>
          </table:table-cell>
          <table:table-cell table:style-name="ce19" table:formula="of:=(([$人口動態數.G10]+[$人口動態數.H10])/(([$人口動態數.$K9]+[$人口動態數.$K10])/2))*1000" office:value-type="float" office:value="5.59" calcext:value-type="float">
            <text:p>5.59</text:p>
          </table:table-cell>
          <table:table-cell table:style-name="ce19" table:formula="of:=([$人口動態數.I10]/(([$人口動態數.$K9]+[$人口動態數.$K10])/2))*1000" office:value-type="float" office:value="0.2" calcext:value-type="float">
            <text:p>0.20</text:p>
          </table:table-cell>
          <table:table-cell table:style-name="ce19" table:formula="of:=([$人口動態數.J10]/(([$人口動態數.$K9]+[$人口動態數.$K10])/2))*1000" office:value-type="float" office:value="0.14" calcext:value-type="float">
            <text:p>0.14</text:p>
          </table:table-cell>
          <table:table-cell table:style-name="ce11"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11]/(([$人口動態數.$K10]+[$人口動態數.$K11])/2))*1000" office:value-type="float" office:value="-1.94" calcext:value-type="float">
            <text:p>-1.94</text:p>
          </table:table-cell>
          <table:table-cell table:style-name="ce19" table:formula="of:=([$人口動態數.C11]/(([$人口動態數.$K10]+[$人口動態數.$K11])/2))*1000" office:value-type="float" office:value="-0.25" calcext:value-type="float">
            <text:p>-0.25</text:p>
          </table:table-cell>
          <table:table-cell table:style-name="ce19" table:formula="of:=([$人口動態數.D11]/(([$人口動態數.$K10]+[$人口動態數.$K11])/2))*1000" office:value-type="float" office:value="0.53" calcext:value-type="float">
            <text:p>0.53</text:p>
          </table:table-cell>
          <table:table-cell table:style-name="ce19" table:formula="of:=([$人口動態數.E11]/(([$人口動態數.$K10]+[$人口動態數.$K11])/2))*1000" office:value-type="float" office:value="0.78" calcext:value-type="float">
            <text:p>0.78</text:p>
          </table:table-cell>
          <table:table-cell table:style-name="ce19" table:formula="of:=([$人口動態數.F11]/(([$人口動態數.$K10]+[$人口動態數.$K11])/2))*1000" office:value-type="float" office:value="-1.68" calcext:value-type="float">
            <text:p>-1.68</text:p>
          </table:table-cell>
          <table:table-cell table:style-name="ce19" table:formula="of:=([$人口動態數.G11]/(([$人口動態數.$K10]+[$人口動態數.$K11])/2))*1000" office:value-type="float" office:value="4.18" calcext:value-type="float">
            <text:p>4.18</text:p>
          </table:table-cell>
          <table:table-cell table:style-name="ce19" table:formula="of:=([$人口動態數.H11]/(([$人口動態數.$K10]+[$人口動態數.$K11])/2))*1000" office:value-type="float" office:value="5.87" calcext:value-type="float">
            <text:p>5.87</text:p>
          </table:table-cell>
          <table:table-cell table:style-name="ce19" table:formula="of:=(([$人口動態數.G11]+[$人口動態數.H11])/(([$人口動態數.$K10]+[$人口動態數.$K11])/2))*1000" office:value-type="float" office:value="10.05" calcext:value-type="float">
            <text:p>10.05</text:p>
          </table:table-cell>
          <table:table-cell table:style-name="ce19" table:formula="of:=([$人口動態數.I11]/(([$人口動態數.$K10]+[$人口動態數.$K11])/2))*1000" office:value-type="float" office:value="0.47" calcext:value-type="float">
            <text:p>0.47</text:p>
          </table:table-cell>
          <table:table-cell table:style-name="ce19" table:formula="of:=([$人口動態數.J11]/(([$人口動態數.$K10]+[$人口動態數.$K11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12]/(([$人口動態數.$K11]+[$人口動態數.$K12])/2))*1000" office:value-type="float" office:value="-0.65" calcext:value-type="float">
            <text:p>-0.65</text:p>
          </table:table-cell>
          <table:table-cell table:style-name="ce19" table:formula="of:=([$人口動態數.C12]/(([$人口動態數.$K11]+[$人口動態數.$K12])/2))*1000" office:value-type="float" office:value="0.14" calcext:value-type="float">
            <text:p>0.14</text:p>
          </table:table-cell>
          <table:table-cell table:style-name="ce19" table:formula="of:=([$人口動態數.D12]/(([$人口動態數.$K11]+[$人口動態數.$K12])/2))*1000" office:value-type="float" office:value="0.59" calcext:value-type="float">
            <text:p>0.59</text:p>
          </table:table-cell>
          <table:table-cell table:style-name="ce19" table:formula="of:=([$人口動態數.E12]/(([$人口動態數.$K11]+[$人口動態數.$K12])/2))*1000" office:value-type="float" office:value="0.45" calcext:value-type="float">
            <text:p>0.45</text:p>
          </table:table-cell>
          <table:table-cell table:style-name="ce19" table:formula="of:=([$人口動態數.F12]/(([$人口動態數.$K11]+[$人口動態數.$K12])/2))*1000" office:value-type="float" office:value="-0.78" calcext:value-type="float">
            <text:p>-0.78</text:p>
          </table:table-cell>
          <table:table-cell table:style-name="ce19" table:formula="of:=([$人口動態數.G12]/(([$人口動態數.$K11]+[$人口動態數.$K12])/2))*1000" office:value-type="float" office:value="4.01" calcext:value-type="float">
            <text:p>4.01</text:p>
          </table:table-cell>
          <table:table-cell table:style-name="ce19" table:formula="of:=([$人口動態數.H12]/(([$人口動態數.$K11]+[$人口動態數.$K12])/2))*1000" office:value-type="float" office:value="4.8" calcext:value-type="float">
            <text:p>4.80</text:p>
          </table:table-cell>
          <table:table-cell table:style-name="ce19" table:formula="of:=(([$人口動態數.G12]+[$人口動態數.H12])/(([$人口動態數.$K11]+[$人口動態數.$K12])/2))*1000" office:value-type="float" office:value="8.81" calcext:value-type="float">
            <text:p>8.81</text:p>
          </table:table-cell>
          <table:table-cell table:style-name="ce19" table:formula="of:=([$人口動態數.I12]/(([$人口動態數.$K11]+[$人口動態數.$K12])/2))*1000" office:value-type="float" office:value="0.41" calcext:value-type="float">
            <text:p>0.41</text:p>
          </table:table-cell>
          <table:table-cell table:style-name="ce19" table:formula="of:=([$人口動態數.J12]/(([$人口動態數.$K11]+[$人口動態數.$K12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13]/(([$人口動態數.$K12]+[$人口動態數.$K13])/2))*1000" office:value-type="float" office:value="-1.12" calcext:value-type="float">
            <text:p>-1.12</text:p>
          </table:table-cell>
          <table:table-cell table:style-name="ce19" table:formula="of:=([$人口動態數.C13]/(([$人口動態數.$K12]+[$人口動態數.$K13])/2))*1000" office:value-type="float" office:value="-0.31" calcext:value-type="float">
            <text:p>-0.31</text:p>
          </table:table-cell>
          <table:table-cell table:style-name="ce19" table:formula="of:=([$人口動態數.D13]/(([$人口動態數.$K12]+[$人口動態數.$K13])/2))*1000" office:value-type="float" office:value="0.41" calcext:value-type="float">
            <text:p>0.41</text:p>
          </table:table-cell>
          <table:table-cell table:style-name="ce19" table:formula="of:=([$人口動態數.E13]/(([$人口動態數.$K12]+[$人口動態數.$K13])/2))*1000" office:value-type="float" office:value="0.73" calcext:value-type="float">
            <text:p>0.73</text:p>
          </table:table-cell>
          <table:table-cell table:style-name="ce19" table:formula="of:=([$人口動態數.F13]/(([$人口動態數.$K12]+[$人口動態數.$K13])/2))*1000" office:value-type="float" office:value="-0.8" calcext:value-type="float">
            <text:p>-0.80</text:p>
          </table:table-cell>
          <table:table-cell table:style-name="ce19" table:formula="of:=([$人口動態數.G13]/(([$人口動態數.$K12]+[$人口動態數.$K13])/2))*1000" office:value-type="float" office:value="5.64" calcext:value-type="float">
            <text:p>5.64</text:p>
          </table:table-cell>
          <table:table-cell table:style-name="ce19" table:formula="of:=([$人口動態數.H13]/(([$人口動態數.$K12]+[$人口動態數.$K13])/2))*1000" office:value-type="float" office:value="6.45" calcext:value-type="float">
            <text:p>6.45</text:p>
          </table:table-cell>
          <table:table-cell table:style-name="ce19" table:formula="of:=(([$人口動態數.G13]+[$人口動態數.H13])/(([$人口動態數.$K12]+[$人口動態數.$K13])/2))*1000" office:value-type="float" office:value="12.09" calcext:value-type="float">
            <text:p>12.09</text:p>
          </table:table-cell>
          <table:table-cell table:style-name="ce19" table:formula="of:=([$人口動態數.I13]/(([$人口動態數.$K12]+[$人口動態數.$K13])/2))*1000" office:value-type="float" office:value="0.78" calcext:value-type="float">
            <text:p>0.78</text:p>
          </table:table-cell>
          <table:table-cell table:style-name="ce19" table:formula="of:=([$人口動態數.J13]/(([$人口動態數.$K12]+[$人口動態數.$K13])/2))*1000" office:value-type="float" office:value="0.22" calcext:value-type="float">
            <text:p>0.2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14]/(([$人口動態數.$K13]+[$人口動態數.$K14])/2))*1000" office:value-type="float" office:value="0.71" calcext:value-type="float">
            <text:p>0.71</text:p>
          </table:table-cell>
          <table:table-cell table:style-name="ce19" table:formula="of:=([$人口動態數.C14]/(([$人口動態數.$K13]+[$人口動態數.$K14])/2))*1000" office:value-type="float" office:value="-0.14" calcext:value-type="float">
            <text:p>-0.14</text:p>
          </table:table-cell>
          <table:table-cell table:style-name="ce19" table:formula="of:=([$人口動態數.D14]/(([$人口動態數.$K13]+[$人口動態數.$K14])/2))*1000" office:value-type="float" office:value="0.49" calcext:value-type="float">
            <text:p>0.49</text:p>
          </table:table-cell>
          <table:table-cell table:style-name="ce19" table:formula="of:=([$人口動態數.E14]/(([$人口動態數.$K13]+[$人口動態數.$K14])/2))*1000" office:value-type="float" office:value="0.63" calcext:value-type="float">
            <text:p>0.63</text:p>
          </table:table-cell>
          <table:table-cell table:style-name="ce19" table:formula="of:=([$人口動態數.F14]/(([$人口動態數.$K13]+[$人口動態數.$K14])/2))*1000" office:value-type="float" office:value="0.84" calcext:value-type="float">
            <text:p>0.84</text:p>
          </table:table-cell>
          <table:table-cell table:style-name="ce19" table:formula="of:=([$人口動態數.G14]/(([$人口動態數.$K13]+[$人口動態數.$K14])/2))*1000" office:value-type="float" office:value="5.53" calcext:value-type="float">
            <text:p>5.53</text:p>
          </table:table-cell>
          <table:table-cell table:style-name="ce19" table:formula="of:=([$人口動態數.H14]/(([$人口動態數.$K13]+[$人口動態數.$K14])/2))*1000" office:value-type="float" office:value="4.68" calcext:value-type="float">
            <text:p>4.68</text:p>
          </table:table-cell>
          <table:table-cell table:style-name="ce19" table:formula="of:=(([$人口動態數.G14]+[$人口動態數.H14])/(([$人口動態數.$K13]+[$人口動態數.$K14])/2))*1000" office:value-type="float" office:value="10.21" calcext:value-type="float">
            <text:p>10.21</text:p>
          </table:table-cell>
          <table:table-cell table:style-name="ce19" table:formula="of:=([$人口動態數.I14]/(([$人口動態數.$K13]+[$人口動態數.$K14])/2))*1000" office:value-type="float" office:value="0.37" calcext:value-type="float">
            <text:p>0.37</text:p>
          </table:table-cell>
          <table:table-cell table:style-name="ce19" table:formula="of:=([$人口動態數.J14]/(([$人口動態數.$K13]+[$人口動態數.$K14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15]/(([$人口動態數.$K14]+[$人口動態數.$K15])/2))*1000" office:value-type="float" office:value="0.25" calcext:value-type="float">
            <text:p>0.25</text:p>
          </table:table-cell>
          <table:table-cell table:style-name="ce19" table:formula="of:=([$人口動態數.C15]/(([$人口動態數.$K14]+[$人口動態數.$K15])/2))*1000" office:value-type="float" office:value="-0.22" calcext:value-type="float">
            <text:p>-0.22</text:p>
          </table:table-cell>
          <table:table-cell table:style-name="ce19" table:formula="of:=([$人口動態數.D15]/(([$人口動態數.$K14]+[$人口動態數.$K15])/2))*1000" office:value-type="float" office:value="0.41" calcext:value-type="float">
            <text:p>0.41</text:p>
          </table:table-cell>
          <table:table-cell table:style-name="ce19" table:formula="of:=([$人口動態數.E15]/(([$人口動態數.$K14]+[$人口動態數.$K15])/2))*1000" office:value-type="float" office:value="0.63" calcext:value-type="float">
            <text:p>0.63</text:p>
          </table:table-cell>
          <table:table-cell table:style-name="ce19" table:formula="of:=([$人口動態數.F15]/(([$人口動態數.$K14]+[$人口動態數.$K15])/2))*1000" office:value-type="float" office:value="0.47" calcext:value-type="float">
            <text:p>0.47</text:p>
          </table:table-cell>
          <table:table-cell table:style-name="ce19" table:formula="of:=([$人口動態數.G15]/(([$人口動態數.$K14]+[$人口動態數.$K15])/2))*1000" office:value-type="float" office:value="6.37" calcext:value-type="float">
            <text:p>6.37</text:p>
          </table:table-cell>
          <table:table-cell table:style-name="ce19" table:formula="of:=([$人口動態數.H15]/(([$人口動態數.$K14]+[$人口動態數.$K15])/2))*1000" office:value-type="float" office:value="5.9" calcext:value-type="float">
            <text:p>5.90</text:p>
          </table:table-cell>
          <table:table-cell table:style-name="ce19" table:formula="of:=(([$人口動態數.G15]+[$人口動態數.H15])/(([$人口動態數.$K14]+[$人口動態數.$K15])/2))*1000" office:value-type="float" office:value="12.26" calcext:value-type="float">
            <text:p>12.26</text:p>
          </table:table-cell>
          <table:table-cell table:style-name="ce19" table:formula="of:=([$人口動態數.I15]/(([$人口動態數.$K14]+[$人口動態數.$K15])/2))*1000" office:value-type="float" office:value="0.61" calcext:value-type="float">
            <text:p>0.61</text:p>
          </table:table-cell>
          <table:table-cell table:style-name="ce19" table:formula="of:=([$人口動態數.J15]/(([$人口動態數.$K14]+[$人口動態數.$K15])/2))*1000" office:value-type="float" office:value="0.22" calcext:value-type="float">
            <text:p>0.2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19" table:formula="of:=([$人口動態數.B16]/(([$人口動態數.$K15]+[$人口動態數.$K16])/2))*1000" office:value-type="float" office:value="1.55" calcext:value-type="float">
            <text:p>1.55</text:p>
          </table:table-cell>
          <table:table-cell table:style-name="ce19" table:formula="of:=([$人口動態數.C16]/(([$人口動態數.$K15]+[$人口動態數.$K16])/2))*1000" office:value-type="float" office:value="-0.18" calcext:value-type="float">
            <text:p>-0.18</text:p>
          </table:table-cell>
          <table:table-cell table:style-name="ce19" table:formula="of:=([$人口動態數.D16]/(([$人口動態數.$K15]+[$人口動態數.$K16])/2))*1000" office:value-type="float" office:value="0.47" calcext:value-type="float">
            <text:p>0.47</text:p>
          </table:table-cell>
          <table:table-cell table:style-name="ce19" table:formula="of:=([$人口動態數.E16]/(([$人口動態數.$K15]+[$人口動態數.$K16])/2))*1000" office:value-type="float" office:value="0.65" calcext:value-type="float">
            <text:p>0.65</text:p>
          </table:table-cell>
          <table:table-cell table:style-name="ce19" table:formula="of:=([$人口動態數.F16]/(([$人口動態數.$K15]+[$人口動態數.$K16])/2))*1000" office:value-type="float" office:value="1.72" calcext:value-type="float">
            <text:p>1.72</text:p>
          </table:table-cell>
          <table:table-cell table:style-name="ce19" table:formula="of:=([$人口動態數.G16]/(([$人口動態數.$K15]+[$人口動態數.$K16])/2))*1000" office:value-type="float" office:value="6.99" calcext:value-type="float">
            <text:p>6.99</text:p>
          </table:table-cell>
          <table:table-cell table:style-name="ce19" table:formula="of:=([$人口動態數.H16]/(([$人口動態數.$K15]+[$人口動態數.$K16])/2))*1000" office:value-type="float" office:value="5.27" calcext:value-type="float">
            <text:p>5.27</text:p>
          </table:table-cell>
          <table:table-cell table:style-name="ce19" table:formula="of:=(([$人口動態數.G16]+[$人口動態數.H16])/(([$人口動態數.$K15]+[$人口動態數.$K16])/2))*1000" office:value-type="float" office:value="12.25" calcext:value-type="float">
            <text:p>12.25</text:p>
          </table:table-cell>
          <table:table-cell table:style-name="ce19" table:formula="of:=([$人口動態數.I16]/(([$人口動態數.$K15]+[$人口動態數.$K16])/2))*1000" office:value-type="float" office:value="0.2" calcext:value-type="float">
            <text:p>0.20</text:p>
          </table:table-cell>
          <table:table-cell table:style-name="ce19" table:formula="of:=([$人口動態數.J16]/(([$人口動態數.$K15]+[$人口動態數.$K16])/2))*100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17]/(([$人口動態數.$K16]+[$人口動態數.$K17])/2))*1000" office:value-type="float" office:value="1.21" calcext:value-type="float">
            <text:p>1.21</text:p>
          </table:table-cell>
          <table:table-cell table:style-name="ce19" table:formula="of:=([$人口動態數.C17]/(([$人口動態數.$K16]+[$人口動態數.$K17])/2))*1000" office:value-type="float" office:value="-0.04" calcext:value-type="float">
            <text:p>-0.04</text:p>
          </table:table-cell>
          <table:table-cell table:style-name="ce19" table:formula="of:=([$人口動態數.D17]/(([$人口動態數.$K16]+[$人口動態數.$K17])/2))*1000" office:value-type="float" office:value="0.55" calcext:value-type="float">
            <text:p>0.55</text:p>
          </table:table-cell>
          <table:table-cell table:style-name="ce19" table:formula="of:=([$人口動態數.E17]/(([$人口動態數.$K16]+[$人口動態數.$K17])/2))*1000" office:value-type="float" office:value="0.59" calcext:value-type="float">
            <text:p>0.59</text:p>
          </table:table-cell>
          <table:table-cell table:style-name="ce19" table:formula="of:=([$人口動態數.F17]/(([$人口動態數.$K16]+[$人口動態數.$K17])/2))*1000" office:value-type="float" office:value="1.25" calcext:value-type="float">
            <text:p>1.25</text:p>
          </table:table-cell>
          <table:table-cell table:style-name="ce19" table:formula="of:=([$人口動態數.G17]/(([$人口動態數.$K16]+[$人口動態數.$K17])/2))*1000" office:value-type="float" office:value="7.51" calcext:value-type="float">
            <text:p>7.51</text:p>
          </table:table-cell>
          <table:table-cell table:style-name="ce19" table:formula="of:=([$人口動態數.H17]/(([$人口動態數.$K16]+[$人口動態數.$K17])/2))*1000" office:value-type="float" office:value="6.25" calcext:value-type="float">
            <text:p>6.25</text:p>
          </table:table-cell>
          <table:table-cell table:style-name="ce19" table:formula="of:=(([$人口動態數.G17]+[$人口動態數.H17])/(([$人口動態數.$K16]+[$人口動態數.$K17])/2))*1000" office:value-type="float" office:value="13.76" calcext:value-type="float">
            <text:p>13.76</text:p>
          </table:table-cell>
          <table:table-cell table:style-name="ce19" table:formula="of:=([$人口動態數.I17]/(([$人口動態數.$K16]+[$人口動態數.$K17])/2))*1000" office:value-type="float" office:value="0.72" calcext:value-type="float">
            <text:p>0.72</text:p>
          </table:table-cell>
          <table:table-cell table:style-name="ce19" table:formula="of:=([$人口動態數.J17]/(([$人口動態數.$K16]+[$人口動態數.$K17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18]/(([$人口動態數.$K17]+[$人口動態數.$K18])/2))*1000" office:value-type="float" office:value="1.39" calcext:value-type="float">
            <text:p>1.39</text:p>
          </table:table-cell>
          <table:table-cell table:style-name="ce19" table:formula="of:=([$人口動態數.C18]/(([$人口動態數.$K17]+[$人口動態數.$K18])/2))*1000" office:value-type="float" office:value="-0.18" calcext:value-type="float">
            <text:p>-0.18</text:p>
          </table:table-cell>
          <table:table-cell table:style-name="ce19" table:formula="of:=([$人口動態數.D18]/(([$人口動態數.$K17]+[$人口動態數.$K18])/2))*1000" office:value-type="float" office:value="0.43" calcext:value-type="float">
            <text:p>0.43</text:p>
          </table:table-cell>
          <table:table-cell table:style-name="ce19" table:formula="of:=([$人口動態數.E18]/(([$人口動態數.$K17]+[$人口動態數.$K18])/2))*1000" office:value-type="float" office:value="0.61" calcext:value-type="float">
            <text:p>0.61</text:p>
          </table:table-cell>
          <table:table-cell table:style-name="ce19" table:formula="of:=([$人口動態數.F18]/(([$人口動態數.$K17]+[$人口動態數.$K18])/2))*1000" office:value-type="float" office:value="1.56" calcext:value-type="float">
            <text:p>1.56</text:p>
          </table:table-cell>
          <table:table-cell table:style-name="ce19" table:formula="of:=([$人口動態數.G18]/(([$人口動態數.$K17]+[$人口動態數.$K18])/2))*1000" office:value-type="float" office:value="6.44" calcext:value-type="float">
            <text:p>6.44</text:p>
          </table:table-cell>
          <table:table-cell table:style-name="ce19" table:formula="of:=([$人口動態數.H18]/(([$人口動態數.$K17]+[$人口動態數.$K18])/2))*1000" office:value-type="float" office:value="4.88" calcext:value-type="float">
            <text:p>4.88</text:p>
          </table:table-cell>
          <table:table-cell table:style-name="ce19" table:formula="of:=(([$人口動態數.G18]+[$人口動態數.H18])/(([$人口動態數.$K17]+[$人口動態數.$K18])/2))*1000" office:value-type="float" office:value="11.32" calcext:value-type="float">
            <text:p>11.32</text:p>
          </table:table-cell>
          <table:table-cell table:style-name="ce19" table:formula="of:=([$人口動態數.I18]/(([$人口動態數.$K17]+[$人口動態數.$K18])/2))*1000" office:value-type="float" office:value="0.39" calcext:value-type="float">
            <text:p>0.39</text:p>
          </table:table-cell>
          <table:table-cell table:style-name="ce19" table:formula="of:=([$人口動態數.J18]/(([$人口動態數.$K17]+[$人口動態數.$K18])/2))*1000" office:value-type="float" office:value="0.31" calcext:value-type="float">
            <text:p>0.3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19]/(([$人口動態數.$K18]+[$人口動態數.$K19])/2))*1000" office:value-type="float" office:value="0.06" calcext:value-type="float">
            <text:p>0.06</text:p>
          </table:table-cell>
          <table:table-cell table:style-name="ce19" table:formula="of:=([$人口動態數.C19]/(([$人口動態數.$K18]+[$人口動態數.$K19])/2))*1000" office:value-type="float" office:value="0.04" calcext:value-type="float">
            <text:p>0.04</text:p>
          </table:table-cell>
          <table:table-cell table:style-name="ce19" table:formula="of:=([$人口動態數.D19]/(([$人口動態數.$K18]+[$人口動態數.$K19])/2))*1000" office:value-type="float" office:value="0.51" calcext:value-type="float">
            <text:p>0.51</text:p>
          </table:table-cell>
          <table:table-cell table:style-name="ce19" table:formula="of:=([$人口動態數.E19]/(([$人口動態數.$K18]+[$人口動態數.$K19])/2))*1000" office:value-type="float" office:value="0.47" calcext:value-type="float">
            <text:p>0.47</text:p>
          </table:table-cell>
          <table:table-cell table:style-name="ce19" table:formula="of:=([$人口動態數.F19]/(([$人口動態數.$K18]+[$人口動態數.$K19])/2))*1000" office:value-type="float" office:value="0.02" calcext:value-type="float">
            <text:p>0.02</text:p>
          </table:table-cell>
          <table:table-cell table:style-name="ce19" table:formula="of:=([$人口動態數.G19]/(([$人口動態數.$K18]+[$人口動態數.$K19])/2))*1000" office:value-type="float" office:value="4.27" calcext:value-type="float">
            <text:p>4.27</text:p>
          </table:table-cell>
          <table:table-cell table:style-name="ce19" table:formula="of:=([$人口動態數.H19]/(([$人口動態數.$K18]+[$人口動態數.$K19])/2))*1000" office:value-type="float" office:value="4.25" calcext:value-type="float">
            <text:p>4.25</text:p>
          </table:table-cell>
          <table:table-cell table:style-name="ce19" table:formula="of:=(([$人口動態數.G19]+[$人口動態數.H19])/(([$人口動態數.$K18]+[$人口動態數.$K19])/2))*1000" office:value-type="float" office:value="8.52" calcext:value-type="float">
            <text:p>8.52</text:p>
          </table:table-cell>
          <table:table-cell table:style-name="ce19" table:formula="of:=([$人口動態數.I19]/(([$人口動態數.$K18]+[$人口動態數.$K19])/2))*1000" office:value-type="float" office:value="0.47" calcext:value-type="float">
            <text:p>0.47</text:p>
          </table:table-cell>
          <table:table-cell table:style-name="ce19" table:formula="of:=([$人口動態數.J19]/(([$人口動態數.$K18]+[$人口動態數.$K19])/2))*100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19" table:formula="of:=([$人口動態數.B20]/(([$人口動態數.$K19]+[$人口動態數.$K20])/2))*1000" office:value-type="float" office:value="-0.33" calcext:value-type="float">
            <text:p>-0.33</text:p>
          </table:table-cell>
          <table:table-cell table:style-name="ce19" table:formula="of:=([$人口動態數.C20]/(([$人口動態數.$K19]+[$人口動態數.$K20])/2))*1000" office:value-type="float" office:value="0.04" calcext:value-type="float">
            <text:p>0.04</text:p>
          </table:table-cell>
          <table:table-cell table:style-name="ce19" table:formula="of:=([$人口動態數.D20]/(([$人口動態數.$K19]+[$人口動態數.$K20])/2))*1000" office:value-type="float" office:value="0.68" calcext:value-type="float">
            <text:p>0.68</text:p>
          </table:table-cell>
          <table:table-cell table:style-name="ce19" table:formula="of:=([$人口動態數.E20]/(([$人口動態數.$K19]+[$人口動態數.$K20])/2))*1000" office:value-type="float" office:value="0.64" calcext:value-type="float">
            <text:p>0.64</text:p>
          </table:table-cell>
          <table:table-cell table:style-name="ce19" table:formula="of:=([$人口動態數.F20]/(([$人口動態數.$K19]+[$人口動態數.$K20])/2))*1000" office:value-type="float" office:value="-0.37" calcext:value-type="float">
            <text:p>-0.37</text:p>
          </table:table-cell>
          <table:table-cell table:style-name="ce19" table:formula="of:=([$人口動態數.G20]/(([$人口動態數.$K19]+[$人口動態數.$K20])/2))*1000" office:value-type="float" office:value="4.68" calcext:value-type="float">
            <text:p>4.68</text:p>
          </table:table-cell>
          <table:table-cell table:style-name="ce19" table:formula="of:=([$人口動態數.H20]/(([$人口動態數.$K19]+[$人口動態數.$K20])/2))*1000" office:value-type="float" office:value="5.05" calcext:value-type="float">
            <text:p>5.05</text:p>
          </table:table-cell>
          <table:table-cell table:style-name="ce19" table:formula="of:=(([$人口動態數.G20]+[$人口動態數.H20])/(([$人口動態數.$K19]+[$人口動態數.$K20])/2))*1000" office:value-type="float" office:value="9.74" calcext:value-type="float">
            <text:p>9.74</text:p>
          </table:table-cell>
          <table:table-cell table:style-name="ce19" table:formula="of:=([$人口動態數.I20]/(([$人口動態數.$K19]+[$人口動態數.$K20])/2))*1000" office:value-type="float" office:value="0.66" calcext:value-type="float">
            <text:p>0.66</text:p>
          </table:table-cell>
          <table:table-cell table:style-name="ce19" table:formula="of:=([$人口動態數.J20]/(([$人口動態數.$K19]+[$人口動態數.$K20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3年(year2015)</text:p>
          </table:table-cell>
          <table:table-cell table:style-name="ce19" table:formula="of:=([$人口動態數.B21]/(([$人口動態數.$K20]+[$人口動態數.$K21])/2))*1000" office:value-type="float" office:value="0.31" calcext:value-type="float">
            <text:p>0.31</text:p>
          </table:table-cell>
          <table:table-cell table:style-name="ce19" table:formula="of:=([$人口動態數.C21]/(([$人口動態數.$K20]+[$人口動態數.$K21])/2))*1000" office:value-type="float" office:value="-1.81" calcext:value-type="float">
            <text:p>-1.81</text:p>
          </table:table-cell>
          <table:table-cell table:style-name="ce19" table:formula="of:=([$人口動態數.D21]/(([$人口動態數.$K20]+[$人口動態數.$K21])/2))*1000" office:value-type="float" office:value="5.83" calcext:value-type="float">
            <text:p>5.83</text:p>
          </table:table-cell>
          <table:table-cell table:style-name="ce19" table:formula="of:=([$人口動態數.E21]/(([$人口動態數.$K20]+[$人口動態數.$K21])/2))*1000" office:value-type="float" office:value="7.65" calcext:value-type="float">
            <text:p>7.65</text:p>
          </table:table-cell>
          <table:table-cell table:style-name="ce19" table:formula="of:=([$人口動態數.F21]/(([$人口動態數.$K20]+[$人口動態數.$K21])/2))*1000" office:value-type="float" office:value="2.13" calcext:value-type="float">
            <text:p>2.13</text:p>
          </table:table-cell>
          <table:table-cell table:style-name="ce19" table:formula="of:=([$人口動態數.G21]/(([$人口動態數.$K20]+[$人口動態數.$K21])/2))*1000" office:value-type="float" office:value="60.77" calcext:value-type="float">
            <text:p>60.77</text:p>
          </table:table-cell>
          <table:table-cell table:style-name="ce19" table:formula="of:=([$人口動態數.H21]/(([$人口動態數.$K20]+[$人口動態數.$K21])/2))*1000" office:value-type="float" office:value="58.65" calcext:value-type="float">
            <text:p>58.65</text:p>
          </table:table-cell>
          <table:table-cell table:style-name="ce19" table:formula="of:=(([$人口動態數.G21]+[$人口動態數.H21])/(([$人口動態數.$K20]+[$人口動態數.$K21])/2))*1000" office:value-type="float" office:value="119.42" calcext:value-type="float">
            <text:p>119.42</text:p>
          </table:table-cell>
          <table:table-cell table:style-name="ce19" table:formula="of:=([$人口動態數.I21]/(([$人口動態數.$K20]+[$人口動態數.$K21])/2))*1000" office:value-type="float" office:value="6.22" calcext:value-type="float">
            <text:p>6.22</text:p>
          </table:table-cell>
          <table:table-cell table:style-name="ce19" table:formula="of:=([$人口動態數.J21]/(([$人口動態數.$K20]+[$人口動態數.$K21])/2))*1000" office:value-type="float" office:value="2.54" calcext:value-type="float">
            <text:p>2.54</text:p>
          </table:table-cell>
          <table:table-cell table:style-name="ce46"/>
          <table:table-cell table:style-name="ce11" table:number-columns-repeated="1012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22]/(([$人口動態數.$K20]+[$人口動態數.$K22])/2))*1000" office:value-type="float" office:value="-0.35" calcext:value-type="float">
            <text:p>-0.35</text:p>
          </table:table-cell>
          <table:table-cell table:style-name="ce19" table:formula="of:=([$人口動態數.C22]/(([$人口動態數.$K20]+[$人口動態數.$K22])/2))*1000" office:value-type="float" office:value="-0.21" calcext:value-type="float">
            <text:p>-0.21</text:p>
          </table:table-cell>
          <table:table-cell table:style-name="ce19" table:formula="of:=([$人口動態數.D22]/(([$人口動態數.$K20]+[$人口動態數.$K22])/2))*1000" office:value-type="float" office:value="0.37" calcext:value-type="float">
            <text:p>0.37</text:p>
          </table:table-cell>
          <table:table-cell table:style-name="ce19" table:formula="of:=([$人口動態數.E22]/(([$人口動態數.$K20]+[$人口動態數.$K22])/2))*1000" office:value-type="float" office:value="0.59" calcext:value-type="float">
            <text:p>0.59</text:p>
          </table:table-cell>
          <table:table-cell table:style-name="ce19" table:formula="of:=([$人口動態數.F22]/(([$人口動態數.$K20]+[$人口動態數.$K22])/2))*1000" office:value-type="float" office:value="-0.14" calcext:value-type="float">
            <text:p>-0.14</text:p>
          </table:table-cell>
          <table:table-cell table:style-name="ce19" table:formula="of:=([$人口動態數.G22]/(([$人口動態數.$K20]+[$人口動態數.$K22])/2))*1000" office:value-type="float" office:value="4.45" calcext:value-type="float">
            <text:p>4.45</text:p>
          </table:table-cell>
          <table:table-cell table:style-name="ce19" table:formula="of:=([$人口動態數.H22]/(([$人口動態數.$K20]+[$人口動態數.$K22])/2))*1000" office:value-type="float" office:value="4.59" calcext:value-type="float">
            <text:p>4.59</text:p>
          </table:table-cell>
          <table:table-cell table:style-name="ce19" table:formula="of:=(([$人口動態數.G22]+[$人口動態數.H22])/(([$人口動態數.$K20]+[$人口動態數.$K22])/2))*1000" office:value-type="float" office:value="9.04" calcext:value-type="float">
            <text:p>9.04</text:p>
          </table:table-cell>
          <table:table-cell table:style-name="ce19" table:formula="of:=([$人口動態數.I22]/(([$人口動態數.$K20]+[$人口動態數.$K22])/2))*1000" office:value-type="float" office:value="0.57" calcext:value-type="float">
            <text:p>0.57</text:p>
          </table:table-cell>
          <table:table-cell table:style-name="ce19" table:formula="of:=([$人口動態數.J22]/(([$人口動態數.$K20]+[$人口動態數.$K22])/2))*1000" office:value-type="float" office:value="0.21" calcext:value-type="float">
            <text:p>0.21</text:p>
          </table:table-cell>
          <table:table-cell table:style-name="ce11"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23]/(([$人口動態數.$K22]+[$人口動態數.$K23])/2))*1000" office:value-type="float" office:value="-0.39" calcext:value-type="float">
            <text:p>-0.39</text:p>
          </table:table-cell>
          <table:table-cell table:style-name="ce19" table:formula="of:=([$人口動態數.C23]/(([$人口動態數.$K22]+[$人口動態數.$K23])/2))*1000" office:value-type="float" office:value="-0.1" calcext:value-type="float">
            <text:p>-0.10</text:p>
          </table:table-cell>
          <table:table-cell table:style-name="ce19" table:formula="of:=([$人口動態數.D23]/(([$人口動態數.$K22]+[$人口動態數.$K23])/2))*1000" office:value-type="float" office:value="0.47" calcext:value-type="float">
            <text:p>0.47</text:p>
          </table:table-cell>
          <table:table-cell table:style-name="ce19" table:formula="of:=([$人口動態數.E23]/(([$人口動態數.$K22]+[$人口動態數.$K23])/2))*1000" office:value-type="float" office:value="0.57" calcext:value-type="float">
            <text:p>0.57</text:p>
          </table:table-cell>
          <table:table-cell table:style-name="ce19" table:formula="of:=([$人口動態數.F23]/(([$人口動態數.$K22]+[$人口動態數.$K23])/2))*1000" office:value-type="float" office:value="-0.29" calcext:value-type="float">
            <text:p>-0.29</text:p>
          </table:table-cell>
          <table:table-cell table:style-name="ce19" table:formula="of:=([$人口動態數.G23]/(([$人口動態數.$K22]+[$人口動態數.$K23])/2))*1000" office:value-type="float" office:value="3.44" calcext:value-type="float">
            <text:p>3.44</text:p>
          </table:table-cell>
          <table:table-cell table:style-name="ce19" table:formula="of:=([$人口動態數.H23]/(([$人口動態數.$K22]+[$人口動態數.$K23])/2))*1000" office:value-type="float" office:value="3.73" calcext:value-type="float">
            <text:p>3.73</text:p>
          </table:table-cell>
          <table:table-cell table:style-name="ce19" table:formula="of:=(([$人口動態數.G23]+[$人口動態數.H23])/(([$人口動態數.$K22]+[$人口動態數.$K23])/2))*1000" office:value-type="float" office:value="7.17" calcext:value-type="float">
            <text:p>7.17</text:p>
          </table:table-cell>
          <table:table-cell table:style-name="ce19" table:formula="of:=([$人口動態數.I23]/(([$人口動態數.$K22]+[$人口動態數.$K23])/2))*1000" office:value-type="float" office:value="0.41" calcext:value-type="float">
            <text:p>0.41</text:p>
          </table:table-cell>
          <table:table-cell table:style-name="ce19" table:formula="of:=([$人口動態數.J23]/(([$人口動態數.$K22]+[$人口動態數.$K23])/2))*1000" office:value-type="float" office:value="0.18" calcext:value-type="float">
            <text:p>0.18</text:p>
          </table:table-cell>
          <table:table-cell table:style-name="ce11"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24]/(([$人口動態數.$K23]+[$人口動態數.$K24])/2))*1000" office:value-type="float" office:value="-0.51" calcext:value-type="float">
            <text:p>-0.51</text:p>
          </table:table-cell>
          <table:table-cell table:style-name="ce19" table:formula="of:=([$人口動態數.C24]/(([$人口動態數.$K23]+[$人口動態數.$K24])/2))*1000" office:value-type="float" office:value="-0.25" calcext:value-type="float">
            <text:p>-0.25</text:p>
          </table:table-cell>
          <table:table-cell table:style-name="ce19" table:formula="of:=([$人口動態數.D24]/(([$人口動態數.$K23]+[$人口動態數.$K24])/2))*1000" office:value-type="float" office:value="0.55" calcext:value-type="float">
            <text:p>0.55</text:p>
          </table:table-cell>
          <table:table-cell table:style-name="ce19" table:formula="of:=([$人口動態數.E24]/(([$人口動態數.$K23]+[$人口動態數.$K24])/2))*1000" office:value-type="float" office:value="0.8" calcext:value-type="float">
            <text:p>0.80</text:p>
          </table:table-cell>
          <table:table-cell table:style-name="ce19" table:formula="of:=([$人口動態數.F24]/(([$人口動態數.$K23]+[$人口動態數.$K24])/2))*1000" office:value-type="float" office:value="-0.25" calcext:value-type="float">
            <text:p>-0.25</text:p>
          </table:table-cell>
          <table:table-cell table:style-name="ce19" table:formula="of:=([$人口動態數.G24]/(([$人口動態數.$K23]+[$人口動態數.$K24])/2))*1000" office:value-type="float" office:value="4.94" calcext:value-type="float">
            <text:p>4.94</text:p>
          </table:table-cell>
          <table:table-cell table:style-name="ce19" table:formula="of:=([$人口動態數.H24]/(([$人口動態數.$K23]+[$人口動態數.$K24])/2))*1000" office:value-type="float" office:value="5.2" calcext:value-type="float">
            <text:p>5.20</text:p>
          </table:table-cell>
          <table:table-cell table:style-name="ce19" table:formula="of:=(([$人口動態數.G24]+[$人口動態數.H24])/(([$人口動態數.$K23]+[$人口動態數.$K24])/2))*1000" office:value-type="float" office:value="10.14" calcext:value-type="float">
            <text:p>10.14</text:p>
          </table:table-cell>
          <table:table-cell table:style-name="ce19" table:formula="of:=([$人口動態數.I24]/(([$人口動態數.$K23]+[$人口動態數.$K24])/2))*1000" office:value-type="float" office:value="0.51" calcext:value-type="float">
            <text:p>0.51</text:p>
          </table:table-cell>
          <table:table-cell table:style-name="ce19" table:formula="of:=([$人口動態數.J24]/(([$人口動態數.$K23]+[$人口動態數.$K24])/2))*100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25]/(([$人口動態數.$K24]+[$人口動態數.$K25])/2))*1000" office:value-type="float" office:value="-1.6" calcext:value-type="float">
            <text:p>-1.60</text:p>
          </table:table-cell>
          <table:table-cell table:style-name="ce19" table:formula="of:=([$人口動態數.C25]/(([$人口動態數.$K24]+[$人口動態數.$K25])/2))*1000" office:value-type="float" office:value="-0.2" calcext:value-type="float">
            <text:p>-0.20</text:p>
          </table:table-cell>
          <table:table-cell table:style-name="ce19" table:formula="of:=([$人口動態數.D25]/(([$人口動態數.$K24]+[$人口動態數.$K25])/2))*1000" office:value-type="float" office:value="0.41" calcext:value-type="float">
            <text:p>0.41</text:p>
          </table:table-cell>
          <table:table-cell table:style-name="ce19" table:formula="of:=([$人口動態數.E25]/(([$人口動態數.$K24]+[$人口動態數.$K25])/2))*1000" office:value-type="float" office:value="0.61" calcext:value-type="float">
            <text:p>0.61</text:p>
          </table:table-cell>
          <table:table-cell table:style-name="ce19" table:formula="of:=([$人口動態數.F25]/(([$人口動態數.$K24]+[$人口動態數.$K25])/2))*1000" office:value-type="float" office:value="-1.41" calcext:value-type="float">
            <text:p>-1.41</text:p>
          </table:table-cell>
          <table:table-cell table:style-name="ce19" table:formula="of:=([$人口動態數.G25]/(([$人口動態數.$K24]+[$人口動態數.$K25])/2))*1000" office:value-type="float" office:value="4.91" calcext:value-type="float">
            <text:p>4.91</text:p>
          </table:table-cell>
          <table:table-cell table:style-name="ce19" table:formula="of:=([$人口動態數.H25]/(([$人口動態數.$K24]+[$人口動態數.$K25])/2))*1000" office:value-type="float" office:value="6.32" calcext:value-type="float">
            <text:p>6.32</text:p>
          </table:table-cell>
          <table:table-cell table:style-name="ce19" table:formula="of:=(([$人口動態數.G25]+[$人口動態數.H25])/(([$人口動態數.$K24]+[$人口動態數.$K25])/2))*1000" office:value-type="float" office:value="11.22" calcext:value-type="float">
            <text:p>11.22</text:p>
          </table:table-cell>
          <table:table-cell table:style-name="ce19" table:formula="of:=([$人口動態數.I25]/(([$人口動態數.$K24]+[$人口動態數.$K25])/2))*1000" office:value-type="float" office:value="0.33" calcext:value-type="float">
            <text:p>0.33</text:p>
          </table:table-cell>
          <table:table-cell table:style-name="ce19" table:formula="of:=([$人口動態數.J25]/(([$人口動態數.$K24]+[$人口動態數.$K25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26]/(([$人口動態數.$K25]+[$人口動態數.$K26])/2))*1000" office:value-type="float" office:value="0.18" calcext:value-type="float">
            <text:p>0.18</text:p>
          </table:table-cell>
          <table:table-cell table:style-name="ce19" table:formula="of:=([$人口動態數.C26]/(([$人口動態數.$K25]+[$人口動態數.$K26])/2))*1000" office:value-type="float" office:value="-0.33" calcext:value-type="float">
            <text:p>-0.33</text:p>
          </table:table-cell>
          <table:table-cell table:style-name="ce19" table:formula="of:=([$人口動態數.D26]/(([$人口動態數.$K25]+[$人口動態數.$K26])/2))*1000" office:value-type="float" office:value="0.37" calcext:value-type="float">
            <text:p>0.37</text:p>
          </table:table-cell>
          <table:table-cell table:style-name="ce19" table:formula="of:=([$人口動態數.E26]/(([$人口動態數.$K25]+[$人口動態數.$K26])/2))*1000" office:value-type="float" office:value="0.7" calcext:value-type="float">
            <text:p>0.70</text:p>
          </table:table-cell>
          <table:table-cell table:style-name="ce19" table:formula="of:=([$人口動態數.F26]/(([$人口動態數.$K25]+[$人口動態數.$K26])/2))*1000" office:value-type="float" office:value="0.51" calcext:value-type="float">
            <text:p>0.51</text:p>
          </table:table-cell>
          <table:table-cell table:style-name="ce19" table:formula="of:=([$人口動態數.G26]/(([$人口動態數.$K25]+[$人口動態數.$K26])/2))*1000" office:value-type="float" office:value="6.44" calcext:value-type="float">
            <text:p>6.44</text:p>
          </table:table-cell>
          <table:table-cell table:style-name="ce19" table:formula="of:=([$人口動態數.H26]/(([$人口動態數.$K25]+[$人口動態數.$K26])/2))*1000" office:value-type="float" office:value="5.93" calcext:value-type="float">
            <text:p>5.93</text:p>
          </table:table-cell>
          <table:table-cell table:style-name="ce19" table:formula="of:=(([$人口動態數.G26]+[$人口動態數.H26])/(([$人口動態數.$K25]+[$人口動態數.$K26])/2))*1000" office:value-type="float" office:value="12.37" calcext:value-type="float">
            <text:p>12.37</text:p>
          </table:table-cell>
          <table:table-cell table:style-name="ce19" table:formula="of:=([$人口動態數.I26]/(([$人口動態數.$K25]+[$人口動態數.$K26])/2))*1000" office:value-type="float" office:value="0.9" calcext:value-type="float">
            <text:p>0.90</text:p>
          </table:table-cell>
          <table:table-cell table:style-name="ce19" table:formula="of:=([$人口動態數.J26]/(([$人口動態數.$K25]+[$人口動態數.$K26])/2))*100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27]/(([$人口動態數.$K26]+[$人口動態數.$K27])/2))*1000" office:value-type="float" office:value="0.41" calcext:value-type="float">
            <text:p>0.41</text:p>
          </table:table-cell>
          <table:table-cell table:style-name="ce19" table:formula="of:=([$人口動態數.C27]/(([$人口動態數.$K26]+[$人口動態數.$K27])/2))*1000" office:value-type="float" office:value="-0.33" calcext:value-type="float">
            <text:p>-0.33</text:p>
          </table:table-cell>
          <table:table-cell table:style-name="ce19" table:formula="of:=([$人口動態數.D27]/(([$人口動態數.$K26]+[$人口動態數.$K27])/2))*1000" office:value-type="float" office:value="0.49" calcext:value-type="float">
            <text:p>0.49</text:p>
          </table:table-cell>
          <table:table-cell table:style-name="ce19" table:formula="of:=([$人口動態數.E27]/(([$人口動態數.$K26]+[$人口動態數.$K27])/2))*1000" office:value-type="float" office:value="0.82" calcext:value-type="float">
            <text:p>0.82</text:p>
          </table:table-cell>
          <table:table-cell table:style-name="ce19" table:formula="of:=([$人口動態數.F27]/(([$人口動態數.$K26]+[$人口動態數.$K27])/2))*1000" office:value-type="float" office:value="0.74" calcext:value-type="float">
            <text:p>0.74</text:p>
          </table:table-cell>
          <table:table-cell table:style-name="ce19" table:formula="of:=([$人口動態數.G27]/(([$人口動態數.$K26]+[$人口動態數.$K27])/2))*1000" office:value-type="float" office:value="5.5" calcext:value-type="float">
            <text:p>5.50</text:p>
          </table:table-cell>
          <table:table-cell table:style-name="ce19" table:formula="of:=([$人口動態數.H27]/(([$人口動態數.$K26]+[$人口動態數.$K27])/2))*1000" office:value-type="float" office:value="4.75" calcext:value-type="float">
            <text:p>4.75</text:p>
          </table:table-cell>
          <table:table-cell table:style-name="ce19" table:formula="of:=(([$人口動態數.G27]+[$人口動態數.H27])/(([$人口動態數.$K26]+[$人口動態數.$K27])/2))*1000" office:value-type="float" office:value="10.25" calcext:value-type="float">
            <text:p>10.25</text:p>
          </table:table-cell>
          <table:table-cell table:style-name="ce19" table:formula="of:=([$人口動態數.I27]/(([$人口動態數.$K26]+[$人口動態數.$K27])/2))*1000" office:value-type="float" office:value="0.51" calcext:value-type="float">
            <text:p>0.51</text:p>
          </table:table-cell>
          <table:table-cell table:style-name="ce19" table:formula="of:=([$人口動態數.J27]/(([$人口動態數.$K26]+[$人口動態數.$K27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28]/(([$人口動態數.$K27]+[$人口動態數.$K28])/2))*1000" office:value-type="float" office:value="1.39" calcext:value-type="float">
            <text:p>1.39</text:p>
          </table:table-cell>
          <table:table-cell table:style-name="ce19" table:formula="of:=([$人口動態數.C28]/(([$人口動態數.$K27]+[$人口動態數.$K28])/2))*1000" office:value-type="float" office:value="-0.25" calcext:value-type="float">
            <text:p>-0.25</text:p>
          </table:table-cell>
          <table:table-cell table:style-name="ce19" table:formula="of:=([$人口動態數.D28]/(([$人口動態數.$K27]+[$人口動態數.$K28])/2))*1000" office:value-type="float" office:value="0.51" calcext:value-type="float">
            <text:p>0.51</text:p>
          </table:table-cell>
          <table:table-cell table:style-name="ce19" table:formula="of:=([$人口動態數.E28]/(([$人口動態數.$K27]+[$人口動態數.$K28])/2))*1000" office:value-type="float" office:value="0.76" calcext:value-type="float">
            <text:p>0.76</text:p>
          </table:table-cell>
          <table:table-cell table:style-name="ce19" table:formula="of:=([$人口動態數.F28]/(([$人口動態數.$K27]+[$人口動態數.$K28])/2))*1000" office:value-type="float" office:value="1.64" calcext:value-type="float">
            <text:p>1.64</text:p>
          </table:table-cell>
          <table:table-cell table:style-name="ce19" table:formula="of:=([$人口動態數.G28]/(([$人口動態數.$K27]+[$人口動態數.$K28])/2))*1000" office:value-type="float" office:value="6.7" calcext:value-type="float">
            <text:p>6.70</text:p>
          </table:table-cell>
          <table:table-cell table:style-name="ce19" table:formula="of:=([$人口動態數.H28]/(([$人口動態數.$K27]+[$人口動態數.$K28])/2))*1000" office:value-type="float" office:value="5.06" calcext:value-type="float">
            <text:p>5.06</text:p>
          </table:table-cell>
          <table:table-cell table:style-name="ce19" table:formula="of:=(([$人口動態數.G28]+[$人口動態數.H28])/(([$人口動態數.$K27]+[$人口動態數.$K28])/2))*1000" office:value-type="float" office:value="11.77" calcext:value-type="float">
            <text:p>11.77</text:p>
          </table:table-cell>
          <table:table-cell table:style-name="ce19" table:formula="of:=([$人口動態數.I28]/(([$人口動態數.$K27]+[$人口動態數.$K28])/2))*1000" office:value-type="float" office:value="0.63" calcext:value-type="float">
            <text:p>0.63</text:p>
          </table:table-cell>
          <table:table-cell table:style-name="ce19" table:formula="of:=([$人口動態數.J28]/(([$人口動態數.$K27]+[$人口動態數.$K28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19" table:formula="of:=([$人口動態數.B29]/(([$人口動態數.$K28]+[$人口動態數.$K29])/2))*1000" office:value-type="float" office:value="0.49" calcext:value-type="float">
            <text:p>0.49</text:p>
          </table:table-cell>
          <table:table-cell table:style-name="ce19" table:formula="of:=([$人口動態數.C29]/(([$人口動態數.$K28]+[$人口動態數.$K29])/2))*1000" office:value-type="float" office:value="0.1" calcext:value-type="float">
            <text:p>0.10</text:p>
          </table:table-cell>
          <table:table-cell table:style-name="ce19" table:formula="of:=([$人口動態數.D29]/(([$人口動態數.$K28]+[$人口動態數.$K29])/2))*1000" office:value-type="float" office:value="0.66" calcext:value-type="float">
            <text:p>0.66</text:p>
          </table:table-cell>
          <table:table-cell table:style-name="ce19" table:formula="of:=([$人口動態數.E29]/(([$人口動態數.$K28]+[$人口動態數.$K29])/2))*1000" office:value-type="float" office:value="0.57" calcext:value-type="float">
            <text:p>0.57</text:p>
          </table:table-cell>
          <table:table-cell table:style-name="ce19" table:formula="of:=([$人口動態數.F29]/(([$人口動態數.$K28]+[$人口動態數.$K29])/2))*1000" office:value-type="float" office:value="0.39" calcext:value-type="float">
            <text:p>0.39</text:p>
          </table:table-cell>
          <table:table-cell table:style-name="ce19" table:formula="of:=([$人口動態數.G29]/(([$人口動態數.$K28]+[$人口動態數.$K29])/2))*1000" office:value-type="float" office:value="5.49" calcext:value-type="float">
            <text:p>5.49</text:p>
          </table:table-cell>
          <table:table-cell table:style-name="ce19" table:formula="of:=([$人口動態數.H29]/(([$人口動態數.$K28]+[$人口動態數.$K29])/2))*1000" office:value-type="float" office:value="5.1" calcext:value-type="float">
            <text:p>5.10</text:p>
          </table:table-cell>
          <table:table-cell table:style-name="ce19" table:formula="of:=(([$人口動態數.G29]+[$人口動態數.H29])/(([$人口動態數.$K28]+[$人口動態數.$K29])/2))*1000" office:value-type="float" office:value="10.58" calcext:value-type="float">
            <text:p>10.58</text:p>
          </table:table-cell>
          <table:table-cell table:style-name="ce19" table:formula="of:=([$人口動態數.I29]/(([$人口動態數.$K28]+[$人口動態數.$K29])/2))*1000" office:value-type="float" office:value="0.29" calcext:value-type="float">
            <text:p>0.29</text:p>
          </table:table-cell>
          <table:table-cell table:style-name="ce19" table:formula="of:=([$人口動態數.J29]/(([$人口動態數.$K28]+[$人口動態數.$K29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30]/(([$人口動態數.$K29]+[$人口動態數.$K30])/2))*1000" office:value-type="float" office:value="0.9" calcext:value-type="float">
            <text:p>0.90</text:p>
          </table:table-cell>
          <table:table-cell table:style-name="ce19" table:formula="of:=([$人口動態數.C30]/(([$人口動態數.$K29]+[$人口動態數.$K30])/2))*1000" office:value-type="float" office:value="-0.16" calcext:value-type="float">
            <text:p>-0.16</text:p>
          </table:table-cell>
          <table:table-cell table:style-name="ce19" table:formula="of:=([$人口動態數.D30]/(([$人口動態數.$K29]+[$人口動態數.$K30])/2))*1000" office:value-type="float" office:value="0.43" calcext:value-type="float">
            <text:p>0.43</text:p>
          </table:table-cell>
          <table:table-cell table:style-name="ce19" table:formula="of:=([$人口動態數.E30]/(([$人口動態數.$K29]+[$人口動態數.$K30])/2))*1000" office:value-type="float" office:value="0.59" calcext:value-type="float">
            <text:p>0.59</text:p>
          </table:table-cell>
          <table:table-cell table:style-name="ce19" table:formula="of:=([$人口動態數.F30]/(([$人口動態數.$K29]+[$人口動態數.$K30])/2))*1000" office:value-type="float" office:value="1.05" calcext:value-type="float">
            <text:p>1.05</text:p>
          </table:table-cell>
          <table:table-cell table:style-name="ce19" table:formula="of:=([$人口動態數.G30]/(([$人口動態數.$K29]+[$人口動態數.$K30])/2))*1000" office:value-type="float" office:value="6.24" calcext:value-type="float">
            <text:p>6.24</text:p>
          </table:table-cell>
          <table:table-cell table:style-name="ce19" table:formula="of:=([$人口動態數.H30]/(([$人口動態數.$K29]+[$人口動態數.$K30])/2))*1000" office:value-type="float" office:value="5.19" calcext:value-type="float">
            <text:p>5.19</text:p>
          </table:table-cell>
          <table:table-cell table:style-name="ce19" table:formula="of:=(([$人口動態數.G30]+[$人口動態數.H30])/(([$人口動態數.$K29]+[$人口動態數.$K30])/2))*1000" office:value-type="float" office:value="11.43" calcext:value-type="float">
            <text:p>11.43</text:p>
          </table:table-cell>
          <table:table-cell table:style-name="ce19" table:formula="of:=([$人口動態數.I30]/(([$人口動態數.$K29]+[$人口動態數.$K30])/2))*1000" office:value-type="float" office:value="0.47" calcext:value-type="float">
            <text:p>0.47</text:p>
          </table:table-cell>
          <table:table-cell table:style-name="ce19" table:formula="of:=([$人口動態數.J30]/(([$人口動態數.$K29]+[$人口動態數.$K30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31]/(([$人口動態數.$K30]+[$人口動態數.$K31])/2))*1000" office:value-type="float" office:value="0.04" calcext:value-type="float">
            <text:p>0.04</text:p>
          </table:table-cell>
          <table:table-cell table:style-name="ce19" table:formula="of:=([$人口動態數.C31]/(([$人口動態數.$K30]+[$人口動態數.$K31])/2))*1000" office:value-type="float" office:value="-0.06" calcext:value-type="float">
            <text:p>-0.06</text:p>
          </table:table-cell>
          <table:table-cell table:style-name="ce19" table:formula="of:=([$人口動態數.D31]/(([$人口動態數.$K30]+[$人口動態數.$K31])/2))*1000" office:value-type="float" office:value="0.55" calcext:value-type="float">
            <text:p>0.55</text:p>
          </table:table-cell>
          <table:table-cell table:style-name="ce19" table:formula="of:=([$人口動態數.E31]/(([$人口動態數.$K30]+[$人口動態數.$K31])/2))*1000" office:value-type="float" office:value="0.6" calcext:value-type="float">
            <text:p>0.60</text:p>
          </table:table-cell>
          <table:table-cell table:style-name="ce19" table:formula="of:=([$人口動態數.F31]/(([$人口動態數.$K30]+[$人口動態數.$K31])/2))*1000" office:value-type="float" office:value="0.1" calcext:value-type="float">
            <text:p>0.10</text:p>
          </table:table-cell>
          <table:table-cell table:style-name="ce19" table:formula="of:=([$人口動態數.G31]/(([$人口動態數.$K30]+[$人口動態數.$K31])/2))*1000" office:value-type="float" office:value="3.73" calcext:value-type="float">
            <text:p>3.73</text:p>
          </table:table-cell>
          <table:table-cell table:style-name="ce19" table:formula="of:=([$人口動態數.H31]/(([$人口動態數.$K30]+[$人口動態數.$K31])/2))*1000" office:value-type="float" office:value="3.63" calcext:value-type="float">
            <text:p>3.63</text:p>
          </table:table-cell>
          <table:table-cell table:style-name="ce19" table:formula="of:=(([$人口動態數.G31]+[$人口動態數.H31])/(([$人口動態數.$K30]+[$人口動態數.$K31])/2))*1000" office:value-type="float" office:value="7.35" calcext:value-type="float">
            <text:p>7.35</text:p>
          </table:table-cell>
          <table:table-cell table:style-name="ce19" table:formula="of:=([$人口動態數.I31]/(([$人口動態數.$K30]+[$人口動態數.$K31])/2))*1000" office:value-type="float" office:value="0.57" calcext:value-type="float">
            <text:p>0.57</text:p>
          </table:table-cell>
          <table:table-cell table:style-name="ce19" table:formula="of:=([$人口動態數.J31]/(([$人口動態數.$K30]+[$人口動態數.$K31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32]/(([$人口動態數.$K31]+[$人口動態數.$K32])/2))*1000" office:value-type="float" office:value="-0.64" calcext:value-type="float">
            <text:p>-0.64</text:p>
          </table:table-cell>
          <table:table-cell table:style-name="ce19" table:formula="of:=([$人口動態數.C32]/(([$人口動態數.$K31]+[$人口動態數.$K32])/2))*1000" office:value-type="float" office:value="0.04" calcext:value-type="float">
            <text:p>0.04</text:p>
          </table:table-cell>
          <table:table-cell table:style-name="ce19" table:formula="of:=([$人口動態數.D32]/(([$人口動態數.$K31]+[$人口動態數.$K32])/2))*1000" office:value-type="float" office:value="0.51" calcext:value-type="float">
            <text:p>0.51</text:p>
          </table:table-cell>
          <table:table-cell table:style-name="ce19" table:formula="of:=([$人口動態數.E32]/(([$人口動態數.$K31]+[$人口動態數.$K32])/2))*1000" office:value-type="float" office:value="0.47" calcext:value-type="float">
            <text:p>0.47</text:p>
          </table:table-cell>
          <table:table-cell table:style-name="ce19" table:formula="of:=([$人口動態數.F32]/(([$人口動態數.$K31]+[$人口動態數.$K32])/2))*1000" office:value-type="float" office:value="-0.68" calcext:value-type="float">
            <text:p>-0.68</text:p>
          </table:table-cell>
          <table:table-cell table:style-name="ce19" table:formula="of:=([$人口動態數.G32]/(([$人口動態數.$K31]+[$人口動態數.$K32])/2))*1000" office:value-type="float" office:value="2.59" calcext:value-type="float">
            <text:p>2.59</text:p>
          </table:table-cell>
          <table:table-cell table:style-name="ce19" table:formula="of:=([$人口動態數.H32]/(([$人口動態數.$K31]+[$人口動態數.$K32])/2))*1000" office:value-type="float" office:value="3.28" calcext:value-type="float">
            <text:p>3.28</text:p>
          </table:table-cell>
          <table:table-cell table:style-name="ce19" table:formula="of:=(([$人口動態數.G32]+[$人口動態數.H32])/(([$人口動態數.$K31]+[$人口動態數.$K32])/2))*1000" office:value-type="float" office:value="5.87" calcext:value-type="float">
            <text:p>5.87</text:p>
          </table:table-cell>
          <table:table-cell table:style-name="ce19" table:formula="of:=([$人口動態數.I32]/(([$人口動態數.$K31]+[$人口動態數.$K32])/2))*1000" office:value-type="float" office:value="0.37" calcext:value-type="float">
            <text:p>0.37</text:p>
          </table:table-cell>
          <table:table-cell table:style-name="ce19" table:formula="of:=([$人口動態數.J32]/(([$人口動態數.$K31]+[$人口動態數.$K32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19" table:formula="of:=([$人口動態數.B33]/(([$人口動態數.$K32]+[$人口動態數.$K33])/2))*1000" office:value-type="float" office:value="0.41" calcext:value-type="float">
            <text:p>0.41</text:p>
          </table:table-cell>
          <table:table-cell table:style-name="ce19" table:formula="of:=([$人口動態數.C33]/(([$人口動態數.$K32]+[$人口動態數.$K33])/2))*1000" office:value-type="float" office:value="-0.06" calcext:value-type="float">
            <text:p>-0.06</text:p>
          </table:table-cell>
          <table:table-cell table:style-name="ce19" table:formula="of:=([$人口動態數.D33]/(([$人口動態數.$K32]+[$人口動態數.$K33])/2))*1000" office:value-type="float" office:value="0.53" calcext:value-type="float">
            <text:p>0.53</text:p>
          </table:table-cell>
          <table:table-cell table:style-name="ce19" table:formula="of:=([$人口動態數.E33]/(([$人口動態數.$K32]+[$人口動態數.$K33])/2))*1000" office:value-type="float" office:value="0.59" calcext:value-type="float">
            <text:p>0.59</text:p>
          </table:table-cell>
          <table:table-cell table:style-name="ce19" table:formula="of:=([$人口動態數.F33]/(([$人口動態數.$K32]+[$人口動態數.$K33])/2))*1000" office:value-type="float" office:value="0.47" calcext:value-type="float">
            <text:p>0.47</text:p>
          </table:table-cell>
          <table:table-cell table:style-name="ce19" table:formula="of:=([$人口動態數.G33]/(([$人口動態數.$K32]+[$人口動態數.$K33])/2))*1000" office:value-type="float" office:value="6.42" calcext:value-type="float">
            <text:p>6.42</text:p>
          </table:table-cell>
          <table:table-cell table:style-name="ce19" table:formula="of:=([$人口動態數.H33]/(([$人口動態數.$K32]+[$人口動態數.$K33])/2))*1000" office:value-type="float" office:value="5.95" calcext:value-type="float">
            <text:p>5.95</text:p>
          </table:table-cell>
          <table:table-cell table:style-name="ce19" table:formula="of:=(([$人口動態數.G33]+[$人口動態數.H33])/(([$人口動態數.$K32]+[$人口動態數.$K33])/2))*1000" office:value-type="float" office:value="12.37" calcext:value-type="float">
            <text:p>12.37</text:p>
          </table:table-cell>
          <table:table-cell table:style-name="ce19" table:formula="of:=([$人口動態數.I33]/(([$人口動態數.$K32]+[$人口動態數.$K33])/2))*1000" office:value-type="float" office:value="0.68" calcext:value-type="float">
            <text:p>0.68</text:p>
          </table:table-cell>
          <table:table-cell table:style-name="ce19" table:formula="of:=([$人口動態數.J33]/(([$人口動態數.$K32]+[$人口動態數.$K33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4年(year2015)</text:p>
          </table:table-cell>
          <table:table-cell table:style-name="ce19" table:formula="of:=([$人口動態數.B34]/(([$人口動態數.$K33]+[$人口動態數.$K34])/2))*1000" office:value-type="float" office:value="6.57" calcext:value-type="float">
            <text:p>6.57</text:p>
          </table:table-cell>
          <table:table-cell table:style-name="ce19" table:formula="of:=([$人口動態數.C34]/(([$人口動態數.$K33]+[$人口動態數.$K34])/2))*1000" office:value-type="float" office:value="-0.14" calcext:value-type="float">
            <text:p>-0.14</text:p>
          </table:table-cell>
          <table:table-cell table:style-name="ce19" table:formula="of:=([$人口動態數.D34]/(([$人口動態數.$K33]+[$人口動態數.$K34])/2))*1000" office:value-type="float" office:value="7.12" calcext:value-type="float">
            <text:p>7.12</text:p>
          </table:table-cell>
          <table:table-cell table:style-name="ce19" table:formula="of:=([$人口動態數.E34]/(([$人口動態數.$K33]+[$人口動態數.$K34])/2))*1000" office:value-type="float" office:value="7.25" calcext:value-type="float">
            <text:p>7.25</text:p>
          </table:table-cell>
          <table:table-cell table:style-name="ce19" table:formula="of:=([$人口動態數.F34]/(([$人口動態數.$K33]+[$人口動態數.$K34])/2))*1000" office:value-type="float" office:value="6.71" calcext:value-type="float">
            <text:p>6.71</text:p>
          </table:table-cell>
          <table:table-cell table:style-name="ce19" table:formula="of:=([$人口動態數.G34]/(([$人口動態數.$K33]+[$人口動態數.$K34])/2))*1000" office:value-type="float" office:value="58.89" calcext:value-type="float">
            <text:p>58.89</text:p>
          </table:table-cell>
          <table:table-cell table:style-name="ce19" table:formula="of:=([$人口動態數.H34]/(([$人口動態數.$K33]+[$人口動態數.$K34])/2))*1000" office:value-type="float" office:value="52.18" calcext:value-type="float">
            <text:p>52.18</text:p>
          </table:table-cell>
          <table:table-cell table:style-name="ce19" table:formula="of:=(([$人口動態數.G34]+[$人口動態數.H34])/(([$人口動態數.$K33]+[$人口動態數.$K34])/2))*1000" office:value-type="float" office:value="111.07" calcext:value-type="float">
            <text:p>111.07</text:p>
          </table:table-cell>
          <table:table-cell table:style-name="ce19" table:formula="of:=([$人口動態數.I34]/(([$人口動態數.$K33]+[$人口動態數.$K34])/2))*1000" office:value-type="float" office:value="6.67" calcext:value-type="float">
            <text:p>6.67</text:p>
          </table:table-cell>
          <table:table-cell table:style-name="ce19" table:formula="of:=([$人口動態數.J34]/(([$人口動態數.$K33]+[$人口動態數.$K34])/2))*1000" office:value-type="float" office:value="2.35" calcext:value-type="float">
            <text:p>2.3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35]/(([$人口動態數.$K34]+[$人口動態數.$K35])/2))*1000" office:value-type="float" office:value="-0.14" calcext:value-type="float">
            <text:p>-0.14</text:p>
          </table:table-cell>
          <table:table-cell table:style-name="ce19" table:formula="of:=([$人口動態數.C35]/(([$人口動態數.$K34]+[$人口動態數.$K35])/2))*1000" office:value-type="float" office:value="-0.08" calcext:value-type="float">
            <text:p>-0.08</text:p>
          </table:table-cell>
          <table:table-cell table:style-name="ce19" table:formula="of:=([$人口動態數.D35]/(([$人口動態數.$K34]+[$人口動態數.$K35])/2))*1000" office:value-type="float" office:value="0.64" calcext:value-type="float">
            <text:p>0.64</text:p>
          </table:table-cell>
          <table:table-cell table:style-name="ce19" table:formula="of:=([$人口動態數.E35]/(([$人口動態數.$K34]+[$人口動態數.$K35])/2))*1000" office:value-type="float" office:value="0.72" calcext:value-type="float">
            <text:p>0.72</text:p>
          </table:table-cell>
          <table:table-cell table:style-name="ce19" table:formula="of:=([$人口動態數.F35]/(([$人口動態數.$K34]+[$人口動態數.$K35])/2))*1000" office:value-type="float" office:value="-0.06" calcext:value-type="float">
            <text:p>-0.06</text:p>
          </table:table-cell>
          <table:table-cell table:style-name="ce19" table:formula="of:=([$人口動態數.G35]/(([$人口動態數.$K34]+[$人口動態數.$K35])/2))*1000" office:value-type="float" office:value="4.37" calcext:value-type="float">
            <text:p>4.37</text:p>
          </table:table-cell>
          <table:table-cell table:style-name="ce19" table:formula="of:=([$人口動態數.H35]/(([$人口動態數.$K34]+[$人口動態數.$K35])/2))*1000" office:value-type="float" office:value="4.43" calcext:value-type="float">
            <text:p>4.43</text:p>
          </table:table-cell>
          <table:table-cell table:style-name="ce19" table:formula="of:=(([$人口動態數.G35]+[$人口動態數.H35])/(([$人口動態數.$K34]+[$人口動態數.$K35])/2))*1000" office:value-type="float" office:value="8.81" calcext:value-type="float">
            <text:p>8.81</text:p>
          </table:table-cell>
          <table:table-cell table:style-name="ce19" table:formula="of:=([$人口動態數.I35]/(([$人口動態數.$K34]+[$人口動態數.$K35])/2))*1000" office:value-type="float" office:value="0.7" calcext:value-type="float">
            <text:p>0.70</text:p>
          </table:table-cell>
          <table:table-cell table:style-name="ce19" table:formula="of:=([$人口動態數.J35]/(([$人口動態數.$K34]+[$人口動態數.$K35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36]/(([$人口動態數.$K35]+[$人口動態數.$K36])/2))*1000" office:value-type="float" office:value="0.2" calcext:value-type="float">
            <text:p>0.20</text:p>
          </table:table-cell>
          <table:table-cell table:style-name="ce19" table:formula="of:=([$人口動態數.C36]/(([$人口動態數.$K35]+[$人口動態數.$K36])/2))*1000" office:value-type="float" office:value="-0.08" calcext:value-type="float">
            <text:p>-0.08</text:p>
          </table:table-cell>
          <table:table-cell table:style-name="ce19" table:formula="of:=([$人口動態數.D36]/(([$人口動態數.$K35]+[$人口動態數.$K36])/2))*1000" office:value-type="float" office:value="0.39" calcext:value-type="float">
            <text:p>0.39</text:p>
          </table:table-cell>
          <table:table-cell table:style-name="ce19" table:formula="of:=([$人口動態數.E36]/(([$人口動態數.$K35]+[$人口動態數.$K36])/2))*1000" office:value-type="float" office:value="0.47" calcext:value-type="float">
            <text:p>0.47</text:p>
          </table:table-cell>
          <table:table-cell table:style-name="ce19" table:formula="of:=([$人口動態數.F36]/(([$人口動態數.$K35]+[$人口動態數.$K36])/2))*1000" office:value-type="float" office:value="0.27" calcext:value-type="float">
            <text:p>0.27</text:p>
          </table:table-cell>
          <table:table-cell table:style-name="ce19" table:formula="of:=([$人口動態數.G36]/(([$人口動態數.$K35]+[$人口動態數.$K36])/2))*1000" office:value-type="float" office:value="3.45" calcext:value-type="float">
            <text:p>3.45</text:p>
          </table:table-cell>
          <table:table-cell table:style-name="ce19" table:formula="of:=([$人口動態數.H36]/(([$人口動態數.$K35]+[$人口動態數.$K36])/2))*1000" office:value-type="float" office:value="3.18" calcext:value-type="float">
            <text:p>3.18</text:p>
          </table:table-cell>
          <table:table-cell table:style-name="ce19" table:formula="of:=(([$人口動態數.G36]+[$人口動態數.H36])/(([$人口動態數.$K35]+[$人口動態數.$K36])/2))*1000" office:value-type="float" office:value="6.63" calcext:value-type="float">
            <text:p>6.63</text:p>
          </table:table-cell>
          <table:table-cell table:style-name="ce19" table:formula="of:=([$人口動態數.I36]/(([$人口動態數.$K35]+[$人口動態數.$K36])/2))*1000" office:value-type="float" office:value="0.6" calcext:value-type="float">
            <text:p>0.60</text:p>
          </table:table-cell>
          <table:table-cell table:style-name="ce19" table:formula="of:=([$人口動態數.J36]/(([$人口動態數.$K35]+[$人口動態數.$K36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37]/(([$人口動態數.$K36]+[$人口動態數.$K37])/2))*1000" office:value-type="float" office:value="0.12" calcext:value-type="float">
            <text:p>0.12</text:p>
          </table:table-cell>
          <table:table-cell table:style-name="ce19" table:formula="of:=([$人口動態數.C37]/(([$人口動態數.$K36]+[$人口動態數.$K37])/2))*1000" office:value-type="float" office:value="0" calcext:value-type="float">
            <text:p>0.00</text:p>
          </table:table-cell>
          <table:table-cell table:style-name="ce19" table:formula="of:=([$人口動態數.D37]/(([$人口動態數.$K36]+[$人口動態數.$K37])/2))*1000" office:value-type="float" office:value="0.92" calcext:value-type="float">
            <text:p>0.92</text:p>
          </table:table-cell>
          <table:table-cell table:style-name="ce19" table:formula="of:=([$人口動態數.E37]/(([$人口動態數.$K36]+[$人口動態數.$K37])/2))*1000" office:value-type="float" office:value="0.92" calcext:value-type="float">
            <text:p>0.92</text:p>
          </table:table-cell>
          <table:table-cell table:style-name="ce19" table:formula="of:=([$人口動態數.F37]/(([$人口動態數.$K36]+[$人口動態數.$K37])/2))*1000" office:value-type="float" office:value="0.12" calcext:value-type="float">
            <text:p>0.12</text:p>
          </table:table-cell>
          <table:table-cell table:style-name="ce19" table:formula="of:=([$人口動態數.G37]/(([$人口動態數.$K36]+[$人口動態數.$K37])/2))*1000" office:value-type="float" office:value="4.95" calcext:value-type="float">
            <text:p>4.95</text:p>
          </table:table-cell>
          <table:table-cell table:style-name="ce19" table:formula="of:=([$人口動態數.H37]/(([$人口動態數.$K36]+[$人口動態數.$K37])/2))*1000" office:value-type="float" office:value="4.84" calcext:value-type="float">
            <text:p>4.84</text:p>
          </table:table-cell>
          <table:table-cell table:style-name="ce19" table:formula="of:=(([$人口動態數.G37]+[$人口動態數.H37])/(([$人口動態數.$K36]+[$人口動態數.$K37])/2))*1000" office:value-type="float" office:value="9.79" calcext:value-type="float">
            <text:p>9.79</text:p>
          </table:table-cell>
          <table:table-cell table:style-name="ce19" table:formula="of:=([$人口動態數.I37]/(([$人口動態數.$K36]+[$人口動態數.$K37])/2))*1000" office:value-type="float" office:value="0.68" calcext:value-type="float">
            <text:p>0.68</text:p>
          </table:table-cell>
          <table:table-cell table:style-name="ce19" table:formula="of:=([$人口動態數.J37]/(([$人口動態數.$K36]+[$人口動態數.$K37])/2))*1000" office:value-type="float" office:value="0.18" calcext:value-type="float">
            <text:p>0.18</text:p>
          </table:table-cell>
          <table:table-cell/>
          <table:table-cell table:style-name="ce47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38]/(([$人口動態數.$K37]+[$人口動態數.$K38])/2))*1000" office:value-type="float" office:value="1.23" calcext:value-type="float">
            <text:p>1.23</text:p>
          </table:table-cell>
          <table:table-cell table:style-name="ce19" table:formula="of:=([$人口動態數.C38]/(([$人口動態數.$K37]+[$人口動態數.$K38])/2))*1000" office:value-type="float" office:value="0" calcext:value-type="float">
            <text:p>0.00</text:p>
          </table:table-cell>
          <table:table-cell table:style-name="ce19" table:formula="of:=([$人口動態數.D38]/(([$人口動態數.$K37]+[$人口動態數.$K38])/2))*1000" office:value-type="float" office:value="0.6" calcext:value-type="float">
            <text:p>0.60</text:p>
          </table:table-cell>
          <table:table-cell table:style-name="ce19" table:formula="of:=([$人口動態數.E38]/(([$人口動態數.$K37]+[$人口動態數.$K38])/2))*1000" office:value-type="float" office:value="0.6" calcext:value-type="float">
            <text:p>0.60</text:p>
          </table:table-cell>
          <table:table-cell table:style-name="ce19" table:formula="of:=([$人口動態數.F38]/(([$人口動態數.$K37]+[$人口動態數.$K38])/2))*1000" office:value-type="float" office:value="1.23" calcext:value-type="float">
            <text:p>1.23</text:p>
          </table:table-cell>
          <table:table-cell table:style-name="ce19" table:formula="of:=([$人口動態數.G38]/(([$人口動態數.$K37]+[$人口動態數.$K38])/2))*1000" office:value-type="float" office:value="5.94" calcext:value-type="float">
            <text:p>5.94</text:p>
          </table:table-cell>
          <table:table-cell table:style-name="ce19" table:formula="of:=([$人口動態數.H38]/(([$人口動態數.$K37]+[$人口動態數.$K38])/2))*1000" office:value-type="float" office:value="4.72" calcext:value-type="float">
            <text:p>4.72</text:p>
          </table:table-cell>
          <table:table-cell table:style-name="ce19" table:formula="of:=(([$人口動態數.G38]+[$人口動態數.H38])/(([$人口動態數.$K37]+[$人口動態數.$K38])/2))*1000" office:value-type="float" office:value="10.66" calcext:value-type="float">
            <text:p>10.66</text:p>
          </table:table-cell>
          <table:table-cell table:style-name="ce19" table:formula="of:=([$人口動態數.I38]/(([$人口動態數.$K37]+[$人口動態數.$K38])/2))*1000" office:value-type="float" office:value="0.57" calcext:value-type="float">
            <text:p>0.57</text:p>
          </table:table-cell>
          <table:table-cell table:style-name="ce19" table:formula="of:=([$人口動態數.J38]/(([$人口動態數.$K37]+[$人口動態數.$K38])/2))*1000" office:value-type="float" office:value="0.12" calcext:value-type="float">
            <text:p>0.1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39]/(([$人口動態數.$K38]+[$人口動態數.$K39])/2))*1000" office:value-type="float" office:value="-0.12" calcext:value-type="float">
            <text:p>-0.12</text:p>
          </table:table-cell>
          <table:table-cell table:style-name="ce19" table:formula="of:=([$人口動態數.C39]/(([$人口動態數.$K38]+[$人口動態數.$K39])/2))*1000" office:value-type="float" office:value="-0.12" calcext:value-type="float">
            <text:p>-0.12</text:p>
          </table:table-cell>
          <table:table-cell table:style-name="ce19" table:formula="of:=([$人口動態數.D39]/(([$人口動態數.$K38]+[$人口動態數.$K39])/2))*1000" office:value-type="float" office:value="0.37" calcext:value-type="float">
            <text:p>0.37</text:p>
          </table:table-cell>
          <table:table-cell table:style-name="ce19" table:formula="of:=([$人口動態數.E39]/(([$人口動態數.$K38]+[$人口動態數.$K39])/2))*1000" office:value-type="float" office:value="0.49" calcext:value-type="float">
            <text:p>0.49</text:p>
          </table:table-cell>
          <table:table-cell table:style-name="ce19" table:formula="of:=([$人口動態數.F39]/(([$人口動態數.$K38]+[$人口動態數.$K39])/2))*1000" office:value-type="float" office:value="0" calcext:value-type="float">
            <text:p>0.00</text:p>
          </table:table-cell>
          <table:table-cell table:style-name="ce19" table:formula="of:=([$人口動態數.G39]/(([$人口動態數.$K38]+[$人口動態數.$K39])/2))*1000" office:value-type="float" office:value="5.1" calcext:value-type="float">
            <text:p>5.10</text:p>
          </table:table-cell>
          <table:table-cell table:style-name="ce19" table:formula="of:=([$人口動態數.H39]/(([$人口動態數.$K38]+[$人口動態數.$K39])/2))*1000" office:value-type="float" office:value="5.1" calcext:value-type="float">
            <text:p>5.10</text:p>
          </table:table-cell>
          <table:table-cell table:style-name="ce19" table:formula="of:=(([$人口動態數.G39]+[$人口動態數.H39])/(([$人口動態數.$K38]+[$人口動態數.$K39])/2))*1000" office:value-type="float" office:value="10.21" calcext:value-type="float">
            <text:p>10.21</text:p>
          </table:table-cell>
          <table:table-cell table:style-name="ce19" table:formula="of:=([$人口動態數.I39]/(([$人口動態數.$K38]+[$人口動態數.$K39])/2))*1000" office:value-type="float" office:value="0.84" calcext:value-type="float">
            <text:p>0.84</text:p>
          </table:table-cell>
          <table:table-cell table:style-name="ce19" table:formula="of:=([$人口動態數.J39]/(([$人口動態數.$K38]+[$人口動態數.$K39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40]/(([$人口動態數.$K39]+[$人口動態數.$K40])/2))*1000" office:value-type="float" office:value="0.31" calcext:value-type="float">
            <text:p>0.31</text:p>
          </table:table-cell>
          <table:table-cell table:style-name="ce19" table:formula="of:=([$人口動態數.C40]/(([$人口動態數.$K39]+[$人口動態數.$K40])/2))*1000" office:value-type="float" office:value="-0.23" calcext:value-type="float">
            <text:p>-0.23</text:p>
          </table:table-cell>
          <table:table-cell table:style-name="ce19" table:formula="of:=([$人口動態數.D40]/(([$人口動態數.$K39]+[$人口動態數.$K40])/2))*1000" office:value-type="float" office:value="0.41" calcext:value-type="float">
            <text:p>0.41</text:p>
          </table:table-cell>
          <table:table-cell table:style-name="ce19" table:formula="of:=([$人口動態數.E40]/(([$人口動態數.$K39]+[$人口動態數.$K40])/2))*1000" office:value-type="float" office:value="0.64" calcext:value-type="float">
            <text:p>0.64</text:p>
          </table:table-cell>
          <table:table-cell table:style-name="ce19" table:formula="of:=([$人口動態數.F40]/(([$人口動態數.$K39]+[$人口動態數.$K40])/2))*1000" office:value-type="float" office:value="0.55" calcext:value-type="float">
            <text:p>0.55</text:p>
          </table:table-cell>
          <table:table-cell table:style-name="ce19" table:formula="of:=([$人口動態數.G40]/(([$人口動態數.$K39]+[$人口動態數.$K40])/2))*1000" office:value-type="float" office:value="5.75" calcext:value-type="float">
            <text:p>5.75</text:p>
          </table:table-cell>
          <table:table-cell table:style-name="ce19" table:formula="of:=([$人口動態數.H40]/(([$人口動態數.$K39]+[$人口動態數.$K40])/2))*1000" office:value-type="float" office:value="5.2" calcext:value-type="float">
            <text:p>5.20</text:p>
          </table:table-cell>
          <table:table-cell table:style-name="ce19" table:formula="of:=(([$人口動態數.G40]+[$人口動態數.H40])/(([$人口動態數.$K39]+[$人口動態數.$K40])/2))*1000" office:value-type="float" office:value="10.95" calcext:value-type="float">
            <text:p>10.95</text:p>
          </table:table-cell>
          <table:table-cell table:style-name="ce19" table:formula="of:=([$人口動態數.I40]/(([$人口動態數.$K39]+[$人口動態數.$K40])/2))*1000" office:value-type="float" office:value="0.53" calcext:value-type="float">
            <text:p>0.53</text:p>
          </table:table-cell>
          <table:table-cell table:style-name="ce19" table:formula="of:=([$人口動態數.J40]/(([$人口動態數.$K39]+[$人口動態數.$K40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41]/(([$人口動態數.$K40]+[$人口動態數.$K41])/2))*1000" office:value-type="float" office:value="1.11" calcext:value-type="float">
            <text:p>1.11</text:p>
          </table:table-cell>
          <table:table-cell table:style-name="ce19" table:formula="of:=([$人口動態數.C41]/(([$人口動態數.$K40]+[$人口動態數.$K41])/2))*1000" office:value-type="float" office:value="-0.23" calcext:value-type="float">
            <text:p>-0.23</text:p>
          </table:table-cell>
          <table:table-cell table:style-name="ce19" table:formula="of:=([$人口動態數.D41]/(([$人口動態數.$K40]+[$人口動態數.$K41])/2))*1000" office:value-type="float" office:value="0.45" calcext:value-type="float">
            <text:p>0.45</text:p>
          </table:table-cell>
          <table:table-cell table:style-name="ce19" table:formula="of:=([$人口動態數.E41]/(([$人口動態數.$K40]+[$人口動態數.$K41])/2))*1000" office:value-type="float" office:value="0.68" calcext:value-type="float">
            <text:p>0.68</text:p>
          </table:table-cell>
          <table:table-cell table:style-name="ce19" table:formula="of:=([$人口動態數.F41]/(([$人口動態數.$K40]+[$人口動態數.$K41])/2))*1000" office:value-type="float" office:value="1.34" calcext:value-type="float">
            <text:p>1.34</text:p>
          </table:table-cell>
          <table:table-cell table:style-name="ce19" table:formula="of:=([$人口動態數.G41]/(([$人口動態數.$K40]+[$人口動態數.$K41])/2))*1000" office:value-type="float" office:value="6.48" calcext:value-type="float">
            <text:p>6.48</text:p>
          </table:table-cell>
          <table:table-cell table:style-name="ce19" table:formula="of:=([$人口動態數.H41]/(([$人口動態數.$K40]+[$人口動態數.$K41])/2))*1000" office:value-type="float" office:value="5.14" calcext:value-type="float">
            <text:p>5.14</text:p>
          </table:table-cell>
          <table:table-cell table:style-name="ce19" table:formula="of:=(([$人口動態數.G41]+[$人口動態數.H41])/(([$人口動態數.$K40]+[$人口動態數.$K41])/2))*1000" office:value-type="float" office:value="11.62" calcext:value-type="float">
            <text:p>11.62</text:p>
          </table:table-cell>
          <table:table-cell table:style-name="ce19" table:formula="of:=([$人口動態數.I41]/(([$人口動態數.$K40]+[$人口動態數.$K41])/2))*1000" office:value-type="float" office:value="0.53" calcext:value-type="float">
            <text:p>0.53</text:p>
          </table:table-cell>
          <table:table-cell table:style-name="ce19" table:formula="of:=([$人口動態數.J41]/(([$人口動態數.$K40]+[$人口動態數.$K41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19" table:formula="of:=([$人口動態數.B42]/(([$人口動態數.$K41]+[$人口動態數.$K42])/2))*1000" office:value-type="float" office:value="1.46" calcext:value-type="float">
            <text:p>1.46</text:p>
          </table:table-cell>
          <table:table-cell table:style-name="ce19" table:formula="of:=([$人口動態數.C42]/(([$人口動態數.$K41]+[$人口動態數.$K42])/2))*1000" office:value-type="float" office:value="0.1" calcext:value-type="float">
            <text:p>0.10</text:p>
          </table:table-cell>
          <table:table-cell table:style-name="ce19" table:formula="of:=([$人口動態數.D42]/(([$人口動態數.$K41]+[$人口動態數.$K42])/2))*1000" office:value-type="float" office:value="0.58" calcext:value-type="float">
            <text:p>0.58</text:p>
          </table:table-cell>
          <table:table-cell table:style-name="ce19" table:formula="of:=([$人口動態數.E42]/(([$人口動態數.$K41]+[$人口動態數.$K42])/2))*1000" office:value-type="float" office:value="0.49" calcext:value-type="float">
            <text:p>0.49</text:p>
          </table:table-cell>
          <table:table-cell table:style-name="ce19" table:formula="of:=([$人口動態數.F42]/(([$人口動態數.$K41]+[$人口動態數.$K42])/2))*1000" office:value-type="float" office:value="1.36" calcext:value-type="float">
            <text:p>1.36</text:p>
          </table:table-cell>
          <table:table-cell table:style-name="ce19" table:formula="of:=([$人口動態數.G42]/(([$人口動態數.$K41]+[$人口動態數.$K42])/2))*1000" office:value-type="float" office:value="5.75" calcext:value-type="float">
            <text:p>5.75</text:p>
          </table:table-cell>
          <table:table-cell table:style-name="ce19" table:formula="of:=([$人口動態數.H42]/(([$人口動態數.$K41]+[$人口動態數.$K42])/2))*1000" office:value-type="float" office:value="4.39" calcext:value-type="float">
            <text:p>4.39</text:p>
          </table:table-cell>
          <table:table-cell table:style-name="ce19" table:formula="of:=(([$人口動態數.G42]+[$人口動態數.H42])/(([$人口動態數.$K41]+[$人口動態數.$K42])/2))*1000" office:value-type="float" office:value="10.15" calcext:value-type="float">
            <text:p>10.15</text:p>
          </table:table-cell>
          <table:table-cell table:style-name="ce19" table:formula="of:=([$人口動態數.I42]/(([$人口動態數.$K41]+[$人口動態數.$K42])/2))*1000" office:value-type="float" office:value="0.23" calcext:value-type="float">
            <text:p>0.23</text:p>
          </table:table-cell>
          <table:table-cell table:style-name="ce19" table:formula="of:=([$人口動態數.J42]/(([$人口動態數.$K41]+[$人口動態數.$K42])/2))*100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43]/(([$人口動態數.$K42]+[$人口動態數.$K43])/2))*1000" office:value-type="float" office:value="1.88" calcext:value-type="float">
            <text:p>1.88</text:p>
          </table:table-cell>
          <table:table-cell table:style-name="ce19" table:formula="of:=([$人口動態數.C43]/(([$人口動態數.$K42]+[$人口動態數.$K43])/2))*1000" office:value-type="float" office:value="0.19" calcext:value-type="float">
            <text:p>0.19</text:p>
          </table:table-cell>
          <table:table-cell table:style-name="ce19" table:formula="of:=([$人口動態數.D43]/(([$人口動態數.$K42]+[$人口動態數.$K43])/2))*1000" office:value-type="float" office:value="0.7" calcext:value-type="float">
            <text:p>0.70</text:p>
          </table:table-cell>
          <table:table-cell table:style-name="ce19" table:formula="of:=([$人口動態數.E43]/(([$人口動態數.$K42]+[$人口動態數.$K43])/2))*1000" office:value-type="float" office:value="0.5" calcext:value-type="float">
            <text:p>0.50</text:p>
          </table:table-cell>
          <table:table-cell table:style-name="ce19" table:formula="of:=([$人口動態數.F43]/(([$人口動態數.$K42]+[$人口動態數.$K43])/2))*1000" office:value-type="float" office:value="1.69" calcext:value-type="float">
            <text:p>1.69</text:p>
          </table:table-cell>
          <table:table-cell table:style-name="ce19" table:formula="of:=([$人口動態數.G43]/(([$人口動態數.$K42]+[$人口動態數.$K43])/2))*1000" office:value-type="float" office:value="5.65" calcext:value-type="float">
            <text:p>5.65</text:p>
          </table:table-cell>
          <table:table-cell table:style-name="ce19" table:formula="of:=([$人口動態數.H43]/(([$人口動態數.$K42]+[$人口動態數.$K43])/2))*1000" office:value-type="float" office:value="3.96" calcext:value-type="float">
            <text:p>3.96</text:p>
          </table:table-cell>
          <table:table-cell table:style-name="ce19" table:formula="of:=(([$人口動態數.G43]+[$人口動態數.H43])/(([$人口動態數.$K42]+[$人口動態數.$K43])/2))*1000" office:value-type="float" office:value="9.61" calcext:value-type="float">
            <text:p>9.61</text:p>
          </table:table-cell>
          <table:table-cell table:style-name="ce19" table:formula="of:=([$人口動態數.I43]/(([$人口動態數.$K42]+[$人口動態數.$K43])/2))*1000" office:value-type="float" office:value="0.39" calcext:value-type="float">
            <text:p>0.39</text:p>
          </table:table-cell>
          <table:table-cell table:style-name="ce19" table:formula="of:=([$人口動態數.J43]/(([$人口動態數.$K42]+[$人口動態數.$K43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44]/(([$人口動態數.$K43]+[$人口動態數.$K44])/2))*1000" office:value-type="float" office:value="0.23" calcext:value-type="float">
            <text:p>0.23</text:p>
          </table:table-cell>
          <table:table-cell table:style-name="ce19" table:formula="of:=([$人口動態數.C44]/(([$人口動態數.$K43]+[$人口動態數.$K44])/2))*1000" office:value-type="float" office:value="0.14" calcext:value-type="float">
            <text:p>0.14</text:p>
          </table:table-cell>
          <table:table-cell table:style-name="ce19" table:formula="of:=([$人口動態數.D44]/(([$人口動態數.$K43]+[$人口動態數.$K44])/2))*1000" office:value-type="float" office:value="0.66" calcext:value-type="float">
            <text:p>0.66</text:p>
          </table:table-cell>
          <table:table-cell table:style-name="ce19" table:formula="of:=([$人口動態數.E44]/(([$人口動態數.$K43]+[$人口動態數.$K44])/2))*1000" office:value-type="float" office:value="0.52" calcext:value-type="float">
            <text:p>0.52</text:p>
          </table:table-cell>
          <table:table-cell table:style-name="ce19" table:formula="of:=([$人口動態數.F44]/(([$人口動態數.$K43]+[$人口動態數.$K44])/2))*1000" office:value-type="float" office:value="0.1" calcext:value-type="float">
            <text:p>0.10</text:p>
          </table:table-cell>
          <table:table-cell table:style-name="ce19" table:formula="of:=([$人口動態數.G44]/(([$人口動態數.$K43]+[$人口動態數.$K44])/2))*1000" office:value-type="float" office:value="3.94" calcext:value-type="float">
            <text:p>3.94</text:p>
          </table:table-cell>
          <table:table-cell table:style-name="ce19" table:formula="of:=([$人口動態數.H44]/(([$人口動態數.$K43]+[$人口動態數.$K44])/2))*1000" office:value-type="float" office:value="3.84" calcext:value-type="float">
            <text:p>3.84</text:p>
          </table:table-cell>
          <table:table-cell table:style-name="ce19" table:formula="of:=(([$人口動態數.G44]+[$人口動態數.H44])/(([$人口動態數.$K43]+[$人口動態數.$K44])/2))*1000" office:value-type="float" office:value="7.77" calcext:value-type="float">
            <text:p>7.77</text:p>
          </table:table-cell>
          <table:table-cell table:style-name="ce19" table:formula="of:=([$人口動態數.I44]/(([$人口動態數.$K43]+[$人口動態數.$K44])/2))*1000" office:value-type="float" office:value="0.48" calcext:value-type="float">
            <text:p>0.48</text:p>
          </table:table-cell>
          <table:table-cell table:style-name="ce19" table:formula="of:=([$人口動態數.J44]/(([$人口動態數.$K43]+[$人口動態數.$K44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45]/(([$人口動態數.$K44]+[$人口動態數.$K45])/2))*1000" office:value-type="float" office:value="0.08" calcext:value-type="float">
            <text:p>0.08</text:p>
          </table:table-cell>
          <table:table-cell table:style-name="ce19" table:formula="of:=([$人口動態數.C45]/(([$人口動態數.$K44]+[$人口動態數.$K45])/2))*1000" office:value-type="float" office:value="0.04" calcext:value-type="float">
            <text:p>0.04</text:p>
          </table:table-cell>
          <table:table-cell table:style-name="ce19" table:formula="of:=([$人口動態數.D45]/(([$人口動態數.$K44]+[$人口動態數.$K45])/2))*1000" office:value-type="float" office:value="0.68" calcext:value-type="float">
            <text:p>0.68</text:p>
          </table:table-cell>
          <table:table-cell table:style-name="ce19" table:formula="of:=([$人口動態數.E45]/(([$人口動態數.$K44]+[$人口動態數.$K45])/2))*1000" office:value-type="float" office:value="0.64" calcext:value-type="float">
            <text:p>0.64</text:p>
          </table:table-cell>
          <table:table-cell table:style-name="ce19" table:formula="of:=([$人口動態數.F45]/(([$人口動態數.$K44]+[$人口動態數.$K45])/2))*1000" office:value-type="float" office:value="0.04" calcext:value-type="float">
            <text:p>0.04</text:p>
          </table:table-cell>
          <table:table-cell table:style-name="ce19" table:formula="of:=([$人口動態數.G45]/(([$人口動態數.$K44]+[$人口動態數.$K45])/2))*1000" office:value-type="float" office:value="3.55" calcext:value-type="float">
            <text:p>3.55</text:p>
          </table:table-cell>
          <table:table-cell table:style-name="ce19" table:formula="of:=([$人口動態數.H45]/(([$人口動態數.$K44]+[$人口動態數.$K45])/2))*1000" office:value-type="float" office:value="3.51" calcext:value-type="float">
            <text:p>3.51</text:p>
          </table:table-cell>
          <table:table-cell table:style-name="ce19" table:formula="of:=(([$人口動態數.G45]+[$人口動態數.H45])/(([$人口動態數.$K44]+[$人口動態數.$K45])/2))*1000" office:value-type="float" office:value="7.06" calcext:value-type="float">
            <text:p>7.06</text:p>
          </table:table-cell>
          <table:table-cell table:style-name="ce19" table:formula="of:=([$人口動態數.I45]/(([$人口動態數.$K44]+[$人口動態數.$K45])/2))*1000" office:value-type="float" office:value="0.41" calcext:value-type="float">
            <text:p>0.41</text:p>
          </table:table-cell>
          <table:table-cell table:style-name="ce19" table:formula="of:=([$人口動態數.J45]/(([$人口動態數.$K44]+[$人口動態數.$K45])/2))*1000" office:value-type="float" office:value="0.31" calcext:value-type="float">
            <text:p>0.3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19" table:formula="of:=([$人口動態數.B46]/(([$人口動態數.$K45]+[$人口動態數.$K46])/2))*1000" office:value-type="float" office:value="0.21" calcext:value-type="float">
            <text:p>0.21</text:p>
          </table:table-cell>
          <table:table-cell table:style-name="ce19" table:formula="of:=([$人口動態數.C46]/(([$人口動態數.$K45]+[$人口動態數.$K46])/2))*1000" office:value-type="float" office:value="0.14" calcext:value-type="float">
            <text:p>0.14</text:p>
          </table:table-cell>
          <table:table-cell table:style-name="ce19" table:formula="of:=([$人口動態數.D46]/(([$人口動態數.$K45]+[$人口動態數.$K46])/2))*1000" office:value-type="float" office:value="0.72" calcext:value-type="float">
            <text:p>0.72</text:p>
          </table:table-cell>
          <table:table-cell table:style-name="ce19" table:formula="of:=([$人口動態數.E46]/(([$人口動態數.$K45]+[$人口動態數.$K46])/2))*1000" office:value-type="float" office:value="0.58" calcext:value-type="float">
            <text:p>0.58</text:p>
          </table:table-cell>
          <table:table-cell table:style-name="ce19" table:formula="of:=([$人口動態數.F46]/(([$人口動態數.$K45]+[$人口動態數.$K46])/2))*1000" office:value-type="float" office:value="0.08" calcext:value-type="float">
            <text:p>0.08</text:p>
          </table:table-cell>
          <table:table-cell table:style-name="ce19" table:formula="of:=([$人口動態數.G46]/(([$人口動態數.$K45]+[$人口動態數.$K46])/2))*1000" office:value-type="float" office:value="3.97" calcext:value-type="float">
            <text:p>3.97</text:p>
          </table:table-cell>
          <table:table-cell table:style-name="ce19" table:formula="of:=([$人口動態數.H46]/(([$人口動態數.$K45]+[$人口動態數.$K46])/2))*1000" office:value-type="float" office:value="3.9" calcext:value-type="float">
            <text:p>3.90</text:p>
          </table:table-cell>
          <table:table-cell table:style-name="ce19" table:formula="of:=(([$人口動態數.G46]+[$人口動態數.H46])/(([$人口動態數.$K45]+[$人口動態數.$K46])/2))*1000" office:value-type="float" office:value="7.87" calcext:value-type="float">
            <text:p>7.87</text:p>
          </table:table-cell>
          <table:table-cell table:style-name="ce19" table:formula="of:=([$人口動態數.I46]/(([$人口動態數.$K45]+[$人口動態數.$K46])/2))*1000" office:value-type="float" office:value="0.72" calcext:value-type="float">
            <text:p>0.72</text:p>
          </table:table-cell>
          <table:table-cell table:style-name="ce19" table:formula="of:=([$人口動態數.J46]/(([$人口動態數.$K45]+[$人口動態數.$K46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5年(year2016)</text:p>
          </table:table-cell>
          <table:table-cell table:style-name="ce19" table:formula="of:=([$人口動態數.B47]/(([$人口動態數.$K46]+[$人口動態數.$K47])/2))*1000" office:value-type="float" office:value="5.1" calcext:value-type="float">
            <text:p>5.10</text:p>
          </table:table-cell>
          <table:table-cell table:style-name="ce19" table:formula="of:=([$人口動態數.C47]/(([$人口動態數.$K46]+[$人口動態數.$K47])/2))*1000" office:value-type="float" office:value="-0.89" calcext:value-type="float">
            <text:p>-0.89</text:p>
          </table:table-cell>
          <table:table-cell table:style-name="ce19" table:formula="of:=([$人口動態數.D47]/(([$人口動態數.$K46]+[$人口動態數.$K47])/2))*1000" office:value-type="float" office:value="6.73" calcext:value-type="float">
            <text:p>6.73</text:p>
          </table:table-cell>
          <table:table-cell table:style-name="ce19" table:formula="of:=([$人口動態數.E47]/(([$人口動態數.$K46]+[$人口動態數.$K47])/2))*1000" office:value-type="float" office:value="7.62" calcext:value-type="float">
            <text:p>7.62</text:p>
          </table:table-cell>
          <table:table-cell table:style-name="ce19" table:formula="of:=([$人口動態數.F47]/(([$人口動態數.$K46]+[$人口動態數.$K47])/2))*1000" office:value-type="float" office:value="5.99" calcext:value-type="float">
            <text:p>5.99</text:p>
          </table:table-cell>
          <table:table-cell table:style-name="ce19" table:formula="of:=([$人口動態數.G47]/(([$人口動態數.$K46]+[$人口動態數.$K47])/2))*1000" office:value-type="float" office:value="54.99" calcext:value-type="float">
            <text:p>54.99</text:p>
          </table:table-cell>
          <table:table-cell table:style-name="ce19" table:formula="of:=([$人口動態數.H47]/(([$人口動態數.$K46]+[$人口動態數.$K47])/2))*1000" office:value-type="float" office:value="49" calcext:value-type="float">
            <text:p>49.00</text:p>
          </table:table-cell>
          <table:table-cell table:style-name="ce19" table:formula="of:=(([$人口動態數.G47]+[$人口動態數.H47])/(([$人口動態數.$K46]+[$人口動態數.$K47])/2))*1000" office:value-type="float" office:value="103.99" calcext:value-type="float">
            <text:p>103.99</text:p>
          </table:table-cell>
          <table:table-cell table:style-name="ce19" table:formula="of:=([$人口動態數.I47]/(([$人口動態數.$K46]+[$人口動態數.$K47])/2))*1000" office:value-type="float" office:value="6.05" calcext:value-type="float">
            <text:p>6.05</text:p>
          </table:table-cell>
          <table:table-cell table:style-name="ce19" table:formula="of:=([$人口動態數.J47]/(([$人口動態數.$K46]+[$人口動態數.$K47])/2))*1000" office:value-type="float" office:value="2.57" calcext:value-type="float">
            <text:p>2.5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48]/(([$人口動態數.$K47]+[$人口動態數.$K48])/2))*1000" office:value-type="float" office:value="0.33" calcext:value-type="float">
            <text:p>0.33</text:p>
          </table:table-cell>
          <table:table-cell table:style-name="ce19" table:formula="of:=([$人口動態數.C48]/(([$人口動態數.$K47]+[$人口動態數.$K48])/2))*1000" office:value-type="float" office:value="0.19" calcext:value-type="float">
            <text:p>0.19</text:p>
          </table:table-cell>
          <table:table-cell table:style-name="ce19" table:formula="of:=([$人口動態數.D48]/(([$人口動態數.$K47]+[$人口動態數.$K48])/2))*1000" office:value-type="float" office:value="0.72" calcext:value-type="float">
            <text:p>0.72</text:p>
          </table:table-cell>
          <table:table-cell table:style-name="ce19" table:formula="of:=([$人口動態數.E48]/(([$人口動態數.$K47]+[$人口動態數.$K48])/2))*1000" office:value-type="float" office:value="0.52" calcext:value-type="float">
            <text:p>0.52</text:p>
          </table:table-cell>
          <table:table-cell table:style-name="ce19" table:formula="of:=([$人口動態數.F48]/(([$人口動態數.$K47]+[$人口動態數.$K48])/2))*1000" office:value-type="float" office:value="0.14" calcext:value-type="float">
            <text:p>0.14</text:p>
          </table:table-cell>
          <table:table-cell table:style-name="ce19" table:formula="of:=([$人口動態數.G48]/(([$人口動態數.$K47]+[$人口動態數.$K48])/2))*1000" office:value-type="float" office:value="4.08" calcext:value-type="float">
            <text:p>4.08</text:p>
          </table:table-cell>
          <table:table-cell table:style-name="ce19" table:formula="of:=([$人口動態數.H48]/(([$人口動態數.$K47]+[$人口動態數.$K48])/2))*1000" office:value-type="float" office:value="3.94" calcext:value-type="float">
            <text:p>3.94</text:p>
          </table:table-cell>
          <table:table-cell table:style-name="ce19" table:formula="of:=(([$人口動態數.G48]+[$人口動態數.H48])/(([$人口動態數.$K47]+[$人口動態數.$K48])/2))*1000" office:value-type="float" office:value="8.02" calcext:value-type="float">
            <text:p>8.02</text:p>
          </table:table-cell>
          <table:table-cell table:style-name="ce19" table:formula="of:=([$人口動態數.I48]/(([$人口動態數.$K47]+[$人口動態數.$K48])/2))*1000" office:value-type="float" office:value="0.41" calcext:value-type="float">
            <text:p>0.41</text:p>
          </table:table-cell>
          <table:table-cell table:style-name="ce19" table:formula="of:=([$人口動態數.J48]/(([$人口動態數.$K47]+[$人口動態數.$K48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49]/(([$人口動態數.$K48]+[$人口動態數.$K49])/2))*1000" office:value-type="float" office:value="0.25" calcext:value-type="float">
            <text:p>0.25</text:p>
          </table:table-cell>
          <table:table-cell table:style-name="ce19" table:formula="of:=([$人口動態數.C49]/(([$人口動態數.$K48]+[$人口動態數.$K49])/2))*1000" office:value-type="float" office:value="-0.1" calcext:value-type="float">
            <text:p>-0.10</text:p>
          </table:table-cell>
          <table:table-cell table:style-name="ce19" table:formula="of:=([$人口動態數.D49]/(([$人口動態數.$K48]+[$人口動態數.$K49])/2))*1000" office:value-type="float" office:value="0.52" calcext:value-type="float">
            <text:p>0.52</text:p>
          </table:table-cell>
          <table:table-cell table:style-name="ce19" table:formula="of:=([$人口動態數.E49]/(([$人口動態數.$K48]+[$人口動態數.$K49])/2))*1000" office:value-type="float" office:value="0.62" calcext:value-type="float">
            <text:p>0.62</text:p>
          </table:table-cell>
          <table:table-cell table:style-name="ce19" table:formula="of:=([$人口動態數.F49]/(([$人口動態數.$K48]+[$人口動態數.$K49])/2))*1000" office:value-type="float" office:value="0.35" calcext:value-type="float">
            <text:p>0.35</text:p>
          </table:table-cell>
          <table:table-cell table:style-name="ce19" table:formula="of:=([$人口動態數.G49]/(([$人口動態數.$K48]+[$人口動態數.$K49])/2))*1000" office:value-type="float" office:value="3.41" calcext:value-type="float">
            <text:p>3.41</text:p>
          </table:table-cell>
          <table:table-cell table:style-name="ce19" table:formula="of:=([$人口動態數.H49]/(([$人口動態數.$K48]+[$人口動態數.$K49])/2))*1000" office:value-type="float" office:value="3.06" calcext:value-type="float">
            <text:p>3.06</text:p>
          </table:table-cell>
          <table:table-cell table:style-name="ce19" table:formula="of:=(([$人口動態數.G49]+[$人口動態數.H49])/(([$人口動態數.$K48]+[$人口動態數.$K49])/2))*1000" office:value-type="float" office:value="6.47" calcext:value-type="float">
            <text:p>6.47</text:p>
          </table:table-cell>
          <table:table-cell table:style-name="ce19" table:formula="of:=([$人口動態數.I49]/(([$人口動態數.$K48]+[$人口動態數.$K49])/2))*1000" office:value-type="float" office:value="0.35" calcext:value-type="float">
            <text:p>0.35</text:p>
          </table:table-cell>
          <table:table-cell table:style-name="ce19" table:formula="of:=([$人口動態數.J49]/(([$人口動態數.$K48]+[$人口動態數.$K49])/2))*1000" office:value-type="float" office:value="0.08" calcext:value-type="float">
            <text:p>0.0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50]/(([$人口動態數.$K49]+[$人口動態數.$K50])/2))*1000" office:value-type="float" office:value="-0.74" calcext:value-type="float">
            <text:p>-0.74</text:p>
          </table:table-cell>
          <table:table-cell table:style-name="ce19" table:formula="of:=([$人口動態數.C50]/(([$人口動態數.$K49]+[$人口動態數.$K50])/2))*1000" office:value-type="float" office:value="-0.31" calcext:value-type="float">
            <text:p>-0.31</text:p>
          </table:table-cell>
          <table:table-cell table:style-name="ce19" table:formula="of:=([$人口動態數.D50]/(([$人口動態數.$K49]+[$人口動態數.$K50])/2))*1000" office:value-type="float" office:value="0.5" calcext:value-type="float">
            <text:p>0.50</text:p>
          </table:table-cell>
          <table:table-cell table:style-name="ce19" table:formula="of:=([$人口動態數.E50]/(([$人口動態數.$K49]+[$人口動態數.$K50])/2))*1000" office:value-type="float" office:value="0.81" calcext:value-type="float">
            <text:p>0.81</text:p>
          </table:table-cell>
          <table:table-cell table:style-name="ce19" table:formula="of:=([$人口動態數.F50]/(([$人口動態數.$K49]+[$人口動態數.$K50])/2))*1000" office:value-type="float" office:value="-0.43" calcext:value-type="float">
            <text:p>-0.43</text:p>
          </table:table-cell>
          <table:table-cell table:style-name="ce19" table:formula="of:=([$人口動態數.G50]/(([$人口動態數.$K49]+[$人口動態數.$K50])/2))*1000" office:value-type="float" office:value="4.46" calcext:value-type="float">
            <text:p>4.46</text:p>
          </table:table-cell>
          <table:table-cell table:style-name="ce19" table:formula="of:=([$人口動態數.H50]/(([$人口動態數.$K49]+[$人口動態數.$K50])/2))*1000" office:value-type="float" office:value="4.88" calcext:value-type="float">
            <text:p>4.88</text:p>
          </table:table-cell>
          <table:table-cell table:style-name="ce19" table:formula="of:=(([$人口動態數.G50]+[$人口動態數.H50])/(([$人口動態數.$K49]+[$人口動態數.$K50])/2))*1000" office:value-type="float" office:value="9.34" calcext:value-type="float">
            <text:p>9.34</text:p>
          </table:table-cell>
          <table:table-cell table:style-name="ce19" table:formula="of:=([$人口動態數.I50]/(([$人口動態數.$K49]+[$人口動態數.$K50])/2))*1000" office:value-type="float" office:value="0.66" calcext:value-type="float">
            <text:p>0.66</text:p>
          </table:table-cell>
          <table:table-cell table:style-name="ce19" table:formula="of:=([$人口動態數.J50]/(([$人口動態數.$K49]+[$人口動態數.$K50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51]/(([$人口動態數.$K50]+[$人口動態數.$K51])/2))*1000" office:value-type="float" office:value="1.1" calcext:value-type="float">
            <text:p>1.10</text:p>
          </table:table-cell>
          <table:table-cell table:style-name="ce19" table:formula="of:=([$人口動態數.C51]/(([$人口動態數.$K50]+[$人口動態數.$K51])/2))*1000" office:value-type="float" office:value="0" calcext:value-type="float">
            <text:p>0.00</text:p>
          </table:table-cell>
          <table:table-cell table:style-name="ce19" table:formula="of:=([$人口動態數.D51]/(([$人口動態數.$K50]+[$人口動態數.$K51])/2))*1000" office:value-type="float" office:value="0.52" calcext:value-type="float">
            <text:p>0.52</text:p>
          </table:table-cell>
          <table:table-cell table:style-name="ce19" table:formula="of:=([$人口動態數.E51]/(([$人口動態數.$K50]+[$人口動態數.$K51])/2))*1000" office:value-type="float" office:value="0.52" calcext:value-type="float">
            <text:p>0.52</text:p>
          </table:table-cell>
          <table:table-cell table:style-name="ce19" table:formula="of:=([$人口動態數.F51]/(([$人口動態數.$K50]+[$人口動態數.$K51])/2))*1000" office:value-type="float" office:value="1.1" calcext:value-type="float">
            <text:p>1.10</text:p>
          </table:table-cell>
          <table:table-cell table:style-name="ce19" table:formula="of:=([$人口動態數.G51]/(([$人口動態數.$K50]+[$人口動態數.$K51])/2))*1000" office:value-type="float" office:value="4.57" calcext:value-type="float">
            <text:p>4.57</text:p>
          </table:table-cell>
          <table:table-cell table:style-name="ce19" table:formula="of:=([$人口動態數.H51]/(([$人口動態數.$K50]+[$人口動態數.$K51])/2))*1000" office:value-type="float" office:value="3.47" calcext:value-type="float">
            <text:p>3.47</text:p>
          </table:table-cell>
          <table:table-cell table:style-name="ce19" table:formula="of:=(([$人口動態數.G51]+[$人口動態數.H51])/(([$人口動態數.$K50]+[$人口動態數.$K51])/2))*1000" office:value-type="float" office:value="8.04" calcext:value-type="float">
            <text:p>8.04</text:p>
          </table:table-cell>
          <table:table-cell table:style-name="ce19" table:formula="of:=([$人口動態數.I51]/(([$人口動態數.$K50]+[$人口動態數.$K51])/2))*1000" office:value-type="float" office:value="0.46" calcext:value-type="float">
            <text:p>0.46</text:p>
          </table:table-cell>
          <table:table-cell table:style-name="ce19" table:formula="of:=([$人口動態數.J51]/(([$人口動態數.$K50]+[$人口動態數.$K51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52]/(([$人口動態數.$K51]+[$人口動態數.$K52])/2))*1000" office:value-type="float" office:value="0.12" calcext:value-type="float">
            <text:p>0.12</text:p>
          </table:table-cell>
          <table:table-cell table:style-name="ce19" table:formula="of:=([$人口動態數.C52]/(([$人口動態數.$K51]+[$人口動態數.$K52])/2))*1000" office:value-type="float" office:value="-0.1" calcext:value-type="float">
            <text:p>-0.10</text:p>
          </table:table-cell>
          <table:table-cell table:style-name="ce19" table:formula="of:=([$人口動態數.D52]/(([$人口動態數.$K51]+[$人口動態數.$K52])/2))*1000" office:value-type="float" office:value="0.48" calcext:value-type="float">
            <text:p>0.48</text:p>
          </table:table-cell>
          <table:table-cell table:style-name="ce19" table:formula="of:=([$人口動態數.E52]/(([$人口動態數.$K51]+[$人口動態數.$K52])/2))*1000" office:value-type="float" office:value="0.58" calcext:value-type="float">
            <text:p>0.58</text:p>
          </table:table-cell>
          <table:table-cell table:style-name="ce19" table:formula="of:=([$人口動態數.F52]/(([$人口動態數.$K51]+[$人口動態數.$K52])/2))*1000" office:value-type="float" office:value="0.21" calcext:value-type="float">
            <text:p>0.21</text:p>
          </table:table-cell>
          <table:table-cell table:style-name="ce19" table:formula="of:=([$人口動態數.G52]/(([$人口動態數.$K51]+[$人口動態數.$K52])/2))*1000" office:value-type="float" office:value="4.22" calcext:value-type="float">
            <text:p>4.22</text:p>
          </table:table-cell>
          <table:table-cell table:style-name="ce19" table:formula="of:=([$人口動態數.H52]/(([$人口動態數.$K51]+[$人口動態數.$K52])/2))*1000" office:value-type="float" office:value="4.01" calcext:value-type="float">
            <text:p>4.01</text:p>
          </table:table-cell>
          <table:table-cell table:style-name="ce19" table:formula="of:=(([$人口動態數.G52]+[$人口動態數.H52])/(([$人口動態數.$K51]+[$人口動態數.$K52])/2))*1000" office:value-type="float" office:value="8.23" calcext:value-type="float">
            <text:p>8.23</text:p>
          </table:table-cell>
          <table:table-cell table:style-name="ce19" table:formula="of:=([$人口動態數.I52]/(([$人口動態數.$K51]+[$人口動態數.$K52])/2))*1000" office:value-type="float" office:value="0.6" calcext:value-type="float">
            <text:p>0.60</text:p>
          </table:table-cell>
          <table:table-cell table:style-name="ce19" table:formula="of:=([$人口動態數.J52]/(([$人口動態數.$K51]+[$人口動態數.$K52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53]/(([$人口動態數.$K52]+[$人口動態數.$K53])/2))*1000" office:value-type="float" office:value="0.68" calcext:value-type="float">
            <text:p>0.68</text:p>
          </table:table-cell>
          <table:table-cell table:style-name="ce19" table:formula="of:=([$人口動態數.C53]/(([$人口動態數.$K52]+[$人口動態數.$K53])/2))*1000" office:value-type="float" office:value="-0.08" calcext:value-type="float">
            <text:p>-0.08</text:p>
          </table:table-cell>
          <table:table-cell table:style-name="ce19" table:formula="of:=([$人口動態數.D53]/(([$人口動態數.$K52]+[$人口動態數.$K53])/2))*1000" office:value-type="float" office:value="0.5" calcext:value-type="float">
            <text:p>0.50</text:p>
          </table:table-cell>
          <table:table-cell table:style-name="ce19" table:formula="of:=([$人口動態數.E53]/(([$人口動態數.$K52]+[$人口動態數.$K53])/2))*1000" office:value-type="float" office:value="0.58" calcext:value-type="float">
            <text:p>0.58</text:p>
          </table:table-cell>
          <table:table-cell table:style-name="ce19" table:formula="of:=([$人口動態數.F53]/(([$人口動態數.$K52]+[$人口動態數.$K53])/2))*1000" office:value-type="float" office:value="0.75" calcext:value-type="float">
            <text:p>0.75</text:p>
          </table:table-cell>
          <table:table-cell table:style-name="ce19" table:formula="of:=([$人口動態數.G53]/(([$人口動態數.$K52]+[$人口動態數.$K53])/2))*1000" office:value-type="float" office:value="4.88" calcext:value-type="float">
            <text:p>4.88</text:p>
          </table:table-cell>
          <table:table-cell table:style-name="ce19" table:formula="of:=([$人口動態數.H53]/(([$人口動態數.$K52]+[$人口動態數.$K53])/2))*1000" office:value-type="float" office:value="4.12" calcext:value-type="float">
            <text:p>4.12</text:p>
          </table:table-cell>
          <table:table-cell table:style-name="ce19" table:formula="of:=(([$人口動態數.G53]+[$人口動態數.H53])/(([$人口動態數.$K52]+[$人口動態數.$K53])/2))*1000" office:value-type="float" office:value="9" calcext:value-type="float">
            <text:p>9.00</text:p>
          </table:table-cell>
          <table:table-cell table:style-name="ce19" table:formula="of:=([$人口動態數.I53]/(([$人口動態數.$K52]+[$人口動態數.$K53])/2))*1000" office:value-type="float" office:value="0.52" calcext:value-type="float">
            <text:p>0.52</text:p>
          </table:table-cell>
          <table:table-cell table:style-name="ce19" table:formula="of:=([$人口動態數.J53]/(([$人口動態數.$K52]+[$人口動態數.$K53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54]/(([$人口動態數.$K53]+[$人口動態數.$K54])/2))*1000" office:value-type="float" office:value="1.33" calcext:value-type="float">
            <text:p>1.33</text:p>
          </table:table-cell>
          <table:table-cell table:style-name="ce19" table:formula="of:=([$人口動態數.C54]/(([$人口動態數.$K53]+[$人口動態數.$K54])/2))*1000" office:value-type="float" office:value="-0.23" calcext:value-type="float">
            <text:p>-0.23</text:p>
          </table:table-cell>
          <table:table-cell table:style-name="ce19" table:formula="of:=([$人口動態數.D54]/(([$人口動態數.$K53]+[$人口動態數.$K54])/2))*1000" office:value-type="float" office:value="0.39" calcext:value-type="float">
            <text:p>0.39</text:p>
          </table:table-cell>
          <table:table-cell table:style-name="ce19" table:formula="of:=([$人口動態數.E54]/(([$人口動態數.$K53]+[$人口動態數.$K54])/2))*1000" office:value-type="float" office:value="0.62" calcext:value-type="float">
            <text:p>0.62</text:p>
          </table:table-cell>
          <table:table-cell table:style-name="ce19" table:formula="of:=([$人口動態數.F54]/(([$人口動態數.$K53]+[$人口動態數.$K54])/2))*1000" office:value-type="float" office:value="1.57" calcext:value-type="float">
            <text:p>1.57</text:p>
          </table:table-cell>
          <table:table-cell table:style-name="ce19" table:formula="of:=([$人口動態數.G54]/(([$人口動態數.$K53]+[$人口動態數.$K54])/2))*1000" office:value-type="float" office:value="5.82" calcext:value-type="float">
            <text:p>5.82</text:p>
          </table:table-cell>
          <table:table-cell table:style-name="ce19" table:formula="of:=([$人口動態數.H54]/(([$人口動態數.$K53]+[$人口動態數.$K54])/2))*1000" office:value-type="float" office:value="4.25" calcext:value-type="float">
            <text:p>4.25</text:p>
          </table:table-cell>
          <table:table-cell table:style-name="ce19" table:formula="of:=(([$人口動態數.G54]+[$人口動態數.H54])/(([$人口動態數.$K53]+[$人口動態數.$K54])/2))*1000" office:value-type="float" office:value="10.07" calcext:value-type="float">
            <text:p>10.07</text:p>
          </table:table-cell>
          <table:table-cell table:style-name="ce19" table:formula="of:=([$人口動態數.I54]/(([$人口動態數.$K53]+[$人口動態數.$K54])/2))*1000" office:value-type="float" office:value="0.43" calcext:value-type="float">
            <text:p>0.43</text:p>
          </table:table-cell>
          <table:table-cell table:style-name="ce19" table:formula="of:=([$人口動態數.J54]/(([$人口動態數.$K53]+[$人口動態數.$K54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19" table:formula="of:=([$人口動態數.B55]/(([$人口動態數.$K54]+[$人口動態數.$K55])/2))*1000" office:value-type="float" office:value="1.43" calcext:value-type="float">
            <text:p>1.43</text:p>
          </table:table-cell>
          <table:table-cell table:style-name="ce19" table:formula="of:=([$人口動態數.C55]/(([$人口動態數.$K54]+[$人口動態數.$K55])/2))*1000" office:value-type="float" office:value="-0.19" calcext:value-type="float">
            <text:p>-0.19</text:p>
          </table:table-cell>
          <table:table-cell table:style-name="ce19" table:formula="of:=([$人口動態數.D55]/(([$人口動態數.$K54]+[$人口動態數.$K55])/2))*1000" office:value-type="float" office:value="0.52" calcext:value-type="float">
            <text:p>0.52</text:p>
          </table:table-cell>
          <table:table-cell table:style-name="ce19" table:formula="of:=([$人口動態數.E55]/(([$人口動態數.$K54]+[$人口動態數.$K55])/2))*1000" office:value-type="float" office:value="0.71" calcext:value-type="float">
            <text:p>0.71</text:p>
          </table:table-cell>
          <table:table-cell table:style-name="ce19" table:formula="of:=([$人口動態數.F55]/(([$人口動態數.$K54]+[$人口動態數.$K55])/2))*1000" office:value-type="float" office:value="1.62" calcext:value-type="float">
            <text:p>1.62</text:p>
          </table:table-cell>
          <table:table-cell table:style-name="ce19" table:formula="of:=([$人口動態數.G55]/(([$人口動態數.$K54]+[$人口動態數.$K55])/2))*1000" office:value-type="float" office:value="6.31" calcext:value-type="float">
            <text:p>6.31</text:p>
          </table:table-cell>
          <table:table-cell table:style-name="ce19" table:formula="of:=([$人口動態數.H55]/(([$人口動態數.$K54]+[$人口動態數.$K55])/2))*1000" office:value-type="float" office:value="4.69" calcext:value-type="float">
            <text:p>4.69</text:p>
          </table:table-cell>
          <table:table-cell table:style-name="ce19" table:formula="of:=(([$人口動態數.G55]+[$人口動態數.H55])/(([$人口動態數.$K54]+[$人口動態數.$K55])/2))*1000" office:value-type="float" office:value="11" calcext:value-type="float">
            <text:p>11.00</text:p>
          </table:table-cell>
          <table:table-cell table:style-name="ce19" table:formula="of:=([$人口動態數.I55]/(([$人口動態數.$K54]+[$人口動態數.$K55])/2))*1000" office:value-type="float" office:value="0.27" calcext:value-type="float">
            <text:p>0.27</text:p>
          </table:table-cell>
          <table:table-cell table:style-name="ce19" table:formula="of:=([$人口動態數.J55]/(([$人口動態數.$K54]+[$人口動態數.$K55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56]/(([$人口動態數.$K55]+[$人口動態數.$K56])/2))*1000" office:value-type="float" office:value="1.08" calcext:value-type="float">
            <text:p>1.08</text:p>
          </table:table-cell>
          <table:table-cell table:style-name="ce19" table:formula="of:=([$人口動態數.C56]/(([$人口動態數.$K55]+[$人口動態數.$K56])/2))*1000" office:value-type="float" office:value="-0.1" calcext:value-type="float">
            <text:p>-0.10</text:p>
          </table:table-cell>
          <table:table-cell table:style-name="ce19" table:formula="of:=([$人口動態數.D56]/(([$人口動態數.$K55]+[$人口動態數.$K56])/2))*1000" office:value-type="float" office:value="0.48" calcext:value-type="float">
            <text:p>0.48</text:p>
          </table:table-cell>
          <table:table-cell table:style-name="ce19" table:formula="of:=([$人口動態數.E56]/(([$人口動態數.$K55]+[$人口動態數.$K56])/2))*1000" office:value-type="float" office:value="0.58" calcext:value-type="float">
            <text:p>0.58</text:p>
          </table:table-cell>
          <table:table-cell table:style-name="ce19" table:formula="of:=([$人口動態數.F56]/(([$人口動態數.$K55]+[$人口動態數.$K56])/2))*1000" office:value-type="float" office:value="1.18" calcext:value-type="float">
            <text:p>1.18</text:p>
          </table:table-cell>
          <table:table-cell table:style-name="ce19" table:formula="of:=([$人口動態數.G56]/(([$人口動態數.$K55]+[$人口動態數.$K56])/2))*1000" office:value-type="float" office:value="5.84" calcext:value-type="float">
            <text:p>5.84</text:p>
          </table:table-cell>
          <table:table-cell table:style-name="ce19" table:formula="of:=([$人口動態數.H56]/(([$人口動態數.$K55]+[$人口動態數.$K56])/2))*1000" office:value-type="float" office:value="4.67" calcext:value-type="float">
            <text:p>4.67</text:p>
          </table:table-cell>
          <table:table-cell table:style-name="ce19" table:formula="of:=(([$人口動態數.G56]+[$人口動態數.H56])/(([$人口動態數.$K55]+[$人口動態數.$K56])/2))*1000" office:value-type="float" office:value="10.51" calcext:value-type="float">
            <text:p>10.51</text:p>
          </table:table-cell>
          <table:table-cell table:style-name="ce19" table:formula="of:=([$人口動態數.I56]/(([$人口動態數.$K55]+[$人口動態數.$K56])/2))*1000" office:value-type="float" office:value="0.67" calcext:value-type="float">
            <text:p>0.67</text:p>
          </table:table-cell>
          <table:table-cell table:style-name="ce19" table:formula="of:=([$人口動態數.J56]/(([$人口動態數.$K55]+[$人口動態數.$K56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57]/(([$人口動態數.$K56]+[$人口動態數.$K57])/2))*1000" office:value-type="float" office:value="-0.1" calcext:value-type="float">
            <text:p>-0.10</text:p>
          </table:table-cell>
          <table:table-cell table:style-name="ce19" table:formula="of:=([$人口動態數.C57]/(([$人口動態數.$K56]+[$人口動態數.$K57])/2))*1000" office:value-type="float" office:value="0.13" calcext:value-type="float">
            <text:p>0.13</text:p>
          </table:table-cell>
          <table:table-cell table:style-name="ce19" table:formula="of:=([$人口動態數.D57]/(([$人口動態數.$K56]+[$人口動態數.$K57])/2))*1000" office:value-type="float" office:value="0.69" calcext:value-type="float">
            <text:p>0.69</text:p>
          </table:table-cell>
          <table:table-cell table:style-name="ce19" table:formula="of:=([$人口動態數.E57]/(([$人口動態數.$K56]+[$人口動態數.$K57])/2))*1000" office:value-type="float" office:value="0.56" calcext:value-type="float">
            <text:p>0.56</text:p>
          </table:table-cell>
          <table:table-cell table:style-name="ce19" table:formula="of:=([$人口動態數.F57]/(([$人口動態數.$K56]+[$人口動態數.$K57])/2))*1000" office:value-type="float" office:value="-0.23" calcext:value-type="float">
            <text:p>-0.23</text:p>
          </table:table-cell>
          <table:table-cell table:style-name="ce19" table:formula="of:=([$人口動態數.G57]/(([$人口動態數.$K56]+[$人口動態數.$K57])/2))*1000" office:value-type="float" office:value="3.78" calcext:value-type="float">
            <text:p>3.78</text:p>
          </table:table-cell>
          <table:table-cell table:style-name="ce19" table:formula="of:=([$人口動態數.H57]/(([$人口動態數.$K56]+[$人口動態數.$K57])/2))*1000" office:value-type="float" office:value="4.01" calcext:value-type="float">
            <text:p>4.01</text:p>
          </table:table-cell>
          <table:table-cell table:style-name="ce19" table:formula="of:=(([$人口動態數.G57]+[$人口動態數.H57])/(([$人口動態數.$K56]+[$人口動態數.$K57])/2))*1000" office:value-type="float" office:value="7.79" calcext:value-type="float">
            <text:p>7.79</text:p>
          </table:table-cell>
          <table:table-cell table:style-name="ce19" table:formula="of:=([$人口動態數.I57]/(([$人口動態數.$K56]+[$人口動態數.$K57])/2))*1000" office:value-type="float" office:value="0.6" calcext:value-type="float">
            <text:p>0.60</text:p>
          </table:table-cell>
          <table:table-cell table:style-name="ce19" table:formula="of:=([$人口動態數.J57]/(([$人口動態數.$K56]+[$人口動態數.$K57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58]/(([$人口動態數.$K57]+[$人口動態數.$K58])/2))*1000" office:value-type="float" office:value="-0.42" calcext:value-type="float">
            <text:p>-0.42</text:p>
          </table:table-cell>
          <table:table-cell table:style-name="ce19" table:formula="of:=([$人口動態數.C58]/(([$人口動態數.$K57]+[$人口動態數.$K58])/2))*1000" office:value-type="float" office:value="-0.04" calcext:value-type="float">
            <text:p>-0.04</text:p>
          </table:table-cell>
          <table:table-cell table:style-name="ce19" table:formula="of:=([$人口動態數.D58]/(([$人口動態數.$K57]+[$人口動態數.$K58])/2))*1000" office:value-type="float" office:value="0.62" calcext:value-type="float">
            <text:p>0.62</text:p>
          </table:table-cell>
          <table:table-cell table:style-name="ce19" table:formula="of:=([$人口動態數.E58]/(([$人口動態數.$K57]+[$人口動態數.$K58])/2))*1000" office:value-type="float" office:value="0.66" calcext:value-type="float">
            <text:p>0.66</text:p>
          </table:table-cell>
          <table:table-cell table:style-name="ce19" table:formula="of:=([$人口動態數.F58]/(([$人口動態數.$K57]+[$人口動態數.$K58])/2))*1000" office:value-type="float" office:value="-0.39" calcext:value-type="float">
            <text:p>-0.39</text:p>
          </table:table-cell>
          <table:table-cell table:style-name="ce19" table:formula="of:=([$人口動態數.G58]/(([$人口動態數.$K57]+[$人口動態數.$K58])/2))*1000" office:value-type="float" office:value="3.26" calcext:value-type="float">
            <text:p>3.26</text:p>
          </table:table-cell>
          <table:table-cell table:style-name="ce19" table:formula="of:=([$人口動態數.H58]/(([$人口動態數.$K57]+[$人口動態數.$K58])/2))*1000" office:value-type="float" office:value="3.64" calcext:value-type="float">
            <text:p>3.64</text:p>
          </table:table-cell>
          <table:table-cell table:style-name="ce19" table:formula="of:=(([$人口動態數.G58]+[$人口動態數.H58])/(([$人口動態數.$K57]+[$人口動態數.$K58])/2))*1000" office:value-type="float" office:value="6.9" calcext:value-type="float">
            <text:p>6.90</text:p>
          </table:table-cell>
          <table:table-cell table:style-name="ce19" table:formula="of:=([$人口動態數.I58]/(([$人口動態數.$K57]+[$人口動態數.$K58])/2))*1000" office:value-type="float" office:value="0.46" calcext:value-type="float">
            <text:p>0.46</text:p>
          </table:table-cell>
          <table:table-cell table:style-name="ce19" table:formula="of:=([$人口動態數.J58]/(([$人口動態數.$K57]+[$人口動態數.$K58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19" table:formula="of:=([$人口動態數.B59]/(([$人口動態數.$K58]+[$人口動態數.$K59])/2))*1000" office:value-type="float" office:value="0.04" calcext:value-type="float">
            <text:p>0.04</text:p>
          </table:table-cell>
          <table:table-cell table:style-name="ce19" table:formula="of:=([$人口動態數.C59]/(([$人口動態數.$K58]+[$人口動態數.$K59])/2))*1000" office:value-type="float" office:value="-0.08" calcext:value-type="float">
            <text:p>-0.08</text:p>
          </table:table-cell>
          <table:table-cell table:style-name="ce19" table:formula="of:=([$人口動態數.D59]/(([$人口動態數.$K58]+[$人口動態數.$K59])/2))*1000" office:value-type="float" office:value="0.77" calcext:value-type="float">
            <text:p>0.77</text:p>
          </table:table-cell>
          <table:table-cell table:style-name="ce19" table:formula="of:=([$人口動態數.E59]/(([$人口動態數.$K58]+[$人口動態數.$K59])/2))*1000" office:value-type="float" office:value="0.85" calcext:value-type="float">
            <text:p>0.85</text:p>
          </table:table-cell>
          <table:table-cell table:style-name="ce19" table:formula="of:=([$人口動態數.F59]/(([$人口動態數.$K58]+[$人口動態數.$K59])/2))*1000" office:value-type="float" office:value="0.12" calcext:value-type="float">
            <text:p>0.12</text:p>
          </table:table-cell>
          <table:table-cell table:style-name="ce19" table:formula="of:=([$人口動態數.G59]/(([$人口動態數.$K58]+[$人口動態數.$K59])/2))*1000" office:value-type="float" office:value="4.36" calcext:value-type="float">
            <text:p>4.36</text:p>
          </table:table-cell>
          <table:table-cell table:style-name="ce19" table:formula="of:=([$人口動態數.H59]/(([$人口動態數.$K58]+[$人口動態數.$K59])/2))*1000" office:value-type="float" office:value="4.24" calcext:value-type="float">
            <text:p>4.24</text:p>
          </table:table-cell>
          <table:table-cell table:style-name="ce19" table:formula="of:=(([$人口動態數.G59]+[$人口動態數.H59])/(([$人口動態數.$K58]+[$人口動態數.$K59])/2))*1000" office:value-type="float" office:value="8.6" calcext:value-type="float">
            <text:p>8.60</text:p>
          </table:table-cell>
          <table:table-cell table:style-name="ce19" table:formula="of:=([$人口動態數.I59]/(([$人口動態數.$K58]+[$人口動態數.$K59])/2))*1000" office:value-type="float" office:value="0.62" calcext:value-type="float">
            <text:p>0.62</text:p>
          </table:table-cell>
          <table:table-cell table:style-name="ce19" table:formula="of:=([$人口動態數.J59]/(([$人口動態數.$K58]+[$人口動態數.$K59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6年(year2017)</text:p>
          </table:table-cell>
          <table:table-cell table:style-name="ce19" table:formula="of:=([$人口動態數.B60]/(([$人口動態數.$K59]+[$人口動態數.$K60])/2))*1000" office:value-type="float" office:value="3.21" calcext:value-type="float">
            <text:p>3.21</text:p>
          </table:table-cell>
          <table:table-cell table:style-name="ce19" table:formula="of:=([$人口動態數.C60]/(([$人口動態數.$K59]+[$人口動態數.$K60])/2))*1000" office:value-type="float" office:value="-1.56" calcext:value-type="float">
            <text:p>-1.56</text:p>
          </table:table-cell>
          <table:table-cell table:style-name="ce19" table:formula="of:=([$人口動態數.D60]/(([$人口動態數.$K59]+[$人口動態數.$K60])/2))*1000" office:value-type="float" office:value="5.97" calcext:value-type="float">
            <text:p>5.97</text:p>
          </table:table-cell>
          <table:table-cell table:style-name="ce19" table:formula="of:=([$人口動態數.E60]/(([$人口動態數.$K59]+[$人口動態數.$K60])/2))*1000" office:value-type="float" office:value="7.53" calcext:value-type="float">
            <text:p>7.53</text:p>
          </table:table-cell>
          <table:table-cell table:style-name="ce19" table:formula="of:=([$人口動態數.F60]/(([$人口動態數.$K59]+[$人口動態數.$K60])/2))*1000" office:value-type="float" office:value="4.77" calcext:value-type="float">
            <text:p>4.77</text:p>
          </table:table-cell>
          <table:table-cell table:style-name="ce19" table:formula="of:=([$人口動態數.G60]/(([$人口動態數.$K59]+[$人口動態數.$K60])/2))*1000" office:value-type="float" office:value="52.84" calcext:value-type="float">
            <text:p>52.84</text:p>
          </table:table-cell>
          <table:table-cell table:style-name="ce19" table:formula="of:=([$人口動態數.H60]/(([$人口動態數.$K59]+[$人口動態數.$K60])/2))*1000" office:value-type="float" office:value="48.06" calcext:value-type="float">
            <text:p>48.06</text:p>
          </table:table-cell>
          <table:table-cell table:style-name="ce19" table:formula="of:=(([$人口動態數.G60]+[$人口動態數.H60])/(([$人口動態數.$K59]+[$人口動態數.$K60])/2))*1000" office:value-type="float" office:value="100.9" calcext:value-type="float">
            <text:p>100.90</text:p>
          </table:table-cell>
          <table:table-cell table:style-name="ce19" table:formula="of:=([$人口動態數.I60]/(([$人口動態數.$K59]+[$人口動態數.$K60])/2))*1000" office:value-type="float" office:value="6.18" calcext:value-type="float">
            <text:p>6.18</text:p>
          </table:table-cell>
          <table:table-cell table:style-name="ce19" table:formula="of:=([$人口動態數.J60]/(([$人口動態數.$K59]+[$人口動態數.$K60])/2))*1000" office:value-type="float" office:value="2.81" calcext:value-type="float">
            <text:p>2.8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61]/(([$人口動態數.$K60]+[$人口動態數.$K61])/2))*1000" office:value-type="float" office:value="0.04" calcext:value-type="float">
            <text:p>0.04</text:p>
          </table:table-cell>
          <table:table-cell table:style-name="ce19" table:formula="of:=([$人口動態數.C61]/(([$人口動態數.$K60]+[$人口動態數.$K61])/2))*1000" office:value-type="float" office:value="-0.06" calcext:value-type="float">
            <text:p>-0.06</text:p>
          </table:table-cell>
          <table:table-cell table:style-name="ce19" table:formula="of:=([$人口動態數.D61]/(([$人口動態數.$K60]+[$人口動態數.$K61])/2))*1000" office:value-type="float" office:value="0.33" calcext:value-type="float">
            <text:p>0.33</text:p>
          </table:table-cell>
          <table:table-cell table:style-name="ce19" table:formula="of:=([$人口動態數.E61]/(([$人口動態數.$K60]+[$人口動態數.$K61])/2))*1000" office:value-type="float" office:value="0.38" calcext:value-type="float">
            <text:p>0.38</text:p>
          </table:table-cell>
          <table:table-cell table:style-name="ce19" table:formula="of:=([$人口動態數.F61]/(([$人口動態數.$K60]+[$人口動態數.$K61])/2))*1000" office:value-type="float" office:value="0.1" calcext:value-type="float">
            <text:p>0.10</text:p>
          </table:table-cell>
          <table:table-cell table:style-name="ce19" table:formula="of:=([$人口動態數.G61]/(([$人口動態數.$K60]+[$人口動態數.$K61])/2))*1000" office:value-type="float" office:value="3.35" calcext:value-type="float">
            <text:p>3.35</text:p>
          </table:table-cell>
          <table:table-cell table:style-name="ce19" table:formula="of:=([$人口動態數.H61]/(([$人口動態數.$K60]+[$人口動態數.$K61])/2))*1000" office:value-type="float" office:value="3.25" calcext:value-type="float">
            <text:p>3.25</text:p>
          </table:table-cell>
          <table:table-cell table:style-name="ce19" table:formula="of:=(([$人口動態數.G61]+[$人口動態數.H61])/(([$人口動態數.$K60]+[$人口動態數.$K61])/2))*1000" office:value-type="float" office:value="6.6" calcext:value-type="float">
            <text:p>6.60</text:p>
          </table:table-cell>
          <table:table-cell table:style-name="ce19" table:formula="of:=([$人口動態數.I61]/(([$人口動態數.$K60]+[$人口動態數.$K61])/2))*1000" office:value-type="float" office:value="0.58" calcext:value-type="float">
            <text:p>0.58</text:p>
          </table:table-cell>
          <table:table-cell table:style-name="ce19" table:formula="of:=([$人口動態數.J61]/(([$人口動態數.$K60]+[$人口動態數.$K61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62]/(([$人口動態數.$K61]+[$人口動態數.$K62])/2))*1000" office:value-type="float" office:value="0.08" calcext:value-type="float">
            <text:p>0.08</text:p>
          </table:table-cell>
          <table:table-cell table:style-name="ce19" table:formula="of:=([$人口動態數.C62]/(([$人口動態數.$K61]+[$人口動態數.$K62])/2))*1000" office:value-type="float" office:value="-0.46" calcext:value-type="float">
            <text:p>-0.46</text:p>
          </table:table-cell>
          <table:table-cell table:style-name="ce19" table:formula="of:=([$人口動態數.D62]/(([$人口動態數.$K61]+[$人口動態數.$K62])/2))*1000" office:value-type="float" office:value="0.33" calcext:value-type="float">
            <text:p>0.33</text:p>
          </table:table-cell>
          <table:table-cell table:style-name="ce19" table:formula="of:=([$人口動態數.E62]/(([$人口動態數.$K61]+[$人口動態數.$K62])/2))*1000" office:value-type="float" office:value="0.79" calcext:value-type="float">
            <text:p>0.79</text:p>
          </table:table-cell>
          <table:table-cell table:style-name="ce19" table:formula="of:=([$人口動態數.F62]/(([$人口動態數.$K61]+[$人口動態數.$K62])/2))*1000" office:value-type="float" office:value="0.54" calcext:value-type="float">
            <text:p>0.54</text:p>
          </table:table-cell>
          <table:table-cell table:style-name="ce19" table:formula="of:=([$人口動態數.G62]/(([$人口動態數.$K61]+[$人口動態數.$K62])/2))*1000" office:value-type="float" office:value="4.36" calcext:value-type="float">
            <text:p>4.36</text:p>
          </table:table-cell>
          <table:table-cell table:style-name="ce19" table:formula="of:=([$人口動態數.H62]/(([$人口動態數.$K61]+[$人口動態數.$K62])/2))*1000" office:value-type="float" office:value="3.82" calcext:value-type="float">
            <text:p>3.82</text:p>
          </table:table-cell>
          <table:table-cell table:style-name="ce19" table:formula="of:=(([$人口動態數.G62]+[$人口動態數.H62])/(([$人口動態數.$K61]+[$人口動態數.$K62])/2))*1000" office:value-type="float" office:value="8.17" calcext:value-type="float">
            <text:p>8.17</text:p>
          </table:table-cell>
          <table:table-cell table:style-name="ce19" table:formula="of:=([$人口動態數.I62]/(([$人口動態數.$K61]+[$人口動態數.$K62])/2))*1000" office:value-type="float" office:value="0.4" calcext:value-type="float">
            <text:p>0.40</text:p>
          </table:table-cell>
          <table:table-cell table:style-name="ce19" table:formula="of:=([$人口動態數.J62]/(([$人口動態數.$K61]+[$人口動態數.$K62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63]/(([$人口動態數.$K62]+[$人口動態數.$K63])/2))*1000" office:value-type="float" office:value="-0.12" calcext:value-type="float">
            <text:p>-0.12</text:p>
          </table:table-cell>
          <table:table-cell table:style-name="ce19" table:formula="of:=([$人口動態數.C63]/(([$人口動態數.$K62]+[$人口動態數.$K63])/2))*1000" office:value-type="float" office:value="-0.23" calcext:value-type="float">
            <text:p>-0.23</text:p>
          </table:table-cell>
          <table:table-cell table:style-name="ce19" table:formula="of:=([$人口動態數.D63]/(([$人口動態數.$K62]+[$人口動態數.$K63])/2))*1000" office:value-type="float" office:value="0.69" calcext:value-type="float">
            <text:p>0.69</text:p>
          </table:table-cell>
          <table:table-cell table:style-name="ce19" table:formula="of:=([$人口動態數.E63]/(([$人口動態數.$K62]+[$人口動態數.$K63])/2))*1000" office:value-type="float" office:value="0.93" calcext:value-type="float">
            <text:p>0.93</text:p>
          </table:table-cell>
          <table:table-cell table:style-name="ce19" table:formula="of:=([$人口動態數.F63]/(([$人口動態數.$K62]+[$人口動態數.$K63])/2))*1000" office:value-type="float" office:value="0.12" calcext:value-type="float">
            <text:p>0.12</text:p>
          </table:table-cell>
          <table:table-cell table:style-name="ce19" table:formula="of:=([$人口動態數.G63]/(([$人口動態數.$K62]+[$人口動態數.$K63])/2))*1000" office:value-type="float" office:value="4.94" calcext:value-type="float">
            <text:p>4.94</text:p>
          </table:table-cell>
          <table:table-cell table:style-name="ce19" table:formula="of:=([$人口動態數.H63]/(([$人口動態數.$K62]+[$人口動態數.$K63])/2))*1000" office:value-type="float" office:value="4.82" calcext:value-type="float">
            <text:p>4.82</text:p>
          </table:table-cell>
          <table:table-cell table:style-name="ce19" table:formula="of:=(([$人口動態數.G63]+[$人口動態數.H63])/(([$人口動態數.$K62]+[$人口動態數.$K63])/2))*1000" office:value-type="float" office:value="9.75" calcext:value-type="float">
            <text:p>9.75</text:p>
          </table:table-cell>
          <table:table-cell table:style-name="ce19" table:formula="of:=([$人口動態數.I63]/(([$人口動態數.$K62]+[$人口動態數.$K63])/2))*1000" office:value-type="float" office:value="0.42" calcext:value-type="float">
            <text:p>0.42</text:p>
          </table:table-cell>
          <table:table-cell table:style-name="ce19" table:formula="of:=([$人口動態數.J63]/(([$人口動態數.$K62]+[$人口動態數.$K63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64]/(([$人口動態數.$K63]+[$人口動態數.$K64])/2))*1000" office:value-type="float" office:value="0" calcext:value-type="float">
            <text:p>0.00</text:p>
          </table:table-cell>
          <table:table-cell table:style-name="ce19" table:formula="of:=([$人口動態數.C64]/(([$人口動態數.$K63]+[$人口動態數.$K64])/2))*1000" office:value-type="float" office:value="-0.29" calcext:value-type="float">
            <text:p>-0.29</text:p>
          </table:table-cell>
          <table:table-cell table:style-name="ce19" table:formula="of:=([$人口動態數.D64]/(([$人口動態數.$K63]+[$人口動態數.$K64])/2))*1000" office:value-type="float" office:value="0.31" calcext:value-type="float">
            <text:p>0.31</text:p>
          </table:table-cell>
          <table:table-cell table:style-name="ce19" table:formula="of:=([$人口動態數.E64]/(([$人口動態數.$K63]+[$人口動態數.$K64])/2))*1000" office:value-type="float" office:value="0.6" calcext:value-type="float">
            <text:p>0.60</text:p>
          </table:table-cell>
          <table:table-cell table:style-name="ce19" table:formula="of:=([$人口動態數.F64]/(([$人口動態數.$K63]+[$人口動態數.$K64])/2))*1000" office:value-type="float" office:value="0.29" calcext:value-type="float">
            <text:p>0.29</text:p>
          </table:table-cell>
          <table:table-cell table:style-name="ce19" table:formula="of:=([$人口動態數.G64]/(([$人口動態數.$K63]+[$人口動態數.$K64])/2))*1000" office:value-type="float" office:value="3.64" calcext:value-type="float">
            <text:p>3.64</text:p>
          </table:table-cell>
          <table:table-cell table:style-name="ce19" table:formula="of:=([$人口動態數.H64]/(([$人口動態數.$K63]+[$人口動態數.$K64])/2))*1000" office:value-type="float" office:value="3.35" calcext:value-type="float">
            <text:p>3.35</text:p>
          </table:table-cell>
          <table:table-cell table:style-name="ce19" table:formula="of:=(([$人口動態數.G64]+[$人口動態數.H64])/(([$人口動態數.$K63]+[$人口動態數.$K64])/2))*1000" office:value-type="float" office:value="7" calcext:value-type="float">
            <text:p>7.00</text:p>
          </table:table-cell>
          <table:table-cell table:style-name="ce19" table:formula="of:=([$人口動態數.I64]/(([$人口動態數.$K63]+[$人口動態數.$K64])/2))*1000" office:value-type="float" office:value="0.46" calcext:value-type="float">
            <text:p>0.46</text:p>
          </table:table-cell>
          <table:table-cell table:style-name="ce19" table:formula="of:=([$人口動態數.J64]/(([$人口動態數.$K63]+[$人口動態數.$K64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65]/(([$人口動態數.$K64]+[$人口動態數.$K65])/2))*1000" office:value-type="float" office:value="0.06" calcext:value-type="float">
            <text:p>0.06</text:p>
          </table:table-cell>
          <table:table-cell table:style-name="ce19" table:formula="of:=([$人口動態數.C65]/(([$人口動態數.$K64]+[$人口動態數.$K65])/2))*1000" office:value-type="float" office:value="-0.21" calcext:value-type="float">
            <text:p>-0.21</text:p>
          </table:table-cell>
          <table:table-cell table:style-name="ce19" table:formula="of:=([$人口動態數.D65]/(([$人口動態數.$K64]+[$人口動態數.$K65])/2))*1000" office:value-type="float" office:value="0.46" calcext:value-type="float">
            <text:p>0.46</text:p>
          </table:table-cell>
          <table:table-cell table:style-name="ce19" table:formula="of:=([$人口動態數.E65]/(([$人口動態數.$K64]+[$人口動態數.$K65])/2))*1000" office:value-type="float" office:value="0.67" calcext:value-type="float">
            <text:p>0.67</text:p>
          </table:table-cell>
          <table:table-cell table:style-name="ce19" table:formula="of:=([$人口動態數.F65]/(([$人口動態數.$K64]+[$人口動態數.$K65])/2))*1000" office:value-type="float" office:value="0.27" calcext:value-type="float">
            <text:p>0.27</text:p>
          </table:table-cell>
          <table:table-cell table:style-name="ce19" table:formula="of:=([$人口動態數.G65]/(([$人口動態數.$K64]+[$人口動態數.$K65])/2))*1000" office:value-type="float" office:value="5.21" calcext:value-type="float">
            <text:p>5.21</text:p>
          </table:table-cell>
          <table:table-cell table:style-name="ce19" table:formula="of:=([$人口動態數.H65]/(([$人口動態數.$K64]+[$人口動態數.$K65])/2))*1000" office:value-type="float" office:value="4.94" calcext:value-type="float">
            <text:p>4.94</text:p>
          </table:table-cell>
          <table:table-cell table:style-name="ce19" table:formula="of:=(([$人口動態數.G65]+[$人口動態數.H65])/(([$人口動態數.$K64]+[$人口動態數.$K65])/2))*1000" office:value-type="float" office:value="10.14" calcext:value-type="float">
            <text:p>10.14</text:p>
          </table:table-cell>
          <table:table-cell table:style-name="ce19" table:formula="of:=([$人口動態數.I65]/(([$人口動態數.$K64]+[$人口動態數.$K65])/2))*1000" office:value-type="float" office:value="0.58" calcext:value-type="float">
            <text:p>0.58</text:p>
          </table:table-cell>
          <table:table-cell table:style-name="ce19" table:formula="of:=([$人口動態數.J65]/(([$人口動態數.$K64]+[$人口動態數.$K65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66]/(([$人口動態數.$K65]+[$人口動態數.$K66])/2))*1000" office:value-type="float" office:value="0.31" calcext:value-type="float">
            <text:p>0.31</text:p>
          </table:table-cell>
          <table:table-cell table:style-name="ce19" table:formula="of:=([$人口動態數.C66]/(([$人口動態數.$K65]+[$人口動態數.$K66])/2))*1000" office:value-type="float" office:value="-0.15" calcext:value-type="float">
            <text:p>-0.15</text:p>
          </table:table-cell>
          <table:table-cell table:style-name="ce19" table:formula="of:=([$人口動態數.D66]/(([$人口動態數.$K65]+[$人口動態數.$K66])/2))*1000" office:value-type="float" office:value="0.44" calcext:value-type="float">
            <text:p>0.44</text:p>
          </table:table-cell>
          <table:table-cell table:style-name="ce19" table:formula="of:=([$人口動態數.E66]/(([$人口動態數.$K65]+[$人口動態數.$K66])/2))*1000" office:value-type="float" office:value="0.6" calcext:value-type="float">
            <text:p>0.60</text:p>
          </table:table-cell>
          <table:table-cell table:style-name="ce19" table:formula="of:=([$人口動態數.F66]/(([$人口動態數.$K65]+[$人口動態數.$K66])/2))*1000" office:value-type="float" office:value="0.46" calcext:value-type="float">
            <text:p>0.46</text:p>
          </table:table-cell>
          <table:table-cell table:style-name="ce19" table:formula="of:=([$人口動態數.G66]/(([$人口動態數.$K65]+[$人口動態數.$K66])/2))*1000" office:value-type="float" office:value="4.49" calcext:value-type="float">
            <text:p>4.49</text:p>
          </table:table-cell>
          <table:table-cell table:style-name="ce19" table:formula="of:=([$人口動態數.H66]/(([$人口動態數.$K65]+[$人口動態數.$K66])/2))*1000" office:value-type="float" office:value="4.03" calcext:value-type="float">
            <text:p>4.03</text:p>
          </table:table-cell>
          <table:table-cell table:style-name="ce19" table:formula="of:=(([$人口動態數.G66]+[$人口動態數.H66])/(([$人口動態數.$K65]+[$人口動態數.$K66])/2))*1000" office:value-type="float" office:value="8.52" calcext:value-type="float">
            <text:p>8.52</text:p>
          </table:table-cell>
          <table:table-cell table:style-name="ce19" table:formula="of:=([$人口動態數.I66]/(([$人口動態數.$K65]+[$人口動態數.$K66])/2))*1000" office:value-type="float" office:value="0.6" calcext:value-type="float">
            <text:p>0.60</text:p>
          </table:table-cell>
          <table:table-cell table:style-name="ce19" table:formula="of:=([$人口動態數.J66]/(([$人口動態數.$K65]+[$人口動態數.$K66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67]/(([$人口動態數.$K66]+[$人口動態數.$K67])/2))*1000" office:value-type="float" office:value="1.17" calcext:value-type="float">
            <text:p>1.17</text:p>
          </table:table-cell>
          <table:table-cell table:style-name="ce19" table:formula="of:=([$人口動態數.C67]/(([$人口動態數.$K66]+[$人口動態數.$K67])/2))*1000" office:value-type="float" office:value="-0.15" calcext:value-type="float">
            <text:p>-0.15</text:p>
          </table:table-cell>
          <table:table-cell table:style-name="ce19" table:formula="of:=([$人口動態數.D67]/(([$人口動態數.$K66]+[$人口動態數.$K67])/2))*1000" office:value-type="float" office:value="0.39" calcext:value-type="float">
            <text:p>0.39</text:p>
          </table:table-cell>
          <table:table-cell table:style-name="ce19" table:formula="of:=([$人口動態數.E67]/(([$人口動態數.$K66]+[$人口動態數.$K67])/2))*1000" office:value-type="float" office:value="0.54" calcext:value-type="float">
            <text:p>0.54</text:p>
          </table:table-cell>
          <table:table-cell table:style-name="ce19" table:formula="of:=([$人口動態數.F67]/(([$人口動態數.$K66]+[$人口動態數.$K67])/2))*1000" office:value-type="float" office:value="1.33" calcext:value-type="float">
            <text:p>1.33</text:p>
          </table:table-cell>
          <table:table-cell table:style-name="ce19" table:formula="of:=([$人口動態數.G67]/(([$人口動態數.$K66]+[$人口動態數.$K67])/2))*1000" office:value-type="float" office:value="4.85" calcext:value-type="float">
            <text:p>4.85</text:p>
          </table:table-cell>
          <table:table-cell table:style-name="ce19" table:formula="of:=([$人口動態數.H67]/(([$人口動態數.$K66]+[$人口動態數.$K67])/2))*1000" office:value-type="float" office:value="3.52" calcext:value-type="float">
            <text:p>3.52</text:p>
          </table:table-cell>
          <table:table-cell table:style-name="ce19" table:formula="of:=(([$人口動態數.G67]+[$人口動態數.H67])/(([$人口動態數.$K66]+[$人口動態數.$K67])/2))*1000" office:value-type="float" office:value="8.38" calcext:value-type="float">
            <text:p>8.38</text:p>
          </table:table-cell>
          <table:table-cell table:style-name="ce19" table:formula="of:=([$人口動態數.I67]/(([$人口動態數.$K66]+[$人口動態數.$K67])/2))*1000" office:value-type="float" office:value="0.64" calcext:value-type="float">
            <text:p>0.64</text:p>
          </table:table-cell>
          <table:table-cell table:style-name="ce19" table:formula="of:=([$人口動態數.J67]/(([$人口動態數.$K66]+[$人口動態數.$K67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19" table:formula="of:=([$人口動態數.B68]/(([$人口動態數.$K67]+[$人口動態數.$K68])/2))*1000" office:value-type="float" office:value="1.37" calcext:value-type="float">
            <text:p>1.37</text:p>
          </table:table-cell>
          <table:table-cell table:style-name="ce19" table:formula="of:=([$人口動態數.C68]/(([$人口動態數.$K67]+[$人口動態數.$K68])/2))*1000" office:value-type="float" office:value="0.15" calcext:value-type="float">
            <text:p>0.15</text:p>
          </table:table-cell>
          <table:table-cell table:style-name="ce19" table:formula="of:=([$人口動態數.D68]/(([$人口動態數.$K67]+[$人口動態數.$K68])/2))*1000" office:value-type="float" office:value="0.71" calcext:value-type="float">
            <text:p>0.71</text:p>
          </table:table-cell>
          <table:table-cell table:style-name="ce19" table:formula="of:=([$人口動態數.E68]/(([$人口動態數.$K67]+[$人口動態數.$K68])/2))*1000" office:value-type="float" office:value="0.56" calcext:value-type="float">
            <text:p>0.56</text:p>
          </table:table-cell>
          <table:table-cell table:style-name="ce19" table:formula="of:=([$人口動態數.F68]/(([$人口動態數.$K67]+[$人口動態數.$K68])/2))*1000" office:value-type="float" office:value="1.21" calcext:value-type="float">
            <text:p>1.21</text:p>
          </table:table-cell>
          <table:table-cell table:style-name="ce19" table:formula="of:=([$人口動態數.G68]/(([$人口動態數.$K67]+[$人口動態數.$K68])/2))*1000" office:value-type="float" office:value="5.56" calcext:value-type="float">
            <text:p>5.56</text:p>
          </table:table-cell>
          <table:table-cell table:style-name="ce19" table:formula="of:=([$人口動態數.H68]/(([$人口動態數.$K67]+[$人口動態數.$K68])/2))*1000" office:value-type="float" office:value="4.35" calcext:value-type="float">
            <text:p>4.35</text:p>
          </table:table-cell>
          <table:table-cell table:style-name="ce19" table:formula="of:=(([$人口動態數.G68]+[$人口動態數.H68])/(([$人口動態數.$K67]+[$人口動態數.$K68])/2))*1000" office:value-type="float" office:value="9.91" calcext:value-type="float">
            <text:p>9.91</text:p>
          </table:table-cell>
          <table:table-cell table:style-name="ce19" table:formula="of:=([$人口動態數.I68]/(([$人口動態數.$K67]+[$人口動態數.$K68])/2))*1000" office:value-type="float" office:value="0.31" calcext:value-type="float">
            <text:p>0.31</text:p>
          </table:table-cell>
          <table:table-cell table:style-name="ce19" table:formula="of:=([$人口動態數.J68]/(([$人口動態數.$K67]+[$人口動態數.$K68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69]/(([$人口動態數.$K68]+[$人口動態數.$K69])/2))*1000" office:value-type="float" office:value="0.27" calcext:value-type="float">
            <text:p>0.27</text:p>
          </table:table-cell>
          <table:table-cell table:style-name="ce19" table:formula="of:=([$人口動態數.C69]/(([$人口動態數.$K68]+[$人口動態數.$K69])/2))*1000" office:value-type="float" office:value="-0.04" calcext:value-type="float">
            <text:p>-0.04</text:p>
          </table:table-cell>
          <table:table-cell table:style-name="ce19" table:formula="of:=([$人口動態數.D69]/(([$人口動態數.$K68]+[$人口動態數.$K69])/2))*1000" office:value-type="float" office:value="0.52" calcext:value-type="float">
            <text:p>0.52</text:p>
          </table:table-cell>
          <table:table-cell table:style-name="ce19" table:formula="of:=([$人口動態數.E69]/(([$人口動態數.$K68]+[$人口動態數.$K69])/2))*1000" office:value-type="float" office:value="0.56" calcext:value-type="float">
            <text:p>0.56</text:p>
          </table:table-cell>
          <table:table-cell table:style-name="ce19" table:formula="of:=([$人口動態數.F69]/(([$人口動態數.$K68]+[$人口動態數.$K69])/2))*1000" office:value-type="float" office:value="0.31" calcext:value-type="float">
            <text:p>0.31</text:p>
          </table:table-cell>
          <table:table-cell table:style-name="ce19" table:formula="of:=([$人口動態數.G69]/(([$人口動態數.$K68]+[$人口動態數.$K69])/2))*1000" office:value-type="float" office:value="4.86" calcext:value-type="float">
            <text:p>4.86</text:p>
          </table:table-cell>
          <table:table-cell table:style-name="ce19" table:formula="of:=([$人口動態數.H69]/(([$人口動態數.$K68]+[$人口動態數.$K69])/2))*1000" office:value-type="float" office:value="4.56" calcext:value-type="float">
            <text:p>4.56</text:p>
          </table:table-cell>
          <table:table-cell table:style-name="ce19" table:formula="of:=(([$人口動態數.G69]+[$人口動態數.H69])/(([$人口動態數.$K68]+[$人口動態數.$K69])/2))*1000" office:value-type="float" office:value="9.42" calcext:value-type="float">
            <text:p>9.42</text:p>
          </table:table-cell>
          <table:table-cell table:style-name="ce19" table:formula="of:=([$人口動態數.I69]/(([$人口動態數.$K68]+[$人口動態數.$K69])/2))*1000" office:value-type="float" office:value="0.37" calcext:value-type="float">
            <text:p>0.37</text:p>
          </table:table-cell>
          <table:table-cell table:style-name="ce19" table:formula="of:=([$人口動態數.J69]/(([$人口動態數.$K68]+[$人口動態數.$K69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70]/(([$人口動態數.$K69]+[$人口動態數.$K70])/2))*1000" office:value-type="float" office:value="-0.06" calcext:value-type="float">
            <text:p>-0.06</text:p>
          </table:table-cell>
          <table:table-cell table:style-name="ce19" table:formula="of:=([$人口動態數.C70]/(([$人口動態數.$K69]+[$人口動態數.$K70])/2))*1000" office:value-type="float" office:value="-0.1" calcext:value-type="float">
            <text:p>-0.10</text:p>
          </table:table-cell>
          <table:table-cell table:style-name="ce19" table:formula="of:=([$人口動態數.D70]/(([$人口動態數.$K69]+[$人口動態數.$K70])/2))*1000" office:value-type="float" office:value="0.54" calcext:value-type="float">
            <text:p>0.54</text:p>
          </table:table-cell>
          <table:table-cell table:style-name="ce19" table:formula="of:=([$人口動態數.E70]/(([$人口動態數.$K69]+[$人口動態數.$K70])/2))*1000" office:value-type="float" office:value="0.63" calcext:value-type="float">
            <text:p>0.63</text:p>
          </table:table-cell>
          <table:table-cell table:style-name="ce19" table:formula="of:=([$人口動態數.F70]/(([$人口動態數.$K69]+[$人口動態數.$K70])/2))*1000" office:value-type="float" office:value="0.04" calcext:value-type="float">
            <text:p>0.04</text:p>
          </table:table-cell>
          <table:table-cell table:style-name="ce19" table:formula="of:=([$人口動態數.G70]/(([$人口動態數.$K69]+[$人口動態數.$K70])/2))*1000" office:value-type="float" office:value="3.56" calcext:value-type="float">
            <text:p>3.56</text:p>
          </table:table-cell>
          <table:table-cell table:style-name="ce19" table:formula="of:=([$人口動態數.H70]/(([$人口動態數.$K69]+[$人口動態數.$K70])/2))*1000" office:value-type="float" office:value="3.52" calcext:value-type="float">
            <text:p>3.52</text:p>
          </table:table-cell>
          <table:table-cell table:style-name="ce19" table:formula="of:=(([$人口動態數.G70]+[$人口動態數.H70])/(([$人口動態數.$K69]+[$人口動態數.$K70])/2))*1000" office:value-type="float" office:value="7.07" calcext:value-type="float">
            <text:p>7.07</text:p>
          </table:table-cell>
          <table:table-cell table:style-name="ce19" table:formula="of:=([$人口動態數.I70]/(([$人口動態數.$K69]+[$人口動態數.$K70])/2))*1000" office:value-type="float" office:value="0.71" calcext:value-type="float">
            <text:p>0.71</text:p>
          </table:table-cell>
          <table:table-cell table:style-name="ce19" table:formula="of:=([$人口動態數.J70]/(([$人口動態數.$K69]+[$人口動態數.$K70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71]/(([$人口動態數.$K70]+[$人口動態數.$K71])/2))*1000" office:value-type="float" office:value="-0.06" calcext:value-type="float">
            <text:p>-0.06</text:p>
          </table:table-cell>
          <table:table-cell table:style-name="ce19" table:formula="of:=([$人口動態數.C71]/(([$人口動態數.$K70]+[$人口動態數.$K71])/2))*1000" office:value-type="float" office:value="0.06" calcext:value-type="float">
            <text:p>0.06</text:p>
          </table:table-cell>
          <table:table-cell table:style-name="ce19" table:formula="of:=([$人口動態數.D71]/(([$人口動態數.$K70]+[$人口動態數.$K71])/2))*1000" office:value-type="float" office:value="0.65" calcext:value-type="float">
            <text:p>0.65</text:p>
          </table:table-cell>
          <table:table-cell table:style-name="ce19" table:formula="of:=([$人口動態數.E71]/(([$人口動態數.$K70]+[$人口動態數.$K71])/2))*1000" office:value-type="float" office:value="0.6" calcext:value-type="float">
            <text:p>0.60</text:p>
          </table:table-cell>
          <table:table-cell table:style-name="ce19" table:formula="of:=([$人口動態數.F71]/(([$人口動態數.$K70]+[$人口動態數.$K71])/2))*1000" office:value-type="float" office:value="-0.12" calcext:value-type="float">
            <text:p>-0.12</text:p>
          </table:table-cell>
          <table:table-cell table:style-name="ce19" table:formula="of:=([$人口動態數.G71]/(([$人口動態數.$K70]+[$人口動態數.$K71])/2))*1000" office:value-type="float" office:value="3.82" calcext:value-type="float">
            <text:p>3.82</text:p>
          </table:table-cell>
          <table:table-cell table:style-name="ce19" table:formula="of:=([$人口動態數.H71]/(([$人口動態數.$K70]+[$人口動態數.$K71])/2))*1000" office:value-type="float" office:value="3.94" calcext:value-type="float">
            <text:p>3.94</text:p>
          </table:table-cell>
          <table:table-cell table:style-name="ce19" table:formula="of:=(([$人口動態數.G71]+[$人口動態數.H71])/(([$人口動態數.$K70]+[$人口動態數.$K71])/2))*1000" office:value-type="float" office:value="7.76" calcext:value-type="float">
            <text:p>7.76</text:p>
          </table:table-cell>
          <table:table-cell table:style-name="ce19" table:formula="of:=([$人口動態數.I71]/(([$人口動態數.$K70]+[$人口動態數.$K71])/2))*1000" office:value-type="float" office:value="0.63" calcext:value-type="float">
            <text:p>0.63</text:p>
          </table:table-cell>
          <table:table-cell table:style-name="ce19" table:formula="of:=([$人口動態數.J71]/(([$人口動態數.$K70]+[$人口動態數.$K71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19" table:formula="of:=([$人口動態數.B72]/(([$人口動態數.$K71]+[$人口動態數.$K72])/2))*1000" office:value-type="float" office:value="0.15" calcext:value-type="float">
            <text:p>0.15</text:p>
          </table:table-cell>
          <table:table-cell table:style-name="ce19" table:formula="of:=([$人口動態數.C72]/(([$人口動態數.$K71]+[$人口動態數.$K72])/2))*1000" office:value-type="float" office:value="-0.08" calcext:value-type="float">
            <text:p>-0.08</text:p>
          </table:table-cell>
          <table:table-cell table:style-name="ce19" table:formula="of:=([$人口動態數.D72]/(([$人口動態數.$K71]+[$人口動態數.$K72])/2))*1000" office:value-type="float" office:value="0.6" calcext:value-type="float">
            <text:p>0.60</text:p>
          </table:table-cell>
          <table:table-cell table:style-name="ce19" table:formula="of:=([$人口動態數.E72]/(([$人口動態數.$K71]+[$人口動態數.$K72])/2))*1000" office:value-type="float" office:value="0.67" calcext:value-type="float">
            <text:p>0.67</text:p>
          </table:table-cell>
          <table:table-cell table:style-name="ce19" table:formula="of:=([$人口動態數.F72]/(([$人口動態數.$K71]+[$人口動態數.$K72])/2))*1000" office:value-type="float" office:value="0.23" calcext:value-type="float">
            <text:p>0.23</text:p>
          </table:table-cell>
          <table:table-cell table:style-name="ce19" table:formula="of:=([$人口動態數.G72]/(([$人口動態數.$K71]+[$人口動態數.$K72])/2))*1000" office:value-type="float" office:value="4.21" calcext:value-type="float">
            <text:p>4.21</text:p>
          </table:table-cell>
          <table:table-cell table:style-name="ce19" table:formula="of:=([$人口動態數.H72]/(([$人口動態數.$K71]+[$人口動態數.$K72])/2))*1000" office:value-type="float" office:value="3.98" calcext:value-type="float">
            <text:p>3.98</text:p>
          </table:table-cell>
          <table:table-cell table:style-name="ce19" table:formula="of:=(([$人口動態數.G72]+[$人口動態數.H72])/(([$人口動態數.$K71]+[$人口動態數.$K72])/2))*1000" office:value-type="float" office:value="8.19" calcext:value-type="float">
            <text:p>8.19</text:p>
          </table:table-cell>
          <table:table-cell table:style-name="ce19" table:formula="of:=([$人口動態數.I72]/(([$人口動態數.$K71]+[$人口動態數.$K72])/2))*1000" office:value-type="float" office:value="0.48" calcext:value-type="float">
            <text:p>0.48</text:p>
          </table:table-cell>
          <table:table-cell table:style-name="ce19" table:formula="of:=([$人口動態數.J72]/(([$人口動態數.$K71]+[$人口動態數.$K72])/2))*1000" office:value-type="float" office:value="0.37" calcext:value-type="float">
            <text:p>0.3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7年(year2018)</text:p>
          </table:table-cell>
          <table:table-cell table:style-name="ce19" table:formula="of:=([$人口動態數.B73]/(([$人口動態數.$K72]+[$人口動態數.$K73])/2))*1000" office:value-type="float" office:value="12.21" calcext:value-type="float">
            <text:p>12.21</text:p>
          </table:table-cell>
          <table:table-cell table:style-name="ce19" table:formula="of:=([$人口動態數.C73]/(([$人口動態數.$K72]+[$人口動態數.$K73])/2))*1000" office:value-type="float" office:value="-0.86" calcext:value-type="float">
            <text:p>-0.86</text:p>
          </table:table-cell>
          <table:table-cell table:style-name="ce19" table:formula="of:=([$人口動態數.D73]/(([$人口動態數.$K72]+[$人口動態數.$K73])/2))*1000" office:value-type="float" office:value="6.4" calcext:value-type="float">
            <text:p>6.40</text:p>
          </table:table-cell>
          <table:table-cell table:style-name="ce19" table:formula="of:=([$人口動態數.E73]/(([$人口動態數.$K72]+[$人口動態數.$K73])/2))*1000" office:value-type="float" office:value="7.26" calcext:value-type="float">
            <text:p>7.26</text:p>
          </table:table-cell>
          <table:table-cell table:style-name="ce19" table:formula="of:=([$人口動態數.F73]/(([$人口動態數.$K72]+[$人口動態數.$K73])/2))*1000" office:value-type="float" office:value="13.07" calcext:value-type="float">
            <text:p>13.07</text:p>
          </table:table-cell>
          <table:table-cell table:style-name="ce19" table:formula="of:=([$人口動態數.G73]/(([$人口動態數.$K72]+[$人口動態數.$K73])/2))*1000" office:value-type="float" office:value="63.88" calcext:value-type="float">
            <text:p>63.88</text:p>
          </table:table-cell>
          <table:table-cell table:style-name="ce19" table:formula="of:=([$人口動態數.H73]/(([$人口動態數.$K72]+[$人口動態數.$K73])/2))*1000" office:value-type="float" office:value="50.81" calcext:value-type="float">
            <text:p>50.81</text:p>
          </table:table-cell>
          <table:table-cell table:style-name="ce19" table:formula="of:=(([$人口動態數.G73]+[$人口動態數.H73])/(([$人口動態數.$K72]+[$人口動態數.$K73])/2))*1000" office:value-type="float" office:value="114.69" calcext:value-type="float">
            <text:p>114.69</text:p>
          </table:table-cell>
          <table:table-cell table:style-name="ce19" table:formula="of:=([$人口動態數.I73]/(([$人口動態數.$K72]+[$人口動態數.$K73])/2))*1000" office:value-type="float" office:value="6.15" calcext:value-type="float">
            <text:p>6.15</text:p>
          </table:table-cell>
          <table:table-cell table:style-name="ce19" table:formula="of:=([$人口動態數.J73]/(([$人口動態數.$K72]+[$人口動態數.$K73])/2))*1000" office:value-type="float" office:value="2.33" calcext:value-type="float">
            <text:p>2.3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74]/(([$人口動態數.$K73]+[$人口動態數.$K74])/2))*1000" office:value-type="float" office:value="-0.54" calcext:value-type="float">
            <text:p>-0.54</text:p>
          </table:table-cell>
          <table:table-cell table:style-name="ce19" table:formula="of:=([$人口動態數.C74]/(([$人口動態數.$K73]+[$人口動態數.$K74])/2))*1000" office:value-type="float" office:value="-0.32" calcext:value-type="float">
            <text:p>-0.32</text:p>
          </table:table-cell>
          <table:table-cell table:style-name="ce19" table:formula="of:=([$人口動態數.D74]/(([$人口動態數.$K73]+[$人口動態數.$K74])/2))*1000" office:value-type="float" office:value="0.63" calcext:value-type="float">
            <text:p>0.63</text:p>
          </table:table-cell>
          <table:table-cell table:style-name="ce19" table:formula="of:=([$人口動態數.E74]/(([$人口動態數.$K73]+[$人口動態數.$K74])/2))*1000" office:value-type="float" office:value="0.96" calcext:value-type="float">
            <text:p>0.96</text:p>
          </table:table-cell>
          <table:table-cell table:style-name="ce19" table:formula="of:=([$人口動態數.F74]/(([$人口動態數.$K73]+[$人口動態數.$K74])/2))*1000" office:value-type="float" office:value="-0.21" calcext:value-type="float">
            <text:p>-0.21</text:p>
          </table:table-cell>
          <table:table-cell table:style-name="ce19" table:formula="of:=([$人口動態數.G74]/(([$人口動態數.$K73]+[$人口動態數.$K74])/2))*1000" office:value-type="float" office:value="4.32" calcext:value-type="float">
            <text:p>4.32</text:p>
          </table:table-cell>
          <table:table-cell table:style-name="ce19" table:formula="of:=([$人口動態數.H74]/(([$人口動態數.$K73]+[$人口動態數.$K74])/2))*1000" office:value-type="float" office:value="4.53" calcext:value-type="float">
            <text:p>4.53</text:p>
          </table:table-cell>
          <table:table-cell table:style-name="ce19" table:formula="of:=(([$人口動態數.G74]+[$人口動態數.H74])/(([$人口動態數.$K73]+[$人口動態數.$K74])/2))*1000" office:value-type="float" office:value="8.85" calcext:value-type="float">
            <text:p>8.85</text:p>
          </table:table-cell>
          <table:table-cell table:style-name="ce19" table:formula="of:=([$人口動態數.I74]/(([$人口動態數.$K73]+[$人口動態數.$K74])/2))*1000" office:value-type="float" office:value="0.5" calcext:value-type="float">
            <text:p>0.50</text:p>
          </table:table-cell>
          <table:table-cell table:style-name="ce19" table:formula="of:=([$人口動態數.J74]/(([$人口動態數.$K73]+[$人口動態數.$K74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75]/(([$人口動態數.$K74]+[$人口動態數.$K75])/2))*1000" office:value-type="float" office:value="0.6" calcext:value-type="float">
            <text:p>0.60</text:p>
          </table:table-cell>
          <table:table-cell table:style-name="ce19" table:formula="of:=([$人口動態數.C75]/(([$人口動態數.$K74]+[$人口動態數.$K75])/2))*1000" office:value-type="float" office:value="-0.33" calcext:value-type="float">
            <text:p>-0.33</text:p>
          </table:table-cell>
          <table:table-cell table:style-name="ce19" table:formula="of:=([$人口動態數.D75]/(([$人口動態數.$K74]+[$人口動態數.$K75])/2))*1000" office:value-type="float" office:value="0.33" calcext:value-type="float">
            <text:p>0.33</text:p>
          </table:table-cell>
          <table:table-cell table:style-name="ce19" table:formula="of:=([$人口動態數.E75]/(([$人口動態數.$K74]+[$人口動態數.$K75])/2))*1000" office:value-type="float" office:value="0.65" calcext:value-type="float">
            <text:p>0.65</text:p>
          </table:table-cell>
          <table:table-cell table:style-name="ce19" table:formula="of:=([$人口動態數.F75]/(([$人口動態數.$K74]+[$人口動態數.$K75])/2))*1000" office:value-type="float" office:value="0.92" calcext:value-type="float">
            <text:p>0.92</text:p>
          </table:table-cell>
          <table:table-cell table:style-name="ce19" table:formula="of:=([$人口動態數.G75]/(([$人口動態數.$K74]+[$人口動態數.$K75])/2))*1000" office:value-type="float" office:value="3.98" calcext:value-type="float">
            <text:p>3.98</text:p>
          </table:table-cell>
          <table:table-cell table:style-name="ce19" table:formula="of:=([$人口動態數.H75]/(([$人口動態數.$K74]+[$人口動態數.$K75])/2))*1000" office:value-type="float" office:value="3.06" calcext:value-type="float">
            <text:p>3.06</text:p>
          </table:table-cell>
          <table:table-cell table:style-name="ce19" table:formula="of:=(([$人口動態數.G75]+[$人口動態數.H75])/(([$人口動態數.$K74]+[$人口動態數.$K75])/2))*1000" office:value-type="float" office:value="7.04" calcext:value-type="float">
            <text:p>7.04</text:p>
          </table:table-cell>
          <table:table-cell table:style-name="ce19" table:formula="of:=([$人口動態數.I75]/(([$人口動態數.$K74]+[$人口動態數.$K75])/2))*1000" office:value-type="float" office:value="0.38" calcext:value-type="float">
            <text:p>0.38</text:p>
          </table:table-cell>
          <table:table-cell table:style-name="ce19" table:formula="of:=([$人口動態數.J75]/(([$人口動態數.$K74]+[$人口動態數.$K75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76]/(([$人口動態數.$K75]+[$人口動態數.$K76])/2))*1000" office:value-type="float" office:value="0.58" calcext:value-type="float">
            <text:p>0.58</text:p>
          </table:table-cell>
          <table:table-cell table:style-name="ce19" table:formula="of:=([$人口動態數.C76]/(([$人口動態數.$K75]+[$人口動態數.$K76])/2))*1000" office:value-type="float" office:value="-0.02" calcext:value-type="float">
            <text:p>-0.02</text:p>
          </table:table-cell>
          <table:table-cell table:style-name="ce19" table:formula="of:=([$人口動態數.D76]/(([$人口動態數.$K75]+[$人口動態數.$K76])/2))*1000" office:value-type="float" office:value="0.63" calcext:value-type="float">
            <text:p>0.63</text:p>
          </table:table-cell>
          <table:table-cell table:style-name="ce19" table:formula="of:=([$人口動態數.E76]/(([$人口動態數.$K75]+[$人口動態數.$K76])/2))*1000" office:value-type="float" office:value="0.65" calcext:value-type="float">
            <text:p>0.65</text:p>
          </table:table-cell>
          <table:table-cell table:style-name="ce19" table:formula="of:=([$人口動態數.F76]/(([$人口動態數.$K75]+[$人口動態數.$K76])/2))*1000" office:value-type="float" office:value="0.6" calcext:value-type="float">
            <text:p>0.60</text:p>
          </table:table-cell>
          <table:table-cell table:style-name="ce19" table:formula="of:=([$人口動態數.G76]/(([$人口動態數.$K75]+[$人口動態數.$K76])/2))*1000" office:value-type="float" office:value="6.7" calcext:value-type="float">
            <text:p>6.70</text:p>
          </table:table-cell>
          <table:table-cell table:style-name="ce19" table:formula="of:=([$人口動態數.H76]/(([$人口動態數.$K75]+[$人口動態數.$K76])/2))*1000" office:value-type="float" office:value="6.11" calcext:value-type="float">
            <text:p>6.11</text:p>
          </table:table-cell>
          <table:table-cell table:style-name="ce19" table:formula="of:=(([$人口動態數.G76]+[$人口動態數.H76])/(([$人口動態數.$K75]+[$人口動態數.$K76])/2))*1000" office:value-type="float" office:value="12.81" calcext:value-type="float">
            <text:p>12.81</text:p>
          </table:table-cell>
          <table:table-cell table:style-name="ce19" table:formula="of:=([$人口動態數.I76]/(([$人口動態數.$K75]+[$人口動態數.$K76])/2))*1000" office:value-type="float" office:value="0.58" calcext:value-type="float">
            <text:p>0.58</text:p>
          </table:table-cell>
          <table:table-cell table:style-name="ce19" table:formula="of:=([$人口動態數.J76]/(([$人口動態數.$K75]+[$人口動態數.$K76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77]/(([$人口動態數.$K76]+[$人口動態數.$K77])/2))*1000" office:value-type="float" office:value="1.21" calcext:value-type="float">
            <text:p>1.21</text:p>
          </table:table-cell>
          <table:table-cell table:style-name="ce19" table:formula="of:=([$人口動態數.C77]/(([$人口動態數.$K76]+[$人口動態數.$K77])/2))*1000" office:value-type="float" office:value="-0.06" calcext:value-type="float">
            <text:p>-0.06</text:p>
          </table:table-cell>
          <table:table-cell table:style-name="ce19" table:formula="of:=([$人口動態數.D77]/(([$人口動態數.$K76]+[$人口動態數.$K77])/2))*1000" office:value-type="float" office:value="0.56" calcext:value-type="float">
            <text:p>0.56</text:p>
          </table:table-cell>
          <table:table-cell table:style-name="ce19" table:formula="of:=([$人口動態數.E77]/(([$人口動態數.$K76]+[$人口動態數.$K77])/2))*1000" office:value-type="float" office:value="0.61" calcext:value-type="float">
            <text:p>0.61</text:p>
          </table:table-cell>
          <table:table-cell table:style-name="ce19" table:formula="of:=([$人口動態數.F77]/(([$人口動態數.$K76]+[$人口動態數.$K77])/2))*1000" office:value-type="float" office:value="1.27" calcext:value-type="float">
            <text:p>1.27</text:p>
          </table:table-cell>
          <table:table-cell table:style-name="ce19" table:formula="of:=([$人口動態數.G77]/(([$人口動態數.$K76]+[$人口動態數.$K77])/2))*1000" office:value-type="float" office:value="4.86" calcext:value-type="float">
            <text:p>4.86</text:p>
          </table:table-cell>
          <table:table-cell table:style-name="ce19" table:formula="of:=([$人口動態數.H77]/(([$人口動態數.$K76]+[$人口動態數.$K77])/2))*1000" office:value-type="float" office:value="3.59" calcext:value-type="float">
            <text:p>3.59</text:p>
          </table:table-cell>
          <table:table-cell table:style-name="ce19" table:formula="of:=(([$人口動態數.G77]+[$人口動態數.H77])/(([$人口動態數.$K76]+[$人口動態數.$K77])/2))*1000" office:value-type="float" office:value="8.45" calcext:value-type="float">
            <text:p>8.45</text:p>
          </table:table-cell>
          <table:table-cell table:style-name="ce19" table:formula="of:=([$人口動態數.I77]/(([$人口動態數.$K76]+[$人口動態數.$K77])/2))*1000" office:value-type="float" office:value="0.38" calcext:value-type="float">
            <text:p>0.38</text:p>
          </table:table-cell>
          <table:table-cell table:style-name="ce19" table:formula="of:=([$人口動態數.J77]/(([$人口動態數.$K76]+[$人口動態數.$K77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78]/(([$人口動態數.$K77]+[$人口動態數.$K78])/2))*1000" office:value-type="float" office:value="1.46" calcext:value-type="float">
            <text:p>1.46</text:p>
          </table:table-cell>
          <table:table-cell table:style-name="ce19" table:formula="of:=([$人口動態數.C78]/(([$人口動態數.$K77]+[$人口動態數.$K78])/2))*1000" office:value-type="float" office:value="0.1" calcext:value-type="float">
            <text:p>0.10</text:p>
          </table:table-cell>
          <table:table-cell table:style-name="ce19" table:formula="of:=([$人口動態數.D78]/(([$人口動態數.$K77]+[$人口動態數.$K78])/2))*1000" office:value-type="float" office:value="0.59" calcext:value-type="float">
            <text:p>0.59</text:p>
          </table:table-cell>
          <table:table-cell table:style-name="ce19" table:formula="of:=([$人口動態數.E78]/(([$人口動態數.$K77]+[$人口動態數.$K78])/2))*1000" office:value-type="float" office:value="0.5" calcext:value-type="float">
            <text:p>0.50</text:p>
          </table:table-cell>
          <table:table-cell table:style-name="ce19" table:formula="of:=([$人口動態數.F78]/(([$人口動態數.$K77]+[$人口動態數.$K78])/2))*1000" office:value-type="float" office:value="1.36" calcext:value-type="float">
            <text:p>1.36</text:p>
          </table:table-cell>
          <table:table-cell table:style-name="ce19" table:formula="of:=([$人口動態數.G78]/(([$人口動態數.$K77]+[$人口動態數.$K78])/2))*1000" office:value-type="float" office:value="6.88" calcext:value-type="float">
            <text:p>6.88</text:p>
          </table:table-cell>
          <table:table-cell table:style-name="ce19" table:formula="of:=([$人口動態數.H78]/(([$人口動態數.$K77]+[$人口動態數.$K78])/2))*1000" office:value-type="float" office:value="5.52" calcext:value-type="float">
            <text:p>5.52</text:p>
          </table:table-cell>
          <table:table-cell table:style-name="ce19" table:formula="of:=(([$人口動態數.G78]+[$人口動態數.H78])/(([$人口動態數.$K77]+[$人口動態數.$K78])/2))*1000" office:value-type="float" office:value="12.4" calcext:value-type="float">
            <text:p>12.40</text:p>
          </table:table-cell>
          <table:table-cell table:style-name="ce19" table:formula="of:=([$人口動態數.I78]/(([$人口動態數.$K77]+[$人口動態數.$K78])/2))*1000" office:value-type="float" office:value="0.65" calcext:value-type="float">
            <text:p>0.65</text:p>
          </table:table-cell>
          <table:table-cell table:style-name="ce19" table:formula="of:=([$人口動態數.J78]/(([$人口動態數.$K77]+[$人口動態數.$K78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79]/(([$人口動態數.$K78]+[$人口動態數.$K79])/2))*1000" office:value-type="float" office:value="-0.04" calcext:value-type="float">
            <text:p>-0.04</text:p>
          </table:table-cell>
          <table:table-cell table:style-name="ce19" table:formula="of:=([$人口動態數.C79]/(([$人口動態數.$K78]+[$人口動態數.$K79])/2))*1000" office:value-type="float" office:value="0.13" calcext:value-type="float">
            <text:p>0.13</text:p>
          </table:table-cell>
          <table:table-cell table:style-name="ce19" table:formula="of:=([$人口動態數.D79]/(([$人口動態數.$K78]+[$人口動態數.$K79])/2))*1000" office:value-type="float" office:value="0.57" calcext:value-type="float">
            <text:p>0.57</text:p>
          </table:table-cell>
          <table:table-cell table:style-name="ce19" table:formula="of:=([$人口動態數.E79]/(([$人口動態數.$K78]+[$人口動態數.$K79])/2))*1000" office:value-type="float" office:value="0.44" calcext:value-type="float">
            <text:p>0.44</text:p>
          </table:table-cell>
          <table:table-cell table:style-name="ce19" table:formula="of:=([$人口動態數.F79]/(([$人口動態數.$K78]+[$人口動態數.$K79])/2))*1000" office:value-type="float" office:value="-0.17" calcext:value-type="float">
            <text:p>-0.17</text:p>
          </table:table-cell>
          <table:table-cell table:style-name="ce19" table:formula="of:=([$人口動態數.G79]/(([$人口動態數.$K78]+[$人口動態數.$K79])/2))*1000" office:value-type="float" office:value="4.12" calcext:value-type="float">
            <text:p>4.12</text:p>
          </table:table-cell>
          <table:table-cell table:style-name="ce19" table:formula="of:=([$人口動態數.H79]/(([$人口動態數.$K78]+[$人口動態數.$K79])/2))*1000" office:value-type="float" office:value="4.29" calcext:value-type="float">
            <text:p>4.29</text:p>
          </table:table-cell>
          <table:table-cell table:style-name="ce19" table:formula="of:=(([$人口動態數.G79]+[$人口動態數.H79])/(([$人口動態數.$K78]+[$人口動態數.$K79])/2))*1000" office:value-type="float" office:value="8.41" calcext:value-type="float">
            <text:p>8.41</text:p>
          </table:table-cell>
          <table:table-cell table:style-name="ce19" table:formula="of:=([$人口動態數.I79]/(([$人口動態數.$K78]+[$人口動態數.$K79])/2))*1000" office:value-type="float" office:value="0.65" calcext:value-type="float">
            <text:p>0.65</text:p>
          </table:table-cell>
          <table:table-cell table:style-name="ce19" table:formula="of:=([$人口動態數.J79]/(([$人口動態數.$K78]+[$人口動態數.$K79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80]/(([$人口動態數.$K79]+[$人口動態數.$K80])/2))*1000" office:value-type="float" office:value="2.01" calcext:value-type="float">
            <text:p>2.01</text:p>
          </table:table-cell>
          <table:table-cell table:style-name="ce19" table:formula="of:=([$人口動態數.C80]/(([$人口動態數.$K79]+[$人口動態數.$K80])/2))*1000" office:value-type="float" office:value="0.02" calcext:value-type="float">
            <text:p>0.02</text:p>
          </table:table-cell>
          <table:table-cell table:style-name="ce19" table:formula="of:=([$人口動態數.D80]/(([$人口動態數.$K79]+[$人口動態數.$K80])/2))*1000" office:value-type="float" office:value="0.54" calcext:value-type="float">
            <text:p>0.54</text:p>
          </table:table-cell>
          <table:table-cell table:style-name="ce19" table:formula="of:=([$人口動態數.E80]/(([$人口動態數.$K79]+[$人口動態數.$K80])/2))*1000" office:value-type="float" office:value="0.52" calcext:value-type="float">
            <text:p>0.52</text:p>
          </table:table-cell>
          <table:table-cell table:style-name="ce19" table:formula="of:=([$人口動態數.F80]/(([$人口動態數.$K79]+[$人口動態數.$K80])/2))*1000" office:value-type="float" office:value="1.99" calcext:value-type="float">
            <text:p>1.99</text:p>
          </table:table-cell>
          <table:table-cell table:style-name="ce19" table:formula="of:=([$人口動態數.G80]/(([$人口動態數.$K79]+[$人口動態數.$K80])/2))*1000" office:value-type="float" office:value="7.02" calcext:value-type="float">
            <text:p>7.02</text:p>
          </table:table-cell>
          <table:table-cell table:style-name="ce19" table:formula="of:=([$人口動態數.H80]/(([$人口動態數.$K79]+[$人口動態數.$K80])/2))*1000" office:value-type="float" office:value="5.03" calcext:value-type="float">
            <text:p>5.03</text:p>
          </table:table-cell>
          <table:table-cell table:style-name="ce19" table:formula="of:=(([$人口動態數.G80]+[$人口動態數.H80])/(([$人口動態數.$K79]+[$人口動態數.$K80])/2))*1000" office:value-type="float" office:value="12.06" calcext:value-type="float">
            <text:p>12.06</text:p>
          </table:table-cell>
          <table:table-cell table:style-name="ce19" table:formula="of:=([$人口動態數.I80]/(([$人口動態數.$K79]+[$人口動態數.$K80])/2))*1000" office:value-type="float" office:value="0.54" calcext:value-type="float">
            <text:p>0.54</text:p>
          </table:table-cell>
          <table:table-cell table:style-name="ce19" table:formula="of:=([$人口動態數.J80]/(([$人口動態數.$K79]+[$人口動態數.$K80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8月 <text:s/>(Aug.)</text:p>
          </table:table-cell>
          <table:table-cell table:style-name="ce19" table:formula="of:=([$人口動態數.B81]/(([$人口動態數.$K80]+[$人口動態數.$K81])/2))*1000" office:value-type="float" office:value="1.45" calcext:value-type="float">
            <text:p>1.45</text:p>
          </table:table-cell>
          <table:table-cell table:style-name="ce19" table:formula="of:=([$人口動態數.C81]/(([$人口動態數.$K80]+[$人口動態數.$K81])/2))*1000" office:value-type="float" office:value="-0.13" calcext:value-type="float">
            <text:p>-0.13</text:p>
          </table:table-cell>
          <table:table-cell table:style-name="ce19" table:formula="of:=([$人口動態數.D81]/(([$人口動態數.$K80]+[$人口動態數.$K81])/2))*1000" office:value-type="float" office:value="0.34" calcext:value-type="float">
            <text:p>0.34</text:p>
          </table:table-cell>
          <table:table-cell table:style-name="ce19" table:formula="of:=([$人口動態數.E81]/(([$人口動態數.$K80]+[$人口動態數.$K81])/2))*1000" office:value-type="float" office:value="0.48" calcext:value-type="float">
            <text:p>0.48</text:p>
          </table:table-cell>
          <table:table-cell table:style-name="ce19" table:formula="of:=([$人口動態數.F81]/(([$人口動態數.$K80]+[$人口動態數.$K81])/2))*1000" office:value-type="float" office:value="1.59" calcext:value-type="float">
            <text:p>1.59</text:p>
          </table:table-cell>
          <table:table-cell table:style-name="ce19" table:formula="of:=([$人口動態數.G81]/(([$人口動態數.$K80]+[$人口動態數.$K81])/2))*1000" office:value-type="float" office:value="6.42" calcext:value-type="float">
            <text:p>6.42</text:p>
          </table:table-cell>
          <table:table-cell table:style-name="ce19" table:formula="of:=([$人口動態數.H81]/(([$人口動態數.$K80]+[$人口動態數.$K81])/2))*1000" office:value-type="float" office:value="4.83" calcext:value-type="float">
            <text:p>4.83</text:p>
          </table:table-cell>
          <table:table-cell table:style-name="ce19" table:formula="of:=(([$人口動態數.G81]+[$人口動態數.H81])/(([$人口動態數.$K80]+[$人口動態數.$K81])/2))*1000" office:value-type="float" office:value="11.25" calcext:value-type="float">
            <text:p>11.25</text:p>
          </table:table-cell>
          <table:table-cell table:style-name="ce19" table:formula="of:=([$人口動態數.I81]/(([$人口動態數.$K80]+[$人口動態數.$K81])/2))*1000" office:value-type="float" office:value="0.34" calcext:value-type="float">
            <text:p>0.34</text:p>
          </table:table-cell>
          <table:table-cell table:style-name="ce19" table:formula="of:=([$人口動態數.J81]/(([$人口動態數.$K80]+[$人口動態數.$K81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82]/(([$人口動態數.$K81]+[$人口動態數.$K82])/2))*1000" office:value-type="float" office:value="1.7" calcext:value-type="float">
            <text:p>1.70</text:p>
          </table:table-cell>
          <table:table-cell table:style-name="ce19" table:formula="of:=([$人口動態數.C82]/(([$人口動態數.$K81]+[$人口動態數.$K82])/2))*1000" office:value-type="float" office:value="0.06" calcext:value-type="float">
            <text:p>0.06</text:p>
          </table:table-cell>
          <table:table-cell table:style-name="ce19" table:formula="of:=([$人口動態數.D82]/(([$人口動態數.$K81]+[$人口動態數.$K82])/2))*1000" office:value-type="float" office:value="0.44" calcext:value-type="float">
            <text:p>0.44</text:p>
          </table:table-cell>
          <table:table-cell table:style-name="ce19" table:formula="of:=([$人口動態數.E82]/(([$人口動態數.$K81]+[$人口動態數.$K82])/2))*1000" office:value-type="float" office:value="0.38" calcext:value-type="float">
            <text:p>0.38</text:p>
          </table:table-cell>
          <table:table-cell table:style-name="ce19" table:formula="of:=([$人口動態數.F82]/(([$人口動態數.$K81]+[$人口動態數.$K82])/2))*1000" office:value-type="float" office:value="1.64" calcext:value-type="float">
            <text:p>1.64</text:p>
          </table:table-cell>
          <table:table-cell table:style-name="ce19" table:formula="of:=([$人口動態數.G82]/(([$人口動態數.$K81]+[$人口動態數.$K82])/2))*1000" office:value-type="float" office:value="5.38" calcext:value-type="float">
            <text:p>5.38</text:p>
          </table:table-cell>
          <table:table-cell table:style-name="ce19" table:formula="of:=([$人口動態數.H82]/(([$人口動態數.$K81]+[$人口動態數.$K82])/2))*1000" office:value-type="float" office:value="3.74" calcext:value-type="float">
            <text:p>3.74</text:p>
          </table:table-cell>
          <table:table-cell table:style-name="ce19" table:formula="of:=(([$人口動態數.G82]+[$人口動態數.H82])/(([$人口動態數.$K81]+[$人口動態數.$K82])/2))*1000" office:value-type="float" office:value="9.12" calcext:value-type="float">
            <text:p>9.12</text:p>
          </table:table-cell>
          <table:table-cell table:style-name="ce19" table:formula="of:=([$人口動態數.I82]/(([$人口動態數.$K81]+[$人口動態數.$K82])/2))*1000" office:value-type="float" office:value="0.61" calcext:value-type="float">
            <text:p>0.61</text:p>
          </table:table-cell>
          <table:table-cell table:style-name="ce19" table:formula="of:=([$人口動態數.J82]/(([$人口動態數.$K81]+[$人口動態數.$K82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83]/(([$人口動態數.$K82]+[$人口動態數.$K83])/2))*1000" office:value-type="float" office:value="0.46" calcext:value-type="float">
            <text:p>0.46</text:p>
          </table:table-cell>
          <table:table-cell table:style-name="ce19" table:formula="of:=([$人口動態數.C83]/(([$人口動態數.$K82]+[$人口動態數.$K83])/2))*1000" office:value-type="float" office:value="-0.15" calcext:value-type="float">
            <text:p>-0.15</text:p>
          </table:table-cell>
          <table:table-cell table:style-name="ce19" table:formula="of:=([$人口動態數.D83]/(([$人口動態數.$K82]+[$人口動態數.$K83])/2))*1000" office:value-type="float" office:value="0.63" calcext:value-type="float">
            <text:p>0.63</text:p>
          </table:table-cell>
          <table:table-cell table:style-name="ce19" table:formula="of:=([$人口動態數.E83]/(([$人口動態數.$K82]+[$人口動態數.$K83])/2))*1000" office:value-type="float" office:value="0.78" calcext:value-type="float">
            <text:p>0.78</text:p>
          </table:table-cell>
          <table:table-cell table:style-name="ce19" table:formula="of:=([$人口動態數.F83]/(([$人口動態數.$K82]+[$人口動態數.$K83])/2))*1000" office:value-type="float" office:value="0.61" calcext:value-type="float">
            <text:p>0.61</text:p>
          </table:table-cell>
          <table:table-cell table:style-name="ce19" table:formula="of:=([$人口動態數.G83]/(([$人口動態數.$K82]+[$人口動態數.$K83])/2))*1000" office:value-type="float" office:value="3.79" calcext:value-type="float">
            <text:p>3.79</text:p>
          </table:table-cell>
          <table:table-cell table:style-name="ce19" table:formula="of:=([$人口動態數.H83]/(([$人口動態數.$K82]+[$人口動態數.$K83])/2))*1000" office:value-type="float" office:value="3.18" calcext:value-type="float">
            <text:p>3.18</text:p>
          </table:table-cell>
          <table:table-cell table:style-name="ce19" table:formula="of:=(([$人口動態數.G83]+[$人口動態數.H83])/(([$人口動態數.$K82]+[$人口動態數.$K83])/2))*1000" office:value-type="float" office:value="6.97" calcext:value-type="float">
            <text:p>6.97</text:p>
          </table:table-cell>
          <table:table-cell table:style-name="ce19" table:formula="of:=([$人口動態數.I83]/(([$人口動態數.$K82]+[$人口動態數.$K83])/2))*1000" office:value-type="float" office:value="0.5" calcext:value-type="float">
            <text:p>0.50</text:p>
          </table:table-cell>
          <table:table-cell table:style-name="ce19" table:formula="of:=([$人口動態數.J83]/(([$人口動態數.$K82]+[$人口動態數.$K83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84]/(([$人口動態數.$K83]+[$人口動態數.$K84])/2))*1000" office:value-type="float" office:value="1.56" calcext:value-type="float">
            <text:p>1.56</text:p>
          </table:table-cell>
          <table:table-cell table:style-name="ce19" table:formula="of:=([$人口動態數.C84]/(([$人口動態數.$K83]+[$人口動態數.$K84])/2))*1000" office:value-type="float" office:value="-0.1" calcext:value-type="float">
            <text:p>-0.10</text:p>
          </table:table-cell>
          <table:table-cell table:style-name="ce19" table:formula="of:=([$人口動態數.D84]/(([$人口動態數.$K83]+[$人口動態數.$K84])/2))*1000" office:value-type="float" office:value="0.57" calcext:value-type="float">
            <text:p>0.57</text:p>
          </table:table-cell>
          <table:table-cell table:style-name="ce19" table:formula="of:=([$人口動態數.E84]/(([$人口動態數.$K83]+[$人口動態數.$K84])/2))*1000" office:value-type="float" office:value="0.67" calcext:value-type="float">
            <text:p>0.67</text:p>
          </table:table-cell>
          <table:table-cell table:style-name="ce19" table:formula="of:=([$人口動態數.F84]/(([$人口動態數.$K83]+[$人口動態數.$K84])/2))*1000" office:value-type="float" office:value="1.66" calcext:value-type="float">
            <text:p>1.66</text:p>
          </table:table-cell>
          <table:table-cell table:style-name="ce19" table:formula="of:=([$人口動態數.G84]/(([$人口動態數.$K83]+[$人口動態數.$K84])/2))*1000" office:value-type="float" office:value="4.87" calcext:value-type="float">
            <text:p>4.87</text:p>
          </table:table-cell>
          <table:table-cell table:style-name="ce19" table:formula="of:=([$人口動態數.H84]/(([$人口動態數.$K83]+[$人口動態數.$K84])/2))*1000" office:value-type="float" office:value="3.22" calcext:value-type="float">
            <text:p>3.22</text:p>
          </table:table-cell>
          <table:table-cell table:style-name="ce19" table:formula="of:=(([$人口動態數.G84]+[$人口動態數.H84])/(([$人口動態數.$K83]+[$人口動態數.$K84])/2))*1000" office:value-type="float" office:value="8.09" calcext:value-type="float">
            <text:p>8.09</text:p>
          </table:table-cell>
          <table:table-cell table:style-name="ce19" table:formula="of:=(([$人口動態數.H84]+[$人口動態數.I84])/(([$人口動態數.$K83]+[$人口動態數.$K84])/2))*1000" office:value-type="float" office:value="3.69" calcext:value-type="float">
            <text:p>3.69</text:p>
          </table:table-cell>
          <table:table-cell table:style-name="ce19" table:formula="of:=(([$人口動態數.I84]+[$人口動態數.J84])/(([$人口動態數.$K83]+[$人口動態數.$K84])/2))*1000" office:value-type="float" office:value="0.78" calcext:value-type="float">
            <text:p>0.7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19" table:formula="of:=([$人口動態數.B85]/(([$人口動態數.$K84]+[$人口動態數.$K85])/2))*1000" office:value-type="float" office:value="1.77" calcext:value-type="float">
            <text:p>1.77</text:p>
          </table:table-cell>
          <table:table-cell table:style-name="ce19" table:formula="of:=([$人口動態數.C85]/(([$人口動態數.$K84]+[$人口動態數.$K85])/2))*1000" office:value-type="float" office:value="-0.06" calcext:value-type="float">
            <text:p>-0.06</text:p>
          </table:table-cell>
          <table:table-cell table:style-name="ce19" table:formula="of:=([$人口動態數.D85]/(([$人口動態數.$K84]+[$人口動態數.$K85])/2))*1000" office:value-type="float" office:value="0.57" calcext:value-type="float">
            <text:p>0.57</text:p>
          </table:table-cell>
          <table:table-cell table:style-name="ce19" table:formula="of:=([$人口動態數.E85]/(([$人口動態數.$K84]+[$人口動態數.$K85])/2))*1000" office:value-type="float" office:value="0.63" calcext:value-type="float">
            <text:p>0.63</text:p>
          </table:table-cell>
          <table:table-cell table:style-name="ce19" table:formula="of:=([$人口動態數.F85]/(([$人口動態數.$K84]+[$人口動態數.$K85])/2))*1000" office:value-type="float" office:value="1.82" calcext:value-type="float">
            <text:p>1.82</text:p>
          </table:table-cell>
          <table:table-cell table:style-name="ce19" table:formula="of:=([$人口動態數.G85]/(([$人口動態數.$K84]+[$人口動態數.$K85])/2))*1000" office:value-type="float" office:value="5.61" calcext:value-type="float">
            <text:p>5.61</text:p>
          </table:table-cell>
          <table:table-cell table:style-name="ce19" table:formula="of:=([$人口動態數.H85]/(([$人口動態數.$K84]+[$人口動態數.$K85])/2))*1000" office:value-type="float" office:value="3.78" calcext:value-type="float">
            <text:p>3.78</text:p>
          </table:table-cell>
          <table:table-cell table:style-name="ce19" table:formula="of:=(([$人口動態數.G85]+[$人口動態數.H85])/(([$人口動態數.$K84]+[$人口動態數.$K85])/2))*1000" office:value-type="float" office:value="9.39" calcext:value-type="float">
            <text:p>9.39</text:p>
          </table:table-cell>
          <table:table-cell table:style-name="ce19" table:formula="of:=(([$人口動態數.H85]+[$人口動態數.I85])/(([$人口動態數.$K84]+[$人口動態數.$K85])/2))*1000" office:value-type="float" office:value="4.33" calcext:value-type="float">
            <text:p>4.33</text:p>
          </table:table-cell>
          <table:table-cell table:style-name="ce19" table:formula="of:=(([$人口動態數.I85]+[$人口動態數.J85])/(([$人口動態數.$K84]+[$人口動態數.$K85])/2))*1000" office:value-type="float" office:value="0.76" calcext:value-type="float">
            <text:p>0.7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8年(year2019)</text:p>
          </table:table-cell>
          <table:table-cell table:style-name="ce19" table:formula="of:=([$人口動態數.B86]/(([$人口動態數.$K85]+[$人口動態數.$K86])/2))*1000" office:value-type="float" office:value="4.38" calcext:value-type="float">
            <text:p>4.38</text:p>
          </table:table-cell>
          <table:table-cell table:style-name="ce19" table:formula="of:=([$人口動態數.C86]/(([$人口動態數.$K85]+[$人口動態數.$K86])/2))*1000" office:value-type="float" office:value="-2.41" calcext:value-type="float">
            <text:p>-2.41</text:p>
          </table:table-cell>
          <table:table-cell table:style-name="ce19" table:formula="of:=([$人口動態數.D86]/(([$人口動態數.$K85]+[$人口動態數.$K86])/2))*1000" office:value-type="float" office:value="5.35" calcext:value-type="float">
            <text:p>5.35</text:p>
          </table:table-cell>
          <table:table-cell table:style-name="ce19" table:formula="of:=([$人口動態數.E86]/(([$人口動態數.$K85]+[$人口動態數.$K86])/2))*1000" office:value-type="float" office:value="7.76" calcext:value-type="float">
            <text:p>7.76</text:p>
          </table:table-cell>
          <table:table-cell table:style-name="ce19" table:formula="of:=([$人口動態數.F86]/(([$人口動態數.$K85]+[$人口動態數.$K86])/2))*1000" office:value-type="float" office:value="6.79" calcext:value-type="float">
            <text:p>6.79</text:p>
          </table:table-cell>
          <table:table-cell table:style-name="ce19" table:formula="of:=([$人口動態數.G86]/(([$人口動態數.$K85]+[$人口動態數.$K86])/2))*1000" office:value-type="float" office:value="55.88" calcext:value-type="float">
            <text:p>55.88</text:p>
          </table:table-cell>
          <table:table-cell table:style-name="ce19" table:formula="of:=([$人口動態數.H86]/(([$人口動態數.$K85]+[$人口動態數.$K86])/2))*1000" office:value-type="float" office:value="49.09" calcext:value-type="float">
            <text:p>49.09</text:p>
          </table:table-cell>
          <table:table-cell table:style-name="ce19" table:formula="of:=(([$人口動態數.G86]+[$人口動態數.H86])/(([$人口動態數.$K85]+[$人口動態數.$K86])/2))*1000" office:value-type="float" office:value="104.97" calcext:value-type="float">
            <text:p>104.97</text:p>
          </table:table-cell>
          <table:table-cell table:style-name="ce19" table:formula="of:=(([$人口動態數.H86]+[$人口動態數.I86])/(([$人口動態數.$K85]+[$人口動態數.$K86])/2))*1000" office:value-type="float" office:value="54.82" calcext:value-type="float">
            <text:p>54.82</text:p>
          </table:table-cell>
          <table:table-cell table:style-name="ce19" table:formula="of:=(([$人口動態數.I86]+[$人口動態數.J86])/(([$人口動態數.$K85]+[$人口動態數.$K86])/2))*1000" office:value-type="float" office:value="8.5" calcext:value-type="float">
            <text:p>8.5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87]/(([$人口動態數.$K86]+[$人口動態數.$K87])/2))*1000" office:value-type="float" office:value="1.02" calcext:value-type="float">
            <text:p>1.02</text:p>
          </table:table-cell>
          <table:table-cell table:style-name="ce19" table:formula="of:=([$人口動態數.C87]/(([$人口動態數.$K86]+[$人口動態數.$K87])/2))*1000" office:value-type="float" office:value="-0.42" calcext:value-type="float">
            <text:p>-0.42</text:p>
          </table:table-cell>
          <table:table-cell table:style-name="ce19" table:formula="of:=([$人口動態數.D87]/(([$人口動態數.$K86]+[$人口動態數.$K87])/2))*1000" office:value-type="float" office:value="0.44" calcext:value-type="float">
            <text:p>0.44</text:p>
          </table:table-cell>
          <table:table-cell table:style-name="ce19" table:formula="of:=([$人口動態數.E87]/(([$人口動態數.$K86]+[$人口動態數.$K87])/2))*1000" office:value-type="float" office:value="0.85" calcext:value-type="float">
            <text:p>0.85</text:p>
          </table:table-cell>
          <table:table-cell table:style-name="ce19" table:formula="of:=([$人口動態數.F87]/(([$人口動態數.$K86]+[$人口動態數.$K87])/2))*1000" office:value-type="float" office:value="1.44" calcext:value-type="float">
            <text:p>1.44</text:p>
          </table:table-cell>
          <table:table-cell table:style-name="ce19" table:formula="of:=([$人口動態數.G87]/(([$人口動態數.$K86]+[$人口動態數.$K87])/2))*1000" office:value-type="float" office:value="4.23" calcext:value-type="float">
            <text:p>4.23</text:p>
          </table:table-cell>
          <table:table-cell table:style-name="ce19" table:formula="of:=([$人口動態數.H87]/(([$人口動態數.$K86]+[$人口動態數.$K87])/2))*1000" office:value-type="float" office:value="2.79" calcext:value-type="float">
            <text:p>2.79</text:p>
          </table:table-cell>
          <table:table-cell table:style-name="ce19" table:formula="of:=(([$人口動態數.G87]+[$人口動態數.H87])/(([$人口動態數.$K86]+[$人口動態數.$K87])/2))*1000" office:value-type="float" office:value="7.02" calcext:value-type="float">
            <text:p>7.02</text:p>
          </table:table-cell>
          <table:table-cell table:style-name="ce19" table:formula="of:=(([$人口動態數.H87]+[$人口動態數.I87])/(([$人口動態數.$K86]+[$人口動態數.$K87])/2))*1000" office:value-type="float" office:value="3.55" calcext:value-type="float">
            <text:p>3.55</text:p>
          </table:table-cell>
          <table:table-cell table:style-name="ce19" table:formula="of:=(([$人口動態數.I87]+[$人口動態數.J87])/(([$人口動態數.$K86]+[$人口動態數.$K87])/2))*1000" office:value-type="float" office:value="1.02" calcext:value-type="float">
            <text:p>1.0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88]/(([$人口動態數.$K87]+[$人口動態數.$K88])/2))*1000" office:value-type="float" office:value="0.27" calcext:value-type="float">
            <text:p>0.27</text:p>
          </table:table-cell>
          <table:table-cell table:style-name="ce19" table:formula="of:=([$人口動態數.C88]/(([$人口動態數.$K87]+[$人口動態數.$K88])/2))*1000" office:value-type="float" office:value="-0.06" calcext:value-type="float">
            <text:p>-0.06</text:p>
          </table:table-cell>
          <table:table-cell table:style-name="ce19" table:formula="of:=([$人口動態數.D88]/(([$人口動態數.$K87]+[$人口動態數.$K88])/2))*1000" office:value-type="float" office:value="0.4" calcext:value-type="float">
            <text:p>0.40</text:p>
          </table:table-cell>
          <table:table-cell table:style-name="ce19" table:formula="of:=([$人口動態數.E88]/(([$人口動態數.$K87]+[$人口動態數.$K88])/2))*1000" office:value-type="float" office:value="0.46" calcext:value-type="float">
            <text:p>0.46</text:p>
          </table:table-cell>
          <table:table-cell table:style-name="ce19" table:formula="of:=([$人口動態數.F88]/(([$人口動態數.$K87]+[$人口動態數.$K88])/2))*1000" office:value-type="float" office:value="0.32" calcext:value-type="float">
            <text:p>0.32</text:p>
          </table:table-cell>
          <table:table-cell table:style-name="ce19" table:formula="of:=([$人口動態數.G88]/(([$人口動態數.$K87]+[$人口動態數.$K88])/2))*1000" office:value-type="float" office:value="4.03" calcext:value-type="float">
            <text:p>4.03</text:p>
          </table:table-cell>
          <table:table-cell table:style-name="ce19" table:formula="of:=([$人口動態數.H88]/(([$人口動態數.$K87]+[$人口動態數.$K88])/2))*1000" office:value-type="float" office:value="3.71" calcext:value-type="float">
            <text:p>3.71</text:p>
          </table:table-cell>
          <table:table-cell table:style-name="ce19" table:formula="of:=(([$人口動態數.G88]+[$人口動態數.H88])/(([$人口動態數.$K87]+[$人口動態數.$K88])/2))*1000" office:value-type="float" office:value="7.73" calcext:value-type="float">
            <text:p>7.73</text:p>
          </table:table-cell>
          <table:table-cell table:style-name="ce19" table:formula="of:=(([$人口動態數.H88]+[$人口動態數.I88])/(([$人口動態數.$K87]+[$人口動態數.$K88])/2))*1000" office:value-type="float" office:value="4.07" calcext:value-type="float">
            <text:p>4.07</text:p>
          </table:table-cell>
          <table:table-cell table:style-name="ce19" table:formula="of:=(([$人口動態數.I88]+[$人口動態數.J88])/(([$人口動態數.$K87]+[$人口動態數.$K88])/2))*1000" office:value-type="float" office:value="0.49" calcext:value-type="float">
            <text:p>0.4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89]/(([$人口動態數.$K88]+[$人口動態數.$K89])/2))*1000" office:value-type="float" office:value="-0.72" calcext:value-type="float">
            <text:p>-0.72</text:p>
          </table:table-cell>
          <table:table-cell table:style-name="ce19" table:formula="of:=([$人口動態數.C89]/(([$人口動態數.$K88]+[$人口動態數.$K89])/2))*1000" office:value-type="float" office:value="-0.57" calcext:value-type="float">
            <text:p>-0.57</text:p>
          </table:table-cell>
          <table:table-cell table:style-name="ce19" table:formula="of:=([$人口動態數.D89]/(([$人口動態數.$K88]+[$人口動態數.$K89])/2))*1000" office:value-type="float" office:value="0.34" calcext:value-type="float">
            <text:p>0.34</text:p>
          </table:table-cell>
          <table:table-cell table:style-name="ce19" table:formula="of:=([$人口動態數.E89]/(([$人口動態數.$K88]+[$人口動態數.$K89])/2))*1000" office:value-type="float" office:value="0.91" calcext:value-type="float">
            <text:p>0.91</text:p>
          </table:table-cell>
          <table:table-cell table:style-name="ce19" table:formula="of:=([$人口動態數.F89]/(([$人口動態數.$K88]+[$人口動態數.$K89])/2))*1000" office:value-type="float" office:value="-0.15" calcext:value-type="float">
            <text:p>-0.15</text:p>
          </table:table-cell>
          <table:table-cell table:style-name="ce19" table:formula="of:=([$人口動態數.G89]/(([$人口動態數.$K88]+[$人口動態數.$K89])/2))*1000" office:value-type="float" office:value="4.03" calcext:value-type="float">
            <text:p>4.03</text:p>
          </table:table-cell>
          <table:table-cell table:style-name="ce19" table:formula="of:=([$人口動態數.H89]/(([$人口動態數.$K88]+[$人口動態數.$K89])/2))*1000" office:value-type="float" office:value="4.18" calcext:value-type="float">
            <text:p>4.18</text:p>
          </table:table-cell>
          <table:table-cell table:style-name="ce19" table:formula="of:=(([$人口動態數.G89]+[$人口動態數.H89])/(([$人口動態數.$K88]+[$人口動態數.$K89])/2))*1000" office:value-type="float" office:value="8.21" calcext:value-type="float">
            <text:p>8.21</text:p>
          </table:table-cell>
          <table:table-cell table:style-name="ce19" table:formula="of:=(([$人口動態數.H89]+[$人口動態數.I89])/(([$人口動態數.$K88]+[$人口動態數.$K89])/2))*1000" office:value-type="float" office:value="4.6" calcext:value-type="float">
            <text:p>4.60</text:p>
          </table:table-cell>
          <table:table-cell table:style-name="ce19" table:formula="of:=(([$人口動態數.I89]+[$人口動態數.J89])/(([$人口動態數.$K88]+[$人口動態數.$K89])/2))*1000" office:value-type="float" office:value="0.63" calcext:value-type="float">
            <text:p>0.6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19" table:formula="of:=([$人口動態數.B90]/(([$人口動態數.$K89]+[$人口動態數.$K90])/2))*1000" office:value-type="float" office:value="0.51" calcext:value-type="float">
            <text:p>0.51</text:p>
          </table:table-cell>
          <table:table-cell table:style-name="ce19" table:formula="of:=([$人口動態數.C90]/(([$人口動態數.$K89]+[$人口動態數.$K90])/2))*1000" office:value-type="float" office:value="-0.21" calcext:value-type="float">
            <text:p>-0.21</text:p>
          </table:table-cell>
          <table:table-cell table:style-name="ce19" table:formula="of:=([$人口動態數.D90]/(([$人口動態數.$K89]+[$人口動態數.$K90])/2))*1000" office:value-type="float" office:value="0.34" calcext:value-type="float">
            <text:p>0.34</text:p>
          </table:table-cell>
          <table:table-cell table:style-name="ce19" table:formula="of:=([$人口動態數.E90]/(([$人口動態數.$K89]+[$人口動態數.$K90])/2))*1000" office:value-type="float" office:value="0.55" calcext:value-type="float">
            <text:p>0.55</text:p>
          </table:table-cell>
          <table:table-cell table:style-name="ce19" table:formula="of:=([$人口動態數.F90]/(([$人口動態數.$K89]+[$人口動態數.$K90])/2))*1000" office:value-type="float" office:value="0.72" calcext:value-type="float">
            <text:p>0.72</text:p>
          </table:table-cell>
          <table:table-cell table:style-name="ce19" table:formula="of:=([$人口動態數.G90]/(([$人口動態數.$K89]+[$人口動態數.$K90])/2))*1000" office:value-type="float" office:value="5.59" calcext:value-type="float">
            <text:p>5.59</text:p>
          </table:table-cell>
          <table:table-cell table:style-name="ce19" table:formula="of:=([$人口動態數.H90]/(([$人口動態數.$K89]+[$人口動態數.$K90])/2))*1000" office:value-type="float" office:value="4.87" calcext:value-type="float">
            <text:p>4.87</text:p>
          </table:table-cell>
          <table:table-cell table:style-name="ce19" table:formula="of:=(([$人口動態數.G90]+[$人口動態數.H90])/(([$人口動態數.$K89]+[$人口動態數.$K90])/2))*1000" office:value-type="float" office:value="10.46" calcext:value-type="float">
            <text:p>10.46</text:p>
          </table:table-cell>
          <table:table-cell table:style-name="ce19" table:formula="of:=(([$人口動態數.H90]+[$人口動態數.I90])/(([$人口動態數.$K89]+[$人口動態數.$K90])/2))*1000" office:value-type="float" office:value="5.23" calcext:value-type="float">
            <text:p>5.23</text:p>
          </table:table-cell>
          <table:table-cell table:style-name="ce19" table:formula="of:=(([$人口動態數.I90]+[$人口動態數.J90])/(([$人口動態數.$K89]+[$人口動態數.$K90])/2))*1000" office:value-type="float" office:value="0.61" calcext:value-type="float">
            <text:p>0.6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19" table:formula="of:=([$人口動態數.B91]/(([$人口動態數.$K90]+[$人口動態數.$K91])/2))*1000" office:value-type="float" office:value="-0.21" calcext:value-type="float">
            <text:p>-0.21</text:p>
          </table:table-cell>
          <table:table-cell table:style-name="ce19" table:formula="of:=([$人口動態數.C91]/(([$人口動態數.$K90]+[$人口動態數.$K91])/2))*1000" office:value-type="float" office:value="0" calcext:value-type="float">
            <text:p>0.00</text:p>
          </table:table-cell>
          <table:table-cell table:style-name="ce19" table:formula="of:=([$人口動態數.D91]/(([$人口動態數.$K90]+[$人口動態數.$K91])/2))*1000" office:value-type="float" office:value="0.38" calcext:value-type="float">
            <text:p>0.38</text:p>
          </table:table-cell>
          <table:table-cell table:style-name="ce19" table:formula="of:=([$人口動態數.E91]/(([$人口動態數.$K90]+[$人口動態數.$K91])/2))*1000" office:value-type="float" office:value="0.38" calcext:value-type="float">
            <text:p>0.38</text:p>
          </table:table-cell>
          <table:table-cell table:style-name="ce19" table:formula="of:=([$人口動態數.F91]/(([$人口動態數.$K90]+[$人口動態數.$K91])/2))*1000" office:value-type="float" office:value="-0.21" calcext:value-type="float">
            <text:p>-0.21</text:p>
          </table:table-cell>
          <table:table-cell table:style-name="ce19" table:formula="of:=([$人口動態數.G91]/(([$人口動態數.$K90]+[$人口動態數.$K91])/2))*1000" office:value-type="float" office:value="5.27" calcext:value-type="float">
            <text:p>5.27</text:p>
          </table:table-cell>
          <table:table-cell table:style-name="ce19" table:formula="of:=([$人口動態數.H91]/(([$人口動態數.$K90]+[$人口動態數.$K91])/2))*1000" office:value-type="float" office:value="5.47" calcext:value-type="float">
            <text:p>5.47</text:p>
          </table:table-cell>
          <table:table-cell table:style-name="ce19" table:formula="of:=(([$人口動態數.G91]+[$人口動態數.H91])/(([$人口動態數.$K90]+[$人口動態數.$K91])/2))*1000" office:value-type="float" office:value="10.74" calcext:value-type="float">
            <text:p>10.74</text:p>
          </table:table-cell>
          <table:table-cell table:style-name="ce19" table:formula="of:=(([$人口動態數.H91]+[$人口動態數.I91])/(([$人口動態數.$K90]+[$人口動態數.$K91])/2))*1000" office:value-type="float" office:value="5.97" calcext:value-type="float">
            <text:p>5.97</text:p>
          </table:table-cell>
          <table:table-cell table:style-name="ce19" table:formula="of:=(([$人口動態數.I91]+[$人口動態數.J91])/(([$人口動態數.$K90]+[$人口動態數.$K91])/2))*1000" office:value-type="float" office:value="0.76" calcext:value-type="float">
            <text:p>0.7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19" table:formula="of:=([$人口動態數.B92]/(([$人口動態數.$K91]+[$人口動態數.$K92])/2))*1000" office:value-type="float" office:value="0.4" calcext:value-type="float">
            <text:p>0.40</text:p>
          </table:table-cell>
          <table:table-cell table:style-name="ce19" table:formula="of:=([$人口動態數.C92]/(([$人口動態數.$K91]+[$人口動態數.$K92])/2))*1000" office:value-type="float" office:value="-0.11" calcext:value-type="float">
            <text:p>-0.11</text:p>
          </table:table-cell>
          <table:table-cell table:style-name="ce19" table:formula="of:=([$人口動態數.D92]/(([$人口動態數.$K91]+[$人口動態數.$K92])/2))*1000" office:value-type="float" office:value="0.48" calcext:value-type="float">
            <text:p>0.48</text:p>
          </table:table-cell>
          <table:table-cell table:style-name="ce19" table:formula="of:=([$人口動態數.E92]/(([$人口動態數.$K91]+[$人口動態數.$K92])/2))*1000" office:value-type="float" office:value="0.59" calcext:value-type="float">
            <text:p>0.59</text:p>
          </table:table-cell>
          <table:table-cell table:style-name="ce19" table:formula="of:=([$人口動態數.F92]/(([$人口動態數.$K91]+[$人口動態數.$K92])/2))*1000" office:value-type="float" office:value="0.51" calcext:value-type="float">
            <text:p>0.51</text:p>
          </table:table-cell>
          <table:table-cell table:style-name="ce19" table:formula="of:=([$人口動態數.G92]/(([$人口動態數.$K91]+[$人口動態數.$K92])/2))*1000" office:value-type="float" office:value="4.73" calcext:value-type="float">
            <text:p>4.73</text:p>
          </table:table-cell>
          <table:table-cell table:style-name="ce19" table:formula="of:=([$人口動態數.H92]/(([$人口動態數.$K91]+[$人口動態數.$K92])/2))*1000" office:value-type="float" office:value="4.22" calcext:value-type="float">
            <text:p>4.22</text:p>
          </table:table-cell>
          <table:table-cell table:style-name="ce19" table:formula="of:=(([$人口動態數.G92]+[$人口動態數.H92])/(([$人口動態數.$K91]+[$人口動態數.$K92])/2))*1000" office:value-type="float" office:value="8.95" calcext:value-type="float">
            <text:p>8.95</text:p>
          </table:table-cell>
          <table:table-cell table:style-name="ce19" table:formula="of:=(([$人口動態數.H92]+[$人口動態數.I92])/(([$人口動態數.$K91]+[$人口動態數.$K92])/2))*1000" office:value-type="float" office:value="4.83" calcext:value-type="float">
            <text:p>4.83</text:p>
          </table:table-cell>
          <table:table-cell table:style-name="ce19" table:formula="of:=(([$人口動態數.I92]+[$人口動態數.J92])/(([$人口動態數.$K91]+[$人口動態數.$K92])/2))*1000" office:value-type="float" office:value="0.74" calcext:value-type="float">
            <text:p>0.7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19" table:formula="of:=([$人口動態數.B93]/(([$人口動態數.$K92]+[$人口動態數.$K93])/2))*1000" office:value-type="float" office:value="0.27" calcext:value-type="float">
            <text:p>0.27</text:p>
          </table:table-cell>
          <table:table-cell table:style-name="ce19" table:formula="of:=([$人口動態數.C93]/(([$人口動態數.$K92]+[$人口動態數.$K93])/2))*1000" office:value-type="float" office:value="-0.61" calcext:value-type="float">
            <text:p>-0.61</text:p>
          </table:table-cell>
          <table:table-cell table:style-name="ce19" table:formula="of:=([$人口動態數.D93]/(([$人口動態數.$K92]+[$人口動態數.$K93])/2))*1000" office:value-type="float" office:value="0.38" calcext:value-type="float">
            <text:p>0.38</text:p>
          </table:table-cell>
          <table:table-cell table:style-name="ce19" table:formula="of:=([$人口動態數.E93]/(([$人口動態數.$K92]+[$人口動態數.$K93])/2))*1000" office:value-type="float" office:value="0.99" calcext:value-type="float">
            <text:p>0.99</text:p>
          </table:table-cell>
          <table:table-cell table:style-name="ce19" table:formula="of:=([$人口動態數.F93]/(([$人口動態數.$K92]+[$人口動態數.$K93])/2))*1000" office:value-type="float" office:value="0.87" calcext:value-type="float">
            <text:p>0.87</text:p>
          </table:table-cell>
          <table:table-cell table:style-name="ce19" table:formula="of:=([$人口動態數.G93]/(([$人口動態數.$K92]+[$人口動態數.$K93])/2))*1000" office:value-type="float" office:value="5.47" calcext:value-type="float">
            <text:p>5.47</text:p>
          </table:table-cell>
          <table:table-cell table:style-name="ce19" table:formula="of:=([$人口動態數.H93]/(([$人口動態數.$K92]+[$人口動態數.$K93])/2))*1000" office:value-type="float" office:value="4.6" calcext:value-type="float">
            <text:p>4.60</text:p>
          </table:table-cell>
          <table:table-cell table:style-name="ce19" table:formula="of:=(([$人口動態數.G93]+[$人口動態數.H93])/(([$人口動態數.$K92]+[$人口動態數.$K93])/2))*1000" office:value-type="float" office:value="10.07" calcext:value-type="float">
            <text:p>10.07</text:p>
          </table:table-cell>
          <table:table-cell table:style-name="ce19" table:formula="of:=(([$人口動態數.H93]+[$人口動態數.I93])/(([$人口動態數.$K92]+[$人口動態數.$K93])/2))*1000" office:value-type="float" office:value="5.13" calcext:value-type="float">
            <text:p>5.13</text:p>
          </table:table-cell>
          <table:table-cell table:style-name="ce19" table:formula="of:=(([$人口動態數.I93]+[$人口動態數.J93])/(([$人口動態數.$K92]+[$人口動態數.$K93])/2))*1000" office:value-type="float" office:value="0.86" calcext:value-type="float">
            <text:p>0.8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8月 <text:s/>(Aug.)</text:p>
          </table:table-cell>
          <table:table-cell table:style-name="ce19" table:formula="of:=([$人口動態數.B94]/(([$人口動態數.$K93]+[$人口動態數.$K94])/2))*1000" office:value-type="float" office:value="1.35" calcext:value-type="float">
            <text:p>1.35</text:p>
          </table:table-cell>
          <table:table-cell table:style-name="ce19" table:formula="of:=([$人口動態數.C94]/(([$人口動態數.$K93]+[$人口動態數.$K94])/2))*1000" office:value-type="float" office:value="-0.15" calcext:value-type="float">
            <text:p>-0.15</text:p>
          </table:table-cell>
          <table:table-cell table:style-name="ce19" table:formula="of:=([$人口動態數.D94]/(([$人口動態數.$K93]+[$人口動態數.$K94])/2))*1000" office:value-type="float" office:value="0.53" calcext:value-type="float">
            <text:p>0.53</text:p>
          </table:table-cell>
          <table:table-cell table:style-name="ce19" table:formula="of:=([$人口動態數.E94]/(([$人口動態數.$K93]+[$人口動態數.$K94])/2))*1000" office:value-type="float" office:value="0.68" calcext:value-type="float">
            <text:p>0.68</text:p>
          </table:table-cell>
          <table:table-cell table:style-name="ce19" table:formula="of:=([$人口動態數.F94]/(([$人口動態數.$K93]+[$人口動態數.$K94])/2))*1000" office:value-type="float" office:value="1.5" calcext:value-type="float">
            <text:p>1.50</text:p>
          </table:table-cell>
          <table:table-cell table:style-name="ce19" table:formula="of:=([$人口動態數.G94]/(([$人口動態數.$K93]+[$人口動態數.$K94])/2))*1000" office:value-type="float" office:value="5.89" calcext:value-type="float">
            <text:p>5.89</text:p>
          </table:table-cell>
          <table:table-cell table:style-name="ce19" table:formula="of:=([$人口動態數.H94]/(([$人口動態數.$K93]+[$人口動態數.$K94])/2))*1000" office:value-type="float" office:value="4.39" calcext:value-type="float">
            <text:p>4.39</text:p>
          </table:table-cell>
          <table:table-cell table:style-name="ce19" table:formula="of:=(([$人口動態數.G94]+[$人口動態數.H94])/(([$人口動態數.$K93]+[$人口動態數.$K94])/2))*1000" office:value-type="float" office:value="10.27" calcext:value-type="float">
            <text:p>10.27</text:p>
          </table:table-cell>
          <table:table-cell table:style-name="ce19" table:formula="of:=(([$人口動態數.H94]+[$人口動態數.I94])/(([$人口動態數.$K93]+[$人口動態數.$K94])/2))*1000" office:value-type="float" office:value="4.65" calcext:value-type="float">
            <text:p>4.65</text:p>
          </table:table-cell>
          <table:table-cell table:style-name="ce19" table:formula="of:=(([$人口動態數.I94]+[$人口動態數.J94])/(([$人口動態數.$K93]+[$人口動態數.$K94])/2))*1000" office:value-type="float" office:value="0.51" calcext:value-type="float">
            <text:p>0.5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19" table:formula="of:=([$人口動態數.B95]/(([$人口動態數.$K94]+[$人口動態數.$K95])/2))*1000" office:value-type="float" office:value="1.48" calcext:value-type="float">
            <text:p>1.48</text:p>
          </table:table-cell>
          <table:table-cell table:style-name="ce19" table:formula="of:=([$人口動態數.C95]/(([$人口動態數.$K94]+[$人口動態數.$K95])/2))*1000" office:value-type="float" office:value="0.02" calcext:value-type="float">
            <text:p>0.02</text:p>
          </table:table-cell>
          <table:table-cell table:style-name="ce19" table:formula="of:=([$人口動態數.D95]/(([$人口動態數.$K94]+[$人口動態數.$K95])/2))*1000" office:value-type="float" office:value="0.51" calcext:value-type="float">
            <text:p>0.51</text:p>
          </table:table-cell>
          <table:table-cell table:style-name="ce19" table:formula="of:=([$人口動態數.E95]/(([$人口動態數.$K94]+[$人口動態數.$K95])/2))*1000" office:value-type="float" office:value="0.49" calcext:value-type="float">
            <text:p>0.49</text:p>
          </table:table-cell>
          <table:table-cell table:style-name="ce19" table:formula="of:=([$人口動態數.F95]/(([$人口動態數.$K94]+[$人口動態數.$K95])/2))*1000" office:value-type="float" office:value="1.46" calcext:value-type="float">
            <text:p>1.46</text:p>
          </table:table-cell>
          <table:table-cell table:style-name="ce19" table:formula="of:=([$人口動態數.G95]/(([$人口動態數.$K94]+[$人口動態數.$K95])/2))*1000" office:value-type="float" office:value="5.95" calcext:value-type="float">
            <text:p>5.95</text:p>
          </table:table-cell>
          <table:table-cell table:style-name="ce19" table:formula="of:=([$人口動態數.H95]/(([$人口動態數.$K94]+[$人口動態數.$K95])/2))*1000" office:value-type="float" office:value="4.49" calcext:value-type="float">
            <text:p>4.49</text:p>
          </table:table-cell>
          <table:table-cell table:style-name="ce19" table:formula="of:=(([$人口動態數.G95]+[$人口動態數.H95])/(([$人口動態數.$K94]+[$人口動態數.$K95])/2))*1000" office:value-type="float" office:value="10.45" calcext:value-type="float">
            <text:p>10.45</text:p>
          </table:table-cell>
          <table:table-cell table:style-name="ce19" table:formula="of:=(([$人口動態數.H95]+[$人口動態數.I95])/(([$人口動態數.$K94]+[$人口動態數.$K95])/2))*1000" office:value-type="float" office:value="4.99" calcext:value-type="float">
            <text:p>4.99</text:p>
          </table:table-cell>
          <table:table-cell table:style-name="ce19" table:formula="of:=(([$人口動態數.I95]+[$人口動態數.J95])/(([$人口動態數.$K94]+[$人口動態數.$K95])/2))*1000" office:value-type="float" office:value="0.68" calcext:value-type="float">
            <text:p>0.6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19" table:formula="of:=([$人口動態數.B96]/(([$人口動態數.$K95]+[$人口動態數.$K96])/2))*1000" office:value-type="float" office:value="0.38" calcext:value-type="float">
            <text:p>0.38</text:p>
          </table:table-cell>
          <table:table-cell table:style-name="ce19" table:formula="of:=([$人口動態數.C96]/(([$人口動態數.$K95]+[$人口動態數.$K96])/2))*1000" office:value-type="float" office:value="-0.21" calcext:value-type="float">
            <text:p>-0.21</text:p>
          </table:table-cell>
          <table:table-cell table:style-name="ce19" table:formula="of:=([$人口動態數.D96]/(([$人口動態數.$K95]+[$人口動態數.$K96])/2))*1000" office:value-type="float" office:value="0.53" calcext:value-type="float">
            <text:p>0.53</text:p>
          </table:table-cell>
          <table:table-cell table:style-name="ce19" table:formula="of:=([$人口動態數.E96]/(([$人口動態數.$K95]+[$人口動態數.$K96])/2))*1000" office:value-type="float" office:value="0.74" calcext:value-type="float">
            <text:p>0.74</text:p>
          </table:table-cell>
          <table:table-cell table:style-name="ce19" table:formula="of:=([$人口動態數.F96]/(([$人口動態數.$K95]+[$人口動態數.$K96])/2))*1000" office:value-type="float" office:value="0.59" calcext:value-type="float">
            <text:p>0.59</text:p>
          </table:table-cell>
          <table:table-cell table:style-name="ce19" table:formula="of:=([$人口動態數.G96]/(([$人口動態數.$K95]+[$人口動態數.$K96])/2))*1000" office:value-type="float" office:value="4.21" calcext:value-type="float">
            <text:p>4.21</text:p>
          </table:table-cell>
          <table:table-cell table:style-name="ce19" table:formula="of:=([$人口動態數.H96]/(([$人口動態數.$K95]+[$人口動態數.$K96])/2))*1000" office:value-type="float" office:value="3.62" calcext:value-type="float">
            <text:p>3.62</text:p>
          </table:table-cell>
          <table:table-cell table:style-name="ce19" table:formula="of:=(([$人口動態數.G96]+[$人口動態數.H96])/(([$人口動態數.$K95]+[$人口動態數.$K96])/2))*1000" office:value-type="float" office:value="7.82" calcext:value-type="float">
            <text:p>7.82</text:p>
          </table:table-cell>
          <table:table-cell table:style-name="ce19" table:formula="of:=(([$人口動態數.H96]+[$人口動態數.I96])/(([$人口動態數.$K95]+[$人口動態數.$K96])/2))*1000" office:value-type="float" office:value="4.13" calcext:value-type="float">
            <text:p>4.13</text:p>
          </table:table-cell>
          <table:table-cell table:style-name="ce19" table:formula="of:=(([$人口動態數.I96]+[$人口動態數.J96])/(([$人口動態數.$K95]+[$人口動態數.$K96])/2))*1000" office:value-type="float" office:value="0.7" calcext:value-type="float">
            <text:p>0.7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19" table:formula="of:=([$人口動態數.B97]/(([$人口動態數.$K96]+[$人口動態數.$K97])/2))*1000" office:value-type="float" office:value="-0.64" calcext:value-type="float">
            <text:p>-0.64</text:p>
          </table:table-cell>
          <table:table-cell table:style-name="ce19" table:formula="of:=([$人口動態數.C97]/(([$人口動態數.$K96]+[$人口動態數.$K97])/2))*1000" office:value-type="float" office:value="0.04" calcext:value-type="float">
            <text:p>0.04</text:p>
          </table:table-cell>
          <table:table-cell table:style-name="ce19" table:formula="of:=([$人口動態數.D97]/(([$人口動態數.$K96]+[$人口動態數.$K97])/2))*1000" office:value-type="float" office:value="0.57" calcext:value-type="float">
            <text:p>0.57</text:p>
          </table:table-cell>
          <table:table-cell table:style-name="ce19" table:formula="of:=([$人口動態數.E97]/(([$人口動態數.$K96]+[$人口動態數.$K97])/2))*1000" office:value-type="float" office:value="0.53" calcext:value-type="float">
            <text:p>0.53</text:p>
          </table:table-cell>
          <table:table-cell table:style-name="ce19" table:formula="of:=([$人口動態數.F97]/(([$人口動態數.$K96]+[$人口動態數.$K97])/2))*1000" office:value-type="float" office:value="-0.68" calcext:value-type="float">
            <text:p>-0.68</text:p>
          </table:table-cell>
          <table:table-cell table:style-name="ce19" table:formula="of:=([$人口動態數.G97]/(([$人口動態數.$K96]+[$人口動態數.$K97])/2))*1000" office:value-type="float" office:value="3.09" calcext:value-type="float">
            <text:p>3.09</text:p>
          </table:table-cell>
          <table:table-cell table:style-name="ce19" table:formula="of:=([$人口動態數.H97]/(([$人口動態數.$K96]+[$人口動態數.$K97])/2))*1000" office:value-type="float" office:value="3.77" calcext:value-type="float">
            <text:p>3.77</text:p>
          </table:table-cell>
          <table:table-cell table:style-name="ce19" table:formula="of:=(([$人口動態數.G97]+[$人口動態數.H97])/(([$人口動態數.$K96]+[$人口動態數.$K97])/2))*1000" office:value-type="float" office:value="6.86" calcext:value-type="float">
            <text:p>6.86</text:p>
          </table:table-cell>
          <table:table-cell table:style-name="ce19" table:formula="of:=(([$人口動態數.H97]+[$人口動態數.I97])/(([$人口動態數.$K96]+[$人口動態數.$K97])/2))*1000" office:value-type="float" office:value="4.26" calcext:value-type="float">
            <text:p>4.26</text:p>
          </table:table-cell>
          <table:table-cell table:style-name="ce19" table:formula="of:=(([$人口動態數.I97]+[$人口動態數.J97])/(([$人口動態數.$K96]+[$人口動態數.$K97])/2))*1000" office:value-type="float" office:value="0.76" calcext:value-type="float">
            <text:p>0.7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12月 <text:s/>(Nov.)</text:p>
          </table:table-cell>
          <table:table-cell table:style-name="ce19" table:formula="of:=([$人口動態數.B98]/(([$人口動態數.$K97]+[$人口動態數.$K98])/2))*1000" office:value-type="float" office:value="0.28" calcext:value-type="float">
            <text:p>0.28</text:p>
          </table:table-cell>
          <table:table-cell table:style-name="ce19" table:formula="of:=([$人口動態數.C98]/(([$人口動態數.$K97]+[$人口動態數.$K98])/2))*1000" office:value-type="float" office:value="-0.13" calcext:value-type="float">
            <text:p>-0.13</text:p>
          </table:table-cell>
          <table:table-cell table:style-name="ce19" table:formula="of:=([$人口動態數.D98]/(([$人口動態數.$K97]+[$人口動態數.$K98])/2))*1000" office:value-type="float" office:value="0.45" calcext:value-type="float">
            <text:p>0.45</text:p>
          </table:table-cell>
          <table:table-cell table:style-name="ce19" table:formula="of:=([$人口動態數.E98]/(([$人口動態數.$K97]+[$人口動態數.$K98])/2))*1000" office:value-type="float" office:value="0.59" calcext:value-type="float">
            <text:p>0.59</text:p>
          </table:table-cell>
          <table:table-cell table:style-name="ce19" table:formula="of:=([$人口動態數.F98]/(([$人口動態數.$K97]+[$人口動態數.$K98])/2))*1000" office:value-type="float" office:value="0.42" calcext:value-type="float">
            <text:p>0.42</text:p>
          </table:table-cell>
          <table:table-cell table:style-name="ce19" table:formula="of:=([$人口動態數.G98]/(([$人口動態數.$K97]+[$人口動態數.$K98])/2))*1000" office:value-type="float" office:value="3.45" calcext:value-type="float">
            <text:p>3.45</text:p>
          </table:table-cell>
          <table:table-cell table:style-name="ce19" table:formula="of:=([$人口動態數.H98]/(([$人口動態數.$K97]+[$人口動態數.$K98])/2))*1000" office:value-type="float" office:value="3.03" calcext:value-type="float">
            <text:p>3.03</text:p>
          </table:table-cell>
          <table:table-cell table:style-name="ce19" table:formula="of:=(([$人口動態數.G98]+[$人口動態數.H98])/(([$人口動態數.$K97]+[$人口動態數.$K98])/2))*1000" office:value-type="float" office:value="6.48" calcext:value-type="float">
            <text:p>6.48</text:p>
          </table:table-cell>
          <table:table-cell table:style-name="ce19" table:formula="of:=(([$人口動態數.H98]+[$人口動態數.I98])/(([$人口動態數.$K97]+[$人口動態數.$K98])/2))*1000" office:value-type="float" office:value="3.47" calcext:value-type="float">
            <text:p>3.47</text:p>
          </table:table-cell>
          <table:table-cell table:style-name="ce19" table:formula="of:=(([$人口動態數.I98]+[$人口動態數.J98])/(([$人口動態數.$K97]+[$人口動態數.$K98])/2))*1000" office:value-type="float" office:value="0.74" calcext:value-type="float">
            <text:p>0.7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4"/>109年(year2020)</text:p>
          </table:table-cell>
          <table:table-cell table:style-name="ce19" table:formula="of:=([$人口動態數.B99]/(([$人口動態數.$K98]+[$人口動態數.$K99])/2))*1000" office:value-type="float" office:value="7.36" calcext:value-type="float">
            <text:p>7.36</text:p>
          </table:table-cell>
          <table:table-cell table:style-name="ce19" table:formula="of:=([$人口動態數.C99]/(([$人口動態數.$K98]+[$人口動態數.$K99])/2))*1000" office:value-type="float" office:value="-1.38" calcext:value-type="float">
            <text:p>-1.38</text:p>
          </table:table-cell>
          <table:table-cell table:style-name="ce19" table:formula="of:=([$人口動態數.D99]/(([$人口動態數.$K98]+[$人口動態數.$K99])/2))*1000" office:value-type="float" office:value="5.91" calcext:value-type="float">
            <text:p>5.91</text:p>
          </table:table-cell>
          <table:table-cell table:style-name="ce19" table:formula="of:=([$人口動態數.E99]/(([$人口動態數.$K98]+[$人口動態數.$K99])/2))*1000" office:value-type="float" office:value="7.29" calcext:value-type="float">
            <text:p>7.29</text:p>
          </table:table-cell>
          <table:table-cell table:style-name="ce19" table:formula="of:=([$人口動態數.F99]/(([$人口動態數.$K98]+[$人口動態數.$K99])/2))*1000" office:value-type="float" office:value="8.74" calcext:value-type="float">
            <text:p>8.74</text:p>
          </table:table-cell>
          <table:table-cell table:style-name="ce19" table:formula="of:=([$人口動態數.G99]/(([$人口動態數.$K98]+[$人口動態數.$K99])/2))*1000" office:value-type="float" office:value="58.46" calcext:value-type="float">
            <text:p>58.46</text:p>
          </table:table-cell>
          <table:table-cell table:style-name="ce19" table:formula="of:=([$人口動態數.H99]/(([$人口動態數.$K98]+[$人口動態數.$K99])/2))*1000" office:value-type="float" office:value="49.72" calcext:value-type="float">
            <text:p>49.72</text:p>
          </table:table-cell>
          <table:table-cell table:style-name="ce19" table:formula="of:=(([$人口動態數.G99]+[$人口動態數.H99])/(([$人口動態數.$K98]+[$人口動態數.$K99])/2))*1000" office:value-type="float" office:value="108.19" calcext:value-type="float">
            <text:p>108.19</text:p>
          </table:table-cell>
          <table:table-cell table:style-name="ce19" table:formula="of:=(([$人口動態數.H99]+[$人口動態數.I99])/(([$人口動態數.$K98]+[$人口動態數.$K99])/2))*1000" office:value-type="float" office:value="54.97" calcext:value-type="float">
            <text:p>54.97</text:p>
          </table:table-cell>
          <table:table-cell table:style-name="ce19" table:formula="of:=(([$人口動態數.I99]+[$人口動態數.J99])/(([$人口動態數.$K98]+[$人口動態數.$K99])/2))*1000" office:value-type="float" office:value="7.87" calcext:value-type="float">
            <text:p>7.8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19" table:formula="of:=([$人口動態數.B100]/(([$人口動態數.$K99]+[$人口動態數.$K100])/2))*1000" office:value-type="float" office:value="-0.42" calcext:value-type="float">
            <text:p>-0.42</text:p>
          </table:table-cell>
          <table:table-cell table:style-name="ce19" table:formula="of:=([$人口動態數.C100]/(([$人口動態數.$K99]+[$人口動態數.$K100])/2))*1000" office:value-type="float" office:value="-0.3" calcext:value-type="float">
            <text:p>-0.30</text:p>
          </table:table-cell>
          <table:table-cell table:style-name="ce19" table:formula="of:=([$人口動態數.D100]/(([$人口動態數.$K99]+[$人口動態數.$K100])/2))*1000" office:value-type="float" office:value="0.49" calcext:value-type="float">
            <text:p>0.49</text:p>
          </table:table-cell>
          <table:table-cell table:style-name="ce19" table:formula="of:=([$人口動態數.E100]/(([$人口動態數.$K99]+[$人口動態數.$K100])/2))*1000" office:value-type="float" office:value="0.79" calcext:value-type="float">
            <text:p>0.79</text:p>
          </table:table-cell>
          <table:table-cell table:style-name="ce19" table:formula="of:=([$人口動態數.F100]/(([$人口動態數.$K99]+[$人口動態數.$K100])/2))*1000" office:value-type="float" office:value="-0.11" calcext:value-type="float">
            <text:p>-0.11</text:p>
          </table:table-cell>
          <table:table-cell table:style-name="ce19" table:formula="of:=([$人口動態數.G100]/(([$人口動態數.$K99]+[$人口動態數.$K100])/2))*1000" office:value-type="float" office:value="3.55" calcext:value-type="float">
            <text:p>3.55</text:p>
          </table:table-cell>
          <table:table-cell table:style-name="ce19" table:formula="of:=([$人口動態數.H100]/(([$人口動態數.$K99]+[$人口動態數.$K100])/2))*1000" office:value-type="float" office:value="3.66" calcext:value-type="float">
            <text:p>3.66</text:p>
          </table:table-cell>
          <table:table-cell table:style-name="ce19" table:formula="of:=(([$人口動態數.G100]+[$人口動態數.H100])/(([$人口動態數.$K99]+[$人口動態數.$K100])/2))*1000" office:value-type="float" office:value="7.21" calcext:value-type="float">
            <text:p>7.21</text:p>
          </table:table-cell>
          <table:table-cell table:style-name="ce19" table:formula="of:=(([$人口動態數.H100]+[$人口動態數.I100])/(([$人口動態數.$K99]+[$人口動態數.$K100])/2))*1000" office:value-type="float" office:value="4.12" calcext:value-type="float">
            <text:p>4.12</text:p>
          </table:table-cell>
          <table:table-cell table:style-name="ce19" table:formula="of:=(([$人口動態數.I100]+[$人口動態數.J100])/(([$人口動態數.$K99]+[$人口動態數.$K100])/2))*1000" office:value-type="float" office:value="0.68" calcext:value-type="float">
            <text:p>0.6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19" table:formula="of:=([$人口動態數.B101]/(([$人口動態數.$K100]+[$人口動態數.$K101])/2))*1000" office:value-type="float" office:value="0.74" calcext:value-type="float">
            <text:p>0.74</text:p>
          </table:table-cell>
          <table:table-cell table:style-name="ce19" table:formula="of:=([$人口動態數.C101]/(([$人口動態數.$K100]+[$人口動態數.$K101])/2))*1000" office:value-type="float" office:value="-0.06" calcext:value-type="float">
            <text:p>-0.06</text:p>
          </table:table-cell>
          <table:table-cell table:style-name="ce19" table:formula="of:=([$人口動態數.D101]/(([$人口動態數.$K100]+[$人口動態數.$K101])/2))*1000" office:value-type="float" office:value="0.51" calcext:value-type="float">
            <text:p>0.51</text:p>
          </table:table-cell>
          <table:table-cell table:style-name="ce19" table:formula="of:=([$人口動態數.E101]/(([$人口動態數.$K100]+[$人口動態數.$K101])/2))*1000" office:value-type="float" office:value="0.57" calcext:value-type="float">
            <text:p>0.57</text:p>
          </table:table-cell>
          <table:table-cell table:style-name="ce19" table:formula="of:=([$人口動態數.F101]/(([$人口動態數.$K100]+[$人口動態數.$K101])/2))*1000" office:value-type="float" office:value="0.8" calcext:value-type="float">
            <text:p>0.80</text:p>
          </table:table-cell>
          <table:table-cell table:style-name="ce19" table:formula="of:=([$人口動態數.G101]/(([$人口動態數.$K100]+[$人口動態數.$K101])/2))*1000" office:value-type="float" office:value="4.32" calcext:value-type="float">
            <text:p>4.32</text:p>
          </table:table-cell>
          <table:table-cell table:style-name="ce19" table:formula="of:=([$人口動態數.H101]/(([$人口動態數.$K100]+[$人口動態數.$K101])/2))*1000" office:value-type="float" office:value="3.52" calcext:value-type="float">
            <text:p>3.52</text:p>
          </table:table-cell>
          <table:table-cell table:style-name="ce19" table:formula="of:=(([$人口動態數.G101]+[$人口動態數.H101])/(([$人口動態數.$K100]+[$人口動態數.$K101])/2))*1000" office:value-type="float" office:value="7.84" calcext:value-type="float">
            <text:p>7.84</text:p>
          </table:table-cell>
          <table:table-cell table:style-name="ce19" table:formula="of:=(([$人口動態數.H101]+[$人口動態數.I101])/(([$人口動態數.$K100]+[$人口動態數.$K101])/2))*1000" office:value-type="float" office:value="4.04" calcext:value-type="float">
            <text:p>4.04</text:p>
          </table:table-cell>
          <table:table-cell table:style-name="ce19" table:formula="of:=(([$人口動態數.I101]+[$人口動態數.J101])/(([$人口動態數.$K100]+[$人口動態數.$K101])/2))*1000" office:value-type="float" office:value="0.68" calcext:value-type="float">
            <text:p>0.6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19" table:formula="of:=([$人口動態數.B102]/(([$人口動態數.$K101]+[$人口動態數.$K102])/2))*1000" office:value-type="float" office:value="-0.09" calcext:value-type="float">
            <text:p>-0.09</text:p>
          </table:table-cell>
          <table:table-cell table:style-name="ce19" table:formula="of:=([$人口動態數.C102]/(([$人口動態數.$K101]+[$人口動態數.$K102])/2))*1000" office:value-type="float" office:value="-0.32" calcext:value-type="float">
            <text:p>-0.32</text:p>
          </table:table-cell>
          <table:table-cell table:style-name="ce19" table:formula="of:=([$人口動態數.D102]/(([$人口動態數.$K101]+[$人口動態數.$K102])/2))*1000" office:value-type="float" office:value="0.34" calcext:value-type="float">
            <text:p>0.34</text:p>
          </table:table-cell>
          <table:table-cell table:style-name="ce19" table:formula="of:=([$人口動態數.E102]/(([$人口動態數.$K101]+[$人口動態數.$K102])/2))*1000" office:value-type="float" office:value="0.66" calcext:value-type="float">
            <text:p>0.66</text:p>
          </table:table-cell>
          <table:table-cell table:style-name="ce19" table:formula="of:=([$人口動態數.F102]/(([$人口動態數.$K101]+[$人口動態數.$K102])/2))*1000" office:value-type="float" office:value="0.23" calcext:value-type="float">
            <text:p>0.23</text:p>
          </table:table-cell>
          <table:table-cell table:style-name="ce19" table:formula="of:=([$人口動態數.G102]/(([$人口動態數.$K101]+[$人口動態數.$K102])/2))*1000" office:value-type="float" office:value="4.72" calcext:value-type="float">
            <text:p>4.72</text:p>
          </table:table-cell>
          <table:table-cell table:style-name="ce19" table:formula="of:=([$人口動態數.H102]/(([$人口動態數.$K101]+[$人口動態數.$K102])/2))*1000" office:value-type="float" office:value="4.49" calcext:value-type="float">
            <text:p>4.49</text:p>
          </table:table-cell>
          <table:table-cell table:style-name="ce19" table:formula="of:=(([$人口動態數.G102]+[$人口動態數.H102])/(([$人口動態數.$K101]+[$人口動態數.$K102])/2))*1000" office:value-type="float" office:value="9.21" calcext:value-type="float">
            <text:p>9.21</text:p>
          </table:table-cell>
          <table:table-cell table:style-name="ce19" table:formula="of:=(([$人口動態數.H102]+[$人口動態數.I102])/(([$人口動態數.$K101]+[$人口動態數.$K102])/2))*1000" office:value-type="float" office:value="4.68" calcext:value-type="float">
            <text:p>4.68</text:p>
          </table:table-cell>
          <table:table-cell table:style-name="ce19" table:formula="of:=(([$人口動態數.I102]+[$人口動態數.J102])/(([$人口動態數.$K101]+[$人口動態數.$K102])/2))*1000" office:value-type="float" office:value="0.38" calcext:value-type="float">
            <text:p>0.3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4月 <text:s/>(Mar.)</text:p>
          </table:table-cell>
          <table:table-cell table:style-name="ce19" table:formula="of:=([$人口動態數.B103]/(([$人口動態數.$K102]+[$人口動態數.$K103])/2))*1000" office:value-type="float" office:value="0.57" calcext:value-type="float">
            <text:p>0.57</text:p>
          </table:table-cell>
          <table:table-cell table:style-name="ce19" table:formula="of:=([$人口動態數.C103]/(([$人口動態數.$K102]+[$人口動態數.$K103])/2))*1000" office:value-type="float" office:value="-0.3" calcext:value-type="float">
            <text:p>-0.30</text:p>
          </table:table-cell>
          <table:table-cell table:style-name="ce19" table:formula="of:=([$人口動態數.D103]/(([$人口動態數.$K102]+[$人口動態數.$K103])/2))*1000" office:value-type="float" office:value="0.47" calcext:value-type="float">
            <text:p>0.47</text:p>
          </table:table-cell>
          <table:table-cell table:style-name="ce19" table:formula="of:=([$人口動態數.E103]/(([$人口動態數.$K102]+[$人口動態數.$K103])/2))*1000" office:value-type="float" office:value="0.78" calcext:value-type="float">
            <text:p>0.78</text:p>
          </table:table-cell>
          <table:table-cell table:style-name="ce19" table:formula="of:=([$人口動態數.F103]/(([$人口動態數.$K102]+[$人口動態數.$K103])/2))*1000" office:value-type="float" office:value="0.87" calcext:value-type="float">
            <text:p>0.87</text:p>
          </table:table-cell>
          <table:table-cell table:style-name="ce19" table:formula="of:=([$人口動態數.G103]/(([$人口動態數.$K102]+[$人口動態數.$K103])/2))*1000" office:value-type="float" office:value="5.15" calcext:value-type="float">
            <text:p>5.15</text:p>
          </table:table-cell>
          <table:table-cell table:style-name="ce19" table:formula="of:=([$人口動態數.H103]/(([$人口動態數.$K102]+[$人口動態數.$K103])/2))*1000" office:value-type="float" office:value="4.28" calcext:value-type="float">
            <text:p>4.28</text:p>
          </table:table-cell>
          <table:table-cell table:style-name="ce19" table:formula="of:=(([$人口動態數.G103]+[$人口動態數.H103])/(([$人口動態數.$K102]+[$人口動態數.$K103])/2))*1000" office:value-type="float" office:value="9.43" calcext:value-type="float">
            <text:p>9.43</text:p>
          </table:table-cell>
          <table:table-cell table:style-name="ce19" table:formula="of:=(([$人口動態數.H103]+[$人口動態數.I103])/(([$人口動態數.$K102]+[$人口動態數.$K103])/2))*1000" office:value-type="float" office:value="4.58" calcext:value-type="float">
            <text:p>4.58</text:p>
          </table:table-cell>
          <table:table-cell table:style-name="ce19" table:formula="of:=(([$人口動態數.I103]+[$人口動態數.J103])/(([$人口動態數.$K102]+[$人口動態數.$K103])/2))*1000" office:value-type="float" office:value="0.42" calcext:value-type="float">
            <text:p>0.4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5月 <text:s/>(Mar.)</text:p>
          </table:table-cell>
          <table:table-cell table:style-name="ce19" table:formula="of:=([$人口動態數.B104]/(([$人口動態數.$K103]+[$人口動態數.$K104])/2))*1000" office:value-type="float" office:value="0.78" calcext:value-type="float">
            <text:p>0.78</text:p>
          </table:table-cell>
          <table:table-cell table:style-name="ce19" table:formula="of:=([$人口動態數.C104]/(([$人口動態數.$K103]+[$人口動態數.$K104])/2))*1000" office:value-type="float" office:value="-0.21" calcext:value-type="float">
            <text:p>-0.21</text:p>
          </table:table-cell>
          <table:table-cell table:style-name="ce19" table:formula="of:=([$人口動態數.D104]/(([$人口動態數.$K103]+[$人口動態數.$K104])/2))*1000" office:value-type="float" office:value="0.38" calcext:value-type="float">
            <text:p>0.38</text:p>
          </table:table-cell>
          <table:table-cell table:style-name="ce19" table:formula="of:=([$人口動態數.E104]/(([$人口動態數.$K103]+[$人口動態數.$K104])/2))*1000" office:value-type="float" office:value="0.59" calcext:value-type="float">
            <text:p>0.59</text:p>
          </table:table-cell>
          <table:table-cell table:style-name="ce19" table:formula="of:=([$人口動態數.F104]/(([$人口動態數.$K103]+[$人口動態數.$K104])/2))*1000" office:value-type="float" office:value="0.98" calcext:value-type="float">
            <text:p>0.98</text:p>
          </table:table-cell>
          <table:table-cell table:style-name="ce19" table:formula="of:=([$人口動態數.G104]/(([$人口動態數.$K103]+[$人口動態數.$K104])/2))*1000" office:value-type="float" office:value="5.36" calcext:value-type="float">
            <text:p>5.36</text:p>
          </table:table-cell>
          <table:table-cell table:style-name="ce19" table:formula="of:=([$人口動態數.H104]/(([$人口動態數.$K103]+[$人口動態數.$K104])/2))*1000" office:value-type="float" office:value="4.37" calcext:value-type="float">
            <text:p>4.37</text:p>
          </table:table-cell>
          <table:table-cell table:style-name="ce19" table:formula="of:=(([$人口動態數.G104]+[$人口動態數.H104])/(([$人口動態數.$K103]+[$人口動態數.$K104])/2))*1000" office:value-type="float" office:value="9.73" calcext:value-type="float">
            <text:p>9.73</text:p>
          </table:table-cell>
          <table:table-cell table:style-name="ce19" table:formula="of:=(([$人口動態數.H104]+[$人口動態數.I104])/(([$人口動態數.$K103]+[$人口動態數.$K104])/2))*1000" office:value-type="float" office:value="5.24" calcext:value-type="float">
            <text:p>5.24</text:p>
          </table:table-cell>
          <table:table-cell table:style-name="ce19" table:formula="of:=(([$人口動態數.I104]+[$人口動態數.J104])/(([$人口動態數.$K103]+[$人口動態數.$K104])/2))*1000" office:value-type="float" office:value="1.19" calcext:value-type="float">
            <text:p>1.1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6月 <text:s/>(Mar.)</text:p>
          </table:table-cell>
          <table:table-cell table:style-name="ce19" table:formula="of:=([$人口動態數.B105]/(([$人口動態數.$K104]+[$人口動態數.$K105])/2))*1000" office:value-type="float" office:value="1.08" calcext:value-type="float">
            <text:p>1.08</text:p>
          </table:table-cell>
          <table:table-cell table:style-name="ce19" table:formula="of:=([$人口動態數.C105]/(([$人口動態數.$K104]+[$人口動態數.$K105])/2))*1000" office:value-type="float" office:value="0.11" calcext:value-type="float">
            <text:p>0.11</text:p>
          </table:table-cell>
          <table:table-cell table:style-name="ce19" table:formula="of:=([$人口動態數.D105]/(([$人口動態數.$K104]+[$人口動態數.$K105])/2))*1000" office:value-type="float" office:value="0.68" calcext:value-type="float">
            <text:p>0.68</text:p>
          </table:table-cell>
          <table:table-cell table:style-name="ce19" table:formula="of:=([$人口動態數.E105]/(([$人口動態數.$K104]+[$人口動態數.$K105])/2))*1000" office:value-type="float" office:value="0.57" calcext:value-type="float">
            <text:p>0.57</text:p>
          </table:table-cell>
          <table:table-cell table:style-name="ce19" table:formula="of:=([$人口動態數.F105]/(([$人口動態數.$K104]+[$人口動態數.$K105])/2))*1000" office:value-type="float" office:value="0.96" calcext:value-type="float">
            <text:p>0.96</text:p>
          </table:table-cell>
          <table:table-cell table:style-name="ce19" table:formula="of:=([$人口動態數.G105]/(([$人口動態數.$K104]+[$人口動態數.$K105])/2))*1000" office:value-type="float" office:value="4.31" calcext:value-type="float">
            <text:p>4.31</text:p>
          </table:table-cell>
          <table:table-cell table:style-name="ce19" table:formula="of:=([$人口動態數.H105]/(([$人口動態數.$K104]+[$人口動態數.$K105])/2))*1000" office:value-type="float" office:value="3.35" calcext:value-type="float">
            <text:p>3.35</text:p>
          </table:table-cell>
          <table:table-cell table:style-name="ce19" table:formula="of:=(([$人口動態數.G105]+[$人口動態數.H105])/(([$人口動態數.$K104]+[$人口動態數.$K105])/2))*1000" office:value-type="float" office:value="7.66" calcext:value-type="float">
            <text:p>7.66</text:p>
          </table:table-cell>
          <table:table-cell table:style-name="ce19" table:formula="of:=(([$人口動態數.H105]+[$人口動態數.I105])/(([$人口動態數.$K104]+[$人口動態數.$K105])/2))*1000" office:value-type="float" office:value="3.63" calcext:value-type="float">
            <text:p>3.63</text:p>
          </table:table-cell>
          <table:table-cell table:style-name="ce19" table:formula="of:=(([$人口動態數.I105]+[$人口動態數.J105])/(([$人口動態數.$K104]+[$人口動態數.$K105])/2))*1000" office:value-type="float" office:value="0.53" calcext:value-type="float">
            <text:p>0.5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7月 <text:s/>(Mar.)</text:p>
          </table:table-cell>
          <table:table-cell table:style-name="ce19" table:formula="of:=([$人口動態數.B106]/(([$人口動態數.$K105]+[$人口動態數.$K106])/2))*1000" office:value-type="float" office:value="1.08" calcext:value-type="float">
            <text:p>1.08</text:p>
          </table:table-cell>
          <table:table-cell table:style-name="ce19" table:formula="of:=([$人口動態數.C106]/(([$人口動態數.$K105]+[$人口動態數.$K106])/2))*1000" office:value-type="float" office:value="-0.17" calcext:value-type="float">
            <text:p>-0.17</text:p>
          </table:table-cell>
          <table:table-cell table:style-name="ce19" table:formula="of:=([$人口動態數.D106]/(([$人口動態數.$K105]+[$人口動態數.$K106])/2))*1000" office:value-type="float" office:value="0.42" calcext:value-type="float">
            <text:p>0.42</text:p>
          </table:table-cell>
          <table:table-cell table:style-name="ce19" table:formula="of:=([$人口動態數.E106]/(([$人口動態數.$K105]+[$人口動態數.$K106])/2))*1000" office:value-type="float" office:value="0.59" calcext:value-type="float">
            <text:p>0.59</text:p>
          </table:table-cell>
          <table:table-cell table:style-name="ce19" table:formula="of:=([$人口動態數.F106]/(([$人口動態數.$K105]+[$人口動態數.$K106])/2))*1000" office:value-type="float" office:value="1.25" calcext:value-type="float">
            <text:p>1.25</text:p>
          </table:table-cell>
          <table:table-cell table:style-name="ce19" table:formula="of:=([$人口動態數.G106]/(([$人口動態數.$K105]+[$人口動態數.$K106])/2))*1000" office:value-type="float" office:value="6.38" calcext:value-type="float">
            <text:p>6.38</text:p>
          </table:table-cell>
          <table:table-cell table:style-name="ce19" table:formula="of:=([$人口動態數.H106]/(([$人口動態數.$K105]+[$人口動態數.$K106])/2))*1000" office:value-type="float" office:value="5.14" calcext:value-type="float">
            <text:p>5.14</text:p>
          </table:table-cell>
          <table:table-cell table:style-name="ce19" table:formula="of:=(([$人口動態數.G106]+[$人口動態數.H106])/(([$人口動態數.$K105]+[$人口動態數.$K106])/2))*1000" office:value-type="float" office:value="11.52" calcext:value-type="float">
            <text:p>11.52</text:p>
          </table:table-cell>
          <table:table-cell table:style-name="ce19" table:formula="of:=(([$人口動態數.H106]+[$人口動態數.I106])/(([$人口動態數.$K105]+[$人口動態數.$K106])/2))*1000" office:value-type="float" office:value="5.42" calcext:value-type="float">
            <text:p>5.42</text:p>
          </table:table-cell>
          <table:table-cell table:style-name="ce19" table:formula="of:=(([$人口動態數.I106]+[$人口動態數.J106])/(([$人口動態數.$K105]+[$人口動態數.$K106])/2))*1000" office:value-type="float" office:value="0.4" calcext:value-type="float">
            <text:p>0.4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8月 <text:s/>(Mar.)</text:p>
          </table:table-cell>
          <table:table-cell table:style-name="ce19" table:formula="of:=([$人口動態數.B107]/(([$人口動態數.$K106]+[$人口動態數.$K107])/2))*1000" office:value-type="float" office:value="0.6" calcext:value-type="float">
            <text:p>0.60</text:p>
          </table:table-cell>
          <table:table-cell table:style-name="ce19" table:formula="of:=([$人口動態數.C107]/(([$人口動態數.$K106]+[$人口動態數.$K107])/2))*1000" office:value-type="float" office:value="-0.3" calcext:value-type="float">
            <text:p>-0.30</text:p>
          </table:table-cell>
          <table:table-cell table:style-name="ce19" table:formula="of:=([$人口動態數.D107]/(([$人口動態數.$K106]+[$人口動態數.$K107])/2))*1000" office:value-type="float" office:value="0.34" calcext:value-type="float">
            <text:p>0.34</text:p>
          </table:table-cell>
          <table:table-cell table:style-name="ce19" table:formula="of:=([$人口動態數.E107]/(([$人口動態數.$K106]+[$人口動態數.$K107])/2))*1000" office:value-type="float" office:value="0.64" calcext:value-type="float">
            <text:p>0.64</text:p>
          </table:table-cell>
          <table:table-cell table:style-name="ce19" table:formula="of:=([$人口動態數.F107]/(([$人口動態數.$K106]+[$人口動態數.$K107])/2))*1000" office:value-type="float" office:value="0.91" calcext:value-type="float">
            <text:p>0.91</text:p>
          </table:table-cell>
          <table:table-cell table:style-name="ce19" table:formula="of:=([$人口動態數.G107]/(([$人口動態數.$K106]+[$人口動態數.$K107])/2))*1000" office:value-type="float" office:value="5.85" calcext:value-type="float">
            <text:p>5.85</text:p>
          </table:table-cell>
          <table:table-cell table:style-name="ce19" table:formula="of:=([$人口動態數.H107]/(([$人口動態數.$K106]+[$人口動態數.$K107])/2))*1000" office:value-type="float" office:value="4.94" calcext:value-type="float">
            <text:p>4.94</text:p>
          </table:table-cell>
          <table:table-cell table:style-name="ce19" table:formula="of:=(([$人口動態數.G107]+[$人口動態數.H107])/(([$人口動態數.$K106]+[$人口動態數.$K107])/2))*1000" office:value-type="float" office:value="10.79" calcext:value-type="float">
            <text:p>10.79</text:p>
          </table:table-cell>
          <table:table-cell table:style-name="ce19" table:formula="of:=(([$人口動態數.H107]+[$人口動態數.I107])/(([$人口動態數.$K106]+[$人口動態數.$K107])/2))*1000" office:value-type="float" office:value="5.3" calcext:value-type="float">
            <text:p>5.30</text:p>
          </table:table-cell>
          <table:table-cell table:style-name="ce19" table:formula="of:=(([$人口動態數.I107]+[$人口動態數.J107])/(([$人口動態數.$K106]+[$人口動態數.$K107])/2))*1000" office:value-type="float" office:value="0.64" calcext:value-type="float">
            <text:p>0.6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9月 <text:s/>(Mar.)</text:p>
          </table:table-cell>
          <table:table-cell table:style-name="ce19" table:formula="of:=([$人口動態數.B108]/(([$人口動態數.$K107]+[$人口動態數.$K108])/2))*1000" office:value-type="float" office:value="1.58" calcext:value-type="float">
            <text:p>1.58</text:p>
          </table:table-cell>
          <table:table-cell table:style-name="ce19" table:formula="of:=([$人口動態數.C108]/(([$人口動態數.$K107]+[$人口動態數.$K108])/2))*1000" office:value-type="float" office:value="0.25" calcext:value-type="float">
            <text:p>0.25</text:p>
          </table:table-cell>
          <table:table-cell table:style-name="ce19" table:formula="of:=([$人口動態數.D108]/(([$人口動態數.$K107]+[$人口動態數.$K108])/2))*1000" office:value-type="float" office:value="0.75" calcext:value-type="float">
            <text:p>0.75</text:p>
          </table:table-cell>
          <table:table-cell table:style-name="ce19" table:formula="of:=([$人口動態數.E108]/(([$人口動態數.$K107]+[$人口動態數.$K108])/2))*1000" office:value-type="float" office:value="0.51" calcext:value-type="float">
            <text:p>0.51</text:p>
          </table:table-cell>
          <table:table-cell table:style-name="ce19" table:formula="of:=([$人口動態數.F108]/(([$人口動態數.$K107]+[$人口動態數.$K108])/2))*1000" office:value-type="float" office:value="1.34" calcext:value-type="float">
            <text:p>1.34</text:p>
          </table:table-cell>
          <table:table-cell table:style-name="ce19" table:formula="of:=([$人口動態數.G108]/(([$人口動態數.$K107]+[$人口動態數.$K108])/2))*1000" office:value-type="float" office:value="6.6" calcext:value-type="float">
            <text:p>6.60</text:p>
          </table:table-cell>
          <table:table-cell table:style-name="ce19" table:formula="of:=([$人口動態數.H108]/(([$人口動態數.$K107]+[$人口動態數.$K108])/2))*1000" office:value-type="float" office:value="5.26" calcext:value-type="float">
            <text:p>5.26</text:p>
          </table:table-cell>
          <table:table-cell table:style-name="ce19" table:formula="of:=(([$人口動態數.G108]+[$人口動態數.H108])/(([$人口動態數.$K107]+[$人口動態數.$K108])/2))*1000" office:value-type="float" office:value="11.86" calcext:value-type="float">
            <text:p>11.86</text:p>
          </table:table-cell>
          <table:table-cell table:style-name="ce19" table:formula="of:=(([$人口動態數.H108]+[$人口動態數.I108])/(([$人口動態數.$K107]+[$人口動態數.$K108])/2))*1000" office:value-type="float" office:value="5.58" calcext:value-type="float">
            <text:p>5.58</text:p>
          </table:table-cell>
          <table:table-cell table:style-name="ce19" table:formula="of:=(([$人口動態數.I108]+[$人口動態數.J108])/(([$人口動態數.$K107]+[$人口動態數.$K108])/2))*1000" office:value-type="float" office:value="0.57" calcext:value-type="float">
            <text:p>0.5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0月 <text:s/>(Mar.)</text:p>
          </table:table-cell>
          <table:table-cell table:style-name="ce19" table:formula="of:=([$人口動態數.B109]/(([$人口動態數.$K108]+[$人口動態數.$K109])/2))*1000" office:value-type="float" office:value="-0.17" calcext:value-type="float">
            <text:p>-0.17</text:p>
          </table:table-cell>
          <table:table-cell table:style-name="ce19" table:formula="of:=([$人口動態數.C109]/(([$人口動態數.$K108]+[$人口動態數.$K109])/2))*1000" office:value-type="float" office:value="-0.11" calcext:value-type="float">
            <text:p>-0.11</text:p>
          </table:table-cell>
          <table:table-cell table:style-name="ce19" table:formula="of:=([$人口動態數.D109]/(([$人口動態數.$K108]+[$人口動態數.$K109])/2))*1000" office:value-type="float" office:value="0.43" calcext:value-type="float">
            <text:p>0.43</text:p>
          </table:table-cell>
          <table:table-cell table:style-name="ce19" table:formula="of:=([$人口動態數.E109]/(([$人口動態數.$K108]+[$人口動態數.$K109])/2))*1000" office:value-type="float" office:value="0.55" calcext:value-type="float">
            <text:p>0.55</text:p>
          </table:table-cell>
          <table:table-cell table:style-name="ce19" table:formula="of:=([$人口動態數.F109]/(([$人口動態數.$K108]+[$人口動態數.$K109])/2))*1000" office:value-type="float" office:value="-0.06" calcext:value-type="float">
            <text:p>-0.06</text:p>
          </table:table-cell>
          <table:table-cell table:style-name="ce19" table:formula="of:=([$人口動態數.G109]/(([$人口動態數.$K108]+[$人口動態數.$K109])/2))*1000" office:value-type="float" office:value="2.92" calcext:value-type="float">
            <text:p>2.92</text:p>
          </table:table-cell>
          <table:table-cell table:style-name="ce19" table:formula="of:=([$人口動態數.H109]/(([$人口動態數.$K108]+[$人口動態數.$K109])/2))*1000" office:value-type="float" office:value="2.98" calcext:value-type="float">
            <text:p>2.98</text:p>
          </table:table-cell>
          <table:table-cell table:style-name="ce19" table:formula="of:=(([$人口動態數.G109]+[$人口動態數.H109])/(([$人口動態數.$K108]+[$人口動態數.$K109])/2))*1000" office:value-type="float" office:value="5.9" calcext:value-type="float">
            <text:p>5.90</text:p>
          </table:table-cell>
          <table:table-cell table:style-name="ce19" table:formula="of:=(([$人口動態數.H109]+[$人口動態數.I109])/(([$人口動態數.$K108]+[$人口動態數.$K109])/2))*1000" office:value-type="float" office:value="3.56" calcext:value-type="float">
            <text:p>3.56</text:p>
          </table:table-cell>
          <table:table-cell table:style-name="ce19" table:formula="of:=(([$人口動態數.I109]+[$人口動態數.J109])/(([$人口動態數.$K108]+[$人口動態數.$K109])/2))*1000" office:value-type="float" office:value="0.83" calcext:value-type="float">
            <text:p>0.8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8"/>11月 <text:s/>(Mar.)</text:p>
          </table:table-cell>
          <table:table-cell table:style-name="ce19" table:formula="of:=([$人口動態數.B110]/(([$人口動態數.$K109]+[$人口動態數.$K110])/2))*1000" office:value-type="float" office:value="0.11" calcext:value-type="float">
            <text:p>0.11</text:p>
          </table:table-cell>
          <table:table-cell table:style-name="ce19" table:formula="of:=([$人口動態數.C110]/(([$人口動態數.$K109]+[$人口動態數.$K110])/2))*1000" office:value-type="float" office:value="-0.13" calcext:value-type="float">
            <text:p>-0.13</text:p>
          </table:table-cell>
          <table:table-cell table:style-name="ce19" table:formula="of:=([$人口動態數.D110]/(([$人口動態數.$K109]+[$人口動態數.$K110])/2))*1000" office:value-type="float" office:value="0.45" calcext:value-type="float">
            <text:p>0.45</text:p>
          </table:table-cell>
          <table:table-cell table:style-name="ce19" table:formula="of:=([$人口動態數.E110]/(([$人口動態數.$K109]+[$人口動態數.$K110])/2))*1000" office:value-type="float" office:value="0.58" calcext:value-type="float">
            <text:p>0.58</text:p>
          </table:table-cell>
          <table:table-cell table:style-name="ce19" table:formula="of:=([$人口動態數.F110]/(([$人口動態數.$K109]+[$人口動態數.$K110])/2))*1000" office:value-type="float" office:value="0.24" calcext:value-type="float">
            <text:p>0.24</text:p>
          </table:table-cell>
          <table:table-cell table:style-name="ce19" table:formula="of:=([$人口動態數.G110]/(([$人口動態數.$K109]+[$人口動態數.$K110])/2))*1000" office:value-type="float" office:value="4.48" calcext:value-type="float">
            <text:p>4.48</text:p>
          </table:table-cell>
          <table:table-cell table:style-name="ce19" table:formula="of:=([$人口動態數.H110]/(([$人口動態數.$K109]+[$人口動態數.$K110])/2))*1000" office:value-type="float" office:value="4.24" calcext:value-type="float">
            <text:p>4.24</text:p>
          </table:table-cell>
          <table:table-cell table:style-name="ce19" table:formula="of:=(([$人口動態數.G110]+[$人口動態數.H110])/(([$人口動態數.$K109]+[$人口動態數.$K110])/2))*1000" office:value-type="float" office:value="8.72" calcext:value-type="float">
            <text:p>8.72</text:p>
          </table:table-cell>
          <table:table-cell table:style-name="ce19" table:formula="of:=(([$人口動態數.H110]+[$人口動態數.I110])/(([$人口動態數.$K109]+[$人口動態數.$K110])/2))*1000" office:value-type="float" office:value="4.6" calcext:value-type="float">
            <text:p>4.60</text:p>
          </table:table-cell>
          <table:table-cell table:style-name="ce19" table:formula="of:=(([$人口動態數.I110]+[$人口動態數.J110])/(([$人口動態數.$K109]+[$人口動態數.$K110])/2))*1000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8"/>12月 <text:s/>(Mar.)</text:p>
          </table:table-cell>
          <table:table-cell table:style-name="ce19" table:formula="of:=([$人口動態數.B111]/(([$人口動態數.$K110]+[$人口動態數.$K111])/2))*1000" office:value-type="float" office:value="1.51" calcext:value-type="float">
            <text:p>1.51</text:p>
          </table:table-cell>
          <table:table-cell table:style-name="ce19" table:formula="of:=([$人口動態數.C111]/(([$人口動態數.$K110]+[$人口動態數.$K111])/2))*1000" office:value-type="float" office:value="0.17" calcext:value-type="float">
            <text:p>0.17</text:p>
          </table:table-cell>
          <table:table-cell table:style-name="ce19" table:formula="of:=([$人口動態數.D111]/(([$人口動態數.$K110]+[$人口動態數.$K111])/2))*1000" office:value-type="float" office:value="0.64" calcext:value-type="float">
            <text:p>0.64</text:p>
          </table:table-cell>
          <table:table-cell table:style-name="ce19" table:formula="of:=([$人口動態數.E111]/(([$人口動態數.$K110]+[$人口動態數.$K111])/2))*1000" office:value-type="float" office:value="0.47" calcext:value-type="float">
            <text:p>0.47</text:p>
          </table:table-cell>
          <table:table-cell table:style-name="ce19" table:formula="of:=([$人口動態數.F111]/(([$人口動態數.$K110]+[$人口動態數.$K111])/2))*1000" office:value-type="float" office:value="1.34" calcext:value-type="float">
            <text:p>1.34</text:p>
          </table:table-cell>
          <table:table-cell table:style-name="ce19" table:formula="of:=([$人口動態數.G111]/(([$人口動態數.$K110]+[$人口動態數.$K111])/2))*1000" office:value-type="float" office:value="4.86" calcext:value-type="float">
            <text:p>4.86</text:p>
          </table:table-cell>
          <table:table-cell table:style-name="ce19" table:formula="of:=([$人口動態數.H111]/(([$人口動態數.$K110]+[$人口動態數.$K111])/2))*1000" office:value-type="float" office:value="3.52" calcext:value-type="float">
            <text:p>3.52</text:p>
          </table:table-cell>
          <table:table-cell table:style-name="ce19" table:formula="of:=(([$人口動態數.G111]+[$人口動態數.H111])/(([$人口動態數.$K110]+[$人口動態數.$K111])/2))*1000" office:value-type="float" office:value="8.38" calcext:value-type="float">
            <text:p>8.38</text:p>
          </table:table-cell>
          <table:table-cell table:style-name="ce19" table:formula="of:=(([$人口動態數.H111]+[$人口動態數.I111])/(([$人口動態數.$K110]+[$人口動態數.$K111])/2))*1000" office:value-type="float" office:value="4.25" calcext:value-type="float">
            <text:p>4.25</text:p>
          </table:table-cell>
          <table:table-cell table:style-name="ce19" table:formula="of:=(([$人口動態數.I111]+[$人口動態數.J111])/(([$人口動態數.$K110]+[$人口動態數.$K111])/2))*1000" office:value-type="float" office:value="1" calcext:value-type="float">
            <text:p>1.00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資料來源:本府民政處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1" table:number-rows-spanned="2">
            <text:p>總人口增加率 =</text:p>
          </table:table-cell>
          <table:table-cell table:style-name="ce12" office:value-type="string" calcext:value-type="string">
            <text:p>當年(月)人口數－上年(月)人口數</text:p>
          </table:table-cell>
          <table:table-cell table:style-name="ce12" table:number-columns-repeated="2"/>
          <table:table-cell table:style-name="ce28" office:value-type="string" calcext:value-type="string" table:number-columns-spanned="1" table:number-rows-spanned="2">
            <text:p>*1000</text:p>
          </table:table-cell>
          <table:table-cell table:style-name="ce33" office:value-type="string" calcext:value-type="string" table:number-columns-spanned="2" table:number-rows-spanned="2">
            <text:p>結(離)婚率 =</text:p>
          </table:table-cell>
          <table:covered-table-cell table:style-name="ce33"/>
          <table:table-cell table:style-name="ce12" office:value-type="string" calcext:value-type="string">
            <text:p>當年(月)結(離)婚對數</text:p>
          </table:table-cell>
          <table:table-cell table:style-name="ce11" table:number-columns-repeated="2"/>
          <table:table-cell table:style-name="ce44" office:value-type="string" calcext:value-type="string" table:number-columns-spanned="1" table:number-rows-spanned="2">
            <text:p>*1000</text:p>
          </table:table-cell>
          <table:table-cell table:number-columns-repeated="1013"/>
        </table:table-row>
        <table:table-row table:style-name="ro8">
          <table:covered-table-cell table:style-name="ce10"/>
          <table:table-cell table:style-name="ce20" office:value-type="string" calcext:value-type="string">
            <text:p><text:s text:c="6"/>上年(月)人口數</text:p>
          </table:table-cell>
          <table:table-cell table:style-name="ce12" table:number-columns-repeated="2"/>
          <table:covered-table-cell table:style-name="ce28"/>
          <table:covered-table-cell table:number-columns-repeated="2" table:style-name="ce33"/>
          <table:table-cell table:style-name="ce20" office:value-type="string" calcext:value-type="string">
            <text:p><text:s/>年(月)中人口數</text:p>
          </table:table-cell>
          <table:table-cell table:style-name="ce11" table:number-columns-repeated="2"/>
          <table:covered-table-cell table:style-name="ce44"/>
          <table:table-cell table:number-columns-repeated="1013"/>
        </table:table-row>
        <table:table-row table:style-name="ro8">
          <table:table-cell table:style-name="ce11" table:number-columns-repeated="4"/>
          <table:table-cell table:style-name="ce29"/>
          <table:table-cell table:style-name="ce11"/>
          <table:table-cell table:style-name="ce34" table:number-columns-repeated="3"/>
          <table:table-cell table:style-name="ce11" table:number-columns-repeated="2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2">
            <text:p>自然增加率 =</text:p>
          </table:table-cell>
          <table:table-cell table:style-name="ce12" office:value-type="string" calcext:value-type="string">
            <text:p>當年(月)出生人數－當年(月)死亡人數</text:p>
          </table:table-cell>
          <table:table-cell table:style-name="ce12" table:number-columns-repeated="2"/>
          <table:table-cell table:style-name="ce28" office:value-type="string" calcext:value-type="string" table:number-columns-spanned="1" table:number-rows-spanned="2">
            <text:p>*1000</text:p>
          </table:table-cell>
          <table:table-cell table:style-name="ce33" office:value-type="string" calcext:value-type="string" table:number-columns-spanned="2" table:number-rows-spanned="2">
            <text:p>社會流動率 =</text:p>
          </table:table-cell>
          <table:covered-table-cell table:style-name="ce33"/>
          <table:table-cell table:style-name="ce35" office:value-type="string" calcext:value-type="string">
            <text:p>[當年(月)遷入人數＋當年(月)遷出人數]</text:p>
          </table:table-cell>
          <table:table-cell table:style-name="ce35" table:number-columns-repeated="2"/>
          <table:table-cell table:style-name="ce44" office:value-type="string" calcext:value-type="string" table:number-columns-spanned="1" table:number-rows-spanned="2">
            <text:p>*1000</text:p>
          </table:table-cell>
          <table:table-cell table:number-columns-repeated="1013"/>
        </table:table-row>
        <table:table-row table:style-name="ro8">
          <table:covered-table-cell table:style-name="ce10"/>
          <table:table-cell table:style-name="ce20" office:value-type="string" calcext:value-type="string">
            <text:p><text:s text:c="8"/>年(月)中人口數</text:p>
          </table:table-cell>
          <table:table-cell table:style-name="ce12" table:number-columns-repeated="2"/>
          <table:covered-table-cell table:style-name="ce28"/>
          <table:covered-table-cell table:number-columns-repeated="2" table:style-name="ce33"/>
          <table:table-cell table:style-name="ce36" office:value-type="string" calcext:value-type="string" table:number-columns-spanned="2" table:number-rows-spanned="1">
            <text:p>年(月)中人口數</text:p>
          </table:table-cell>
          <table:covered-table-cell table:style-name="ce36"/>
          <table:table-cell table:style-name="ce20"/>
          <table:covered-table-cell table:style-name="ce44"/>
          <table:table-cell table:number-columns-repeated="1013"/>
        </table:table-row>
        <table:table-row table:style-name="ro8">
          <table:table-cell table:style-name="ce11" table:number-columns-repeated="4"/>
          <table:table-cell table:style-name="ce20"/>
          <table:table-cell table:style-name="ce11" table:number-columns-repeated="2"/>
          <table:table-cell table:style-name="ce12" table:number-columns-repeated="3"/>
          <table:table-cell table:style-name="ce11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2">
            <text:p>社會增加率 =</text:p>
          </table:table-cell>
          <table:table-cell table:style-name="ce12" office:value-type="string" calcext:value-type="string">
            <text:p>當年(月)遷入人數－當年(月)遷出人數</text:p>
          </table:table-cell>
          <table:table-cell table:style-name="ce12" table:number-columns-repeated="2"/>
          <table:table-cell table:style-name="ce28" office:value-type="string" calcext:value-type="string" table:number-columns-spanned="1" table:number-rows-spanned="2">
            <text:p>*1000</text:p>
          </table:table-cell>
          <table:table-cell table:style-name="ce11" table:number-columns-repeated="2"/>
          <table:table-cell table:style-name="ce12" table:number-columns-repeated="3"/>
          <table:table-cell table:style-name="ce11"/>
          <table:table-cell table:number-columns-repeated="1013"/>
        </table:table-row>
        <table:table-row table:style-name="ro8">
          <table:covered-table-cell table:style-name="ce10"/>
          <table:table-cell table:style-name="ce20" office:value-type="string" calcext:value-type="string">
            <text:p><text:s text:c="8"/>年(月)中人口數</text:p>
          </table:table-cell>
          <table:table-cell table:style-name="ce12" table:number-columns-repeated="2"/>
          <table:covered-table-cell table:style-name="ce28"/>
          <table:table-cell table:style-name="ce11" table:number-columns-repeated="2"/>
          <table:table-cell table:style-name="ce12"/>
          <table:table-cell table:style-name="ce38"/>
          <table:table-cell table:style-name="ce11" table:number-columns-repeated="2"/>
          <table:table-cell table:number-columns-repeated="1013"/>
        </table:table-row>
        <table:table-row table:style-name="ro8">
          <table:table-cell table:style-name="ce12"/>
          <table:table-cell table:style-name="ce20"/>
          <table:table-cell table:style-name="ce12" table:number-columns-repeated="2"/>
          <table:table-cell table:style-name="ce30" table:number-columns-repeated="2"/>
          <table:table-cell table:style-name="ce11"/>
          <table:table-cell table:style-name="ce12"/>
          <table:table-cell table:style-name="ce38"/>
          <table:table-cell table:style-name="ce11" table:number-columns-repeated="2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11" table:number-rows-spanned="1">
            <text:p>－６－</text:p>
          </table:table-cell>
          <table:covered-table-cell table:number-columns-repeated="10" table:style-name="ce14"/>
          <table:table-cell table:number-columns-repeated="101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人口動態比率.$A$1" table:cell-range-address="$人口動態比率.$A$1:.$K$125" table:range-usable-as="print-range"/>
        </table:named-expressions>
      </table:table>
      <table:table table:name="人口動態數" table:style-name="ta2" table:print-ranges="人口動態數.A4:人口動態數.K123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number-columns-repeated="2" table:default-cell-style-name="ce13"/>
        <table:table-column table:style-name="co10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9" table:default-cell-style-name="ce13"/>
        <table:table-column table:style-name="co8" table:default-cell-style-name="ce13"/>
        <table:table-column table:style-name="co5" table:number-columns-repeated="1001" table:default-cell-style-name="ce13"/>
        <table:table-row table:style-name="ro9">
          <table:table-cell table:style-name="ce48" office:value-type="string" calcext:value-type="string">
            <text:p>基隆市信義區人口動態數</text:p>
            <draw:frame table:end-cell-address="人口動態數.A1" table:end-x="-327.67mm" table:end-y="-327.67mm" draw:z-index="0" draw:name="圖表 5" draw:style-name="gr1" draw:text-style-name="P1" svg:width="0mm" svg:height="0mm" svg:x="0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人口動態數.A1" table:end-x="0.76mm" table:end-y="0.01mm" draw:z-index="1" draw:name="圖表 2" draw:style-name="gr1" draw:text-style-name="P1" svg:width="0.01mm" svg:height="0.01mm" svg:x="0.75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5" table:number-columns-repeated="4"/>
          <table:table-cell table:style-name="ce15">
            <draw:g table:end-cell-address="人口動態數.G1" table:end-x="11.83mm" table:end-y="0.01mm" draw:z-index="3" draw:name="圖表 18">
              <draw:custom-shape draw:name="文字 1" draw:style-name="gr2" draw:text-style-name="P1" svg:width="25.59mm" svg:height="0.01mm" svg:x="6.35mm" svg:y="0mm">
                <text:p text:style-name="P2"><text:span text:style-name="T1">單位</text:span><text:span text:style-name="T1">:</text:span><text:span text:style-name="T1">對</text:span><text:span text:style-name="T1">/</text:span><text:span text:style-name="T1">每千人</text:span></text:p>
    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    <draw:equation draw:name="f0" draw:formula="logwidth"/>
                  <draw:equation draw:name="f1" draw:formula="logheight"/>
                  <draw:equation draw:name="f2" draw:formula="0"/>
                  <draw:equation draw:name="f3" draw:formula="21600"/>
                  <draw:equation draw:name="f4" draw:formula="?f0 *1/21600"/>
                  <draw:equation draw:name="f5" draw:formula="?f1 *1/21600"/>
                  <draw:equation draw:name="f6" draw:formula="?f2 "/>
                  <draw:equation draw:name="f7" draw:formula="?f3 "/>
                  <draw:equation draw:name="f8" draw:formula="?f7 +0-?f6 "/>
                  <draw:equation draw:name="f9" draw:formula="?f8 *1/21600"/>
                  <draw:equation draw:name="f10" draw:formula="?f6 *1/?f9 "/>
                  <draw:equation draw:name="f11" draw:formula="?f7 *1/?f9 "/>
                  <draw:equation draw:name="f12" draw:formula="?f10 *?f4 /1"/>
                  <draw:equation draw:name="f13" draw:formula="?f11 *?f4 /1"/>
                  <draw:equation draw:name="f14" draw:formula="?f11 *?f5 /1"/>
                  <draw:equation draw:name="f15" draw:formula="?f10 *?f5 /1"/>
                  <draw:equation draw:name="f16" draw:formula="logwidth/2"/>
                  <draw:equation draw:name="f17" draw:formula="logwidth"/>
                  <draw:equation draw:name="f18" draw:formula="logheight/2"/>
                  <draw:equation draw:name="f19" draw:formula="logheight"/>
                </draw:enhanced-geometry>
              </draw:custom-shape>
            </draw:g>
          </table:table-cell>
          <table:table-cell table:style-name="ce15" table:number-columns-repeated="3"/>
          <table:table-cell table:style-name="ce15">
            <draw:custom-shape table:end-cell-address="人口動態數.K2" table:end-x="16.07mm" table:end-y="2.7mm" draw:z-index="4" draw:name="文字 13" draw:style-name="gr4" draw:text-style-name="P1" svg:width="28.29mm" svg:height="8.76mm" svg:x="6.31mm" svg:y="1.87mm">
              <text:p text:style-name="P2"><text:span text:style-name="T3">單位</text:span><text:span text:style-name="T3">: </text:span><text:span text:style-name="T4">0</text:span><text:span text:style-name="T5">/</text:span><text:span text:style-name="T4">00</text:span></text:p>
  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2 "/>
                <draw:equation draw:name="f7" draw:formula="?f3 "/>
                <draw:equation draw:name="f8" draw:formula="?f7 +0-?f6 "/>
                <draw:equation draw:name="f9" draw:formula="?f8 *1/21600"/>
                <draw:equation draw:name="f10" draw:formula="?f6 *1/?f9 "/>
                <draw:equation draw:name="f11" draw:formula="?f7 *1/?f9 "/>
                <draw:equation draw:name="f12" draw:formula="?f10 *?f4 /1"/>
                <draw:equation draw:name="f13" draw:formula="?f11 *?f4 /1"/>
                <draw:equation draw:name="f14" draw:formula="?f11 *?f5 /1"/>
                <draw:equation draw:name="f15" draw:formula="?f10 *?f5 /1"/>
                <draw:equation draw:name="f16" draw:formula="logwidth/2"/>
                <draw:equation draw:name="f17" draw:formula="logwidth"/>
                <draw:equation draw:name="f18" draw:formula="logheight/2"/>
                <draw:equation draw:name="f19" draw:formula="logheight"/>
              </draw:enhanced-geometry>
            </draw:custom-shape>
          </table:table-cell>
          <table:table-cell table:style-name="ce15">
            <draw:custom-shape table:end-cell-address="人口動態數.L1" table:end-x="5.51mm" table:end-y="2.13mm" draw:z-index="2" draw:name="文字 20" draw:style-name="gr2" draw:text-style-name="P1" svg:width="12.65mm" svg:height="0.01mm" svg:x="16.1mm" svg:y="2.12mm">
              <text:p text:style-name="P2"><text:span text:style-name="T1">單位</text:span><text:span text:style-name="T2">:0/00</text:span></text:p>
  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2 "/>
                <draw:equation draw:name="f7" draw:formula="?f3 "/>
                <draw:equation draw:name="f8" draw:formula="?f7 +0-?f6 "/>
                <draw:equation draw:name="f9" draw:formula="?f8 *1/21600"/>
                <draw:equation draw:name="f10" draw:formula="?f6 *1/?f9 "/>
                <draw:equation draw:name="f11" draw:formula="?f7 *1/?f9 "/>
                <draw:equation draw:name="f12" draw:formula="?f10 *?f4 /1"/>
                <draw:equation draw:name="f13" draw:formula="?f11 *?f4 /1"/>
                <draw:equation draw:name="f14" draw:formula="?f11 *?f5 /1"/>
                <draw:equation draw:name="f15" draw:formula="?f10 *?f5 /1"/>
                <draw:equation draw:name="f16" draw:formula="logwidth/2"/>
                <draw:equation draw:name="f17" draw:formula="logwidth"/>
                <draw:equation draw:name="f18" draw:formula="logheight/2"/>
                <draw:equation draw:name="f19" draw:formula="logheight"/>
              </draw:enhanced-geometry>
            </draw:custom-shape>
          </table:table-cell>
          <table:table-cell table:style-name="ce73"/>
          <table:table-cell table:number-columns-repeated="1012"/>
        </table:table-row>
        <table:table-row table:style-name="ro10">
          <table:table-cell table:style-name="ce2"/>
          <table:table-cell table:style-name="ce23" office:value-type="string" calcext:value-type="string">
            <text:p>總人口</text:p>
          </table:table-cell>
          <table:table-cell table:style-name="ce59" office:value-type="string" calcext:value-type="string">
            <text:p>自然增加</text:p>
          </table:table-cell>
          <table:table-cell table:style-name="ce63"/>
          <table:table-cell table:style-name="ce59"/>
          <table:table-cell table:style-name="ce59" office:value-type="string" calcext:value-type="string">
            <text:p>社會增加</text:p>
          </table:table-cell>
          <table:table-cell table:style-name="ce63"/>
          <table:table-cell table:style-name="ce59"/>
          <table:table-cell table:style-name="ce23" office:value-type="string" calcext:value-type="string">
            <text:p>結婚</text:p>
          </table:table-cell>
          <table:table-cell table:style-name="ce68" office:value-type="string" calcext:value-type="string">
            <text:p>離婚</text:p>
          </table:table-cell>
          <table:table-cell table:style-name="ce23" office:value-type="string" calcext:value-type="string">
            <text:p>總人</text:p>
          </table:table-cell>
          <table:table-cell table:style-name="ce74"/>
          <table:table-cell table:style-name="ce79" table:number-columns-repeated="10"/>
          <table:table-cell table:number-columns-repeated="1002"/>
        </table:table-row>
        <table:table-row table:style-name="ro10">
          <table:table-cell table:style-name="ce49" office:value-type="string" calcext:value-type="string">
            <text:p>年（月）底別</text:p>
          </table:table-cell>
          <table:table-cell table:style-name="ce40" office:value-type="string" calcext:value-type="string">
            <text:p>增加數</text:p>
          </table:table-cell>
          <table:table-cell table:style-name="ce22" office:value-type="string" calcext:value-type="string">
            <text:p>Natural Increase</text:p>
          </table:table-cell>
          <table:table-cell table:style-name="ce26"/>
          <table:table-cell table:style-name="ce27"/>
          <table:table-cell table:style-name="ce32" office:value-type="string" calcext:value-type="string">
            <text:p>Social Increase</text:p>
          </table:table-cell>
          <table:table-cell table:style-name="ce26"/>
          <table:table-cell table:style-name="ce27"/>
          <table:table-cell table:style-name="ce40" office:value-type="string" calcext:value-type="string">
            <text:p>對數</text:p>
          </table:table-cell>
          <table:table-cell table:style-name="ce69" office:value-type="string" calcext:value-type="string">
            <text:p>對數</text:p>
          </table:table-cell>
          <table:table-cell table:style-name="ce40" office:value-type="string" calcext:value-type="string">
            <text:p>口數</text:p>
          </table:table-cell>
          <table:table-cell table:style-name="ce74"/>
          <table:table-cell table:style-name="ce79" table:number-columns-repeated="2"/>
          <table:table-cell table:number-columns-repeated="2"/>
          <table:table-cell table:style-name="ce79"/>
          <table:table-cell table:number-columns-repeated="2"/>
          <table:table-cell table:style-name="ce79"/>
          <table:table-cell table:number-columns-repeated="1004"/>
        </table:table-row>
        <table:table-row table:style-name="ro11">
          <table:table-cell table:style-name="ce4" office:value-type="string" calcext:value-type="string">
            <text:p>End of Year (Month)</text:p>
          </table:table-cell>
          <table:table-cell table:style-name="ce42" office:value-type="string" calcext:value-type="string">
            <text:p>Pop. Increase</text:p>
          </table:table-cell>
          <table:table-cell table:style-name="ce23" office:value-type="string" calcext:value-type="string">
            <text:p>增加數</text:p>
          </table:table-cell>
          <table:table-cell table:style-name="ce23" office:value-type="string" calcext:value-type="string">
            <text:p>出生數</text:p>
          </table:table-cell>
          <table:table-cell table:style-name="ce23" office:value-type="string" calcext:value-type="string">
            <text:p>死亡數</text:p>
          </table:table-cell>
          <table:table-cell table:style-name="ce23" office:value-type="string" calcext:value-type="string">
            <text:p>增加數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37" office:value-type="string" calcext:value-type="string">
            <text:p>Marriage</text:p>
          </table:table-cell>
          <table:table-cell table:style-name="ce42" office:value-type="string" calcext:value-type="string">
            <text:p>Divorce</text:p>
          </table:table-cell>
          <table:table-cell table:style-name="ce37" office:value-type="string" calcext:value-type="string">
            <text:p>Pop.</text:p>
          </table:table-cell>
          <table:table-cell table:style-name="ce75" table:number-columns-repeated="11"/>
          <table:table-cell table:number-columns-repeated="1002"/>
        </table:table-row>
        <table:table-row table:style-name="ro12">
          <table:table-cell table:style-name="ce50"/>
          <table:table-cell table:style-name="ce54" office:value-type="string" calcext:value-type="string">
            <text:p>per Year (Month)</text:p>
          </table:table-cell>
          <table:table-cell table:style-name="ce60" office:value-type="string" calcext:value-type="string">
            <text:p>No. of Persons Increased</text:p>
          </table:table-cell>
          <table:table-cell table:style-name="ce24" office:value-type="string" calcext:value-type="string">
            <text:p>No. of Birth</text:p>
          </table:table-cell>
          <table:table-cell table:style-name="ce24" office:value-type="string" calcext:value-type="string">
            <text:p>No. of Death</text:p>
          </table:table-cell>
          <table:table-cell table:style-name="ce24" office:value-type="string" calcext:value-type="string">
            <text:p>No. of Persons Increased</text:p>
          </table:table-cell>
          <table:table-cell table:style-name="ce24" office:value-type="string" calcext:value-type="string">
            <text:p>No. of Immigrants</text:p>
          </table:table-cell>
          <table:table-cell table:style-name="ce24" office:value-type="string" calcext:value-type="string">
            <text:p>No. of Emigrants</text:p>
          </table:table-cell>
          <table:table-cell table:style-name="ce66" office:value-type="string" calcext:value-type="string">
            <text:p>(Couple)</text:p>
          </table:table-cell>
          <table:table-cell table:style-name="ce70" office:value-type="string" calcext:value-type="string">
            <text:p>(Couple)</text:p>
          </table:table-cell>
          <table:table-cell table:style-name="ce54" office:value-type="string" calcext:value-type="string">
            <text:p>per Year (Month)</text:p>
          </table:table-cell>
          <table:table-cell table:style-name="ce76"/>
          <table:table-cell table:style-name="ce80" table:number-columns-repeated="1012"/>
        </table:table-row>
        <table:table-row table:style-name="ro13">
          <table:table-cell table:style-name="ce51"/>
          <table:table-cell table:style-name="ce55"/>
          <table:table-cell table:style-name="ce61"/>
          <table:table-cell table:style-name="ce64" table:number-columns-repeated="5"/>
          <table:table-cell table:style-name="ce67"/>
          <table:table-cell table:style-name="ce71"/>
          <table:table-cell table:style-name="ce55"/>
          <table:table-cell table:style-name="ce76"/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<text:s text:c="4"/>101年(year2012)</text:p>
          </table:table-cell>
          <table:table-cell table:style-name="ce56" table:formula="of:=[.C7]+[.F7]" office:value-type="float" office:value="212" calcext:value-type="float">
            <text:p>212</text:p>
          </table:table-cell>
          <table:table-cell table:style-name="ce56" table:formula="of:=[.D7]-[.E7]" office:value-type="float" office:value="-34" calcext:value-type="float">
            <text:p>-34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table:formula="of:=[.G7]-[.H7]" office:value-type="float" office:value="246" calcext:value-type="float">
            <text:p>246</text:p>
          </table:table-cell>
          <table:table-cell table:style-name="ce56" office:value-type="float" office:value="3252" calcext:value-type="float">
            <text:p>3,252</text:p>
          </table:table-cell>
          <table:table-cell table:style-name="ce56" office:value-type="float" office:value="3006" calcext:value-type="float">
            <text:p>3,006</text:p>
          </table:table-cell>
          <table:table-cell table:style-name="ce56" office:value-type="float" office:value="311" calcext:value-type="float">
            <text:p>311</text:p>
          </table:table-cell>
          <table:table-cell table:style-name="ce72" office:value-type="float" office:value="143" calcext:value-type="float">
            <text:p>143</text:p>
          </table:table-cell>
          <table:table-cell table:style-name="ce56" office:value-type="float" office:value="51245" calcext:value-type="float">
            <text:p>51,245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 text:c="4"/>102年(year2013)</text:p>
          </table:table-cell>
          <table:table-cell table:style-name="ce56" table:formula="of:=SUM([.B9:.B20])" office:value-type="float" office:value="2" calcext:value-type="float">
            <text:p>2</text:p>
          </table:table-cell>
          <table:table-cell table:style-name="ce56" table:formula="of:=SUM([.C9:.C20])" office:value-type="float" office:value="-49" calcext:value-type="float">
            <text:p>-49</text:p>
          </table:table-cell>
          <table:table-cell table:style-name="ce56" table:formula="of:=SUM([.D9:.D20])" office:value-type="float" office:value="319" calcext:value-type="float">
            <text:p>319</text:p>
          </table:table-cell>
          <table:table-cell table:style-name="ce56" table:formula="of:=SUM([.E9:.E20])" office:value-type="float" office:value="368" calcext:value-type="float">
            <text:p>368</text:p>
          </table:table-cell>
          <table:table-cell table:style-name="ce56" table:formula="of:=SUM([.F9:.F20])" office:value-type="float" office:value="51" calcext:value-type="float">
            <text:p>51</text:p>
          </table:table-cell>
          <table:table-cell table:style-name="ce56" table:formula="of:=SUM([.G9:.G20])" office:value-type="float" office:value="3159" calcext:value-type="float">
            <text:p>3,159</text:p>
          </table:table-cell>
          <table:table-cell table:style-name="ce56" table:formula="of:=SUM([.H9:.H20])" office:value-type="float" office:value="3108" calcext:value-type="float">
            <text:p>3,108</text:p>
          </table:table-cell>
          <table:table-cell table:style-name="ce56" table:formula="of:=SUM([.I9:.I20])" office:value-type="float" office:value="303" calcext:value-type="float">
            <text:p>303</text:p>
          </table:table-cell>
          <table:table-cell table:style-name="ce72" table:formula="of:=SUM([.J9:.J20])" office:value-type="float" office:value="128" calcext:value-type="float">
            <text:p>128</text:p>
          </table:table-cell>
          <table:table-cell table:style-name="ce56" office:value-type="float" office:value="51248" calcext:value-type="float">
            <text:p>51,248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9]+[.F9]" office:value-type="float" office:value="-31" calcext:value-type="float">
            <text:p>-31</text:p>
          </table:table-cell>
          <table:table-cell table:style-name="ce56" table:formula="of:=[.D9]-[.E9]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table:formula="of:=[.G9]-[.H9]" office:value-type="float" office:value="-33" calcext:value-type="float">
            <text:p>-33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33" calcext:value-type="float">
            <text:p>33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51214" calcext:value-type="float">
            <text:p>51,214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10]+[.F10]" office:value-type="float" office:value="-25" calcext:value-type="float">
            <text:p>-25</text:p>
          </table:table-cell>
          <table:table-cell table:style-name="ce56" table:formula="of:=[.D10]-[.E10]" office:value-type="float" office:value="5" calcext:value-type="float">
            <text:p>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table:formula="of:=[.G10]-[.H10]" office:value-type="float" office:value="-30" calcext:value-type="float">
            <text:p>-30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51189" calcext:value-type="float">
            <text:p>51,189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11]+[.F11]" office:value-type="float" office:value="-99" calcext:value-type="float">
            <text:p>-99</text:p>
          </table:table-cell>
          <table:table-cell table:style-name="ce56" table:formula="of:=[.D11]-[.E11]" office:value-type="float" office:value="-13" calcext:value-type="float">
            <text:p>-1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0" calcext:value-type="float">
            <text:p>40</text:p>
          </table:table-cell>
          <table:table-cell table:style-name="ce56" table:formula="of:=[.G11]-[.H11]" office:value-type="float" office:value="-86" calcext:value-type="float">
            <text:p>-86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090" calcext:value-type="float">
            <text:p>51,090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12]+[.F12]" office:value-type="float" office:value="-33" calcext:value-type="float">
            <text:p>-33</text:p>
          </table:table-cell>
          <table:table-cell table:style-name="ce56" table:formula="of:=[.D12]-[.E12]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table:formula="of:=[.G12]-[.H12]" office:value-type="float" office:value="-40" calcext:value-type="float">
            <text:p>-40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1" calcext:value-type="float">
            <text:p>21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057" calcext:value-type="float">
            <text:p>51,057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13]+[.F13]" office:value-type="float" office:value="-57" calcext:value-type="float">
            <text:p>-57</text:p>
          </table:table-cell>
          <table:table-cell table:style-name="ce56" table:formula="of:=[.D13]-[.E13]" office:value-type="float" office:value="-16" calcext:value-type="float">
            <text:p>-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style-name="ce56" table:formula="of:=[.G13]-[.H13]" office:value-type="float" office:value="-41" calcext:value-type="float">
            <text:p>-41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40" calcext:value-type="float">
            <text:p>40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000" calcext:value-type="float">
            <text:p>51,000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14]+[.F14]" office:value-type="float" office:value="36" calcext:value-type="float">
            <text:p>36</text:p>
          </table:table-cell>
          <table:table-cell table:style-name="ce56" table:formula="of:=[.D14]-[.E14]" office:value-type="float" office:value="-7" calcext:value-type="float">
            <text:p>-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table:formula="of:=[.G14]-[.H14]" office:value-type="float" office:value="43" calcext:value-type="float">
            <text:p>43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1036" calcext:value-type="float">
            <text:p>51,036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15]+[.F15]" office:value-type="float" office:value="13" calcext:value-type="float">
            <text:p>13</text:p>
          </table:table-cell>
          <table:table-cell table:style-name="ce56" table:formula="of:=[.D15]-[.E15]" office:value-type="float" office:value="-11" calcext:value-type="float">
            <text:p>-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table:formula="of:=[.G15]-[.H15]" office:value-type="float" office:value="24" calcext:value-type="float">
            <text:p>24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31" calcext:value-type="float">
            <text:p>31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049" calcext:value-type="float">
            <text:p>51,049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16]+[.F16]" office:value-type="float" office:value="79" calcext:value-type="float">
            <text:p>79</text:p>
          </table:table-cell>
          <table:table-cell table:style-name="ce56" table:formula="of:=[.D16]-[.E16]" office:value-type="float" office:value="-9" calcext:value-type="float">
            <text:p>-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style-name="ce56" table:formula="of:=[.G16]-[.H16]" office:value-type="float" office:value="88" calcext:value-type="float">
            <text:p>88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56" office:value-type="float" office:value="51129" calcext:value-type="float">
            <text:p>51,129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56" table:formula="of:=[.C17]+[.F17]" office:value-type="float" office:value="62" calcext:value-type="float">
            <text:p>62</text:p>
          </table:table-cell>
          <table:table-cell table:style-name="ce56" table:formula="of:=[.D17]-[.E17]" office:value-type="float" office:value="-2" calcext:value-type="float">
            <text:p>-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17]-[.H17]" office:value-type="float" office:value="64" calcext:value-type="float">
            <text:p>64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37" calcext:value-type="float">
            <text:p>37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1191" calcext:value-type="float">
            <text:p>51,191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18]+[.F18]" office:value-type="float" office:value="71" calcext:value-type="float">
            <text:p>71</text:p>
          </table:table-cell>
          <table:table-cell table:style-name="ce56" table:formula="of:=[.D18]-[.E18]" office:value-type="float" office:value="-9" calcext:value-type="float">
            <text:p>-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18]-[.H18]" office:value-type="float" office:value="80" calcext:value-type="float">
            <text:p>80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56" office:value-type="float" office:value="51262" calcext:value-type="float">
            <text:p>51,262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19]+[.F19]" office:value-type="float" office:value="3" calcext:value-type="float">
            <text:p>3</text:p>
          </table:table-cell>
          <table:table-cell table:style-name="ce56" table:formula="of:=[.D19]-[.E19]" office:value-type="float" office:value="2" calcext:value-type="float">
            <text:p>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table:formula="of:=[.G19]-[.H19]" office:value-type="float" office:value="1" calcext:value-type="float">
            <text:p>1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8" calcext:value-type="float">
            <text:p>8</text:p>
          </table:table-cell>
          <table:table-cell table:style-name="ce56" office:value-type="float" office:value="51265" calcext:value-type="float">
            <text:p>51,265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56" table:formula="of:=[.C20]+[.F20]" office:value-type="float" office:value="-17" calcext:value-type="float">
            <text:p>-17</text:p>
          </table:table-cell>
          <table:table-cell table:style-name="ce56" table:formula="of:=[.D20]-[.E20]" office:value-type="float" office:value="2" calcext:value-type="float">
            <text:p>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table:formula="of:=[.G20]-[.H20]" office:value-type="float" office:value="-19" calcext:value-type="float">
            <text:p>-19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34" calcext:value-type="float">
            <text:p>34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1248" calcext:value-type="float">
            <text:p>51,248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52" office:value-type="string" calcext:value-type="string">
            <text:p><text:s text:c="4"/>103年(year2014)</text:p>
          </table:table-cell>
          <table:table-cell table:style-name="ce56" table:formula="of:=SUM([.B22:.B33])" office:value-type="float" office:value="16" calcext:value-type="float">
            <text:p>16</text:p>
          </table:table-cell>
          <table:table-cell table:style-name="ce56" table:formula="of:=SUM([.C22:.C33])" office:value-type="float" office:value="-93" calcext:value-type="float">
            <text:p>-93</text:p>
          </table:table-cell>
          <table:table-cell table:style-name="ce56" table:formula="of:=SUM([.D22:.D33])" office:value-type="float" office:value="299" calcext:value-type="float">
            <text:p>299</text:p>
          </table:table-cell>
          <table:table-cell table:style-name="ce56" table:formula="of:=SUM([.E22:.E33])" office:value-type="float" office:value="392" calcext:value-type="float">
            <text:p>392</text:p>
          </table:table-cell>
          <table:table-cell table:style-name="ce56" table:formula="of:=SUM([.F22:.F33])" office:value-type="float" office:value="109" calcext:value-type="float">
            <text:p>109</text:p>
          </table:table-cell>
          <table:table-cell table:style-name="ce56" table:formula="of:=SUM([.G22:.G33])" office:value-type="float" office:value="3115" calcext:value-type="float">
            <text:p>3,115</text:p>
          </table:table-cell>
          <table:table-cell table:style-name="ce56" table:formula="of:=SUM([.H22:.H33])" office:value-type="float" office:value="3006" calcext:value-type="float">
            <text:p>3,006</text:p>
          </table:table-cell>
          <table:table-cell table:style-name="ce56" table:formula="of:=SUM([.I22:.I33])" office:value-type="float" office:value="319" calcext:value-type="float">
            <text:p>319</text:p>
          </table:table-cell>
          <table:table-cell table:style-name="ce56" table:formula="of:=SUM([.J22:.J33])" office:value-type="float" office:value="130" calcext:value-type="float">
            <text:p>130</text:p>
          </table:table-cell>
          <table:table-cell table:style-name="ce56" office:value-type="float" office:value="51264" calcext:value-type="float">
            <text:p>51,264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22]+[.F22]" office:value-type="float" office:value="-18" calcext:value-type="float">
            <text:p>-18</text:p>
          </table:table-cell>
          <table:table-cell table:style-name="ce56" table:formula="of:=[.D22]-[.E22]" office:value-type="float" office:value="-11" calcext:value-type="float">
            <text:p>-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22]-[.H22]" office:value-type="float" office:value="-7" calcext:value-type="float">
            <text:p>-7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29" calcext:value-type="float">
            <text:p>29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230" calcext:value-type="float">
            <text:p>51,230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23]+[.F23]" office:value-type="float" office:value="-20" calcext:value-type="float">
            <text:p>-20</text:p>
          </table:table-cell>
          <table:table-cell table:style-name="ce56" table:formula="of:=[.D23]-[.E23]" office:value-type="float" office:value="-5" calcext:value-type="float">
            <text:p>-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23]-[.H23]" office:value-type="float" office:value="-15" calcext:value-type="float">
            <text:p>-15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21" calcext:value-type="float">
            <text:p>21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210" calcext:value-type="float">
            <text:p>51,210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24]+[.F24]" office:value-type="float" office:value="-26" calcext:value-type="float">
            <text:p>-26</text:p>
          </table:table-cell>
          <table:table-cell table:style-name="ce56" table:formula="of:=[.D24]-[.E24]" office:value-type="float" office:value="-13" calcext:value-type="float">
            <text:p>-1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1" calcext:value-type="float">
            <text:p>41</text:p>
          </table:table-cell>
          <table:table-cell table:style-name="ce56" table:formula="of:=[.G24]-[.H24]" office:value-type="float" office:value="-13" calcext:value-type="float">
            <text:p>-13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8" calcext:value-type="float">
            <text:p>8</text:p>
          </table:table-cell>
          <table:table-cell table:style-name="ce56" office:value-type="float" office:value="51184" calcext:value-type="float">
            <text:p>51,184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25]+[.F25]" office:value-type="float" office:value="-82" calcext:value-type="float">
            <text:p>-82</text:p>
          </table:table-cell>
          <table:table-cell table:style-name="ce56" table:formula="of:=[.D25]-[.E25]" office:value-type="float" office:value="-10" calcext:value-type="float">
            <text:p>-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25]-[.H25]" office:value-type="float" office:value="-72" calcext:value-type="float">
            <text:p>-72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1102" calcext:value-type="float">
            <text:p>51,102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26]+[.F26]" office:value-type="float" office:value="9" calcext:value-type="float">
            <text:p>9</text:p>
          </table:table-cell>
          <table:table-cell table:style-name="ce56" table:formula="of:=[.D26]-[.E26]" office:value-type="float" office:value="-17" calcext:value-type="float">
            <text:p>-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6" calcext:value-type="float">
            <text:p>36</text:p>
          </table:table-cell>
          <table:table-cell table:style-name="ce56" table:formula="of:=[.G26]-[.H26]" office:value-type="float" office:value="26" calcext:value-type="float">
            <text:p>26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46" calcext:value-type="float">
            <text:p>46</text:p>
          </table:table-cell>
          <table:table-cell table:style-name="ce72" office:value-type="float" office:value="8" calcext:value-type="float">
            <text:p>8</text:p>
          </table:table-cell>
          <table:table-cell table:style-name="ce56" office:value-type="float" office:value="51111" calcext:value-type="float">
            <text:p>51,111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27]+[.F27]" office:value-type="float" office:value="21" calcext:value-type="float">
            <text:p>21</text:p>
          </table:table-cell>
          <table:table-cell table:style-name="ce56" table:formula="of:=[.D27]-[.E27]" office:value-type="float" office:value="-17" calcext:value-type="float">
            <text:p>-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2" calcext:value-type="float">
            <text:p>42</text:p>
          </table:table-cell>
          <table:table-cell table:style-name="ce56" table:formula="of:=[.G27]-[.H27]" office:value-type="float" office:value="38" calcext:value-type="float">
            <text:p>38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132" calcext:value-type="float">
            <text:p>51,132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28]+[.F28]" office:value-type="float" office:value="71" calcext:value-type="float">
            <text:p>71</text:p>
          </table:table-cell>
          <table:table-cell table:style-name="ce56" table:formula="of:=[.D28]-[.E28]" office:value-type="float" office:value="-13" calcext:value-type="float">
            <text:p>-1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style-name="ce56" table:formula="of:=[.G28]-[.H28]" office:value-type="float" office:value="84" calcext:value-type="float">
            <text:p>84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32" calcext:value-type="float">
            <text:p>32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203" calcext:value-type="float">
            <text:p>51,203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29]+[.F29]" office:value-type="float" office:value="25" calcext:value-type="float">
            <text:p>25</text:p>
          </table:table-cell>
          <table:table-cell table:style-name="ce56" table:formula="of:=[.D29]-[.E29]" office:value-type="float" office:value="5" calcext:value-type="float">
            <text:p>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29]-[.H29]" office:value-type="float" office:value="20" calcext:value-type="float">
            <text:p>20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228" calcext:value-type="float">
            <text:p>51,228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9月 <text:s/>(Sep.)</text:p>
          </table:table-cell>
          <table:table-cell table:style-name="ce56" table:formula="of:=[.C30]+[.F30]" office:value-type="float" office:value="46" calcext:value-type="float">
            <text:p>46</text:p>
          </table:table-cell>
          <table:table-cell table:style-name="ce56" table:formula="of:=[.D30]-[.E30]" office:value-type="float" office:value="-8" calcext:value-type="float">
            <text:p>-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30]-[.H30]" office:value-type="float" office:value="54" calcext:value-type="float">
            <text:p>54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274" calcext:value-type="float">
            <text:p>51,274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31]+[.F31]" office:value-type="float" office:value="2" calcext:value-type="float">
            <text:p>2</text:p>
          </table:table-cell>
          <table:table-cell table:style-name="ce56" table:formula="of:=[.D31]-[.E31]" office:value-type="float" office:value="-3" calcext:value-type="float">
            <text:p>-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31]-[.H31]" office:value-type="float" office:value="5" calcext:value-type="float">
            <text:p>5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29" calcext:value-type="float">
            <text:p>29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276" calcext:value-type="float">
            <text:p>51,276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32]+[.F32]" office:value-type="float" office:value="-33" calcext:value-type="float">
            <text:p>-33</text:p>
          </table:table-cell>
          <table:table-cell table:style-name="ce56" table:formula="of:=[.D32]-[.E32]" office:value-type="float" office:value="2" calcext:value-type="float">
            <text:p>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table:formula="of:=[.G32]-[.H32]" office:value-type="float" office:value="-35" calcext:value-type="float">
            <text:p>-35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243" calcext:value-type="float">
            <text:p>51,243</text:p>
          </table:table-cell>
          <table:table-cell table:style-name="ce77"/>
          <table:table-cell table:style-name="ce81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 text:c="6"/>12月 <text:s/>(Dec.)</text:p>
          </table:table-cell>
          <table:table-cell table:style-name="ce56" table:formula="of:=[.C33]+[.F33]" office:value-type="float" office:value="21" calcext:value-type="float">
            <text:p>21</text:p>
          </table:table-cell>
          <table:table-cell table:style-name="ce56" table:formula="of:=[.D33]-[.E33]" office:value-type="float" office:value="-3" calcext:value-type="float">
            <text:p>-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33]-[.H33]" office:value-type="float" office:value="24" calcext:value-type="float">
            <text:p>24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35" calcext:value-type="float">
            <text:p>35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264" calcext:value-type="float">
            <text:p>51,264</text:p>
          </table:table-cell>
          <table:table-cell table:style-name="ce77" table:number-columns-repeated="2"/>
          <table:table-cell table:style-name="ce81" table:number-columns-repeated="9"/>
          <table:table-cell table:number-columns-repeated="1002"/>
        </table:table-row>
        <table:table-row table:style-name="ro5">
          <table:table-cell table:style-name="ce52" office:value-type="string" calcext:value-type="string">
            <text:p><text:s text:c="4"/>104年(year2015)</text:p>
          </table:table-cell>
          <table:table-cell table:style-name="ce56" table:formula="of:=SUM([.B35:.B46])" office:value-type="float" office:value="338" calcext:value-type="float">
            <text:p>338</text:p>
          </table:table-cell>
          <table:table-cell table:style-name="ce56" table:formula="of:=SUM([.C35:.C46])" office:value-type="float" office:value="-7" calcext:value-type="float">
            <text:p>-7</text:p>
          </table:table-cell>
          <table:table-cell table:style-name="ce56" table:formula="of:=SUM([.D35:.D46])" office:value-type="float" office:value="366" calcext:value-type="float">
            <text:p>366</text:p>
          </table:table-cell>
          <table:table-cell table:style-name="ce56" table:formula="of:=SUM([.E35:.E46])" office:value-type="float" office:value="373" calcext:value-type="float">
            <text:p>373</text:p>
          </table:table-cell>
          <table:table-cell table:style-name="ce56" table:formula="of:=SUM([.F35:.F46])" office:value-type="float" office:value="345" calcext:value-type="float">
            <text:p>345</text:p>
          </table:table-cell>
          <table:table-cell table:style-name="ce56" table:formula="of:=SUM([.G35:.G46])" office:value-type="float" office:value="3029" calcext:value-type="float">
            <text:p>3,029</text:p>
          </table:table-cell>
          <table:table-cell table:style-name="ce56" table:formula="of:=SUM([.H35:.H46])" office:value-type="float" office:value="2684" calcext:value-type="float">
            <text:p>2,684</text:p>
          </table:table-cell>
          <table:table-cell table:style-name="ce56" table:formula="of:=SUM([.I35:.I46])" office:value-type="float" office:value="343" calcext:value-type="float">
            <text:p>343</text:p>
          </table:table-cell>
          <table:table-cell table:style-name="ce56" table:formula="of:=SUM([.J35:.J46])" office:value-type="float" office:value="121" calcext:value-type="float">
            <text:p>121</text:p>
          </table:table-cell>
          <table:table-cell table:style-name="ce56" office:value-type="float" office:value="51604" calcext:value-type="float">
            <text:p>51,604</text:p>
          </table:table-cell>
          <table:table-cell table:style-name="ce77" table:number-columns-repeated="2"/>
          <table:table-cell table:style-name="ce81" table:number-columns-repeated="9"/>
          <table:table-cell table:number-columns-repeated="1002"/>
        </table:table-row>
        <table:table-row table:style-name="ro14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35]+[.F35]" office:value-type="float" office:value="-7" calcext:value-type="float">
            <text:p>-7</text:p>
          </table:table-cell>
          <table:table-cell table:style-name="ce56" table:formula="of:=[.D35]-[.E35]" office:value-type="float" office:value="-4" calcext:value-type="float">
            <text:p>-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6" table:formula="of:=[.G35]-[.H35]" office:value-type="float" office:value="-3" calcext:value-type="float">
            <text:p>-3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36" calcext:value-type="float">
            <text:p>36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257" calcext:value-type="float">
            <text:p>51,25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36]+[.F36]" office:value-type="float" office:value="10" calcext:value-type="float">
            <text:p>10</text:p>
          </table:table-cell>
          <table:table-cell table:style-name="ce56" table:formula="of:=[.D36]-[.E36]" office:value-type="float" office:value="-4" calcext:value-type="float">
            <text:p>-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table:formula="of:=[.G36]-[.H36]" office:value-type="float" office:value="14" calcext:value-type="float">
            <text:p>14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31" calcext:value-type="float">
            <text:p>31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267" calcext:value-type="float">
            <text:p>51,26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37]+[.F37]" office:value-type="float" office:value="6" calcext:value-type="float">
            <text:p>6</text:p>
          </table:table-cell>
          <table:table-cell table:style-name="ce56" table:formula="of:=[.D37]-[.E37]" office:value-type="float" office:value="0" calcext:value-type="float">
            <text:p>0</text:p>
          </table:table-cell>
          <table:table-cell table:number-columns-repeated="2" table:style-name="ce56" office:value-type="float" office:value="47" calcext:value-type="float">
            <text:p>47</text:p>
          </table:table-cell>
          <table:table-cell table:style-name="ce56" table:formula="of:=[.G37]-[.H37]" office:value-type="float" office:value="6" calcext:value-type="float">
            <text:p>6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35" calcext:value-type="float">
            <text:p>35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273" calcext:value-type="float">
            <text:p>51,27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38]+[.F38]" office:value-type="float" office:value="63" calcext:value-type="float">
            <text:p>63</text:p>
          </table:table-cell>
          <table:table-cell table:style-name="ce56" table:formula="of:=[.D38]-[.E38]" office:value-type="float" office:value="0" calcext:value-type="float">
            <text:p>0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table:formula="of:=[.G38]-[.H38]" office:value-type="float" office:value="63" calcext:value-type="float">
            <text:p>63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29" calcext:value-type="float">
            <text:p>29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51336" calcext:value-type="float">
            <text:p>51,33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39]+[.F39]" office:value-type="float" office:value="-6" calcext:value-type="float">
            <text:p>-6</text:p>
          </table:table-cell>
          <table:table-cell table:style-name="ce56" table:formula="of:=[.D39]-[.E39]" office:value-type="float" office:value="-6" calcext:value-type="float">
            <text:p>-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table:formula="of:=[.G39]-[.H39]" office:value-type="float" office:value="0" calcext:value-type="float">
            <text:p>0</text:p>
          </table:table-cell>
          <table:table-cell table:number-columns-repeated="2" table:style-name="ce56" office:value-type="float" office:value="262" calcext:value-type="float">
            <text:p>262</text:p>
          </table:table-cell>
          <table:table-cell table:style-name="ce56" office:value-type="float" office:value="43" calcext:value-type="float">
            <text:p>43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330" calcext:value-type="float">
            <text:p>51,33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40]+[.F40]" office:value-type="float" office:value="16" calcext:value-type="float">
            <text:p>16</text:p>
          </table:table-cell>
          <table:table-cell table:style-name="ce56" table:formula="of:=[.D40]-[.E40]" office:value-type="float" office:value="-12" calcext:value-type="float">
            <text:p>-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56" table:formula="of:=[.G40]-[.H40]" office:value-type="float" office:value="28" calcext:value-type="float">
            <text:p>28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27" calcext:value-type="float">
            <text:p>27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346" calcext:value-type="float">
            <text:p>51,34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41]+[.F41]" office:value-type="float" office:value="57" calcext:value-type="float">
            <text:p>57</text:p>
          </table:table-cell>
          <table:table-cell table:style-name="ce56" table:formula="of:=[.D41]-[.E41]" office:value-type="float" office:value="-12" calcext:value-type="float">
            <text:p>-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formula="of:=[.G41]-[.H41]" office:value-type="float" office:value="69" calcext:value-type="float">
            <text:p>69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27" calcext:value-type="float">
            <text:p>27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1403" calcext:value-type="float">
            <text:p>51,40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42]+[.F42]" office:value-type="float" office:value="75" calcext:value-type="float">
            <text:p>75</text:p>
          </table:table-cell>
          <table:table-cell table:style-name="ce56" table:formula="of:=[.D42]-[.E42]" office:value-type="float" office:value="5" calcext:value-type="float">
            <text:p>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table:formula="of:=[.G42]-[.H42]" office:value-type="float" office:value="70" calcext:value-type="float">
            <text:p>70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2" calcext:value-type="float">
            <text:p>12</text:p>
          </table:table-cell>
          <table:table-cell table:style-name="ce72" office:value-type="float" office:value="8" calcext:value-type="float">
            <text:p>8</text:p>
          </table:table-cell>
          <table:table-cell table:style-name="ce56" office:value-type="float" office:value="51480" calcext:value-type="float">
            <text:p>51,48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9月 <text:s/>(Sep.)</text:p>
          </table:table-cell>
          <table:table-cell table:style-name="ce56" table:formula="of:=[.C43]+[.F43]" office:value-type="float" office:value="97" calcext:value-type="float">
            <text:p>97</text:p>
          </table:table-cell>
          <table:table-cell table:style-name="ce56" table:formula="of:=[.D43]-[.E43]" office:value-type="float" office:value="10" calcext:value-type="float">
            <text:p>1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table:formula="of:=[.G43]-[.H43]" office:value-type="float" office:value="87" calcext:value-type="float">
            <text:p>87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20" calcext:value-type="float">
            <text:p>20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577" calcext:value-type="float">
            <text:p>51,57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44]+[.F44]" office:value-type="float" office:value="12" calcext:value-type="float">
            <text:p>12</text:p>
          </table:table-cell>
          <table:table-cell table:style-name="ce56" table:formula="of:=[.D44]-[.E44]" office:value-type="float" office:value="7" calcext:value-type="float">
            <text:p>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table:formula="of:=[.G44]-[.H44]" office:value-type="float" office:value="5" calcext:value-type="float">
            <text:p>5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25" calcext:value-type="float">
            <text:p>25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589" calcext:value-type="float">
            <text:p>51,58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45]+[.F45]" office:value-type="float" office:value="4" calcext:value-type="float">
            <text:p>4</text:p>
          </table:table-cell>
          <table:table-cell table:style-name="ce56" table:formula="of:=[.D45]-[.E45]" office:value-type="float" office:value="2" calcext:value-type="float">
            <text:p>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table:formula="of:=[.G45]-[.H45]" office:value-type="float" office:value="2" calcext:value-type="float">
            <text:p>2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21" calcext:value-type="float">
            <text:p>21</text:p>
          </table:table-cell>
          <table:table-cell table:style-name="ce72" office:value-type="float" office:value="16" calcext:value-type="float">
            <text:p>16</text:p>
          </table:table-cell>
          <table:table-cell table:style-name="ce56" office:value-type="float" office:value="51593" calcext:value-type="float">
            <text:p>51,59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6"/>12月 <text:s/>(Dec.)</text:p>
          </table:table-cell>
          <table:table-cell table:style-name="ce56" table:formula="of:=[.C46]+[.F46]" office:value-type="float" office:value="11" calcext:value-type="float">
            <text:p>11</text:p>
          </table:table-cell>
          <table:table-cell table:style-name="ce56" table:formula="of:=[.D46]-[.E46]" office:value-type="float" office:value="7" calcext:value-type="float">
            <text:p>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46]-[.H46]" office:value-type="float" office:value="4" calcext:value-type="float">
            <text:p>4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37" calcext:value-type="float">
            <text:p>37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604" calcext:value-type="float">
            <text:p>51,604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<text:s text:c="4"/>105年(year2016)</text:p>
          </table:table-cell>
          <table:table-cell table:style-name="ce56" table:formula="of:=SUM([.B48:.B59])" office:value-type="float" office:value="264" calcext:value-type="float">
            <text:p>264</text:p>
          </table:table-cell>
          <table:table-cell table:style-name="ce56" table:formula="of:=SUM([.C48:.C59])" office:value-type="float" office:value="-46" calcext:value-type="float">
            <text:p>-46</text:p>
          </table:table-cell>
          <table:table-cell table:style-name="ce56" table:formula="of:=SUM([.D48:.D59])" office:value-type="float" office:value="348" calcext:value-type="float">
            <text:p>348</text:p>
          </table:table-cell>
          <table:table-cell table:style-name="ce56" table:formula="of:=SUM([.E48:.E59])" office:value-type="float" office:value="394" calcext:value-type="float">
            <text:p>394</text:p>
          </table:table-cell>
          <table:table-cell table:style-name="ce56" table:formula="of:=SUM([.F48:.F59])" office:value-type="float" office:value="310" calcext:value-type="float">
            <text:p>310</text:p>
          </table:table-cell>
          <table:table-cell table:style-name="ce56" table:formula="of:=SUM([.G48:.G59])" office:value-type="float" office:value="2845" calcext:value-type="float">
            <text:p>2,845</text:p>
          </table:table-cell>
          <table:table-cell table:style-name="ce56" table:formula="of:=SUM([.H48:.H59])" office:value-type="float" office:value="2535" calcext:value-type="float">
            <text:p>2,535</text:p>
          </table:table-cell>
          <table:table-cell table:style-name="ce56" table:formula="of:=SUM([.I48:.I59])" office:value-type="float" office:value="313" calcext:value-type="float">
            <text:p>313</text:p>
          </table:table-cell>
          <table:table-cell table:style-name="ce56" table:formula="of:=SUM([.J48:.J59])" office:value-type="float" office:value="133" calcext:value-type="float">
            <text:p>133</text:p>
          </table:table-cell>
          <table:table-cell table:style-name="ce56" office:value-type="float" office:value="51868" calcext:value-type="float">
            <text:p>51,86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48]+[.F48]" office:value-type="float" office:value="17" calcext:value-type="float">
            <text:p>17</text:p>
          </table:table-cell>
          <table:table-cell table:style-name="ce56" table:formula="of:=[.D48]-[.E48]" office:value-type="float" office:value="10" calcext:value-type="float">
            <text:p>1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table:formula="of:=[.G48]-[.H48]" office:value-type="float" office:value="7" calcext:value-type="float">
            <text:p>7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21" calcext:value-type="float">
            <text:p>21</text:p>
          </table:table-cell>
          <table:table-cell table:style-name="ce72" office:value-type="float" office:value="15" calcext:value-type="float">
            <text:p>15</text:p>
          </table:table-cell>
          <table:table-cell table:style-name="ce56" office:value-type="float" office:value="51621" calcext:value-type="float">
            <text:p>51,621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49]+[.F49]" office:value-type="float" office:value="13" calcext:value-type="float">
            <text:p>13</text:p>
          </table:table-cell>
          <table:table-cell table:style-name="ce56" table:formula="of:=[.D49]-[.E49]" office:value-type="float" office:value="-5" calcext:value-type="float">
            <text:p>-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table:formula="of:=[.G49]-[.H49]" office:value-type="float" office:value="18" calcext:value-type="float">
            <text:p>18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8" calcext:value-type="float">
            <text:p>18</text:p>
          </table:table-cell>
          <table:table-cell table:style-name="ce72" office:value-type="float" office:value="4" calcext:value-type="float">
            <text:p>4</text:p>
          </table:table-cell>
          <table:table-cell table:style-name="ce56" office:value-type="float" office:value="51634" calcext:value-type="float">
            <text:p>51,634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50]+[.F50]" office:value-type="float" office:value="-38" calcext:value-type="float">
            <text:p>-38</text:p>
          </table:table-cell>
          <table:table-cell table:style-name="ce56" table:formula="of:=[.D50]-[.E50]" office:value-type="float" office:value="-16" calcext:value-type="float">
            <text:p>-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2" calcext:value-type="float">
            <text:p>42</text:p>
          </table:table-cell>
          <table:table-cell table:style-name="ce56" table:formula="of:=[.G50]-[.H50]" office:value-type="float" office:value="-22" calcext:value-type="float">
            <text:p>-22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34" calcext:value-type="float">
            <text:p>34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596" calcext:value-type="float">
            <text:p>51,59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51]+[.F51]" office:value-type="float" office:value="57" calcext:value-type="float">
            <text:p>57</text:p>
          </table:table-cell>
          <table:table-cell table:style-name="ce56" table:formula="of:=[.D51]-[.E51]" office:value-type="float" office:value="0" calcext:value-type="float">
            <text:p>0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6" table:formula="of:=[.G51]-[.H51]" office:value-type="float" office:value="57" calcext:value-type="float">
            <text:p>57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1653" calcext:value-type="float">
            <text:p>51,65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52]+[.F52]" office:value-type="float" office:value="6" calcext:value-type="float">
            <text:p>6</text:p>
          </table:table-cell>
          <table:table-cell table:style-name="ce56" table:formula="of:=[.D52]-[.E52]" office:value-type="float" office:value="-5" calcext:value-type="float">
            <text:p>-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52]-[.H52]" office:value-type="float" office:value="11" calcext:value-type="float">
            <text:p>11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1" calcext:value-type="float">
            <text:p>31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659" calcext:value-type="float">
            <text:p>51,65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53]+[.F53]" office:value-type="float" office:value="35" calcext:value-type="float">
            <text:p>35</text:p>
          </table:table-cell>
          <table:table-cell table:style-name="ce56" table:formula="of:=[.D53]-[.E53]" office:value-type="float" office:value="-4" calcext:value-type="float">
            <text:p>-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53]-[.H53]" office:value-type="float" office:value="39" calcext:value-type="float">
            <text:p>39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27" calcext:value-type="float">
            <text:p>27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694" calcext:value-type="float">
            <text:p>51,694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54]+[.F54]" office:value-type="float" office:value="69" calcext:value-type="float">
            <text:p>69</text:p>
          </table:table-cell>
          <table:table-cell table:style-name="ce56" table:formula="of:=[.D54]-[.E54]" office:value-type="float" office:value="-12" calcext:value-type="float">
            <text:p>-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2" calcext:value-type="float">
            <text:p>32</text:p>
          </table:table-cell>
          <table:table-cell table:style-name="ce56" table:formula="of:=[.G54]-[.H54]" office:value-type="float" office:value="81" calcext:value-type="float">
            <text:p>81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22" calcext:value-type="float">
            <text:p>22</text:p>
          </table:table-cell>
          <table:table-cell table:style-name="ce72" office:value-type="float" office:value="8" calcext:value-type="float">
            <text:p>8</text:p>
          </table:table-cell>
          <table:table-cell table:style-name="ce56" office:value-type="float" office:value="51763" calcext:value-type="float">
            <text:p>51,76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55]+[.F55]" office:value-type="float" office:value="74" calcext:value-type="float">
            <text:p>74</text:p>
          </table:table-cell>
          <table:table-cell table:style-name="ce56" table:formula="of:=[.D55]-[.E55]" office:value-type="float" office:value="-10" calcext:value-type="float">
            <text:p>-1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table:formula="of:=[.G55]-[.H55]" office:value-type="float" office:value="84" calcext:value-type="float">
            <text:p>84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14" calcext:value-type="float">
            <text:p>14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1837" calcext:value-type="float">
            <text:p>51,837</text:p>
          </table:table-cell>
          <table:table-cell table:style-name="ce78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 text:c="8"/>9月 <text:s/>(Sep.)</text:p>
          </table:table-cell>
          <table:table-cell table:style-name="ce56" table:formula="of:=[.C56]+[.F56]" office:value-type="float" office:value="56" calcext:value-type="float">
            <text:p>56</text:p>
          </table:table-cell>
          <table:table-cell table:style-name="ce56" table:formula="of:=[.D56]-[.E56]" office:value-type="float" office:value="-5" calcext:value-type="float">
            <text:p>-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56]-[.H56]" office:value-type="float" office:value="61" calcext:value-type="float">
            <text:p>61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35" calcext:value-type="float">
            <text:p>35</text:p>
          </table:table-cell>
          <table:table-cell table:style-name="ce72" office:value-type="float" office:value="15" calcext:value-type="float">
            <text:p>15</text:p>
          </table:table-cell>
          <table:table-cell table:style-name="ce56" office:value-type="float" office:value="51897" calcext:value-type="float">
            <text:p>51,89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57]+[.F57]" office:value-type="float" office:value="-5" calcext:value-type="float">
            <text:p>-5</text:p>
          </table:table-cell>
          <table:table-cell table:style-name="ce56" table:formula="of:=[.D57]-[.E57]" office:value-type="float" office:value="7" calcext:value-type="float">
            <text:p>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57]-[.H57]" office:value-type="float" office:value="-12" calcext:value-type="float">
            <text:p>-12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31" calcext:value-type="float">
            <text:p>31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888" calcext:value-type="float">
            <text:p>51,88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58]+[.F58]" office:value-type="float" office:value="-22" calcext:value-type="float">
            <text:p>-22</text:p>
          </table:table-cell>
          <table:table-cell table:style-name="ce56" table:formula="of:=[.D58]-[.E58]" office:value-type="float" office:value="-2" calcext:value-type="float">
            <text:p>-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table:formula="of:=[.G58]-[.H58]" office:value-type="float" office:value="-20" calcext:value-type="float">
            <text:p>-20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15" calcext:value-type="float">
            <text:p>15</text:p>
          </table:table-cell>
          <table:table-cell table:style-name="ce56" office:value-type="float" office:value="51866" calcext:value-type="float">
            <text:p>51,86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6"/>12月 <text:s/>(Dec.)</text:p>
          </table:table-cell>
          <table:table-cell table:style-name="ce56" table:formula="of:=[.C59]+[.F59]" office:value-type="float" office:value="2" calcext:value-type="float">
            <text:p>2</text:p>
          </table:table-cell>
          <table:table-cell table:style-name="ce56" table:formula="of:=[.D59]-[.E59]" office:value-type="float" office:value="-4" calcext:value-type="float">
            <text:p>-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4" calcext:value-type="float">
            <text:p>44</text:p>
          </table:table-cell>
          <table:table-cell table:style-name="ce56" table:formula="of:=[.G59]-[.H59]" office:value-type="float" office:value="6" calcext:value-type="float">
            <text:p>6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32" calcext:value-type="float">
            <text:p>32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1868" calcext:value-type="float">
            <text:p>51,868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<text:s text:c="4"/>106年(year2017)</text:p>
          </table:table-cell>
          <table:table-cell table:style-name="ce56" table:formula="of:=SUM([.B61:.B72])" office:value-type="float" office:value="167" calcext:value-type="float">
            <text:p>167</text:p>
          </table:table-cell>
          <table:table-cell table:style-name="ce56" table:formula="of:=SUM([.C61:.C72])" office:value-type="float" office:value="-81" calcext:value-type="float">
            <text:p>-81</text:p>
          </table:table-cell>
          <table:table-cell table:style-name="ce56" table:formula="of:=SUM([.D61:.D72])" office:value-type="float" office:value="310" calcext:value-type="float">
            <text:p>310</text:p>
          </table:table-cell>
          <table:table-cell table:style-name="ce56" table:formula="of:=SUM([.E61:.E72])" office:value-type="float" office:value="391" calcext:value-type="float">
            <text:p>391</text:p>
          </table:table-cell>
          <table:table-cell table:style-name="ce56" table:formula="of:=SUM([.F61:.F72])" office:value-type="float" office:value="248" calcext:value-type="float">
            <text:p>248</text:p>
          </table:table-cell>
          <table:table-cell table:style-name="ce56" table:formula="of:=SUM([.G61:.G72])" office:value-type="float" office:value="2745" calcext:value-type="float">
            <text:p>2,745</text:p>
          </table:table-cell>
          <table:table-cell table:style-name="ce56" table:formula="of:=SUM([.H61:.H72])" office:value-type="float" office:value="2497" calcext:value-type="float">
            <text:p>2,497</text:p>
          </table:table-cell>
          <table:table-cell table:style-name="ce56" table:formula="of:=SUM([.I61:.I72])" office:value-type="float" office:value="321" calcext:value-type="float">
            <text:p>321</text:p>
          </table:table-cell>
          <table:table-cell table:style-name="ce56" table:formula="of:=SUM([.J61:.J72])" office:value-type="float" office:value="146" calcext:value-type="float">
            <text:p>146</text:p>
          </table:table-cell>
          <table:table-cell table:style-name="ce56" office:value-type="float" office:value="52035" calcext:value-type="float">
            <text:p>52,035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61]+[.F61]" office:value-type="float" office:value="2" calcext:value-type="float">
            <text:p>2</text:p>
          </table:table-cell>
          <table:table-cell table:style-name="ce56" table:formula="of:=[.D61]-[.E61]" office:value-type="float" office:value="-3" calcext:value-type="float">
            <text:p>-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table:formula="of:=[.G61]-[.H61]" office:value-type="float" office:value="5" calcext:value-type="float">
            <text:p>5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30" calcext:value-type="float">
            <text:p>30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870" calcext:value-type="float">
            <text:p>51,87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62]+[.F62]" office:value-type="float" office:value="4" calcext:value-type="float">
            <text:p>4</text:p>
          </table:table-cell>
          <table:table-cell table:style-name="ce56" table:formula="of:=[.D62]-[.E62]" office:value-type="float" office:value="-24" calcext:value-type="float">
            <text:p>-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1" calcext:value-type="float">
            <text:p>41</text:p>
          </table:table-cell>
          <table:table-cell table:style-name="ce56" table:formula="of:=[.G62]-[.H62]" office:value-type="float" office:value="28" calcext:value-type="float">
            <text:p>28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21" calcext:value-type="float">
            <text:p>21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1874" calcext:value-type="float">
            <text:p>51,874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63]+[.F63]" office:value-type="float" office:value="-6" calcext:value-type="float">
            <text:p>-6</text:p>
          </table:table-cell>
          <table:table-cell table:style-name="ce56" table:formula="of:=[.D63]-[.E63]" office:value-type="float" office:value="-12" calcext:value-type="float">
            <text:p>-1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8" calcext:value-type="float">
            <text:p>48</text:p>
          </table:table-cell>
          <table:table-cell table:style-name="ce56" table:formula="of:=[.G63]-[.H63]" office:value-type="float" office:value="6" calcext:value-type="float">
            <text:p>6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22" calcext:value-type="float">
            <text:p>22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1868" calcext:value-type="float">
            <text:p>51,86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64]+[.F64]" office:value-type="float" office:value="0" calcext:value-type="float">
            <text:p>0</text:p>
          </table:table-cell>
          <table:table-cell table:style-name="ce56" table:formula="of:=[.D64]-[.E64]" office:value-type="float" office:value="-15" calcext:value-type="float">
            <text:p>-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64]-[.H64]" office:value-type="float" office:value="15" calcext:value-type="float">
            <text:p>15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1868" calcext:value-type="float">
            <text:p>51,86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65]+[.F65]" office:value-type="float" office:value="3" calcext:value-type="float">
            <text:p>3</text:p>
          </table:table-cell>
          <table:table-cell table:style-name="ce56" table:formula="of:=[.D65]-[.E65]" office:value-type="float" office:value="-11" calcext:value-type="float">
            <text:p>-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formula="of:=[.G65]-[.H65]" office:value-type="float" office:value="14" calcext:value-type="float">
            <text:p>14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30" calcext:value-type="float">
            <text:p>30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1871" calcext:value-type="float">
            <text:p>51,871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66]+[.F66]" office:value-type="float" office:value="16" calcext:value-type="float">
            <text:p>16</text:p>
          </table:table-cell>
          <table:table-cell table:style-name="ce56" table:formula="of:=[.D66]-[.E66]" office:value-type="float" office:value="-8" calcext:value-type="float">
            <text:p>-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66]-[.H66]" office:value-type="float" office:value="24" calcext:value-type="float">
            <text:p>24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31" calcext:value-type="float">
            <text:p>31</text:p>
          </table:table-cell>
          <table:table-cell table:style-name="ce72" office:value-type="float" office:value="15" calcext:value-type="float">
            <text:p>15</text:p>
          </table:table-cell>
          <table:table-cell table:style-name="ce56" office:value-type="float" office:value="51887" calcext:value-type="float">
            <text:p>51,88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67]+[.F67]" office:value-type="float" office:value="61" calcext:value-type="float">
            <text:p>61</text:p>
          </table:table-cell>
          <table:table-cell table:style-name="ce56" table:formula="of:=[.D67]-[.E67]" office:value-type="float" office:value="-8" calcext:value-type="float">
            <text:p>-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table:formula="of:=[.G67]-[.H67]" office:value-type="float" office:value="69" calcext:value-type="float">
            <text:p>69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33" calcext:value-type="float">
            <text:p>33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1948" calcext:value-type="float">
            <text:p>51,94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68]+[.F68]" office:value-type="float" office:value="71" calcext:value-type="float">
            <text:p>71</text:p>
          </table:table-cell>
          <table:table-cell table:style-name="ce56" table:formula="of:=[.D68]-[.E68]" office:value-type="float" office:value="8" calcext:value-type="float">
            <text:p>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68]-[.H68]" office:value-type="float" office:value="63" calcext:value-type="float">
            <text:p>63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6" calcext:value-type="float">
            <text:p>16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2019" calcext:value-type="float">
            <text:p>52,01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9月 <text:s/>(Sep.)</text:p>
          </table:table-cell>
          <table:table-cell table:style-name="ce56" table:formula="of:=[.C69]+[.F69]" office:value-type="float" office:value="14" calcext:value-type="float">
            <text:p>14</text:p>
          </table:table-cell>
          <table:table-cell table:style-name="ce56" table:formula="of:=[.D69]-[.E69]" office:value-type="float" office:value="-2" calcext:value-type="float">
            <text:p>-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69]-[.H69]" office:value-type="float" office:value="16" calcext:value-type="float">
            <text:p>1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2033" calcext:value-type="float">
            <text:p>52,03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70]+[.F70]" office:value-type="float" office:value="-3" calcext:value-type="float">
            <text:p>-3</text:p>
          </table:table-cell>
          <table:table-cell table:style-name="ce56" table:formula="of:=[.D70]-[.E70]" office:value-type="float" office:value="-5" calcext:value-type="float">
            <text:p>-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table:formula="of:=[.G70]-[.H70]" office:value-type="float" office:value="2" calcext:value-type="float">
            <text:p>2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37" calcext:value-type="float">
            <text:p>37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2030" calcext:value-type="float">
            <text:p>52,03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71]+[.F71]" office:value-type="float" office:value="-3" calcext:value-type="float">
            <text:p>-3</text:p>
          </table:table-cell>
          <table:table-cell table:style-name="ce56" table:formula="of:=[.D71]-[.E71]" office:value-type="float" office:value="3" calcext:value-type="float">
            <text:p>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71]-[.H71]" office:value-type="float" office:value="-6" calcext:value-type="float">
            <text:p>-6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33" calcext:value-type="float">
            <text:p>33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2027" calcext:value-type="float">
            <text:p>52,02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6"/>12月 <text:s/>(Dec.)</text:p>
          </table:table-cell>
          <table:table-cell table:style-name="ce56" table:formula="of:=[.C72]+[.F72]" office:value-type="float" office:value="8" calcext:value-type="float">
            <text:p>8</text:p>
          </table:table-cell>
          <table:table-cell table:style-name="ce56" table:formula="of:=[.D72]-[.E72]" office:value-type="float" office:value="-4" calcext:value-type="float">
            <text:p>-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formula="of:=[.G72]-[.H72]" office:value-type="float" office:value="12" calcext:value-type="float">
            <text:p>1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25" calcext:value-type="float">
            <text:p>25</text:p>
          </table:table-cell>
          <table:table-cell table:style-name="ce72" office:value-type="float" office:value="19" calcext:value-type="float">
            <text:p>19</text:p>
          </table:table-cell>
          <table:table-cell table:style-name="ce56" office:value-type="float" office:value="52035" calcext:value-type="float">
            <text:p>52,035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<text:s text:c="4"/>107年(year2018)</text:p>
          </table:table-cell>
          <table:table-cell table:style-name="ce56" table:formula="of:=SUM([.B74:.B85])" office:value-type="float" office:value="639" calcext:value-type="float">
            <text:p>639</text:p>
          </table:table-cell>
          <table:table-cell table:style-name="ce56" table:formula="of:=SUM([.C74:.C85])" office:value-type="float" office:value="-45" calcext:value-type="float">
            <text:p>-45</text:p>
          </table:table-cell>
          <table:table-cell table:style-name="ce56" table:formula="of:=SUM([.D74:.D85])" office:value-type="float" office:value="335" calcext:value-type="float">
            <text:p>335</text:p>
          </table:table-cell>
          <table:table-cell table:style-name="ce56" table:formula="of:=SUM([.E74:.E85])" office:value-type="float" office:value="380" calcext:value-type="float">
            <text:p>380</text:p>
          </table:table-cell>
          <table:table-cell table:style-name="ce56" table:formula="of:=SUM([.F74:.F85])" office:value-type="float" office:value="684" calcext:value-type="float">
            <text:p>684</text:p>
          </table:table-cell>
          <table:table-cell table:style-name="ce56" table:formula="of:=SUM([.G74:.G85])" office:value-type="float" office:value="3344" calcext:value-type="float">
            <text:p>3,344</text:p>
          </table:table-cell>
          <table:table-cell table:style-name="ce56" table:formula="of:=SUM([.H74:.H85])" office:value-type="float" office:value="2660" calcext:value-type="float">
            <text:p>2,660</text:p>
          </table:table-cell>
          <table:table-cell table:style-name="ce56" table:formula="of:=SUM([.I74:.I85])" office:value-type="float" office:value="322" calcext:value-type="float">
            <text:p>322</text:p>
          </table:table-cell>
          <table:table-cell table:style-name="ce56" table:formula="of:=SUM([.J74:.J85])" office:value-type="float" office:value="122" calcext:value-type="float">
            <text:p>122</text:p>
          </table:table-cell>
          <table:table-cell table:style-name="ce56" office:value-type="float" office:value="52662" calcext:value-type="float">
            <text:p>52,66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74]+[.F74]" office:value-type="float" office:value="-28" calcext:value-type="float">
            <text:p>-28</text:p>
          </table:table-cell>
          <table:table-cell table:style-name="ce56" table:formula="of:=[.D74]-[.E74]" office:value-type="float" office:value="-17" calcext:value-type="float">
            <text:p>-1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50" calcext:value-type="float">
            <text:p>50</text:p>
          </table:table-cell>
          <table:table-cell table:style-name="ce56" table:formula="of:=[.G74]-[.H74]" office:value-type="float" office:value="-11" calcext:value-type="float">
            <text:p>-11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52007" calcext:value-type="float">
            <text:p>52,00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75]+[.F75]" office:value-type="float" office:value="31" calcext:value-type="float">
            <text:p>31</text:p>
          </table:table-cell>
          <table:table-cell table:style-name="ce56" table:formula="of:=[.D75]-[.E75]" office:value-type="float" office:value="-17" calcext:value-type="float">
            <text:p>-1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4" calcext:value-type="float">
            <text:p>34</text:p>
          </table:table-cell>
          <table:table-cell table:style-name="ce56" table:formula="of:=[.G75]-[.H75]" office:value-type="float" office:value="48" calcext:value-type="float">
            <text:p>48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20" calcext:value-type="float">
            <text:p>20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2038" calcext:value-type="float">
            <text:p>52,03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76]+[.F76]" office:value-type="float" office:value="30" calcext:value-type="float">
            <text:p>30</text:p>
          </table:table-cell>
          <table:table-cell table:style-name="ce56" table:formula="of:=[.D76]-[.E76]" office:value-type="float" office:value="-1" calcext:value-type="float">
            <text:p>-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table:formula="of:=[.G76]-[.H76]" office:value-type="float" office:value="31" calcext:value-type="float">
            <text:p>31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30" calcext:value-type="float">
            <text:p>30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2068" calcext:value-type="float">
            <text:p>52,06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77]+[.F77]" office:value-type="float" office:value="63" calcext:value-type="float">
            <text:p>63</text:p>
          </table:table-cell>
          <table:table-cell table:style-name="ce56" table:formula="of:=[.D77]-[.E77]" office:value-type="float" office:value="-3" calcext:value-type="float">
            <text:p>-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table:formula="of:=[.G77]-[.H77]" office:value-type="float" office:value="66" calcext:value-type="float">
            <text:p>6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20" calcext:value-type="float">
            <text:p>20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52131" calcext:value-type="float">
            <text:p>52,131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78]+[.F78]" office:value-type="float" office:value="76" calcext:value-type="float">
            <text:p>76</text:p>
          </table:table-cell>
          <table:table-cell table:style-name="ce56" table:formula="of:=[.D78]-[.E78]" office:value-type="float" office:value="5" calcext:value-type="float">
            <text:p>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table:formula="of:=[.G78]-[.H78]" office:value-type="float" office:value="71" calcext:value-type="float">
            <text:p>71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34" calcext:value-type="float">
            <text:p>34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52207" calcext:value-type="float">
            <text:p>52,20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79]+[.F79]" office:value-type="float" office:value="-2" calcext:value-type="float">
            <text:p>-2</text:p>
          </table:table-cell>
          <table:table-cell table:style-name="ce56" table:formula="of:=[.D79]-[.E79]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table:formula="of:=[.G79]-[.H79]" office:value-type="float" office:value="-9" calcext:value-type="float">
            <text:p>-9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34" calcext:value-type="float">
            <text:p>34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2205" calcext:value-type="float">
            <text:p>52,205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80]+[.F80]" office:value-type="float" office:value="105" calcext:value-type="float">
            <text:p>105</text:p>
          </table:table-cell>
          <table:table-cell table:style-name="ce56" table:formula="of:=[.D80]-[.E80]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table:formula="of:=[.G80]-[.H80]" office:value-type="float" office:value="104" calcext:value-type="float">
            <text:p>104</text:p>
          </table:table-cell>
          <table:table-cell table:style-name="ce56" office:value-type="float" office:value="367" calcext:value-type="float">
            <text:p>367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28" calcext:value-type="float">
            <text:p>28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2310" calcext:value-type="float">
            <text:p>52,31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81]+[.F81]" office:value-type="float" office:value="76" calcext:value-type="float">
            <text:p>76</text:p>
          </table:table-cell>
          <table:table-cell table:style-name="ce56" table:formula="of:=[.D81]-[.E81]" office:value-type="float" office:value="-7" calcext:value-type="float">
            <text:p>-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table:formula="of:=[.G81]-[.H81]" office:value-type="float" office:value="83" calcext:value-type="float">
            <text:p>83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18" calcext:value-type="float">
            <text:p>18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2386" calcext:value-type="float">
            <text:p>52,38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9月 <text:s/>(Sep.)</text:p>
          </table:table-cell>
          <table:table-cell table:style-name="ce56" table:formula="of:=[.C82]+[.F82]" office:value-type="float" office:value="89" calcext:value-type="float">
            <text:p>89</text:p>
          </table:table-cell>
          <table:table-cell table:style-name="ce56" table:formula="of:=[.D82]-[.E82]" office:value-type="float" office:value="3" calcext:value-type="float">
            <text:p>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table:formula="of:=[.G82]-[.H82]" office:value-type="float" office:value="86" calcext:value-type="float">
            <text:p>86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32" calcext:value-type="float">
            <text:p>32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2463" calcext:value-type="float">
            <text:p>52,46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83]+[.F83]" office:value-type="float" office:value="24" calcext:value-type="float">
            <text:p>24</text:p>
          </table:table-cell>
          <table:table-cell table:style-name="ce56" table:formula="of:=[.D83]-[.E83]" office:value-type="float" office:value="-8" calcext:value-type="float">
            <text:p>-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56" table:formula="of:=[.G83]-[.H83]" office:value-type="float" office:value="32" calcext:value-type="float">
            <text:p>32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2487" calcext:value-type="float">
            <text:p>52,48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84]+[.F84]" office:value-type="float" office:value="82" calcext:value-type="float">
            <text:p>82</text:p>
          </table:table-cell>
          <table:table-cell table:style-name="ce56" table:formula="of:=[.D84]-[.E84]" office:value-type="float" office:value="-5" calcext:value-type="float">
            <text:p>-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formula="of:=[.G84]-[.H84]" office:value-type="float" office:value="87" calcext:value-type="float">
            <text:p>87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25" calcext:value-type="float">
            <text:p>25</text:p>
          </table:table-cell>
          <table:table-cell table:style-name="ce72" office:value-type="float" office:value="16" calcext:value-type="float">
            <text:p>16</text:p>
          </table:table-cell>
          <table:table-cell table:style-name="ce56" office:value-type="float" office:value="52569" calcext:value-type="float">
            <text:p>52,56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6"/>12月 <text:s/>(Dec.)</text:p>
          </table:table-cell>
          <table:table-cell table:style-name="ce56" table:formula="of:=[.C85]+[.F85]" office:value-type="float" office:value="93" calcext:value-type="float">
            <text:p>93</text:p>
          </table:table-cell>
          <table:table-cell table:style-name="ce56" table:formula="of:=[.D85]-[.E85]" office:value-type="float" office:value="-3" calcext:value-type="float">
            <text:p>-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table:formula="of:=[.G85]-[.H85]" office:value-type="float" office:value="96" calcext:value-type="float">
            <text:p>96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29" calcext:value-type="float">
            <text:p>29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2662" calcext:value-type="float">
            <text:p>52,662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<text:s text:c="4"/>108年(year2019)</text:p>
          </table:table-cell>
          <table:table-cell table:style-name="ce56" table:formula="of:=SUM([.B87:.B98])" office:value-type="float" office:value="231" calcext:value-type="float">
            <text:p>231</text:p>
          </table:table-cell>
          <table:table-cell table:style-name="ce56" table:formula="of:=SUM([.C87:.C98])" office:value-type="float" office:value="-127" calcext:value-type="float">
            <text:p>-127</text:p>
          </table:table-cell>
          <table:table-cell table:style-name="ce56" table:formula="of:=SUM([.D87:.D98])" office:value-type="float" office:value="282" calcext:value-type="float">
            <text:p>282</text:p>
          </table:table-cell>
          <table:table-cell table:style-name="ce56" table:formula="of:=SUM([.E87:.E98])" office:value-type="float" office:value="409" calcext:value-type="float">
            <text:p>409</text:p>
          </table:table-cell>
          <table:table-cell table:style-name="ce56" table:formula="of:=SUM([.F87:.F98])" office:value-type="float" office:value="358" calcext:value-type="float">
            <text:p>358</text:p>
          </table:table-cell>
          <table:table-cell table:style-name="ce56" table:formula="of:=SUM([.G87:.G98])" office:value-type="float" office:value="2946" calcext:value-type="float">
            <text:p>2,946</text:p>
          </table:table-cell>
          <table:table-cell table:style-name="ce56" table:formula="of:=SUM([.H87:.H98])" office:value-type="float" office:value="2588" calcext:value-type="float">
            <text:p>2,588</text:p>
          </table:table-cell>
          <table:table-cell table:style-name="ce56" table:formula="of:=SUM([.I87:.I98])" office:value-type="float" office:value="302" calcext:value-type="float">
            <text:p>302</text:p>
          </table:table-cell>
          <table:table-cell table:style-name="ce56" table:formula="of:=SUM([.J87:.J98])" office:value-type="float" office:value="146" calcext:value-type="float">
            <text:p>146</text:p>
          </table:table-cell>
          <table:table-cell table:style-name="ce56" table:formula="of:=[.K98]" office:value-type="float" office:value="52778" calcext:value-type="float">
            <text:p>52,77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87]+[.F87]" office:value-type="float" office:value="54" calcext:value-type="float">
            <text:p>54</text:p>
          </table:table-cell>
          <table:table-cell table:style-name="ce56" table:formula="of:=[.D87]-[.E87]" office:value-type="float" office:value="-22" calcext:value-type="float">
            <text:p>-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5" calcext:value-type="float">
            <text:p>45</text:p>
          </table:table-cell>
          <table:table-cell table:style-name="ce56" table:formula="of:=[.G87]-[.H87]" office:value-type="float" office:value="76" calcext:value-type="float">
            <text:p>76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0" calcext:value-type="float">
            <text:p>40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2613" calcext:value-type="float">
            <text:p>52,61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88]+[.F88]" office:value-type="float" office:value="14" calcext:value-type="float">
            <text:p>14</text:p>
          </table:table-cell>
          <table:table-cell table:style-name="ce56" table:formula="of:=[.D88]-[.E88]" office:value-type="float" office:value="-3" calcext:value-type="float">
            <text:p>-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table:formula="of:=[.G88]-[.H88]" office:value-type="float" office:value="17" calcext:value-type="float">
            <text:p>17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52627" calcext:value-type="float">
            <text:p>52,62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89]+[.F89]" office:value-type="float" office:value="-38" calcext:value-type="float">
            <text:p>-38</text:p>
          </table:table-cell>
          <table:table-cell table:style-name="ce56" table:formula="of:=[.D89]-[.E89]" office:value-type="float" office:value="-30" calcext:value-type="float">
            <text:p>-3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8" calcext:value-type="float">
            <text:p>48</text:p>
          </table:table-cell>
          <table:table-cell table:style-name="ce56" table:formula="of:=[.G89]-[.H89]" office:value-type="float" office:value="-8" calcext:value-type="float">
            <text:p>-8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22" calcext:value-type="float">
            <text:p>22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2589" calcext:value-type="float">
            <text:p>52,58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4月 <text:s/>(Apr.)</text:p>
          </table:table-cell>
          <table:table-cell table:style-name="ce56" table:formula="of:=[.C90]+[.F90]" office:value-type="float" office:value="27" calcext:value-type="float">
            <text:p>27</text:p>
          </table:table-cell>
          <table:table-cell table:style-name="ce56" table:formula="of:=[.D90]-[.E90]" office:value-type="float" office:value="-11" calcext:value-type="float">
            <text:p>-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90]-[.H90]" office:value-type="float" office:value="38" calcext:value-type="float">
            <text:p>38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2616" calcext:value-type="float">
            <text:p>52,61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5月 <text:s/>(May.)</text:p>
          </table:table-cell>
          <table:table-cell table:style-name="ce56" table:formula="of:=[.C91]+[.F91]" office:value-type="float" office:value="-11" calcext:value-type="float">
            <text:p>-11</text:p>
          </table:table-cell>
          <table:table-cell table:style-name="ce56" table:formula="of:=[.D91]-[.E91]" office:value-type="float" office:value="0" calcext:value-type="float">
            <text:p>0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table:formula="of:=[.G91]-[.H91]" office:value-type="float" office:value="-11" calcext:value-type="float">
            <text:p>-11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2593" calcext:value-type="float">
            <text:p>52,59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6月 <text:s/>(Jun.)</text:p>
          </table:table-cell>
          <table:table-cell table:style-name="ce56" table:formula="of:=[.C92]+[.F92]" office:value-type="float" office:value="21" calcext:value-type="float">
            <text:p>21</text:p>
          </table:table-cell>
          <table:table-cell table:style-name="ce56" table:formula="of:=[.D92]-[.E92]" office:value-type="float" office:value="-6" calcext:value-type="float">
            <text:p>-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92]-[.H92]" office:value-type="float" office:value="27" calcext:value-type="float">
            <text:p>27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32" calcext:value-type="float">
            <text:p>32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52614" calcext:value-type="float">
            <text:p>52,614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7月 <text:s/>(Jul.)</text:p>
          </table:table-cell>
          <table:table-cell table:style-name="ce56" table:formula="of:=[.C93]+[.F93]" office:value-type="float" office:value="14" calcext:value-type="float">
            <text:p>14</text:p>
          </table:table-cell>
          <table:table-cell table:style-name="ce56" table:formula="of:=[.D93]-[.E93]" office:value-type="float" office:value="-32" calcext:value-type="float">
            <text:p>-3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2" calcext:value-type="float">
            <text:p>52</text:p>
          </table:table-cell>
          <table:table-cell table:style-name="ce56" table:formula="of:=[.G93]-[.H93]" office:value-type="float" office:value="46" calcext:value-type="float">
            <text:p>46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28" calcext:value-type="float">
            <text:p>28</text:p>
          </table:table-cell>
          <table:table-cell table:style-name="ce72" office:value-type="float" office:value="17" calcext:value-type="float">
            <text:p>17</text:p>
          </table:table-cell>
          <table:table-cell table:style-name="ce56" office:value-type="float" office:value="52628" calcext:value-type="float">
            <text:p>52,62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94]+[.F94]" office:value-type="float" office:value="71" calcext:value-type="float">
            <text:p>71</text:p>
          </table:table-cell>
          <table:table-cell table:style-name="ce56" table:formula="of:=[.D94]-[.E94]" office:value-type="float" office:value="-8" calcext:value-type="float">
            <text:p>-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6" table:formula="of:=[.G94]-[.H94]" office:value-type="float" office:value="79" calcext:value-type="float">
            <text:p>79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2699" calcext:value-type="float">
            <text:p>52,69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9月 <text:s/>(Sep.)</text:p>
          </table:table-cell>
          <table:table-cell table:style-name="ce56" table:formula="of:=[.C95]+[.F95]" office:value-type="float" office:value="78" calcext:value-type="float">
            <text:p>78</text:p>
          </table:table-cell>
          <table:table-cell table:style-name="ce56" table:formula="of:=[.D95]-[.E95]" office:value-type="float" office:value="1" calcext:value-type="float">
            <text:p>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table:formula="of:=[.G95]-[.H95]" office:value-type="float" office:value="77" calcext:value-type="float">
            <text:p>77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2777" calcext:value-type="float">
            <text:p>52,77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96]+[.F96]" office:value-type="float" office:value="20" calcext:value-type="float">
            <text:p>20</text:p>
          </table:table-cell>
          <table:table-cell table:style-name="ce56" table:formula="of:=[.D96]-[.E96]" office:value-type="float" office:value="-11" calcext:value-type="float">
            <text:p>-1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9" calcext:value-type="float">
            <text:p>39</text:p>
          </table:table-cell>
          <table:table-cell table:style-name="ce56" table:formula="of:=[.G96]-[.H96]" office:value-type="float" office:value="31" calcext:value-type="float">
            <text:p>31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27" calcext:value-type="float">
            <text:p>27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2797" calcext:value-type="float">
            <text:p>52,79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97]+[.F97]" office:value-type="float" office:value="-34" calcext:value-type="float">
            <text:p>-34</text:p>
          </table:table-cell>
          <table:table-cell table:style-name="ce56" table:formula="of:=[.D97]-[.E97]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table:formula="of:=[.G97]-[.H97]" office:value-type="float" office:value="-36" calcext:value-type="float">
            <text:p>-36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26" calcext:value-type="float">
            <text:p>26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2763" calcext:value-type="float">
            <text:p>52,76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2月 <text:s/>(Nov.)</text:p>
          </table:table-cell>
          <table:table-cell table:style-name="ce56" table:formula="of:=[.C98]+[.F98]" office:value-type="float" office:value="15" calcext:value-type="float">
            <text:p>15</text:p>
          </table:table-cell>
          <table:table-cell table:style-name="ce56" table:formula="of:=[.D98]-[.E98]" office:value-type="float" office:value="-7" calcext:value-type="float">
            <text:p>-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98]-[.H98]" office:value-type="float" office:value="22" calcext:value-type="float">
            <text:p>22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23" calcext:value-type="float">
            <text:p>23</text:p>
          </table:table-cell>
          <table:table-cell table:style-name="ce72" office:value-type="float" office:value="16" calcext:value-type="float">
            <text:p>16</text:p>
          </table:table-cell>
          <table:table-cell table:style-name="ce56" office:value-type="float" office:value="52778" calcext:value-type="float">
            <text:p>52,778</text:p>
          </table:table-cell>
          <table:table-cell table:number-columns-repeated="1013"/>
        </table:table-row>
        <table:table-row table:style-name="ro8">
          <table:table-cell table:style-name="ce52" office:value-type="string" calcext:value-type="string">
            <text:p><text:s text:c="4"/>109年(year2020)</text:p>
          </table:table-cell>
          <table:table-cell table:style-name="ce56" table:formula="of:=SUM([.B100:.B111])" office:value-type="float" office:value="390" calcext:value-type="float">
            <text:p>390</text:p>
          </table:table-cell>
          <table:table-cell table:style-name="ce56" table:formula="of:=SUM([.C100:.C111])" office:value-type="float" office:value="-73" calcext:value-type="float">
            <text:p>-73</text:p>
          </table:table-cell>
          <table:table-cell table:style-name="ce56" table:formula="of:=SUM([.D100:.D111])" office:value-type="float" office:value="313" calcext:value-type="float">
            <text:p>313</text:p>
          </table:table-cell>
          <table:table-cell table:style-name="ce56" table:formula="of:=SUM([.E100:.E111])" office:value-type="float" office:value="386" calcext:value-type="float">
            <text:p>386</text:p>
          </table:table-cell>
          <table:table-cell table:style-name="ce56" table:formula="of:=SUM([.F100:.F111])" office:value-type="float" office:value="463" calcext:value-type="float">
            <text:p>463</text:p>
          </table:table-cell>
          <table:table-cell table:style-name="ce56" table:formula="of:=SUM([.G100:.G111])" office:value-type="float" office:value="3097" calcext:value-type="float">
            <text:p>3,097</text:p>
          </table:table-cell>
          <table:table-cell table:style-name="ce56" table:formula="of:=SUM([.H100:.H111])" office:value-type="float" office:value="2634" calcext:value-type="float">
            <text:p>2,634</text:p>
          </table:table-cell>
          <table:table-cell table:style-name="ce56" table:formula="of:=SUM([.I100:.I111])" office:value-type="float" office:value="278" calcext:value-type="float">
            <text:p>278</text:p>
          </table:table-cell>
          <table:table-cell table:style-name="ce56" table:formula="of:=SUM([.J100:.J111])" office:value-type="float" office:value="139" calcext:value-type="float">
            <text:p>139</text:p>
          </table:table-cell>
          <table:table-cell table:style-name="ce56" table:formula="of:=[.K111]" office:value-type="float" office:value="53168" calcext:value-type="float">
            <text:p>53,16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月 <text:s/>(Jan.)</text:p>
          </table:table-cell>
          <table:table-cell table:style-name="ce56" table:formula="of:=[.C100]+[.F100]" office:value-type="float" office:value="-22" calcext:value-type="float">
            <text:p>-22</text:p>
          </table:table-cell>
          <table:table-cell table:style-name="ce56" table:formula="of:=[.D100]-[.E100]" office:value-type="float" office:value="-16" calcext:value-type="float">
            <text:p>-16</text:p>
          </table:table-cell>
          <table:table-cell office:value-type="float" office:value="26" calcext:value-type="float">
            <text:p>26</text:p>
          </table:table-cell>
          <table:table-cell table:style-name="ce56" office:value-type="float" office:value="42" calcext:value-type="float">
            <text:p>42</text:p>
          </table:table-cell>
          <table:table-cell table:style-name="ce56" table:formula="of:=[.G100]-[.H100]" office:value-type="float" office:value="-6" calcext:value-type="float">
            <text:p>-6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12" calcext:value-type="float">
            <text:p>12</text:p>
          </table:table-cell>
          <table:table-cell table:style-name="ce56" office:value-type="float" office:value="52756" calcext:value-type="float">
            <text:p>52,75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2月 <text:s/>(Feb.)</text:p>
          </table:table-cell>
          <table:table-cell table:style-name="ce56" table:formula="of:=[.C101]+[.F101]" office:value-type="float" office:value="39" calcext:value-type="float">
            <text:p>39</text:p>
          </table:table-cell>
          <table:table-cell table:style-name="ce56" table:formula="of:=[.D101]-[.E101]" office:value-type="float" office:value="-3" calcext:value-type="float">
            <text:p>-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101]-[.H101]" office:value-type="float" office:value="42" calcext:value-type="float">
            <text:p>42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27" calcext:value-type="float">
            <text:p>27</text:p>
          </table:table-cell>
          <table:table-cell table:style-name="ce72" office:value-type="float" office:value="9" calcext:value-type="float">
            <text:p>9</text:p>
          </table:table-cell>
          <table:table-cell table:style-name="ce56" office:value-type="float" office:value="52795" calcext:value-type="float">
            <text:p>52,795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3月 <text:s/>(Mar.)</text:p>
          </table:table-cell>
          <table:table-cell table:style-name="ce56" table:formula="of:=[.C102]+[.F102]" office:value-type="float" office:value="-5" calcext:value-type="float">
            <text:p>-5</text:p>
          </table:table-cell>
          <table:table-cell table:style-name="ce56" table:formula="of:=[.D102]-[.E102]" office:value-type="float" office:value="-17" calcext:value-type="float">
            <text:p>-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formula="of:=[.G102]-[.H102]" office:value-type="float" office:value="12" calcext:value-type="float">
            <text:p>12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6" office:value-type="float" office:value="52790" calcext:value-type="float">
            <text:p>52,79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4月 <text:s/>(Mar.)</text:p>
          </table:table-cell>
          <table:table-cell table:style-name="ce56" table:formula="of:=[.C103]+[.F103]" office:value-type="float" office:value="30" calcext:value-type="float">
            <text:p>30</text:p>
          </table:table-cell>
          <table:table-cell table:style-name="ce56" table:formula="of:=[.D103]-[.E103]" office:value-type="float" office:value="-16" calcext:value-type="float">
            <text:p>-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1" calcext:value-type="float">
            <text:p>41</text:p>
          </table:table-cell>
          <table:table-cell table:style-name="ce56" table:formula="of:=[.G103]-[.H103]" office:value-type="float" office:value="46" calcext:value-type="float">
            <text:p>46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52820" calcext:value-type="float">
            <text:p>52,82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5月 <text:s/>(Mar.)</text:p>
          </table:table-cell>
          <table:table-cell table:style-name="ce56" table:formula="of:=[.C104]+[.F104]" office:value-type="float" office:value="41" calcext:value-type="float">
            <text:p>41</text:p>
          </table:table-cell>
          <table:table-cell table:style-name="ce56" table:formula="of:=[.D104]-[.E104]" office:value-type="float" office:value="-11" calcext:value-type="float">
            <text:p>-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104]-[.H104]" office:value-type="float" office:value="52" calcext:value-type="float">
            <text:p>52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46" calcext:value-type="float">
            <text:p>46</text:p>
          </table:table-cell>
          <table:table-cell table:style-name="ce72" office:value-type="float" office:value="17" calcext:value-type="float">
            <text:p>17</text:p>
          </table:table-cell>
          <table:table-cell table:style-name="ce56" office:value-type="float" office:value="52861" calcext:value-type="float">
            <text:p>52,861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6月 <text:s/>(Mar.)</text:p>
          </table:table-cell>
          <table:table-cell table:style-name="ce56" table:formula="of:=[.C105]+[.F105]" office:value-type="float" office:value="57" calcext:value-type="float">
            <text:p>57</text:p>
          </table:table-cell>
          <table:table-cell table:style-name="ce56" table:formula="of:=[.D105]-[.E105]" office:value-type="float" office:value="6" calcext:value-type="float">
            <text:p>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table:formula="of:=[.G105]-[.H105]" office:value-type="float" office:value="51" calcext:value-type="float">
            <text:p>51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5" calcext:value-type="float">
            <text:p>15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2918" calcext:value-type="float">
            <text:p>52,91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7月 <text:s/>(Mar.)</text:p>
          </table:table-cell>
          <table:table-cell table:style-name="ce56" table:formula="of:=[.C106]+[.F106]" office:value-type="float" office:value="57" calcext:value-type="float">
            <text:p>57</text:p>
          </table:table-cell>
          <table:table-cell table:style-name="ce56" table:formula="of:=[.D106]-[.E106]" office:value-type="float" office:value="-9" calcext:value-type="float">
            <text:p>-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106]-[.H106]" office:value-type="float" office:value="66" calcext:value-type="float">
            <text:p>66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15" calcext:value-type="float">
            <text:p>15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52975" calcext:value-type="float">
            <text:p>52,975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8月 <text:s/>(Aug.)</text:p>
          </table:table-cell>
          <table:table-cell table:style-name="ce56" table:formula="of:=[.C107]+[.F107]" office:value-type="float" office:value="32" calcext:value-type="float">
            <text:p>32</text:p>
          </table:table-cell>
          <table:table-cell table:style-name="ce56" table:formula="of:=[.D107]-[.E107]" office:value-type="float" office:value="-16" calcext:value-type="float">
            <text:p>-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style-name="ce56" table:formula="of:=[.G107]-[.H107]" office:value-type="float" office:value="48" calcext:value-type="float">
            <text:p>48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15" calcext:value-type="float">
            <text:p>15</text:p>
          </table:table-cell>
          <table:table-cell table:style-name="ce56" office:value-type="float" office:value="53007" calcext:value-type="float">
            <text:p>53,00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3"/>9月 <text:s/>(Sep.)</text:p>
          </table:table-cell>
          <table:table-cell table:style-name="ce56" table:formula="of:=[.C108]+[.F108]" office:value-type="float" office:value="84" calcext:value-type="float">
            <text:p>84</text:p>
          </table:table-cell>
          <table:table-cell table:style-name="ce56" table:formula="of:=[.D108]-[.E108]" office:value-type="float" office:value="13" calcext:value-type="float">
            <text:p>1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7" calcext:value-type="float">
            <text:p>27</text:p>
          </table:table-cell>
          <table:table-cell table:style-name="ce56" table:formula="of:=[.G108]-[.H108]" office:value-type="float" office:value="71" calcext:value-type="float">
            <text:p>71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17" calcext:value-type="float">
            <text:p>17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3091" calcext:value-type="float">
            <text:p>53,091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8"/>10月 <text:s/>(Oct.)</text:p>
          </table:table-cell>
          <table:table-cell table:style-name="ce56" table:formula="of:=[.C109]+[.F109]" office:value-type="float" office:value="-9" calcext:value-type="float">
            <text:p>-9</text:p>
          </table:table-cell>
          <table:table-cell table:style-name="ce56" table:formula="of:=[.D109]-[.E109]" office:value-type="float" office:value="-6" calcext:value-type="float">
            <text:p>-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formula="of:=[.G109]-[.H109]" office:value-type="float" office:value="-3" calcext:value-type="float">
            <text:p>-3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31" calcext:value-type="float">
            <text:p>31</text:p>
          </table:table-cell>
          <table:table-cell table:style-name="ce72" office:value-type="float" office:value="13" calcext:value-type="float">
            <text:p>13</text:p>
          </table:table-cell>
          <table:table-cell table:style-name="ce56" office:value-type="float" office:value="53082" calcext:value-type="float">
            <text:p>53,08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1月 <text:s/>(Nov.)</text:p>
          </table:table-cell>
          <table:table-cell table:style-name="ce56" table:formula="of:=[.C110]+[.F110]" office:value-type="float" office:value="6" calcext:value-type="float">
            <text:p>6</text:p>
          </table:table-cell>
          <table:table-cell table:style-name="ce56" table:formula="of:=[.D110]-[.E110]" office:value-type="float" office:value="-7" calcext:value-type="float">
            <text:p>-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formula="of:=[.G110]-[.H110]" office:value-type="float" office:value="13" calcext:value-type="float">
            <text:p>13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19" calcext:value-type="float">
            <text:p>19</text:p>
          </table:table-cell>
          <table:table-cell table:style-name="ce72" office:value-type="float" office:value="11" calcext:value-type="float">
            <text:p>11</text:p>
          </table:table-cell>
          <table:table-cell table:style-name="ce56" office:value-type="float" office:value="53088" calcext:value-type="float">
            <text:p>53,08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 text:c="2"/>12月 <text:s/>(Nov.)</text:p>
          </table:table-cell>
          <table:table-cell table:style-name="ce56" table:formula="of:=[.C111]+[.F111]" office:value-type="float" office:value="80" calcext:value-type="float">
            <text:p>80</text:p>
          </table:table-cell>
          <table:table-cell table:style-name="ce56" table:formula="of:=[.D111]-[.E111]" office:value-type="float" office:value="9" calcext:value-type="float">
            <text:p>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table:formula="of:=[.G111]-[.H111]" office:value-type="float" office:value="71" calcext:value-type="float">
            <text:p>71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39" calcext:value-type="float">
            <text:p>39</text:p>
          </table:table-cell>
          <table:table-cell table:style-name="ce72" office:value-type="float" office:value="14" calcext:value-type="float">
            <text:p>14</text:p>
          </table:table-cell>
          <table:table-cell table:style-name="ce56" office:value-type="float" office:value="53168" calcext:value-type="float">
            <text:p>53,168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56" table:number-columns-repeated="8"/>
          <table:table-cell table:style-name="ce72"/>
          <table:table-cell table:style-name="ce56"/>
          <table:table-cell table:number-columns-repeated="1013"/>
        </table:table-row>
        <table:table-row table:style-name="ro8">
          <table:table-cell table:style-name="ce8"/>
          <table:table-cell table:style-name="ce57"/>
          <table:table-cell table:style-name="ce62" table:number-columns-repeated="7"/>
          <table:table-cell table:style-name="ce57"/>
          <table:table-cell table:style-name="ce62"/>
          <table:table-cell table:number-columns-repeated="1013"/>
        </table:table-row>
        <table:table-row table:style-name="ro7" table:number-rows-repeated="8">
          <table:table-cell table:style-name="ce9"/>
          <table:table-cell table:number-columns-repeated="1023"/>
        </table:table-row>
        <table:table-row table:style-name="ro8">
          <table:table-cell table:style-name="ce53" table:number-columns-spanned="10" table:number-rows-spanned="1"/>
          <table:covered-table-cell table:number-columns-repeated="9" table:style-name="ce58"/>
          <table:table-cell table:number-columns-repeated="1014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5"/>
          <table:table-cell table:style-name="ce65"/>
          <table:table-cell table:number-columns-repeated="1018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人口動態比率.$A$1" table:cell-range-address="$人口動態數.$A$4:.$K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0164" number:language="zh" number:country="TW">
      <number:number number:min-integer-digits="1"/>
      <number:text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" number:language="zh" number:country="TW">
      <number:number number:decimal-places="2" loext:min-decimal-places="2" number:min-integer-digits="1"/>
    </number:number-style>
    <number:number-style style:name="N10166" number:language="zh" number:country="TW">
      <number:number number:decimal-places="0" loext:min-decimal-places="0" number:min-integer-digits="1" number:grouping="true"/>
    </number:number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16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0mm" fo:margin-bottom="14.99mm" fo:margin-left="10mm" fo:margin-right="4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動態比率" style:display-name="PageStyle_人口動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口動態數" style:display-name="PageStyle_人口動態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5-07T00:49:01</meta:print-date>
    <meta:creation-date>2018-12-13T08:31:54</meta:creation-date>
    <dc:date>2021-01-11T15:23:56.398000000</dc:date>
    <meta:generator>LibreOffice/6.0.5.2$Windows_X86_64 LibreOffice_project/54c8cbb85f300ac59db32fe8a675ff7683cd5a16</meta:generator>
    <meta:editing-duration>PT1M30S</meta:editing-duration>
    <meta:editing-cycles>1</meta:editing-cycles>
    <meta:document-statistic meta:table-count="2" meta:cell-count="2391" meta:object-count="1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 draw:fill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3" style:family="chart">
      <style:chart-properties chart:auto-position="true"/>
      <style:graphic-properties svg:stroke-width="0.009cm" draw:fill="none" draw:fill-color="#d9d9d9"/>
      <style:text-properties fo:color="#000000" style:text-position="0% 100%" fo:font-family="標楷體" fo:font-size="8.25pt" fo:font-style="italic" style:font-family-asian="標楷體" style:font-size-asian="8.25pt" style:font-style-asian="italic" style:font-family-complex="標楷體" style:font-size-complex="8.25pt" style:font-style-complex="italic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>
      <style:graphic-properties draw:stroke="solid" svg:stroke-width="0.009cm"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982cm" svg:y="0.315cm" chart:style-name="ch2">
          <text:p>圖7:結婚率與離婚率</text:p>
        </chart:title>
        <chart:legend chart:legend-position="end" svg:x="-0.21cm" svg:y="0.51cm" style:legend-expansion="high" chart:style-name="ch3"/>
        <chart:plot-area chart:style-name="ch4" chart:data-source-has-labels="row" svg:x="0cm" svg:y="0cm" svg:width="-32.767cm" svg:height="-32.767cm">
          <chartooo:coordinate-region svg:x="0cm" svg:y="0cm" svg:width="0cm" svg:height="0cm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 draw:fill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3" style:family="chart">
      <style:chart-properties chart:auto-position="true"/>
      <style:graphic-properties svg:stroke-width="0.009cm" draw:fill="none" draw:fill-color="#d9d9d9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>
      <style:graphic-properties draw:stroke="solid" svg:stroke-width="0.009cm"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0.002cm" svg:height="0.002cm" xlink:href="." xlink:type="simple" chart:class="chart:bar" chart:style-name="ch1">
        <chart:title svg:x="-3.922cm" svg:y="0.135cm" chart:style-name="ch2">
          <text:p>圖6:粗出生率、粗死亡率及遷入、遷出率</text:p>
        </chart:title>
        <chart:legend chart:legend-position="end" svg:x="0cm" svg:y="0cm" style:legend-expansion="high" chart:style-name="ch3"/>
        <chart:plot-area chart:style-name="ch4" chart:data-source-has-labels="row" svg:x="0cm" svg:y="0cm" svg:width="-32.767cm" svg:height="-32.767cm">
          <chartooo:coordinate-region svg:x="0cm" svg:y="0cm" svg:width="0cm" svg:height="0cm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 draw:fill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3" style:family="chart">
      <style:chart-properties chart:auto-position="true"/>
      <style:graphic-properties svg:stroke-width="0.009cm" draw:fill="none" draw:fill-color="#d9d9d9"/>
      <style:text-properties fo:color="#000000" style:text-position="0% 100%" fo:font-family="標楷體" fo:font-size="8.25pt" fo:font-style="italic" style:font-family-asian="標楷體" style:font-size-asian="8.25pt" style:font-style-asian="italic" style:font-family-complex="標楷體" style:font-size-complex="8.25pt" style:font-style-complex="italic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>
      <style:graphic-properties draw:stroke="solid" svg:stroke-width="0.009cm"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982cm" svg:y="0.315cm" chart:style-name="ch2">
          <text:p>圖7:結婚率與離婚率</text:p>
        </chart:title>
        <chart:legend chart:legend-position="end" svg:x="-0.21cm" svg:y="0.51cm" style:legend-expansion="high" chart:style-name="ch3"/>
        <chart:plot-area chart:style-name="ch4" chart:data-source-has-labels="row" svg:x="0cm" svg:y="0cm" svg:width="-32.767cm" svg:height="-32.767cm">
          <chartooo:coordinate-region svg:x="0cm" svg:y="0cm" svg:width="0cm" svg:height="0cm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 draw:fill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3" style:family="chart">
      <style:chart-properties chart:auto-position="true"/>
      <style:graphic-properties svg:stroke-width="0.009cm" draw:fill="none" draw:fill-color="#d9d9d9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>
      <style:graphic-properties draw:stroke="solid" svg:stroke-width="0.009cm"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0.002cm" svg:height="0.002cm" xlink:href="." xlink:type="simple" chart:class="chart:bar" chart:style-name="ch1">
        <chart:title svg:x="-3.922cm" svg:y="0.135cm" chart:style-name="ch2">
          <text:p>圖6:粗出生率、粗死亡率及遷入、遷出率</text:p>
        </chart:title>
        <chart:legend chart:legend-position="end" svg:x="0cm" svg:y="0cm" style:legend-expansion="high" chart:style-name="ch3"/>
        <chart:plot-area chart:style-name="ch4" chart:data-source-has-labels="row" svg:x="0cm" svg:y="0cm" svg:width="-32.767cm" svg:height="-32.767cm">
          <chartooo:coordinate-region svg:x="0cm" svg:y="0cm" svg:width="0cm" svg:height="0cm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