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18mm"/>
    </style:style>
    <style:style style:name="co2" style:family="table-column">
      <style:table-column-properties fo:break-before="auto" style:column-width="23.48mm"/>
    </style:style>
    <style:style style:name="co3" style:family="table-column">
      <style:table-column-properties fo:break-before="auto" style:column-width="20.3mm"/>
    </style:style>
    <style:style style:name="co4" style:family="table-column">
      <style:table-column-properties fo:break-before="auto" style:column-width="18.82mm"/>
    </style:style>
    <style:style style:name="co5" style:family="table-column">
      <style:table-column-properties fo:break-before="auto" style:column-width="21.15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16.7mm"/>
    </style:style>
    <style:style style:name="co8" style:family="table-column">
      <style:table-column-properties fo:break-before="auto" style:column-width="18.84mm"/>
    </style:style>
    <style:style style:name="co9" style:family="table-column">
      <style:table-column-properties fo:break-before="auto" style:column-width="36.39mm"/>
    </style:style>
    <style:style style:name="co10" style:family="table-column">
      <style:table-column-properties fo:break-before="auto" style:column-width="21.57mm"/>
    </style:style>
    <style:style style:name="co11" style:family="table-column">
      <style:table-column-properties fo:break-before="auto" style:column-width="17.34mm"/>
    </style:style>
    <style:style style:name="co12" style:family="table-column">
      <style:table-column-properties fo:break-before="auto" style:column-width="18.19mm"/>
    </style:style>
    <style:style style:name="co13" style:family="table-column">
      <style:table-column-properties fo:break-before="auto" style:column-width="0.8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中正">
      <style:table-properties table:display="true" style:writing-mode="lr-tb"/>
    </style:style>
    <style:style style:name="ta2" style:family="table" style:master-page-name="PageStyle_5f_中正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3">
      <style:table-cell-properties fo:border-bottom="none" fo:background-color="#ffff99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Sheet1" style:data-style-name="N3">
      <style:table-cell-properties fo:border-bottom="none" fo:background-color="#ffff99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3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3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3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#ccffff" fo:padding="0.71mm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fo:border-bottom="none" fo:background-color="#ff99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2">
      <style:table-cell-properties fo:border-bottom="none" fo:background-color="#cc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2">
      <style:table-cell-properties fo:border-bottom="none" fo:background-color="#ffff99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fo:border-bottom="none" fo:background-color="#ccffcc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fo:border-bottom="none" fo:background-color="#ffcc99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2">
      <style:table-cell-properties fo:border-bottom="none" fo:background-color="#ffffcc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2">
      <style:table-cell-properties fo:border-bottom="none" fo:background-color="#cccc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7.97mm" fo:min-width="27.6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-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中正" table:style-name="ta1" table:print-ranges="中正.A1:中正.J8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4" table:number-columns-repeated="2" table:default-cell-style-name="ce9"/>
        <table:table-column table:style-name="co2" table:default-cell-style-name="ce9"/>
        <table:table-column table:style-name="co5" table:default-cell-style-name="ce49"/>
        <table:table-column table:style-name="co6" table:default-cell-style-name="ce54"/>
        <table:table-column table:style-name="co7" table:number-columns-repeated="9" table:default-cell-style-name="ce9"/>
        <table:table-column table:style-name="co8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、中正區人口動態</text:p>
          </table:table-cell>
          <table:covered-table-cell table:number-columns-repeated="10" table:style-name="ce10"/>
          <table:table-cell table:style-name="ce44"/>
          <table:table-cell table:style-name="ce50"/>
          <table:table-cell table:style-name="ce55" table:number-columns-repeated="9"/>
          <table:table-cell table:number-columns-repeated="1002"/>
        </table:table-row>
        <table:table-row table:style-name="ro2">
          <table:table-cell table:style-name="ce2"/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 table:number-columns-spanned="3" table:number-rows-spanned="1">
            <text:p>自然增加</text:p>
          </table:table-cell>
          <table:covered-table-cell table:style-name="ce20"/>
          <table:covered-table-cell table:style-name="ce11"/>
          <table:table-cell table:style-name="ce11" office:value-type="string" calcext:value-type="string" table:number-columns-spanned="3" table:number-rows-spanned="1">
            <text:p>社會增加</text:p>
          </table:table-cell>
          <table:covered-table-cell table:style-name="ce20"/>
          <table:covered-table-cell table:style-name="ce11"/>
          <table:table-cell table:style-name="ce11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style-name="ce20" office:value-type="string" calcext:value-type="string">
            <text:p>總人</text:p>
          </table:table-cell>
          <table:table-cell table:style-name="ce45" office:value-type="string" calcext:value-type="string">
            <text:p>年(月)中</text:p>
          </table:table-cell>
          <table:table-cell table:style-name="ce51" office:value-type="string" calcext:value-type="string">
            <text:p>總人口</text:p>
          </table:table-cell>
          <table:table-cell table:style-name="ce51" office:value-type="string" calcext:value-type="string">
            <text:p>自然</text:p>
          </table:table-cell>
          <table:table-cell table:style-name="ce51" office:value-type="string" calcext:value-type="string">
            <text:p>出生率</text:p>
          </table:table-cell>
          <table:table-cell table:style-name="ce51" office:value-type="string" calcext:value-type="string">
            <text:p>死亡率</text:p>
          </table:table-cell>
          <table:table-cell table:style-name="ce51" office:value-type="string" calcext:value-type="string">
            <text:p>社會</text:p>
          </table:table-cell>
          <table:table-cell table:style-name="ce51" office:value-type="string" calcext:value-type="string">
            <text:p>遷入率</text:p>
          </table:table-cell>
          <table:table-cell table:style-name="ce51" office:value-type="string" calcext:value-type="string">
            <text:p>遷出率</text:p>
          </table:table-cell>
          <table:table-cell table:style-name="ce51" office:value-type="string" calcext:value-type="string">
            <text:p>社會</text:p>
          </table:table-cell>
          <table:table-cell table:style-name="ce51" office:value-type="string" calcext:value-type="string">
            <text:p>結婚率</text:p>
          </table:table-cell>
          <table:table-cell table:style-name="ce51" office:value-type="string" calcext:value-type="string">
            <text:p>離婚率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年（月）底別</text:p>
          </table:table-cell>
          <table:table-cell table:style-name="ce3" office:value-type="string" calcext:value-type="string">
            <text:p>增加數</text:p>
          </table:table-cell>
          <table:table-cell table:style-name="ce17" office:value-type="string" calcext:value-type="string" table:number-columns-spanned="3" table:number-rows-spanned="1">
            <text:p>Natural Increase</text:p>
          </table:table-cell>
          <table:covered-table-cell table:style-name="ce21"/>
          <table:covered-table-cell table:style-name="ce26"/>
          <table:table-cell table:style-name="ce27" office:value-type="string" calcext:value-type="string" table:number-columns-spanned="3" table:number-rows-spanned="1">
            <text:p>Social Increase</text:p>
          </table:table-cell>
          <table:covered-table-cell table:style-name="ce21"/>
          <table:covered-table-cell table:style-name="ce26"/>
          <table:table-cell table:style-name="ce3" office:value-type="string" calcext:value-type="string">
            <text:p>對數</text:p>
          </table:table-cell>
          <table:table-cell table:style-name="ce31" office:value-type="string" calcext:value-type="string">
            <text:p>對數</text:p>
          </table:table-cell>
          <table:table-cell table:style-name="ce37" office:value-type="string" calcext:value-type="string">
            <text:p>口數</text:p>
          </table:table-cell>
          <table:table-cell table:style-name="ce45" office:value-type="string" calcext:value-type="string">
            <text:p>人口數</text:p>
          </table:table-cell>
          <table:table-cell table:number-columns-repeated="2" table:style-name="ce51" office:value-type="string" calcext:value-type="string">
            <text:p>增加率</text:p>
          </table:table-cell>
          <table:table-cell table:style-name="ce55" table:number-columns-repeated="2"/>
          <table:table-cell table:style-name="ce51" office:value-type="string" calcext:value-type="string">
            <text:p>增加率</text:p>
          </table:table-cell>
          <table:table-cell table:style-name="ce55" table:number-columns-repeated="2"/>
          <table:table-cell table:style-name="ce51" office:value-type="string" calcext:value-type="string">
            <text:p>流動率</text:p>
          </table:table-cell>
          <table:table-cell table:style-name="ce55" table:number-columns-repeated="2"/>
          <table:table-cell table:number-columns-repeated="1002"/>
        </table:table-row>
        <table:table-row table:style-name="ro3">
          <table:table-cell table:style-name="ce4" office:value-type="string" calcext:value-type="string">
            <text:p>End of Year (Month)</text:p>
          </table:table-cell>
          <table:table-cell table:style-name="ce12" office:value-type="string" calcext:value-type="string">
            <text:p>Pop. Increase </text:p>
          </table:table-cell>
          <table:table-cell table:style-name="ce11" office:value-type="string" calcext:value-type="string">
            <text:p>增加數</text:p>
          </table:table-cell>
          <table:table-cell table:style-name="ce11" office:value-type="string" calcext:value-type="string">
            <text:p>出生數</text:p>
          </table:table-cell>
          <table:table-cell table:style-name="ce11" office:value-type="string" calcext:value-type="string">
            <text:p>死亡數</text:p>
          </table:table-cell>
          <table:table-cell table:style-name="ce11" office:value-type="string" calcext:value-type="string">
            <text:p>增加數</text:p>
          </table:table-cell>
          <table:table-cell table:style-name="ce11" office:value-type="string" calcext:value-type="string">
            <text:p>遷入數</text:p>
          </table:table-cell>
          <table:table-cell table:style-name="ce11" office:value-type="string" calcext:value-type="string">
            <text:p>遷出數</text:p>
          </table:table-cell>
          <table:table-cell table:style-name="ce4" office:value-type="string" calcext:value-type="string">
            <text:p>Marriage</text:p>
          </table:table-cell>
          <table:table-cell table:style-name="ce12" office:value-type="string" calcext:value-type="string">
            <text:p>Divorce</text:p>
          </table:table-cell>
          <table:table-cell table:style-name="ce38" office:value-type="string" calcext:value-type="string">
            <text:p>Pop.</text:p>
          </table:table-cell>
          <table:table-cell table:style-name="ce46" office:value-type="string" calcext:value-type="string">
            <text:p>(<text:span text:style-name="T4">人</text:span><text:span text:style-name="T5">)</text:span></text:p>
          </table:table-cell>
          <table:table-cell table:number-columns-repeated="8" table:style-name="ce46" office:value-type="string" calcext:value-type="string">
            <text:p>( 0/00 )</text:p>
          </table:table-cell>
          <table:table-cell table:style-name="ce46" office:value-type="string" calcext:value-type="string">
            <text:p>(<text:span text:style-name="T4">對</text:span><text:span text:style-name="T5">/</text:span><text:span text:style-name="T6">千人</text:span><text:span text:style-name="T5">)</text:span></text:p>
          </table:table-cell>
          <table:table-cell table:style-name="ce46" office:value-type="string" calcext:value-type="string">
            <text:p>(<text:span text:style-name="T4">對</text:span><text:span text:style-name="T5">/</text:span><text:span text:style-name="T6">千人</text:span><text:span text:style-name="T5">)</text:span></text:p>
          </table:table-cell>
          <table:table-cell table:number-columns-repeated="1002"/>
        </table:table-row>
        <table:table-row table:style-name="ro4">
          <table:table-cell table:style-name="ce5"/>
          <table:table-cell table:style-name="ce13" office:value-type="string" calcext:value-type="string">
            <text:p>per Year (Month)</text:p>
          </table:table-cell>
          <table:table-cell table:style-name="ce18" office:value-type="string" calcext:value-type="string">
            <text:p>No. of Persons Increased</text:p>
          </table:table-cell>
          <table:table-cell table:style-name="ce22" office:value-type="string" calcext:value-type="string">
            <text:p>No. of Birth</text:p>
          </table:table-cell>
          <table:table-cell table:style-name="ce22" office:value-type="string" calcext:value-type="string">
            <text:p>No. of Death</text:p>
          </table:table-cell>
          <table:table-cell table:style-name="ce22" office:value-type="string" calcext:value-type="string">
            <text:p>No. of Persons Increased</text:p>
          </table:table-cell>
          <table:table-cell table:style-name="ce22" office:value-type="string" calcext:value-type="string">
            <text:p>No. of Immigrants </text:p>
          </table:table-cell>
          <table:table-cell table:style-name="ce22" office:value-type="string" calcext:value-type="string">
            <text:p>No. of Emigrants</text:p>
          </table:table-cell>
          <table:table-cell table:style-name="ce28" office:value-type="string" calcext:value-type="string">
            <text:p>(Couple)</text:p>
          </table:table-cell>
          <table:table-cell table:style-name="ce32" office:value-type="string" calcext:value-type="string">
            <text:p>(Couple)</text:p>
          </table:table-cell>
          <table:table-cell table:style-name="ce39" office:value-type="string" calcext:value-type="string">
            <text:p>per Year (Month)</text:p>
          </table:table-cell>
          <table:table-cell table:style-name="ce47"/>
          <table:table-cell table:style-name="ce52" table:number-columns-repeated="10"/>
          <table:table-cell table:style-name="ce56" table:number-columns-repeated="1002"/>
        </table:table-row>
        <table:table-row table:style-name="ro5">
          <table:table-cell table:style-name="ce6"/>
          <table:table-cell table:style-name="ce14"/>
          <table:table-cell table:style-name="ce19"/>
          <table:table-cell table:style-name="ce23" table:number-columns-repeated="5"/>
          <table:table-cell table:style-name="ce29"/>
          <table:table-cell table:style-name="ce33"/>
          <table:table-cell table:style-name="ce40"/>
          <table:table-cell table:style-name="ce47"/>
          <table:table-cell table:style-name="ce52" table:number-columns-repeated="10"/>
          <table:table-cell table:style-name="ce56" table:number-columns-repeated="1002"/>
        </table:table-row>
        <table:table-row table:style-name="ro6">
          <table:table-cell table:style-name="ce7" office:value-type="string" calcext:value-type="string">
            <text:p><text:s text:c="4"/>101年(year2012)</text:p>
          </table:table-cell>
          <table:table-cell table:style-name="ce15" table:formula="of:=[.C7]+[.F7]" office:value-type="float" office:value="-427" calcext:value-type="float">
            <text:p>-427</text:p>
          </table:table-cell>
          <table:table-cell table:style-name="ce15" table:formula="of:=[.D7]-[.E7]" office:value-type="float" office:value="-44" calcext:value-type="float">
            <text:p>-44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office:value-type="float" office:value="426" calcext:value-type="float">
            <text:p>426</text:p>
          </table:table-cell>
          <table:table-cell table:style-name="ce15" table:formula="of:=[.G7]-[.H7]" office:value-type="float" office:value="-383" calcext:value-type="float">
            <text:p>-383</text:p>
          </table:table-cell>
          <table:table-cell table:style-name="ce24" office:value-type="float" office:value="2903" calcext:value-type="float">
            <text:p>2,903</text:p>
          </table:table-cell>
          <table:table-cell table:style-name="ce24" office:value-type="float" office:value="3286" calcext:value-type="float">
            <text:p>3,286</text:p>
          </table:table-cell>
          <table:table-cell table:style-name="ce24" office:value-type="float" office:value="297" calcext:value-type="float">
            <text:p>297</text:p>
          </table:table-cell>
          <table:table-cell table:style-name="ce34" office:value-type="float" office:value="163" calcext:value-type="float">
            <text:p>163</text:p>
          </table:table-cell>
          <table:table-cell table:style-name="ce41" office:value-type="float" office:value="54020" calcext:value-type="float">
            <text:p>54,020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7" office:value-type="string" calcext:value-type="string">
            <text:p><text:s text:c="4"/>102年(year2013)</text:p>
          </table:table-cell>
          <table:table-cell table:style-name="ce16" table:formula="of:=SUM([.B9:.B20])" office:value-type="float" office:value="-449" calcext:value-type="float">
            <text:p>-449</text:p>
          </table:table-cell>
          <table:table-cell table:style-name="ce16" table:formula="of:=SUM([.C9:.C20])" office:value-type="float" office:value="-154" calcext:value-type="float">
            <text:p>-154</text:p>
          </table:table-cell>
          <table:table-cell table:style-name="ce16" table:formula="of:=SUM([.D9:.D20])" office:value-type="float" office:value="289" calcext:value-type="float">
            <text:p>289</text:p>
          </table:table-cell>
          <table:table-cell table:style-name="ce16" table:formula="of:=SUM([.E9:.E20])" office:value-type="float" office:value="443" calcext:value-type="float">
            <text:p>443</text:p>
          </table:table-cell>
          <table:table-cell table:style-name="ce16" table:formula="of:=SUM([.F9:.F20])" office:value-type="float" office:value="-295" calcext:value-type="float">
            <text:p>-295</text:p>
          </table:table-cell>
          <table:table-cell table:style-name="ce16" table:formula="of:=SUM([.G9:.G20])" office:value-type="float" office:value="2910" calcext:value-type="float">
            <text:p>2,910</text:p>
          </table:table-cell>
          <table:table-cell table:style-name="ce16" table:formula="of:=SUM([.H9:.H20])" office:value-type="float" office:value="3205" calcext:value-type="float">
            <text:p>3,205</text:p>
          </table:table-cell>
          <table:table-cell table:style-name="ce16" table:formula="of:=SUM([.I9:.I20])" office:value-type="float" office:value="308" calcext:value-type="float">
            <text:p>308</text:p>
          </table:table-cell>
          <table:table-cell table:style-name="ce35" table:formula="of:=SUM([.J9:.J20])" office:value-type="float" office:value="171" calcext:value-type="float">
            <text:p>171</text:p>
          </table:table-cell>
          <table:table-cell table:style-name="ce42" table:formula="of:=[.K20]" office:value-type="float" office:value="53751" calcext:value-type="float">
            <text:p>53,751</text:p>
          </table:table-cell>
          <table:table-cell table:style-name="ce48" table:formula="of:=([.K7]+[.K8])/2" office:value-type="float" office:value="53886" calcext:value-type="float">
            <text:p>53,886</text:p>
          </table:table-cell>
          <table:table-cell table:style-name="ce53" table:formula="of:=[.B8]/[.$L8]*1000" office:value-type="float" office:value="-8.33" calcext:value-type="float">
            <text:p>-8.33</text:p>
          </table:table-cell>
          <table:table-cell table:style-name="ce53" table:formula="of:=([.D8]-[.E8])/[.$L8]*1000" office:value-type="float" office:value="-2.86" calcext:value-type="float">
            <text:p>-2.86</text:p>
          </table:table-cell>
          <table:table-cell table:style-name="ce53" table:formula="of:=[.D8]/[.$L8]*1000" office:value-type="float" office:value="5.36" calcext:value-type="float">
            <text:p>5.36</text:p>
          </table:table-cell>
          <table:table-cell table:style-name="ce53" table:formula="of:=[.E8]/[.$L8]*1000" office:value-type="float" office:value="8.22" calcext:value-type="float">
            <text:p>8.22</text:p>
          </table:table-cell>
          <table:table-cell table:style-name="ce53" table:formula="of:=([.G8]-[.H8])/[.$L8]*1000" office:value-type="float" office:value="-5.47" calcext:value-type="float">
            <text:p>-5.47</text:p>
          </table:table-cell>
          <table:table-cell table:style-name="ce53" table:formula="of:=[.G8]/[.$L8]*1000" office:value-type="float" office:value="54" calcext:value-type="float">
            <text:p>54.00</text:p>
          </table:table-cell>
          <table:table-cell table:style-name="ce53" table:formula="of:=[.H8]/[.$L8]*1000" office:value-type="float" office:value="59.48" calcext:value-type="float">
            <text:p>59.48</text:p>
          </table:table-cell>
          <table:table-cell table:style-name="ce53" table:formula="of:=([.G8]+[.H8])/[.$L8]*1000" office:value-type="float" office:value="113.48" calcext:value-type="float">
            <text:p>113.48</text:p>
          </table:table-cell>
          <table:table-cell table:style-name="ce53" table:formula="of:=[.I8]/[.$L8]*1000" office:value-type="float" office:value="5.72" calcext:value-type="float">
            <text:p>5.72</text:p>
          </table:table-cell>
          <table:table-cell table:style-name="ce53" table:formula="of:=[.J8]/[.$L8]*1000" office:value-type="float" office:value="3.17" calcext:value-type="float">
            <text:p>3.17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1月 <text:s/>(Jan.)</text:p>
          </table:table-cell>
          <table:table-cell table:style-name="ce15" table:formula="of:=[.C9]+[.F9]" office:value-type="float" office:value="-32" calcext:value-type="float">
            <text:p>-32</text:p>
          </table:table-cell>
          <table:table-cell table:style-name="ce15" table:formula="of:=[.D9]-[.E9]" office:value-type="float" office:value="-18" calcext:value-type="float">
            <text:p>-1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" calcext:value-type="float">
            <text:p>46</text:p>
          </table:table-cell>
          <table:table-cell table:style-name="ce15" table:formula="of:=[.G9]-[.H9]" office:value-type="float" office:value="-14" calcext:value-type="float">
            <text:p>-14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0" calcext:value-type="float">
            <text:p>10</text:p>
          </table:table-cell>
          <table:table-cell table:style-name="ce41" office:value-type="float" office:value="53988" calcext:value-type="float">
            <text:p>53,988</text:p>
          </table:table-cell>
          <table:table-cell table:style-name="ce48" table:formula="of:=([.K9]+[.K7])/2" office:value-type="float" office:value="54004" calcext:value-type="float">
            <text:p>54,004</text:p>
          </table:table-cell>
          <table:table-cell table:style-name="ce53" table:formula="of:=[.B9]/[.$L9]*1000" office:value-type="float" office:value="-0.59" calcext:value-type="float">
            <text:p>-0.59</text:p>
          </table:table-cell>
          <table:table-cell table:style-name="ce53" table:formula="of:=([.D9]-[.E9])/[.$L9]*1000" office:value-type="float" office:value="-0.33" calcext:value-type="float">
            <text:p>-0.33</text:p>
          </table:table-cell>
          <table:table-cell table:style-name="ce53" table:formula="of:=[.D9]/[.$L9]*1000" office:value-type="float" office:value="0.52" calcext:value-type="float">
            <text:p>0.52</text:p>
          </table:table-cell>
          <table:table-cell table:style-name="ce53" table:formula="of:=[.E9]/[.$L9]*1000" office:value-type="float" office:value="0.85" calcext:value-type="float">
            <text:p>0.85</text:p>
          </table:table-cell>
          <table:table-cell table:style-name="ce53" table:formula="of:=([.G9]-[.H9])/[.$L9]*1000" office:value-type="float" office:value="-0.26" calcext:value-type="float">
            <text:p>-0.26</text:p>
          </table:table-cell>
          <table:table-cell table:style-name="ce53" table:formula="of:=[.G9]/[.$L9]*1000" office:value-type="float" office:value="4.11" calcext:value-type="float">
            <text:p>4.11</text:p>
          </table:table-cell>
          <table:table-cell table:style-name="ce53" table:formula="of:=[.H9]/[.$L9]*1000" office:value-type="float" office:value="4.37" calcext:value-type="float">
            <text:p>4.37</text:p>
          </table:table-cell>
          <table:table-cell table:style-name="ce53" table:formula="of:=([.G9]+[.H9])/[.$L9]*1000" office:value-type="float" office:value="8.48" calcext:value-type="float">
            <text:p>8.48</text:p>
          </table:table-cell>
          <table:table-cell table:style-name="ce53" table:formula="of:=[.I9]/[.$L9]*1000" office:value-type="float" office:value="0.76" calcext:value-type="float">
            <text:p>0.76</text:p>
          </table:table-cell>
          <table:table-cell table:style-name="ce53" table:formula="of:=[.J9]/[.$L9]*1000" office:value-type="float" office:value="0.19" calcext:value-type="float">
            <text:p>0.19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2月 <text:s/>(Feb.)</text:p>
          </table:table-cell>
          <table:table-cell table:style-name="ce15" table:formula="of:=[.C10]+[.F10]" office:value-type="float" office:value="-29" calcext:value-type="float">
            <text:p>-29</text:p>
          </table:table-cell>
          <table:table-cell table:style-name="ce15" table:formula="of:=[.D10]-[.E10]" office:value-type="float" office:value="-5" calcext:value-type="float">
            <text:p>-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5" calcext:value-type="float">
            <text:p>35</text:p>
          </table:table-cell>
          <table:table-cell table:style-name="ce15" table:formula="of:=[.G10]-[.H10]" office:value-type="float" office:value="-24" calcext:value-type="float">
            <text:p>-24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41" office:value-type="float" office:value="53959" calcext:value-type="float">
            <text:p>53,959</text:p>
          </table:table-cell>
          <table:table-cell table:style-name="ce48" table:formula="of:=([.K9]+[.K10])/2" office:value-type="float" office:value="53974" calcext:value-type="float">
            <text:p>53,974</text:p>
          </table:table-cell>
          <table:table-cell table:style-name="ce53" table:formula="of:=[.B10]/[.$L10]*1000" office:value-type="float" office:value="-0.54" calcext:value-type="float">
            <text:p>-0.54</text:p>
          </table:table-cell>
          <table:table-cell table:style-name="ce53" table:formula="of:=([.D10]-[.E10])/[.$L10]*1000" office:value-type="float" office:value="-0.09" calcext:value-type="float">
            <text:p>-0.09</text:p>
          </table:table-cell>
          <table:table-cell table:style-name="ce53" table:formula="of:=[.D10]/[.$L10]*1000" office:value-type="float" office:value="0.56" calcext:value-type="float">
            <text:p>0.56</text:p>
          </table:table-cell>
          <table:table-cell table:style-name="ce53" table:formula="of:=[.E10]/[.$L10]*1000" office:value-type="float" office:value="0.65" calcext:value-type="float">
            <text:p>0.65</text:p>
          </table:table-cell>
          <table:table-cell table:style-name="ce53" table:formula="of:=([.G10]-[.H10])/[.$L10]*1000" office:value-type="float" office:value="-0.44" calcext:value-type="float">
            <text:p>-0.44</text:p>
          </table:table-cell>
          <table:table-cell table:style-name="ce53" table:formula="of:=[.G10]/[.$L10]*1000" office:value-type="float" office:value="2.67" calcext:value-type="float">
            <text:p>2.67</text:p>
          </table:table-cell>
          <table:table-cell table:style-name="ce53" table:formula="of:=[.H10]/[.$L10]*1000" office:value-type="float" office:value="3.11" calcext:value-type="float">
            <text:p>3.11</text:p>
          </table:table-cell>
          <table:table-cell table:style-name="ce53" table:formula="of:=([.G10]+[.H10])/[.$L10]*1000" office:value-type="float" office:value="5.78" calcext:value-type="float">
            <text:p>5.78</text:p>
          </table:table-cell>
          <table:table-cell table:style-name="ce53" table:formula="of:=[.I10]/[.$L10]*1000" office:value-type="float" office:value="0.19" calcext:value-type="float">
            <text:p>0.19</text:p>
          </table:table-cell>
          <table:table-cell table:style-name="ce53" table:formula="of:=[.J10]/[.$L10]*1000" office:value-type="float" office:value="0.22" calcext:value-type="float">
            <text:p>0.22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3月 <text:s/>(Mar.)</text:p>
          </table:table-cell>
          <table:table-cell table:style-name="ce15" table:formula="of:=[.C11]+[.F11]" office:value-type="float" office:value="-7" calcext:value-type="float">
            <text:p>-7</text:p>
          </table:table-cell>
          <table:table-cell table:style-name="ce15" table:formula="of:=[.D11]-[.E11]" office:value-type="float" office:value="-19" calcext:value-type="float">
            <text:p>-1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0" calcext:value-type="float">
            <text:p>40</text:p>
          </table:table-cell>
          <table:table-cell table:style-name="ce15" table:formula="of:=[.G11]-[.H11]" office:value-type="float" office:value="12" calcext:value-type="float">
            <text:p>12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41" office:value-type="float" office:value="53952" calcext:value-type="float">
            <text:p>53,952</text:p>
          </table:table-cell>
          <table:table-cell table:style-name="ce48" table:formula="of:=([.K10]+[.K11])/2" office:value-type="float" office:value="53956" calcext:value-type="float">
            <text:p>53,956</text:p>
          </table:table-cell>
          <table:table-cell table:style-name="ce53" table:formula="of:=[.B11]/[.$L11]*1000" office:value-type="float" office:value="-0.13" calcext:value-type="float">
            <text:p>-0.13</text:p>
          </table:table-cell>
          <table:table-cell table:style-name="ce53" table:formula="of:=([.D11]-[.E11])/[.$L11]*1000" office:value-type="float" office:value="-0.35" calcext:value-type="float">
            <text:p>-0.35</text:p>
          </table:table-cell>
          <table:table-cell table:style-name="ce53" table:formula="of:=[.D11]/[.$L11]*1000" office:value-type="float" office:value="0.39" calcext:value-type="float">
            <text:p>0.39</text:p>
          </table:table-cell>
          <table:table-cell table:style-name="ce53" table:formula="of:=[.E11]/[.$L11]*1000" office:value-type="float" office:value="0.74" calcext:value-type="float">
            <text:p>0.74</text:p>
          </table:table-cell>
          <table:table-cell table:style-name="ce53" table:formula="of:=([.G11]-[.H11])/[.$L11]*1000" office:value-type="float" office:value="0.22" calcext:value-type="float">
            <text:p>0.22</text:p>
          </table:table-cell>
          <table:table-cell table:style-name="ce53" table:formula="of:=[.G11]/[.$L11]*1000" office:value-type="float" office:value="5.23" calcext:value-type="float">
            <text:p>5.23</text:p>
          </table:table-cell>
          <table:table-cell table:style-name="ce53" table:formula="of:=[.H11]/[.$L11]*1000" office:value-type="float" office:value="5" calcext:value-type="float">
            <text:p>5.00</text:p>
          </table:table-cell>
          <table:table-cell table:style-name="ce53" table:formula="of:=([.G11]+[.H11])/[.$L11]*1000" office:value-type="float" office:value="10.23" calcext:value-type="float">
            <text:p>10.23</text:p>
          </table:table-cell>
          <table:table-cell table:style-name="ce53" table:formula="of:=[.I11]/[.$L11]*1000" office:value-type="float" office:value="0.5" calcext:value-type="float">
            <text:p>0.50</text:p>
          </table:table-cell>
          <table:table-cell table:style-name="ce53" table:formula="of:=[.J11]/[.$L11]*1000" office:value-type="float" office:value="0.3" calcext:value-type="float">
            <text:p>0.30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4月 <text:s/>(Apr.)</text:p>
          </table:table-cell>
          <table:table-cell table:style-name="ce15" table:formula="of:=[.C12]+[.F12]" office:value-type="float" office:value="13" calcext:value-type="float">
            <text:p>13</text:p>
          </table:table-cell>
          <table:table-cell table:style-name="ce15" table:formula="of:=[.D12]-[.E12]" office:value-type="float" office:value="-3" calcext:value-type="float">
            <text:p>-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4" calcext:value-type="float">
            <text:p>24</text:p>
          </table:table-cell>
          <table:table-cell table:style-name="ce15" table:formula="of:=[.G12]-[.H12]" office:value-type="float" office:value="16" calcext:value-type="float">
            <text:p>16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8" calcext:value-type="float">
            <text:p>18</text:p>
          </table:table-cell>
          <table:table-cell table:style-name="ce41" office:value-type="float" office:value="53965" calcext:value-type="float">
            <text:p>53,965</text:p>
          </table:table-cell>
          <table:table-cell table:style-name="ce48" table:formula="of:=([.K11]+[.K12])/2" office:value-type="float" office:value="53959" calcext:value-type="float">
            <text:p>53,959</text:p>
          </table:table-cell>
          <table:table-cell table:style-name="ce53" table:formula="of:=[.B12]/[.$L12]*1000" office:value-type="float" office:value="0.24" calcext:value-type="float">
            <text:p>0.24</text:p>
          </table:table-cell>
          <table:table-cell table:style-name="ce53" table:formula="of:=([.D12]-[.E12])/[.$L12]*1000" office:value-type="float" office:value="-0.06" calcext:value-type="float">
            <text:p>-0.06</text:p>
          </table:table-cell>
          <table:table-cell table:style-name="ce53" table:formula="of:=[.D12]/[.$L12]*1000" office:value-type="float" office:value="0.39" calcext:value-type="float">
            <text:p>0.39</text:p>
          </table:table-cell>
          <table:table-cell table:style-name="ce53" table:formula="of:=[.E12]/[.$L12]*1000" office:value-type="float" office:value="0.44" calcext:value-type="float">
            <text:p>0.44</text:p>
          </table:table-cell>
          <table:table-cell table:style-name="ce53" table:formula="of:=([.G12]-[.H12])/[.$L12]*1000" office:value-type="float" office:value="0.3" calcext:value-type="float">
            <text:p>0.30</text:p>
          </table:table-cell>
          <table:table-cell table:style-name="ce53" table:formula="of:=[.G12]/[.$L12]*1000" office:value-type="float" office:value="4.28" calcext:value-type="float">
            <text:p>4.28</text:p>
          </table:table-cell>
          <table:table-cell table:style-name="ce53" table:formula="of:=[.H12]/[.$L12]*1000" office:value-type="float" office:value="3.98" calcext:value-type="float">
            <text:p>3.98</text:p>
          </table:table-cell>
          <table:table-cell table:style-name="ce53" table:formula="of:=([.G12]+[.H12])/[.$L12]*1000" office:value-type="float" office:value="8.27" calcext:value-type="float">
            <text:p>8.27</text:p>
          </table:table-cell>
          <table:table-cell table:style-name="ce53" table:formula="of:=[.I12]/[.$L12]*1000" office:value-type="float" office:value="0.39" calcext:value-type="float">
            <text:p>0.39</text:p>
          </table:table-cell>
          <table:table-cell table:style-name="ce53" table:formula="of:=[.J12]/[.$L12]*1000" office:value-type="float" office:value="0.33" calcext:value-type="float">
            <text:p>0.33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5月 <text:s/>(May.)</text:p>
          </table:table-cell>
          <table:table-cell table:style-name="ce15" table:formula="of:=[.C13]+[.F13]" office:value-type="float" office:value="0" calcext:value-type="float">
            <text:p>0</text:p>
          </table:table-cell>
          <table:table-cell table:style-name="ce15" table:formula="of:=[.D13]-[.E13]" office:value-type="float" office:value="-26" calcext:value-type="float">
            <text:p>-2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8" calcext:value-type="float">
            <text:p>48</text:p>
          </table:table-cell>
          <table:table-cell table:style-name="ce15" table:formula="of:=[.G13]-[.H13]" office:value-type="float" office:value="26" calcext:value-type="float">
            <text:p>26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8" calcext:value-type="float">
            <text:p>18</text:p>
          </table:table-cell>
          <table:table-cell table:style-name="ce41" office:value-type="float" office:value="53965" calcext:value-type="float">
            <text:p>53,965</text:p>
          </table:table-cell>
          <table:table-cell table:style-name="ce48" table:formula="of:=([.K12]+[.K13])/2" office:value-type="float" office:value="53965" calcext:value-type="float">
            <text:p>53,965</text:p>
          </table:table-cell>
          <table:table-cell table:style-name="ce53" table:formula="of:=[.B13]/[.$L13]*1000" office:value-type="float" office:value="0" calcext:value-type="float">
            <text:p>0.00</text:p>
          </table:table-cell>
          <table:table-cell table:style-name="ce53" table:formula="of:=([.D13]-[.E13])/[.$L13]*1000" office:value-type="float" office:value="-0.48" calcext:value-type="float">
            <text:p>-0.48</text:p>
          </table:table-cell>
          <table:table-cell table:style-name="ce53" table:formula="of:=[.D13]/[.$L13]*1000" office:value-type="float" office:value="0.41" calcext:value-type="float">
            <text:p>0.41</text:p>
          </table:table-cell>
          <table:table-cell table:style-name="ce53" table:formula="of:=[.E13]/[.$L13]*1000" office:value-type="float" office:value="0.89" calcext:value-type="float">
            <text:p>0.89</text:p>
          </table:table-cell>
          <table:table-cell table:style-name="ce53" table:formula="of:=([.G13]-[.H13])/[.$L13]*1000" office:value-type="float" office:value="0.48" calcext:value-type="float">
            <text:p>0.48</text:p>
          </table:table-cell>
          <table:table-cell table:style-name="ce53" table:formula="of:=[.G13]/[.$L13]*1000" office:value-type="float" office:value="6.06" calcext:value-type="float">
            <text:p>6.06</text:p>
          </table:table-cell>
          <table:table-cell table:style-name="ce53" table:formula="of:=[.H13]/[.$L13]*1000" office:value-type="float" office:value="5.58" calcext:value-type="float">
            <text:p>5.58</text:p>
          </table:table-cell>
          <table:table-cell table:style-name="ce53" table:formula="of:=([.G13]+[.H13])/[.$L13]*1000" office:value-type="float" office:value="11.64" calcext:value-type="float">
            <text:p>11.64</text:p>
          </table:table-cell>
          <table:table-cell table:style-name="ce53" table:formula="of:=[.I13]/[.$L13]*1000" office:value-type="float" office:value="0.7" calcext:value-type="float">
            <text:p>0.70</text:p>
          </table:table-cell>
          <table:table-cell table:style-name="ce53" table:formula="of:=[.J13]/[.$L13]*1000" office:value-type="float" office:value="0.33" calcext:value-type="float">
            <text:p>0.33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6月 <text:s/>(Jun.)</text:p>
          </table:table-cell>
          <table:table-cell table:style-name="ce15" table:formula="of:=[.C14]+[.F14]" office:value-type="float" office:value="-87" calcext:value-type="float">
            <text:p>-87</text:p>
          </table:table-cell>
          <table:table-cell table:style-name="ce15" table:formula="of:=[.D14]-[.E14]" office:value-type="float" office:value="-14" calcext:value-type="float">
            <text:p>-1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4" calcext:value-type="float">
            <text:p>34</text:p>
          </table:table-cell>
          <table:table-cell table:style-name="ce15" table:formula="of:=[.G14]-[.H14]" office:value-type="float" office:value="-73" calcext:value-type="float">
            <text:p>-73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41" office:value-type="float" office:value="53878" calcext:value-type="float">
            <text:p>53,878</text:p>
          </table:table-cell>
          <table:table-cell table:style-name="ce48" table:formula="of:=([.K13]+[.K14])/2" office:value-type="float" office:value="53922" calcext:value-type="float">
            <text:p>53,922</text:p>
          </table:table-cell>
          <table:table-cell table:style-name="ce53" table:formula="of:=[.B14]/[.$L14]*1000" office:value-type="float" office:value="-1.61" calcext:value-type="float">
            <text:p>-1.61</text:p>
          </table:table-cell>
          <table:table-cell table:style-name="ce53" table:formula="of:=([.D14]-[.E14])/[.$L14]*1000" office:value-type="float" office:value="-0.26" calcext:value-type="float">
            <text:p>-0.26</text:p>
          </table:table-cell>
          <table:table-cell table:style-name="ce53" table:formula="of:=[.D14]/[.$L14]*1000" office:value-type="float" office:value="0.37" calcext:value-type="float">
            <text:p>0.37</text:p>
          </table:table-cell>
          <table:table-cell table:style-name="ce53" table:formula="of:=[.E14]/[.$L14]*1000" office:value-type="float" office:value="0.63" calcext:value-type="float">
            <text:p>0.63</text:p>
          </table:table-cell>
          <table:table-cell table:style-name="ce53" table:formula="of:=([.G14]-[.H14])/[.$L14]*1000" office:value-type="float" office:value="-1.35" calcext:value-type="float">
            <text:p>-1.35</text:p>
          </table:table-cell>
          <table:table-cell table:style-name="ce53" table:formula="of:=[.G14]/[.$L14]*1000" office:value-type="float" office:value="3.6" calcext:value-type="float">
            <text:p>3.60</text:p>
          </table:table-cell>
          <table:table-cell table:style-name="ce53" table:formula="of:=[.H14]/[.$L14]*1000" office:value-type="float" office:value="4.95" calcext:value-type="float">
            <text:p>4.95</text:p>
          </table:table-cell>
          <table:table-cell table:style-name="ce53" table:formula="of:=([.G14]+[.H14])/[.$L14]*1000" office:value-type="float" office:value="8.55" calcext:value-type="float">
            <text:p>8.55</text:p>
          </table:table-cell>
          <table:table-cell table:style-name="ce53" table:formula="of:=[.I14]/[.$L14]*1000" office:value-type="float" office:value="0.13" calcext:value-type="float">
            <text:p>0.13</text:p>
          </table:table-cell>
          <table:table-cell table:style-name="ce53" table:formula="of:=[.J14]/[.$L14]*1000" office:value-type="float" office:value="0.28" calcext:value-type="float">
            <text:p>0.28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7月 <text:s/>(Jul.)</text:p>
          </table:table-cell>
          <table:table-cell table:style-name="ce15" table:formula="of:=[.C15]+[.F15]" office:value-type="float" office:value="-55" calcext:value-type="float">
            <text:p>-55</text:p>
          </table:table-cell>
          <table:table-cell table:style-name="ce15" table:formula="of:=[.D15]-[.E15]" office:value-type="float" office:value="-18" calcext:value-type="float">
            <text:p>-1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3" calcext:value-type="float">
            <text:p>33</text:p>
          </table:table-cell>
          <table:table-cell table:style-name="ce15" table:formula="of:=[.G15]-[.H15]" office:value-type="float" office:value="-37" calcext:value-type="float">
            <text:p>-37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329" calcext:value-type="float">
            <text:p>32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6" calcext:value-type="float">
            <text:p>16</text:p>
          </table:table-cell>
          <table:table-cell table:style-name="ce41" office:value-type="float" office:value="53823" calcext:value-type="float">
            <text:p>53,823</text:p>
          </table:table-cell>
          <table:table-cell table:style-name="ce48" table:formula="of:=([.K14]+[.K15])/2" office:value-type="float" office:value="53851" calcext:value-type="float">
            <text:p>53,851</text:p>
          </table:table-cell>
          <table:table-cell table:style-name="ce53" table:formula="of:=[.B15]/[.$L15]*1000" office:value-type="float" office:value="-1.02" calcext:value-type="float">
            <text:p>-1.02</text:p>
          </table:table-cell>
          <table:table-cell table:style-name="ce53" table:formula="of:=([.D15]-[.E15])/[.$L15]*1000" office:value-type="float" office:value="-0.33" calcext:value-type="float">
            <text:p>-0.33</text:p>
          </table:table-cell>
          <table:table-cell table:style-name="ce53" table:formula="of:=[.D15]/[.$L15]*1000" office:value-type="float" office:value="0.28" calcext:value-type="float">
            <text:p>0.28</text:p>
          </table:table-cell>
          <table:table-cell table:style-name="ce53" table:formula="of:=[.E15]/[.$L15]*1000" office:value-type="float" office:value="0.61" calcext:value-type="float">
            <text:p>0.61</text:p>
          </table:table-cell>
          <table:table-cell table:style-name="ce53" table:formula="of:=([.G15]-[.H15])/[.$L15]*1000" office:value-type="float" office:value="-0.69" calcext:value-type="float">
            <text:p>-0.69</text:p>
          </table:table-cell>
          <table:table-cell table:style-name="ce53" table:formula="of:=[.G15]/[.$L15]*1000" office:value-type="float" office:value="5.42" calcext:value-type="float">
            <text:p>5.42</text:p>
          </table:table-cell>
          <table:table-cell table:style-name="ce53" table:formula="of:=[.H15]/[.$L15]*1000" office:value-type="float" office:value="6.11" calcext:value-type="float">
            <text:p>6.11</text:p>
          </table:table-cell>
          <table:table-cell table:style-name="ce53" table:formula="of:=([.G15]+[.H15])/[.$L15]*1000" office:value-type="float" office:value="11.53" calcext:value-type="float">
            <text:p>11.53</text:p>
          </table:table-cell>
          <table:table-cell table:style-name="ce53" table:formula="of:=[.I15]/[.$L15]*1000" office:value-type="float" office:value="0.59" calcext:value-type="float">
            <text:p>0.59</text:p>
          </table:table-cell>
          <table:table-cell table:style-name="ce53" table:formula="of:=[.J15]/[.$L15]*1000" office:value-type="float" office:value="0.3" calcext:value-type="float">
            <text:p>0.30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3"/>8月 <text:s/>(Aug.)</text:p>
          </table:table-cell>
          <table:table-cell table:style-name="ce15" table:formula="of:=[.C16]+[.F16]" office:value-type="float" office:value="-70" calcext:value-type="float">
            <text:p>-70</text:p>
          </table:table-cell>
          <table:table-cell table:style-name="ce15" table:formula="of:=[.D16]-[.E16]" office:value-type="float" office:value="7" calcext:value-type="float">
            <text:p>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5" calcext:value-type="float">
            <text:p>25</text:p>
          </table:table-cell>
          <table:table-cell table:style-name="ce15" table:formula="of:=[.G16]-[.H16]" office:value-type="float" office:value="-77" calcext:value-type="float">
            <text:p>-77</text:p>
          </table:table-cell>
          <table:table-cell table:style-name="ce24" office:value-type="float" office:value="273" calcext:value-type="float">
            <text:p>273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41" office:value-type="float" office:value="53753" calcext:value-type="float">
            <text:p>53,753</text:p>
          </table:table-cell>
          <table:table-cell table:style-name="ce48" table:formula="of:=([.K15]+[.K16])/2" office:value-type="float" office:value="53788" calcext:value-type="float">
            <text:p>53,788</text:p>
          </table:table-cell>
          <table:table-cell table:style-name="ce53" table:formula="of:=[.B16]/[.$L16]*1000" office:value-type="float" office:value="-1.3" calcext:value-type="float">
            <text:p>-1.30</text:p>
          </table:table-cell>
          <table:table-cell table:style-name="ce53" table:formula="of:=([.D16]-[.E16])/[.$L16]*1000" office:value-type="float" office:value="0.13" calcext:value-type="float">
            <text:p>0.13</text:p>
          </table:table-cell>
          <table:table-cell table:style-name="ce53" table:formula="of:=[.D16]/[.$L16]*1000" office:value-type="float" office:value="0.59" calcext:value-type="float">
            <text:p>0.59</text:p>
          </table:table-cell>
          <table:table-cell table:style-name="ce53" table:formula="of:=[.E16]/[.$L16]*1000" office:value-type="float" office:value="0.46" calcext:value-type="float">
            <text:p>0.46</text:p>
          </table:table-cell>
          <table:table-cell table:style-name="ce53" table:formula="of:=([.G16]-[.H16])/[.$L16]*1000" office:value-type="float" office:value="-1.43" calcext:value-type="float">
            <text:p>-1.43</text:p>
          </table:table-cell>
          <table:table-cell table:style-name="ce53" table:formula="of:=[.G16]/[.$L16]*1000" office:value-type="float" office:value="5.08" calcext:value-type="float">
            <text:p>5.08</text:p>
          </table:table-cell>
          <table:table-cell table:style-name="ce53" table:formula="of:=[.H16]/[.$L16]*1000" office:value-type="float" office:value="6.51" calcext:value-type="float">
            <text:p>6.51</text:p>
          </table:table-cell>
          <table:table-cell table:style-name="ce53" table:formula="of:=([.G16]+[.H16])/[.$L16]*1000" office:value-type="float" office:value="11.58" calcext:value-type="float">
            <text:p>11.58</text:p>
          </table:table-cell>
          <table:table-cell table:style-name="ce53" table:formula="of:=[.I16]/[.$L16]*1000" office:value-type="float" office:value="0.28" calcext:value-type="float">
            <text:p>0.28</text:p>
          </table:table-cell>
          <table:table-cell table:style-name="ce53" table:formula="of:=[.J16]/[.$L16]*1000" office:value-type="float" office:value="0.24" calcext:value-type="float">
            <text:p>0.24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9月 <text:s/>(Sep.)</text:p>
          </table:table-cell>
          <table:table-cell table:style-name="ce15" table:formula="of:=[.C17]+[.F17]" office:value-type="float" office:value="-81" calcext:value-type="float">
            <text:p>-81</text:p>
          </table:table-cell>
          <table:table-cell table:style-name="ce15" table:formula="of:=[.D17]-[.E17]" office:value-type="float" office:value="-15" calcext:value-type="float">
            <text:p>-1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9" calcext:value-type="float">
            <text:p>39</text:p>
          </table:table-cell>
          <table:table-cell table:style-name="ce15" table:formula="of:=[.G17]-[.H17]" office:value-type="float" office:value="-66" calcext:value-type="float">
            <text:p>-66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7" calcext:value-type="float">
            <text:p>17</text:p>
          </table:table-cell>
          <table:table-cell table:style-name="ce41" office:value-type="float" office:value="53672" calcext:value-type="float">
            <text:p>53,672</text:p>
          </table:table-cell>
          <table:table-cell table:style-name="ce48" table:formula="of:=([.K16]+[.K17])/2" office:value-type="float" office:value="53713" calcext:value-type="float">
            <text:p>53,713</text:p>
          </table:table-cell>
          <table:table-cell table:style-name="ce53" table:formula="of:=[.B17]/[.$L17]*1000" office:value-type="float" office:value="-1.51" calcext:value-type="float">
            <text:p>-1.51</text:p>
          </table:table-cell>
          <table:table-cell table:style-name="ce53" table:formula="of:=([.D17]-[.E17])/[.$L17]*1000" office:value-type="float" office:value="-0.28" calcext:value-type="float">
            <text:p>-0.28</text:p>
          </table:table-cell>
          <table:table-cell table:style-name="ce53" table:formula="of:=[.D17]/[.$L17]*1000" office:value-type="float" office:value="0.45" calcext:value-type="float">
            <text:p>0.45</text:p>
          </table:table-cell>
          <table:table-cell table:style-name="ce53" table:formula="of:=[.E17]/[.$L17]*1000" office:value-type="float" office:value="0.73" calcext:value-type="float">
            <text:p>0.73</text:p>
          </table:table-cell>
          <table:table-cell table:style-name="ce53" table:formula="of:=([.G17]-[.H17])/[.$L17]*1000" office:value-type="float" office:value="-1.23" calcext:value-type="float">
            <text:p>-1.23</text:p>
          </table:table-cell>
          <table:table-cell table:style-name="ce53" table:formula="of:=[.G17]/[.$L17]*1000" office:value-type="float" office:value="5.12" calcext:value-type="float">
            <text:p>5.12</text:p>
          </table:table-cell>
          <table:table-cell table:style-name="ce53" table:formula="of:=[.H17]/[.$L17]*1000" office:value-type="float" office:value="6.35" calcext:value-type="float">
            <text:p>6.35</text:p>
          </table:table-cell>
          <table:table-cell table:style-name="ce53" table:formula="of:=([.G17]+[.H17])/[.$L17]*1000" office:value-type="float" office:value="11.47" calcext:value-type="float">
            <text:p>11.47</text:p>
          </table:table-cell>
          <table:table-cell table:style-name="ce53" table:formula="of:=[.I17]/[.$L17]*1000" office:value-type="float" office:value="0.54" calcext:value-type="float">
            <text:p>0.54</text:p>
          </table:table-cell>
          <table:table-cell table:style-name="ce53" table:formula="of:=[.J17]/[.$L17]*1000" office:value-type="float" office:value="0.32" calcext:value-type="float">
            <text:p>0.32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10月 <text:s/>(Oct.)</text:p>
          </table:table-cell>
          <table:table-cell table:style-name="ce15" table:formula="of:=[.C18]+[.F18]" office:value-type="float" office:value="-20" calcext:value-type="float">
            <text:p>-20</text:p>
          </table:table-cell>
          <table:table-cell table:style-name="ce15" table:formula="of:=[.D18]-[.E18]" office:value-type="float" office:value="-5" calcext:value-type="float">
            <text:p>-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4" calcext:value-type="float">
            <text:p>34</text:p>
          </table:table-cell>
          <table:table-cell table:style-name="ce15" table:formula="of:=[.G18]-[.H18]" office:value-type="float" office:value="-15" calcext:value-type="float">
            <text:p>-15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7" calcext:value-type="float">
            <text:p>7</text:p>
          </table:table-cell>
          <table:table-cell table:style-name="ce41" office:value-type="float" office:value="53652" calcext:value-type="float">
            <text:p>53,652</text:p>
          </table:table-cell>
          <table:table-cell table:style-name="ce48" table:formula="of:=([.K17]+[.K18])/2" office:value-type="float" office:value="53662" calcext:value-type="float">
            <text:p>53,662</text:p>
          </table:table-cell>
          <table:table-cell table:style-name="ce53" table:formula="of:=[.B18]/[.$L18]*1000" office:value-type="float" office:value="-0.37" calcext:value-type="float">
            <text:p>-0.37</text:p>
          </table:table-cell>
          <table:table-cell table:style-name="ce53" table:formula="of:=([.D18]-[.E18])/[.$L18]*1000" office:value-type="float" office:value="-0.09" calcext:value-type="float">
            <text:p>-0.09</text:p>
          </table:table-cell>
          <table:table-cell table:style-name="ce53" table:formula="of:=[.D18]/[.$L18]*1000" office:value-type="float" office:value="0.54" calcext:value-type="float">
            <text:p>0.54</text:p>
          </table:table-cell>
          <table:table-cell table:style-name="ce53" table:formula="of:=[.E18]/[.$L18]*1000" office:value-type="float" office:value="0.63" calcext:value-type="float">
            <text:p>0.63</text:p>
          </table:table-cell>
          <table:table-cell table:style-name="ce53" table:formula="of:=([.G18]-[.H18])/[.$L18]*1000" office:value-type="float" office:value="-0.28" calcext:value-type="float">
            <text:p>-0.28</text:p>
          </table:table-cell>
          <table:table-cell table:style-name="ce53" table:formula="of:=[.G18]/[.$L18]*1000" office:value-type="float" office:value="4.6" calcext:value-type="float">
            <text:p>4.60</text:p>
          </table:table-cell>
          <table:table-cell table:style-name="ce53" table:formula="of:=[.H18]/[.$L18]*1000" office:value-type="float" office:value="4.88" calcext:value-type="float">
            <text:p>4.88</text:p>
          </table:table-cell>
          <table:table-cell table:style-name="ce53" table:formula="of:=([.G18]+[.H18])/[.$L18]*1000" office:value-type="float" office:value="9.49" calcext:value-type="float">
            <text:p>9.49</text:p>
          </table:table-cell>
          <table:table-cell table:style-name="ce53" table:formula="of:=[.I18]/[.$L18]*1000" office:value-type="float" office:value="0.56" calcext:value-type="float">
            <text:p>0.56</text:p>
          </table:table-cell>
          <table:table-cell table:style-name="ce53" table:formula="of:=[.J18]/[.$L18]*1000" office:value-type="float" office:value="0.13" calcext:value-type="float">
            <text:p>0.13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2"/>11月 <text:s/>(Nov.)</text:p>
          </table:table-cell>
          <table:table-cell table:style-name="ce15" table:formula="of:=[.C19]+[.F19]" office:value-type="float" office:value="-35" calcext:value-type="float">
            <text:p>-35</text:p>
          </table:table-cell>
          <table:table-cell table:style-name="ce15" table:formula="of:=[.D19]-[.E19]" office:value-type="float" office:value="-9" calcext:value-type="float">
            <text:p>-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3" calcext:value-type="float">
            <text:p>33</text:p>
          </table:table-cell>
          <table:table-cell table:style-name="ce15" table:formula="of:=[.G19]-[.H19]" office:value-type="float" office:value="-26" calcext:value-type="float">
            <text:p>-26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28" calcext:value-type="float">
            <text:p>28</text:p>
          </table:table-cell>
          <table:table-cell table:style-name="ce34" office:value-type="float" office:value="17" calcext:value-type="float">
            <text:p>17</text:p>
          </table:table-cell>
          <table:table-cell table:style-name="ce41" office:value-type="float" office:value="53617" calcext:value-type="float">
            <text:p>53,617</text:p>
          </table:table-cell>
          <table:table-cell table:style-name="ce48" table:formula="of:=([.K18]+[.K19])/2" office:value-type="float" office:value="53635" calcext:value-type="float">
            <text:p>53,635</text:p>
          </table:table-cell>
          <table:table-cell table:style-name="ce53" table:formula="of:=[.B19]/[.$L19]*1000" office:value-type="float" office:value="-0.65" calcext:value-type="float">
            <text:p>-0.65</text:p>
          </table:table-cell>
          <table:table-cell table:style-name="ce53" table:formula="of:=([.D19]-[.E19])/[.$L19]*1000" office:value-type="float" office:value="-0.17" calcext:value-type="float">
            <text:p>-0.17</text:p>
          </table:table-cell>
          <table:table-cell table:style-name="ce53" table:formula="of:=[.D19]/[.$L19]*1000" office:value-type="float" office:value="0.45" calcext:value-type="float">
            <text:p>0.45</text:p>
          </table:table-cell>
          <table:table-cell table:style-name="ce53" table:formula="of:=[.E19]/[.$L19]*1000" office:value-type="float" office:value="0.62" calcext:value-type="float">
            <text:p>0.62</text:p>
          </table:table-cell>
          <table:table-cell table:style-name="ce53" table:formula="of:=([.G19]-[.H19])/[.$L19]*1000" office:value-type="float" office:value="-0.48" calcext:value-type="float">
            <text:p>-0.48</text:p>
          </table:table-cell>
          <table:table-cell table:style-name="ce53" table:formula="of:=[.G19]/[.$L19]*1000" office:value-type="float" office:value="3.62" calcext:value-type="float">
            <text:p>3.62</text:p>
          </table:table-cell>
          <table:table-cell table:style-name="ce53" table:formula="of:=[.H19]/[.$L19]*1000" office:value-type="float" office:value="4.1" calcext:value-type="float">
            <text:p>4.10</text:p>
          </table:table-cell>
          <table:table-cell table:style-name="ce53" table:formula="of:=([.G19]+[.H19])/[.$L19]*1000" office:value-type="float" office:value="7.72" calcext:value-type="float">
            <text:p>7.72</text:p>
          </table:table-cell>
          <table:table-cell table:style-name="ce53" table:formula="of:=[.I19]/[.$L19]*1000" office:value-type="float" office:value="0.52" calcext:value-type="float">
            <text:p>0.52</text:p>
          </table:table-cell>
          <table:table-cell table:style-name="ce53" table:formula="of:=[.J19]/[.$L19]*1000" office:value-type="float" office:value="0.32" calcext:value-type="float">
            <text:p>0.32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6"/>12月 <text:s/>(Dec.)</text:p>
          </table:table-cell>
          <table:table-cell table:style-name="ce15" table:formula="of:=[.C20]+[.F20]" office:value-type="float" office:value="-46" calcext:value-type="float">
            <text:p>-46</text:p>
          </table:table-cell>
          <table:table-cell table:style-name="ce15" table:formula="of:=[.D20]-[.E20]" office:value-type="float" office:value="-29" calcext:value-type="float">
            <text:p>-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2" calcext:value-type="float">
            <text:p>52</text:p>
          </table:table-cell>
          <table:table-cell table:style-name="ce15" table:formula="of:=[.G20]-[.H20]" office:value-type="float" office:value="-17" calcext:value-type="float">
            <text:p>-17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30" calcext:value-type="float">
            <text:p>30</text:p>
          </table:table-cell>
          <table:table-cell table:style-name="ce34" office:value-type="float" office:value="12" calcext:value-type="float">
            <text:p>12</text:p>
          </table:table-cell>
          <table:table-cell table:style-name="ce41" office:value-type="float" office:value="53751" calcext:value-type="float">
            <text:p>53,751</text:p>
          </table:table-cell>
          <table:table-cell table:style-name="ce48" table:formula="of:=([.K19]+[.K20])/2" office:value-type="float" office:value="53684" calcext:value-type="float">
            <text:p>53,684</text:p>
          </table:table-cell>
          <table:table-cell table:style-name="ce53" table:formula="of:=[.B20]/[.$L20]*1000" office:value-type="float" office:value="-0.86" calcext:value-type="float">
            <text:p>-0.86</text:p>
          </table:table-cell>
          <table:table-cell table:style-name="ce53" table:formula="of:=([.D20]-[.E20])/[.$L20]*1000" office:value-type="float" office:value="-0.54" calcext:value-type="float">
            <text:p>-0.54</text:p>
          </table:table-cell>
          <table:table-cell table:style-name="ce53" table:formula="of:=[.D20]/[.$L20]*1000" office:value-type="float" office:value="0.43" calcext:value-type="float">
            <text:p>0.43</text:p>
          </table:table-cell>
          <table:table-cell table:style-name="ce53" table:formula="of:=[.E20]/[.$L20]*1000" office:value-type="float" office:value="0.97" calcext:value-type="float">
            <text:p>0.97</text:p>
          </table:table-cell>
          <table:table-cell table:style-name="ce53" table:formula="of:=([.G20]-[.H20])/[.$L20]*1000" office:value-type="float" office:value="-0.32" calcext:value-type="float">
            <text:p>-0.32</text:p>
          </table:table-cell>
          <table:table-cell table:style-name="ce53" table:formula="of:=[.G20]/[.$L20]*1000" office:value-type="float" office:value="4.27" calcext:value-type="float">
            <text:p>4.27</text:p>
          </table:table-cell>
          <table:table-cell table:style-name="ce53" table:formula="of:=[.H20]/[.$L20]*1000" office:value-type="float" office:value="4.58" calcext:value-type="float">
            <text:p>4.58</text:p>
          </table:table-cell>
          <table:table-cell table:style-name="ce53" table:formula="of:=([.G20]+[.H20])/[.$L20]*1000" office:value-type="float" office:value="8.85" calcext:value-type="float">
            <text:p>8.85</text:p>
          </table:table-cell>
          <table:table-cell table:style-name="ce53" table:formula="of:=[.I20]/[.$L20]*1000" office:value-type="float" office:value="0.56" calcext:value-type="float">
            <text:p>0.56</text:p>
          </table:table-cell>
          <table:table-cell table:style-name="ce53" table:formula="of:=[.J20]/[.$L20]*1000" office:value-type="float" office:value="0.22" calcext:value-type="float">
            <text:p>0.22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<text:s text:c="4"/>103年(year2014)</text:p>
          </table:table-cell>
          <table:table-cell table:style-name="ce15" table:formula="of:=SUM([.B22:.B33])" office:value-type="float" office:value="-480" calcext:value-type="float">
            <text:p>-480</text:p>
          </table:table-cell>
          <table:table-cell table:style-name="ce15" table:formula="of:=SUM([.C22:.C33])" office:value-type="float" office:value="-184" calcext:value-type="float">
            <text:p>-184</text:p>
          </table:table-cell>
          <table:table-cell table:style-name="ce15" table:formula="of:=SUM([.D22:.D33])" office:value-type="float" office:value="283" calcext:value-type="float">
            <text:p>283</text:p>
          </table:table-cell>
          <table:table-cell table:style-name="ce15" table:formula="of:=SUM([.E22:.E33])" office:value-type="float" office:value="467" calcext:value-type="float">
            <text:p>467</text:p>
          </table:table-cell>
          <table:table-cell table:style-name="ce15" table:formula="of:=SUM([.F22:.F33])" office:value-type="float" office:value="-296" calcext:value-type="float">
            <text:p>-296</text:p>
          </table:table-cell>
          <table:table-cell table:style-name="ce15" table:formula="of:=SUM([.G22:.G33])" office:value-type="float" office:value="2959" calcext:value-type="float">
            <text:p>2,959</text:p>
          </table:table-cell>
          <table:table-cell table:style-name="ce15" table:formula="of:=SUM([.H22:.H33])" office:value-type="float" office:value="3255" calcext:value-type="float">
            <text:p>3,255</text:p>
          </table:table-cell>
          <table:table-cell table:style-name="ce15" table:formula="of:=SUM([.I22:.I33])" office:value-type="float" office:value="312" calcext:value-type="float">
            <text:p>312</text:p>
          </table:table-cell>
          <table:table-cell table:style-name="ce36" table:formula="of:=SUM([.J22:.J33])" office:value-type="float" office:value="151" calcext:value-type="float">
            <text:p>151</text:p>
          </table:table-cell>
          <table:table-cell table:style-name="ce43" table:formula="of:=[.K33]" office:value-type="float" office:value="53094" calcext:value-type="float">
            <text:p>53,094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1月 <text:s/>(Jan.)</text:p>
          </table:table-cell>
          <table:table-cell table:style-name="ce15" table:formula="of:=[.C22]+[.F22]" office:value-type="float" office:value="-55" calcext:value-type="float">
            <text:p>-55</text:p>
          </table:table-cell>
          <table:table-cell table:style-name="ce15" table:formula="of:=[.D22]-[.E22]" office:value-type="float" office:value="-12" calcext:value-type="float">
            <text:p>-1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5" calcext:value-type="float">
            <text:p>35</text:p>
          </table:table-cell>
          <table:table-cell table:style-name="ce15" table:formula="of:=[.G22]-[.H22]" office:value-type="float" office:value="-43" calcext:value-type="float">
            <text:p>-43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19" calcext:value-type="float">
            <text:p>19</text:p>
          </table:table-cell>
          <table:table-cell table:style-name="ce34" office:value-type="float" office:value="13" calcext:value-type="float">
            <text:p>13</text:p>
          </table:table-cell>
          <table:table-cell table:style-name="ce41" office:value-type="float" office:value="53519" calcext:value-type="float">
            <text:p>53,519</text:p>
          </table:table-cell>
          <table:table-cell table:style-name="ce48" table:formula="of:=([.K22]+[.K20])/2" office:value-type="float" office:value="53635" calcext:value-type="float">
            <text:p>53,635</text:p>
          </table:table-cell>
          <table:table-cell table:style-name="ce53" table:formula="of:=[.B22]/[.$L22]*1000" office:value-type="float" office:value="-1.03" calcext:value-type="float">
            <text:p>-1.03</text:p>
          </table:table-cell>
          <table:table-cell table:style-name="ce53" table:formula="of:=([.D22]-[.E22])/[.$L22]*1000" office:value-type="float" office:value="-0.22" calcext:value-type="float">
            <text:p>-0.22</text:p>
          </table:table-cell>
          <table:table-cell table:style-name="ce53" table:formula="of:=[.D22]/[.$L22]*1000" office:value-type="float" office:value="0.43" calcext:value-type="float">
            <text:p>0.43</text:p>
          </table:table-cell>
          <table:table-cell table:style-name="ce53" table:formula="of:=[.E22]/[.$L22]*1000" office:value-type="float" office:value="0.65" calcext:value-type="float">
            <text:p>0.65</text:p>
          </table:table-cell>
          <table:table-cell table:style-name="ce53" table:formula="of:=([.G22]-[.H22])/[.$L22]*1000" office:value-type="float" office:value="-0.8" calcext:value-type="float">
            <text:p>-0.80</text:p>
          </table:table-cell>
          <table:table-cell table:style-name="ce53" table:formula="of:=[.G22]/[.$L22]*1000" office:value-type="float" office:value="3.77" calcext:value-type="float">
            <text:p>3.77</text:p>
          </table:table-cell>
          <table:table-cell table:style-name="ce53" table:formula="of:=[.H22]/[.$L22]*1000" office:value-type="float" office:value="4.57" calcext:value-type="float">
            <text:p>4.57</text:p>
          </table:table-cell>
          <table:table-cell table:style-name="ce53" table:formula="of:=([.G22]+[.H22])/[.$L22]*1000" office:value-type="float" office:value="8.33" calcext:value-type="float">
            <text:p>8.33</text:p>
          </table:table-cell>
          <table:table-cell table:style-name="ce53" table:formula="of:=[.I22]/[.$L22]*1000" office:value-type="float" office:value="0.35" calcext:value-type="float">
            <text:p>0.35</text:p>
          </table:table-cell>
          <table:table-cell table:style-name="ce53" table:formula="of:=[.J22]/[.$L22]*1000" office:value-type="float" office:value="0.24" calcext:value-type="float">
            <text:p>0.24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2月 <text:s/>(Feb.)</text:p>
          </table:table-cell>
          <table:table-cell table:style-name="ce15" table:formula="of:=[.C23]+[.F23]" office:value-type="float" office:value="-68" calcext:value-type="float">
            <text:p>-68</text:p>
          </table:table-cell>
          <table:table-cell table:style-name="ce15" table:formula="of:=[.D23]-[.E23]" office:value-type="float" office:value="-31" calcext:value-type="float">
            <text:p>-3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9" calcext:value-type="float">
            <text:p>49</text:p>
          </table:table-cell>
          <table:table-cell table:style-name="ce15" table:formula="of:=[.G23]-[.H23]" office:value-type="float" office:value="-37" calcext:value-type="float">
            <text:p>-37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22" calcext:value-type="float">
            <text:p>22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53451" calcext:value-type="float">
            <text:p>53,451</text:p>
          </table:table-cell>
          <table:table-cell table:style-name="ce48" table:formula="of:=([.K22]+[.K23])/2" office:value-type="float" office:value="53485" calcext:value-type="float">
            <text:p>53,485</text:p>
          </table:table-cell>
          <table:table-cell table:style-name="ce53" table:formula="of:=[.B23]/[.$L23]*1000" office:value-type="float" office:value="-1.27" calcext:value-type="float">
            <text:p>-1.27</text:p>
          </table:table-cell>
          <table:table-cell table:style-name="ce53" table:formula="of:=([.D23]-[.E23])/[.$L23]*1000" office:value-type="float" office:value="-0.58" calcext:value-type="float">
            <text:p>-0.58</text:p>
          </table:table-cell>
          <table:table-cell table:style-name="ce53" table:formula="of:=[.D23]/[.$L23]*1000" office:value-type="float" office:value="0.34" calcext:value-type="float">
            <text:p>0.34</text:p>
          </table:table-cell>
          <table:table-cell table:style-name="ce53" table:formula="of:=[.E23]/[.$L23]*1000" office:value-type="float" office:value="0.92" calcext:value-type="float">
            <text:p>0.92</text:p>
          </table:table-cell>
          <table:table-cell table:style-name="ce53" table:formula="of:=([.G23]-[.H23])/[.$L23]*1000" office:value-type="float" office:value="-0.69" calcext:value-type="float">
            <text:p>-0.69</text:p>
          </table:table-cell>
          <table:table-cell table:style-name="ce53" table:formula="of:=[.G23]/[.$L23]*1000" office:value-type="float" office:value="3.57" calcext:value-type="float">
            <text:p>3.57</text:p>
          </table:table-cell>
          <table:table-cell table:style-name="ce53" table:formula="of:=[.H23]/[.$L23]*1000" office:value-type="float" office:value="4.26" calcext:value-type="float">
            <text:p>4.26</text:p>
          </table:table-cell>
          <table:table-cell table:style-name="ce53" table:formula="of:=([.G23]+[.H23])/[.$L23]*1000" office:value-type="float" office:value="7.83" calcext:value-type="float">
            <text:p>7.83</text:p>
          </table:table-cell>
          <table:table-cell table:style-name="ce53" table:formula="of:=[.I23]/[.$L23]*1000" office:value-type="float" office:value="0.41" calcext:value-type="float">
            <text:p>0.41</text:p>
          </table:table-cell>
          <table:table-cell table:style-name="ce53" table:formula="of:=[.J23]/[.$L23]*1000" office:value-type="float" office:value="0.19" calcext:value-type="float">
            <text:p>0.19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3月 <text:s/>(Mar.)</text:p>
          </table:table-cell>
          <table:table-cell table:style-name="ce15" table:formula="of:=[.C24]+[.F24]" office:value-type="float" office:value="-68" calcext:value-type="float">
            <text:p>-68</text:p>
          </table:table-cell>
          <table:table-cell table:style-name="ce15" table:formula="of:=[.D24]-[.E24]" office:value-type="float" office:value="-32" calcext:value-type="float">
            <text:p>-3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6" calcext:value-type="float">
            <text:p>56</text:p>
          </table:table-cell>
          <table:table-cell table:style-name="ce15" table:formula="of:=[.G24]-[.H24]" office:value-type="float" office:value="-36" calcext:value-type="float">
            <text:p>-36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31" calcext:value-type="float">
            <text:p>31</text:p>
          </table:table-cell>
          <table:table-cell table:style-name="ce34" office:value-type="float" office:value="17" calcext:value-type="float">
            <text:p>17</text:p>
          </table:table-cell>
          <table:table-cell table:style-name="ce41" office:value-type="float" office:value="53383" calcext:value-type="float">
            <text:p>53,383</text:p>
          </table:table-cell>
          <table:table-cell table:style-name="ce48" table:formula="of:=([.K23]+[.K24])/2" office:value-type="float" office:value="53417" calcext:value-type="float">
            <text:p>53,417</text:p>
          </table:table-cell>
          <table:table-cell table:style-name="ce53" table:formula="of:=[.B24]/[.$L24]*1000" office:value-type="float" office:value="-1.27" calcext:value-type="float">
            <text:p>-1.27</text:p>
          </table:table-cell>
          <table:table-cell table:style-name="ce53" table:formula="of:=([.D24]-[.E24])/[.$L24]*1000" office:value-type="float" office:value="-0.6" calcext:value-type="float">
            <text:p>-0.60</text:p>
          </table:table-cell>
          <table:table-cell table:style-name="ce53" table:formula="of:=[.D24]/[.$L24]*1000" office:value-type="float" office:value="0.45" calcext:value-type="float">
            <text:p>0.45</text:p>
          </table:table-cell>
          <table:table-cell table:style-name="ce53" table:formula="of:=[.E24]/[.$L24]*1000" office:value-type="float" office:value="1.05" calcext:value-type="float">
            <text:p>1.05</text:p>
          </table:table-cell>
          <table:table-cell table:style-name="ce53" table:formula="of:=([.G24]-[.H24])/[.$L24]*1000" office:value-type="float" office:value="-0.67" calcext:value-type="float">
            <text:p>-0.67</text:p>
          </table:table-cell>
          <table:table-cell table:style-name="ce53" table:formula="of:=[.G24]/[.$L24]*1000" office:value-type="float" office:value="5.22" calcext:value-type="float">
            <text:p>5.22</text:p>
          </table:table-cell>
          <table:table-cell table:style-name="ce53" table:formula="of:=[.H24]/[.$L24]*1000" office:value-type="float" office:value="5.9" calcext:value-type="float">
            <text:p>5.90</text:p>
          </table:table-cell>
          <table:table-cell table:style-name="ce53" table:formula="of:=([.G24]+[.H24])/[.$L24]*1000" office:value-type="float" office:value="11.12" calcext:value-type="float">
            <text:p>11.12</text:p>
          </table:table-cell>
          <table:table-cell table:style-name="ce53" table:formula="of:=[.I24]/[.$L24]*1000" office:value-type="float" office:value="0.58" calcext:value-type="float">
            <text:p>0.58</text:p>
          </table:table-cell>
          <table:table-cell table:style-name="ce53" table:formula="of:=[.J24]/[.$L24]*1000" office:value-type="float" office:value="0.32" calcext:value-type="float">
            <text:p>0.32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4月 <text:s/>(Apr.)</text:p>
          </table:table-cell>
          <table:table-cell table:style-name="ce15" table:formula="of:=[.C25]+[.F25]" office:value-type="float" office:value="-47" calcext:value-type="float">
            <text:p>-47</text:p>
          </table:table-cell>
          <table:table-cell table:style-name="ce15" table:formula="of:=[.D25]-[.E25]" office:value-type="float" office:value="-8" calcext:value-type="float">
            <text:p>-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5" calcext:value-type="float">
            <text:p>35</text:p>
          </table:table-cell>
          <table:table-cell table:style-name="ce15" table:formula="of:=[.G25]-[.H25]" office:value-type="float" office:value="-39" calcext:value-type="float">
            <text:p>-39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float" office:value="15" calcext:value-type="float">
            <text:p>15</text:p>
          </table:table-cell>
          <table:table-cell table:style-name="ce41" office:value-type="float" office:value="53336" calcext:value-type="float">
            <text:p>53,336</text:p>
          </table:table-cell>
          <table:table-cell table:style-name="ce48" table:formula="of:=([.K24]+[.K25])/2" office:value-type="float" office:value="53360" calcext:value-type="float">
            <text:p>53,360</text:p>
          </table:table-cell>
          <table:table-cell table:style-name="ce53" table:formula="of:=[.B25]/[.$L25]*1000" office:value-type="float" office:value="-0.88" calcext:value-type="float">
            <text:p>-0.88</text:p>
          </table:table-cell>
          <table:table-cell table:style-name="ce53" table:formula="of:=([.D25]-[.E25])/[.$L25]*1000" office:value-type="float" office:value="-0.15" calcext:value-type="float">
            <text:p>-0.15</text:p>
          </table:table-cell>
          <table:table-cell table:style-name="ce53" table:formula="of:=[.D25]/[.$L25]*1000" office:value-type="float" office:value="0.51" calcext:value-type="float">
            <text:p>0.51</text:p>
          </table:table-cell>
          <table:table-cell table:style-name="ce53" table:formula="of:=[.E25]/[.$L25]*1000" office:value-type="float" office:value="0.66" calcext:value-type="float">
            <text:p>0.66</text:p>
          </table:table-cell>
          <table:table-cell table:style-name="ce53" table:formula="of:=([.G25]-[.H25])/[.$L25]*1000" office:value-type="float" office:value="-0.73" calcext:value-type="float">
            <text:p>-0.73</text:p>
          </table:table-cell>
          <table:table-cell table:style-name="ce53" table:formula="of:=[.G25]/[.$L25]*1000" office:value-type="float" office:value="4.84" calcext:value-type="float">
            <text:p>4.84</text:p>
          </table:table-cell>
          <table:table-cell table:style-name="ce53" table:formula="of:=[.H25]/[.$L25]*1000" office:value-type="float" office:value="5.57" calcext:value-type="float">
            <text:p>5.57</text:p>
          </table:table-cell>
          <table:table-cell table:style-name="ce53" table:formula="of:=([.G25]+[.H25])/[.$L25]*1000" office:value-type="float" office:value="10.4" calcext:value-type="float">
            <text:p>10.40</text:p>
          </table:table-cell>
          <table:table-cell table:style-name="ce53" table:formula="of:=[.I25]/[.$L25]*1000" office:value-type="float" office:value="0.37" calcext:value-type="float">
            <text:p>0.37</text:p>
          </table:table-cell>
          <table:table-cell table:style-name="ce53" table:formula="of:=[.J25]/[.$L25]*1000" office:value-type="float" office:value="0.28" calcext:value-type="float">
            <text:p>0.28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5月 <text:s/>(May.)</text:p>
          </table:table-cell>
          <table:table-cell table:style-name="ce15" table:formula="of:=[.C26]+[.F26]" office:value-type="float" office:value="-13" calcext:value-type="float">
            <text:p>-13</text:p>
          </table:table-cell>
          <table:table-cell table:style-name="ce15" table:formula="of:=[.D26]-[.E26]" office:value-type="float" office:value="-14" calcext:value-type="float">
            <text:p>-1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5" calcext:value-type="float">
            <text:p>35</text:p>
          </table:table-cell>
          <table:table-cell table:style-name="ce15" table:formula="of:=[.G26]-[.H26]" office:value-type="float" office:value="1" calcext:value-type="float">
            <text:p>1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52" calcext:value-type="float">
            <text:p>52</text:p>
          </table:table-cell>
          <table:table-cell table:style-name="ce34" office:value-type="float" office:value="18" calcext:value-type="float">
            <text:p>18</text:p>
          </table:table-cell>
          <table:table-cell table:style-name="ce41" office:value-type="float" office:value="53323" calcext:value-type="float">
            <text:p>53,323</text:p>
          </table:table-cell>
          <table:table-cell table:style-name="ce48" table:formula="of:=([.K25]+[.K26])/2" office:value-type="float" office:value="53330" calcext:value-type="float">
            <text:p>53,330</text:p>
          </table:table-cell>
          <table:table-cell table:style-name="ce53" table:formula="of:=[.B26]/[.$L26]*1000" office:value-type="float" office:value="-0.24" calcext:value-type="float">
            <text:p>-0.24</text:p>
          </table:table-cell>
          <table:table-cell table:style-name="ce53" table:formula="of:=([.D26]-[.E26])/[.$L26]*1000" office:value-type="float" office:value="-0.26" calcext:value-type="float">
            <text:p>-0.26</text:p>
          </table:table-cell>
          <table:table-cell table:style-name="ce53" table:formula="of:=[.D26]/[.$L26]*1000" office:value-type="float" office:value="0.39" calcext:value-type="float">
            <text:p>0.39</text:p>
          </table:table-cell>
          <table:table-cell table:style-name="ce53" table:formula="of:=[.E26]/[.$L26]*1000" office:value-type="float" office:value="0.66" calcext:value-type="float">
            <text:p>0.66</text:p>
          </table:table-cell>
          <table:table-cell table:style-name="ce53" table:formula="of:=([.G26]-[.H26])/[.$L26]*1000" office:value-type="float" office:value="0.02" calcext:value-type="float">
            <text:p>0.02</text:p>
          </table:table-cell>
          <table:table-cell table:style-name="ce53" table:formula="of:=[.G26]/[.$L26]*1000" office:value-type="float" office:value="5.55" calcext:value-type="float">
            <text:p>5.55</text:p>
          </table:table-cell>
          <table:table-cell table:style-name="ce53" table:formula="of:=[.H26]/[.$L26]*1000" office:value-type="float" office:value="5.53" calcext:value-type="float">
            <text:p>5.53</text:p>
          </table:table-cell>
          <table:table-cell table:style-name="ce53" table:formula="of:=([.G26]+[.H26])/[.$L26]*1000" office:value-type="float" office:value="11.08" calcext:value-type="float">
            <text:p>11.08</text:p>
          </table:table-cell>
          <table:table-cell table:style-name="ce53" table:formula="of:=[.I26]/[.$L26]*1000" office:value-type="float" office:value="0.98" calcext:value-type="float">
            <text:p>0.98</text:p>
          </table:table-cell>
          <table:table-cell table:style-name="ce53" table:formula="of:=[.J26]/[.$L26]*1000" office:value-type="float" office:value="0.34" calcext:value-type="float">
            <text:p>0.34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6月 <text:s/>(Jun.)</text:p>
          </table:table-cell>
          <table:table-cell table:style-name="ce15" table:formula="of:=[.C27]+[.F27]" office:value-type="float" office:value="-46" calcext:value-type="float">
            <text:p>-46</text:p>
          </table:table-cell>
          <table:table-cell table:style-name="ce15" table:formula="of:=[.D27]-[.E27]" office:value-type="float" office:value="-12" calcext:value-type="float">
            <text:p>-1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4" calcext:value-type="float">
            <text:p>34</text:p>
          </table:table-cell>
          <table:table-cell table:style-name="ce15" table:formula="of:=[.G27]-[.H27]" office:value-type="float" office:value="-34" calcext:value-type="float">
            <text:p>-34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27" calcext:value-type="float">
            <text:p>27</text:p>
          </table:table-cell>
          <table:table-cell table:style-name="ce34" office:value-type="float" office:value="11" calcext:value-type="float">
            <text:p>11</text:p>
          </table:table-cell>
          <table:table-cell table:style-name="ce41" office:value-type="float" office:value="53277" calcext:value-type="float">
            <text:p>53,277</text:p>
          </table:table-cell>
          <table:table-cell table:style-name="ce48" table:formula="of:=([.K26]+[.K27])/2" office:value-type="float" office:value="53300" calcext:value-type="float">
            <text:p>53,300</text:p>
          </table:table-cell>
          <table:table-cell table:style-name="ce53" table:formula="of:=[.B27]/[.$L27]*1000" office:value-type="float" office:value="-0.86" calcext:value-type="float">
            <text:p>-0.86</text:p>
          </table:table-cell>
          <table:table-cell table:style-name="ce53" table:formula="of:=([.D27]-[.E27])/[.$L27]*1000" office:value-type="float" office:value="-0.23" calcext:value-type="float">
            <text:p>-0.23</text:p>
          </table:table-cell>
          <table:table-cell table:style-name="ce53" table:formula="of:=[.D27]/[.$L27]*1000" office:value-type="float" office:value="0.41" calcext:value-type="float">
            <text:p>0.41</text:p>
          </table:table-cell>
          <table:table-cell table:style-name="ce53" table:formula="of:=[.E27]/[.$L27]*1000" office:value-type="float" office:value="0.64" calcext:value-type="float">
            <text:p>0.64</text:p>
          </table:table-cell>
          <table:table-cell table:style-name="ce53" table:formula="of:=([.G27]-[.H27])/[.$L27]*1000" office:value-type="float" office:value="-0.64" calcext:value-type="float">
            <text:p>-0.64</text:p>
          </table:table-cell>
          <table:table-cell table:style-name="ce53" table:formula="of:=[.G27]/[.$L27]*1000" office:value-type="float" office:value="5.2" calcext:value-type="float">
            <text:p>5.20</text:p>
          </table:table-cell>
          <table:table-cell table:style-name="ce53" table:formula="of:=[.H27]/[.$L27]*1000" office:value-type="float" office:value="5.83" calcext:value-type="float">
            <text:p>5.83</text:p>
          </table:table-cell>
          <table:table-cell table:style-name="ce53" table:formula="of:=([.G27]+[.H27])/[.$L27]*1000" office:value-type="float" office:value="11.03" calcext:value-type="float">
            <text:p>11.03</text:p>
          </table:table-cell>
          <table:table-cell table:style-name="ce53" table:formula="of:=[.I27]/[.$L27]*1000" office:value-type="float" office:value="0.51" calcext:value-type="float">
            <text:p>0.51</text:p>
          </table:table-cell>
          <table:table-cell table:style-name="ce53" table:formula="of:=[.J27]/[.$L27]*1000" office:value-type="float" office:value="0.21" calcext:value-type="float">
            <text:p>0.21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7月 <text:s/>(Jul.)</text:p>
          </table:table-cell>
          <table:table-cell table:style-name="ce15" table:formula="of:=[.C28]+[.F28]" office:value-type="float" office:value="-92" calcext:value-type="float">
            <text:p>-92</text:p>
          </table:table-cell>
          <table:table-cell table:style-name="ce15" table:formula="of:=[.D28]-[.E28]" office:value-type="float" office:value="-25" calcext:value-type="float">
            <text:p>-2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6" calcext:value-type="float">
            <text:p>46</text:p>
          </table:table-cell>
          <table:table-cell table:style-name="ce15" table:formula="of:=[.G28]-[.H28]" office:value-type="float" office:value="-67" calcext:value-type="float">
            <text:p>-67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office:value-type="float" office:value="15" calcext:value-type="float">
            <text:p>15</text:p>
          </table:table-cell>
          <table:table-cell table:style-name="ce34" office:value-type="float" office:value="12" calcext:value-type="float">
            <text:p>12</text:p>
          </table:table-cell>
          <table:table-cell table:style-name="ce41" office:value-type="float" office:value="53185" calcext:value-type="float">
            <text:p>53,185</text:p>
          </table:table-cell>
          <table:table-cell table:style-name="ce48" table:formula="of:=([.K27]+[.K28])/2" office:value-type="float" office:value="53231" calcext:value-type="float">
            <text:p>53,231</text:p>
          </table:table-cell>
          <table:table-cell table:style-name="ce53" table:formula="of:=[.B28]/[.$L28]*1000" office:value-type="float" office:value="-1.73" calcext:value-type="float">
            <text:p>-1.73</text:p>
          </table:table-cell>
          <table:table-cell table:style-name="ce53" table:formula="of:=([.D28]-[.E28])/[.$L28]*1000" office:value-type="float" office:value="-0.47" calcext:value-type="float">
            <text:p>-0.47</text:p>
          </table:table-cell>
          <table:table-cell table:style-name="ce53" table:formula="of:=[.D28]/[.$L28]*1000" office:value-type="float" office:value="0.39" calcext:value-type="float">
            <text:p>0.39</text:p>
          </table:table-cell>
          <table:table-cell table:style-name="ce53" table:formula="of:=[.E28]/[.$L28]*1000" office:value-type="float" office:value="0.86" calcext:value-type="float">
            <text:p>0.86</text:p>
          </table:table-cell>
          <table:table-cell table:style-name="ce53" table:formula="of:=([.G28]-[.H28])/[.$L28]*1000" office:value-type="float" office:value="-1.26" calcext:value-type="float">
            <text:p>-1.26</text:p>
          </table:table-cell>
          <table:table-cell table:style-name="ce53" table:formula="of:=[.G28]/[.$L28]*1000" office:value-type="float" office:value="5.05" calcext:value-type="float">
            <text:p>5.05</text:p>
          </table:table-cell>
          <table:table-cell table:style-name="ce53" table:formula="of:=[.H28]/[.$L28]*1000" office:value-type="float" office:value="6.31" calcext:value-type="float">
            <text:p>6.31</text:p>
          </table:table-cell>
          <table:table-cell table:style-name="ce53" table:formula="of:=([.G28]+[.H28])/[.$L28]*1000" office:value-type="float" office:value="11.37" calcext:value-type="float">
            <text:p>11.37</text:p>
          </table:table-cell>
          <table:table-cell table:style-name="ce53" table:formula="of:=[.I28]/[.$L28]*1000" office:value-type="float" office:value="0.28" calcext:value-type="float">
            <text:p>0.28</text:p>
          </table:table-cell>
          <table:table-cell table:style-name="ce53" table:formula="of:=[.J28]/[.$L28]*1000" office:value-type="float" office:value="0.23" calcext:value-type="float">
            <text:p>0.23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3"/>8月 <text:s/>(Aug.)</text:p>
          </table:table-cell>
          <table:table-cell table:style-name="ce15" table:formula="of:=[.C29]+[.F29]" office:value-type="float" office:value="14" calcext:value-type="float">
            <text:p>14</text:p>
          </table:table-cell>
          <table:table-cell table:style-name="ce15" table:formula="of:=[.D29]-[.E29]" office:value-type="float" office:value="-1" calcext:value-type="float">
            <text:p>-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15" table:formula="of:=[.G29]-[.H29]" office:value-type="float" office:value="15" calcext:value-type="float">
            <text:p>15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53199" calcext:value-type="float">
            <text:p>53,199</text:p>
          </table:table-cell>
          <table:table-cell table:style-name="ce48" table:formula="of:=([.K28]+[.K29])/2" office:value-type="float" office:value="53192" calcext:value-type="float">
            <text:p>53,192</text:p>
          </table:table-cell>
          <table:table-cell table:style-name="ce53" table:formula="of:=[.B29]/[.$L29]*1000" office:value-type="float" office:value="0.26" calcext:value-type="float">
            <text:p>0.26</text:p>
          </table:table-cell>
          <table:table-cell table:style-name="ce53" table:formula="of:=([.D29]-[.E29])/[.$L29]*1000" office:value-type="float" office:value="-0.02" calcext:value-type="float">
            <text:p>-0.02</text:p>
          </table:table-cell>
          <table:table-cell table:style-name="ce53" table:formula="of:=[.D29]/[.$L29]*1000" office:value-type="float" office:value="0.51" calcext:value-type="float">
            <text:p>0.51</text:p>
          </table:table-cell>
          <table:table-cell table:style-name="ce53" table:formula="of:=[.E29]/[.$L29]*1000" office:value-type="float" office:value="0.53" calcext:value-type="float">
            <text:p>0.53</text:p>
          </table:table-cell>
          <table:table-cell table:style-name="ce53" table:formula="of:=([.G29]-[.H29])/[.$L29]*1000" office:value-type="float" office:value="0.28" calcext:value-type="float">
            <text:p>0.28</text:p>
          </table:table-cell>
          <table:table-cell table:style-name="ce53" table:formula="of:=[.G29]/[.$L29]*1000" office:value-type="float" office:value="5.23" calcext:value-type="float">
            <text:p>5.23</text:p>
          </table:table-cell>
          <table:table-cell table:style-name="ce53" table:formula="of:=[.H29]/[.$L29]*1000" office:value-type="float" office:value="4.94" calcext:value-type="float">
            <text:p>4.94</text:p>
          </table:table-cell>
          <table:table-cell table:style-name="ce53" table:formula="of:=([.G29]+[.H29])/[.$L29]*1000" office:value-type="float" office:value="10.17" calcext:value-type="float">
            <text:p>10.17</text:p>
          </table:table-cell>
          <table:table-cell table:style-name="ce53" table:formula="of:=[.I29]/[.$L29]*1000" office:value-type="float" office:value="0.3" calcext:value-type="float">
            <text:p>0.30</text:p>
          </table:table-cell>
          <table:table-cell table:style-name="ce53" table:formula="of:=[.J29]/[.$L29]*1000" office:value-type="float" office:value="0.17" calcext:value-type="float">
            <text:p>0.17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9月 <text:s/>(Sep.)</text:p>
          </table:table-cell>
          <table:table-cell table:style-name="ce15" table:formula="of:=[.C30]+[.F30]" office:value-type="float" office:value="-15" calcext:value-type="float">
            <text:p>-15</text:p>
          </table:table-cell>
          <table:table-cell table:style-name="ce15" table:formula="of:=[.D30]-[.E30]" office:value-type="float" office:value="-6" calcext:value-type="float">
            <text:p>-6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8" calcext:value-type="float">
            <text:p>38</text:p>
          </table:table-cell>
          <table:table-cell table:style-name="ce15" table:formula="of:=[.G30]-[.H30]" office:value-type="float" office:value="-9" calcext:value-type="float">
            <text:p>-9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31" calcext:value-type="float">
            <text:p>31</text:p>
          </table:table-cell>
          <table:table-cell table:style-name="ce34" office:value-type="float" office:value="19" calcext:value-type="float">
            <text:p>19</text:p>
          </table:table-cell>
          <table:table-cell table:style-name="ce41" office:value-type="float" office:value="53184" calcext:value-type="float">
            <text:p>53,184</text:p>
          </table:table-cell>
          <table:table-cell table:style-name="ce48" table:formula="of:=([.K29]+[.K30])/2" office:value-type="float" office:value="53192" calcext:value-type="float">
            <text:p>53,192</text:p>
          </table:table-cell>
          <table:table-cell table:style-name="ce53" table:formula="of:=[.B30]/[.$L30]*1000" office:value-type="float" office:value="-0.28" calcext:value-type="float">
            <text:p>-0.28</text:p>
          </table:table-cell>
          <table:table-cell table:style-name="ce53" table:formula="of:=([.D30]-[.E30])/[.$L30]*1000" office:value-type="float" office:value="-0.11" calcext:value-type="float">
            <text:p>-0.11</text:p>
          </table:table-cell>
          <table:table-cell table:style-name="ce53" table:formula="of:=[.D30]/[.$L30]*1000" office:value-type="float" office:value="0.6" calcext:value-type="float">
            <text:p>0.60</text:p>
          </table:table-cell>
          <table:table-cell table:style-name="ce53" table:formula="of:=[.E30]/[.$L30]*1000" office:value-type="float" office:value="0.71" calcext:value-type="float">
            <text:p>0.71</text:p>
          </table:table-cell>
          <table:table-cell table:style-name="ce53" table:formula="of:=([.G30]-[.H30])/[.$L30]*1000" office:value-type="float" office:value="-0.17" calcext:value-type="float">
            <text:p>-0.17</text:p>
          </table:table-cell>
          <table:table-cell table:style-name="ce53" table:formula="of:=[.G30]/[.$L30]*1000" office:value-type="float" office:value="5.38" calcext:value-type="float">
            <text:p>5.38</text:p>
          </table:table-cell>
          <table:table-cell table:style-name="ce53" table:formula="of:=[.H30]/[.$L30]*1000" office:value-type="float" office:value="5.55" calcext:value-type="float">
            <text:p>5.55</text:p>
          </table:table-cell>
          <table:table-cell table:style-name="ce53" table:formula="of:=([.G30]+[.H30])/[.$L30]*1000" office:value-type="float" office:value="10.92" calcext:value-type="float">
            <text:p>10.92</text:p>
          </table:table-cell>
          <table:table-cell table:style-name="ce53" table:formula="of:=[.I30]/[.$L30]*1000" office:value-type="float" office:value="0.58" calcext:value-type="float">
            <text:p>0.58</text:p>
          </table:table-cell>
          <table:table-cell table:style-name="ce53" table:formula="of:=[.J30]/[.$L30]*1000" office:value-type="float" office:value="0.36" calcext:value-type="float">
            <text:p>0.36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10月 <text:s/>(Oct.)</text:p>
          </table:table-cell>
          <table:table-cell table:style-name="ce15" table:formula="of:=[.C31]+[.F31]" office:value-type="float" office:value="9" calcext:value-type="float">
            <text:p>9</text:p>
          </table:table-cell>
          <table:table-cell table:style-name="ce15" table:formula="of:=[.D31]-[.E31]" office:value-type="float" office:value="-9" calcext:value-type="float">
            <text:p>-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2" calcext:value-type="float">
            <text:p>32</text:p>
          </table:table-cell>
          <table:table-cell table:style-name="ce15" table:formula="of:=[.G31]-[.H31]" office:value-type="float" office:value="18" calcext:value-type="float">
            <text:p>18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28" calcext:value-type="float">
            <text:p>28</text:p>
          </table:table-cell>
          <table:table-cell table:style-name="ce34" office:value-type="float" office:value="11" calcext:value-type="float">
            <text:p>11</text:p>
          </table:table-cell>
          <table:table-cell table:style-name="ce41" office:value-type="float" office:value="53193" calcext:value-type="float">
            <text:p>53,193</text:p>
          </table:table-cell>
          <table:table-cell table:style-name="ce48" table:formula="of:=([.K30]+[.K31])/2" office:value-type="float" office:value="53189" calcext:value-type="float">
            <text:p>53,189</text:p>
          </table:table-cell>
          <table:table-cell table:style-name="ce53" table:formula="of:=[.B31]/[.$L31]*1000" office:value-type="float" office:value="0.17" calcext:value-type="float">
            <text:p>0.17</text:p>
          </table:table-cell>
          <table:table-cell table:style-name="ce53" table:formula="of:=([.D31]-[.E31])/[.$L31]*1000" office:value-type="float" office:value="-0.17" calcext:value-type="float">
            <text:p>-0.17</text:p>
          </table:table-cell>
          <table:table-cell table:style-name="ce53" table:formula="of:=[.D31]/[.$L31]*1000" office:value-type="float" office:value="0.43" calcext:value-type="float">
            <text:p>0.43</text:p>
          </table:table-cell>
          <table:table-cell table:style-name="ce53" table:formula="of:=[.E31]/[.$L31]*1000" office:value-type="float" office:value="0.6" calcext:value-type="float">
            <text:p>0.60</text:p>
          </table:table-cell>
          <table:table-cell table:style-name="ce53" table:formula="of:=([.G31]-[.H31])/[.$L31]*1000" office:value-type="float" office:value="0.34" calcext:value-type="float">
            <text:p>0.34</text:p>
          </table:table-cell>
          <table:table-cell table:style-name="ce53" table:formula="of:=[.G31]/[.$L31]*1000" office:value-type="float" office:value="3.87" calcext:value-type="float">
            <text:p>3.87</text:p>
          </table:table-cell>
          <table:table-cell table:style-name="ce53" table:formula="of:=[.H31]/[.$L31]*1000" office:value-type="float" office:value="3.53" calcext:value-type="float">
            <text:p>3.53</text:p>
          </table:table-cell>
          <table:table-cell table:style-name="ce53" table:formula="of:=([.G31]+[.H31])/[.$L31]*1000" office:value-type="float" office:value="7.41" calcext:value-type="float">
            <text:p>7.41</text:p>
          </table:table-cell>
          <table:table-cell table:style-name="ce53" table:formula="of:=[.I31]/[.$L31]*1000" office:value-type="float" office:value="0.53" calcext:value-type="float">
            <text:p>0.53</text:p>
          </table:table-cell>
          <table:table-cell table:style-name="ce53" table:formula="of:=[.J31]/[.$L31]*1000" office:value-type="float" office:value="0.21" calcext:value-type="float">
            <text:p>0.21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2"/>11月 <text:s/>(Nov.)</text:p>
          </table:table-cell>
          <table:table-cell table:style-name="ce15" table:formula="of:=[.C32]+[.F32]" office:value-type="float" office:value="-58" calcext:value-type="float">
            <text:p>-58</text:p>
          </table:table-cell>
          <table:table-cell table:style-name="ce15" table:formula="of:=[.D32]-[.E32]" office:value-type="float" office:value="-21" calcext:value-type="float">
            <text:p>-2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1" calcext:value-type="float">
            <text:p>41</text:p>
          </table:table-cell>
          <table:table-cell table:style-name="ce15" table:formula="of:=[.G32]-[.H32]" office:value-type="float" office:value="-37" calcext:value-type="float">
            <text:p>-37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17" calcext:value-type="float">
            <text:p>17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53135" calcext:value-type="float">
            <text:p>53,135</text:p>
          </table:table-cell>
          <table:table-cell table:style-name="ce48" table:formula="of:=([.K31]+[.K32])/2" office:value-type="float" office:value="53164" calcext:value-type="float">
            <text:p>53,164</text:p>
          </table:table-cell>
          <table:table-cell table:style-name="ce53" table:formula="of:=[.B32]/[.$L32]*1000" office:value-type="float" office:value="-1.09" calcext:value-type="float">
            <text:p>-1.09</text:p>
          </table:table-cell>
          <table:table-cell table:style-name="ce53" table:formula="of:=([.D32]-[.E32])/[.$L32]*1000" office:value-type="float" office:value="-0.4" calcext:value-type="float">
            <text:p>-0.40</text:p>
          </table:table-cell>
          <table:table-cell table:style-name="ce53" table:formula="of:=[.D32]/[.$L32]*1000" office:value-type="float" office:value="0.38" calcext:value-type="float">
            <text:p>0.38</text:p>
          </table:table-cell>
          <table:table-cell table:style-name="ce53" table:formula="of:=[.E32]/[.$L32]*1000" office:value-type="float" office:value="0.77" calcext:value-type="float">
            <text:p>0.77</text:p>
          </table:table-cell>
          <table:table-cell table:style-name="ce53" table:formula="of:=([.G32]-[.H32])/[.$L32]*1000" office:value-type="float" office:value="-0.7" calcext:value-type="float">
            <text:p>-0.70</text:p>
          </table:table-cell>
          <table:table-cell table:style-name="ce53" table:formula="of:=[.G32]/[.$L32]*1000" office:value-type="float" office:value="2.39" calcext:value-type="float">
            <text:p>2.39</text:p>
          </table:table-cell>
          <table:table-cell table:style-name="ce53" table:formula="of:=[.H32]/[.$L32]*1000" office:value-type="float" office:value="3.08" calcext:value-type="float">
            <text:p>3.08</text:p>
          </table:table-cell>
          <table:table-cell table:style-name="ce53" table:formula="of:=([.G32]+[.H32])/[.$L32]*1000" office:value-type="float" office:value="5.47" calcext:value-type="float">
            <text:p>5.47</text:p>
          </table:table-cell>
          <table:table-cell table:style-name="ce53" table:formula="of:=[.I32]/[.$L32]*1000" office:value-type="float" office:value="0.32" calcext:value-type="float">
            <text:p>0.32</text:p>
          </table:table-cell>
          <table:table-cell table:style-name="ce53" table:formula="of:=[.J32]/[.$L32]*1000" office:value-type="float" office:value="0.17" calcext:value-type="float">
            <text:p>0.17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6"/>12月 <text:s/>(Dec.)</text:p>
          </table:table-cell>
          <table:table-cell table:style-name="ce15" table:formula="of:=[.C33]+[.F33]" office:value-type="float" office:value="-41" calcext:value-type="float">
            <text:p>-41</text:p>
          </table:table-cell>
          <table:table-cell table:style-name="ce15" table:formula="of:=[.D33]-[.E33]" office:value-type="float" office:value="-13" calcext:value-type="float">
            <text:p>-1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8" calcext:value-type="float">
            <text:p>38</text:p>
          </table:table-cell>
          <table:table-cell table:style-name="ce15" table:formula="of:=[.G33]-[.H33]" office:value-type="float" office:value="-28" calcext:value-type="float">
            <text:p>-28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34" calcext:value-type="float">
            <text:p>34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float" office:value="53094" calcext:value-type="float">
            <text:p>53,094</text:p>
          </table:table-cell>
          <table:table-cell table:style-name="ce48" table:formula="of:=([.K32]+[.K33])/2" office:value-type="float" office:value="53115" calcext:value-type="float">
            <text:p>53,115</text:p>
          </table:table-cell>
          <table:table-cell table:style-name="ce53" table:formula="of:=[.B33]/[.$L33]*1000" office:value-type="float" office:value="-0.77" calcext:value-type="float">
            <text:p>-0.77</text:p>
          </table:table-cell>
          <table:table-cell table:style-name="ce53" table:formula="of:=([.D33]-[.E33])/[.$L33]*1000" office:value-type="float" office:value="-0.24" calcext:value-type="float">
            <text:p>-0.24</text:p>
          </table:table-cell>
          <table:table-cell table:style-name="ce53" table:formula="of:=[.D33]/[.$L33]*1000" office:value-type="float" office:value="0.47" calcext:value-type="float">
            <text:p>0.47</text:p>
          </table:table-cell>
          <table:table-cell table:style-name="ce53" table:formula="of:=[.E33]/[.$L33]*1000" office:value-type="float" office:value="0.72" calcext:value-type="float">
            <text:p>0.72</text:p>
          </table:table-cell>
          <table:table-cell table:style-name="ce53" table:formula="of:=([.G33]-[.H33])/[.$L33]*1000" office:value-type="float" office:value="-0.53" calcext:value-type="float">
            <text:p>-0.53</text:p>
          </table:table-cell>
          <table:table-cell table:style-name="ce53" table:formula="of:=[.G33]/[.$L33]*1000" office:value-type="float" office:value="5.46" calcext:value-type="float">
            <text:p>5.46</text:p>
          </table:table-cell>
          <table:table-cell table:style-name="ce53" table:formula="of:=[.H33]/[.$L33]*1000" office:value-type="float" office:value="5.99" calcext:value-type="float">
            <text:p>5.99</text:p>
          </table:table-cell>
          <table:table-cell table:style-name="ce53" table:formula="of:=([.G33]+[.H33])/[.$L33]*1000" office:value-type="float" office:value="11.45" calcext:value-type="float">
            <text:p>11.45</text:p>
          </table:table-cell>
          <table:table-cell table:style-name="ce53" table:formula="of:=[.I33]/[.$L33]*1000" office:value-type="float" office:value="0.64" calcext:value-type="float">
            <text:p>0.64</text:p>
          </table:table-cell>
          <table:table-cell table:style-name="ce53" table:formula="of:=[.J33]/[.$L33]*1000" office:value-type="float" office:value="0.13" calcext:value-type="float">
            <text:p>0.13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<text:s text:c="4"/>104年(year2015)</text:p>
          </table:table-cell>
          <table:table-cell table:style-name="ce15" table:formula="of:=SUM([.B35:.B46])" office:value-type="float" office:value="-384" calcext:value-type="float">
            <text:p>-384</text:p>
          </table:table-cell>
          <table:table-cell table:style-name="ce15" table:formula="of:=SUM([.C35:.C46])" office:value-type="float" office:value="-136" calcext:value-type="float">
            <text:p>-136</text:p>
          </table:table-cell>
          <table:table-cell table:style-name="ce15" table:formula="of:=SUM([.D35:.D46])" office:value-type="float" office:value="331" calcext:value-type="float">
            <text:p>331</text:p>
          </table:table-cell>
          <table:table-cell table:style-name="ce15" table:formula="of:=SUM([.E35:.E46])" office:value-type="float" office:value="467" calcext:value-type="float">
            <text:p>467</text:p>
          </table:table-cell>
          <table:table-cell table:style-name="ce15" table:formula="of:=SUM([.F35:.F46])" office:value-type="float" office:value="-248" calcext:value-type="float">
            <text:p>-248</text:p>
          </table:table-cell>
          <table:table-cell table:style-name="ce15" table:formula="of:=SUM([.G35:.G46])" office:value-type="float" office:value="2559" calcext:value-type="float">
            <text:p>2,559</text:p>
          </table:table-cell>
          <table:table-cell table:style-name="ce15" table:formula="of:=SUM([.H35:.H46])" office:value-type="float" office:value="2807" calcext:value-type="float">
            <text:p>2,807</text:p>
          </table:table-cell>
          <table:table-cell table:style-name="ce15" table:formula="of:=SUM([.I35:.I46])" office:value-type="float" office:value="356" calcext:value-type="float">
            <text:p>356</text:p>
          </table:table-cell>
          <table:table-cell table:style-name="ce36" table:formula="of:=SUM([.J35:.J46])" office:value-type="float" office:value="136" calcext:value-type="float">
            <text:p>136</text:p>
          </table:table-cell>
          <table:table-cell table:style-name="ce43" table:formula="of:=[.K46]" office:value-type="float" office:value="52710" calcext:value-type="float">
            <text:p>52,710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1月 <text:s/>(Jan.)</text:p>
          </table:table-cell>
          <table:table-cell table:style-name="ce15" table:formula="of:=[.C35]+[.F35]" office:value-type="float" office:value="-24" calcext:value-type="float">
            <text:p>-24</text:p>
          </table:table-cell>
          <table:table-cell table:style-name="ce15" table:formula="of:=[.D35]-[.E35]" office:value-type="float" office:value="-5" calcext:value-type="float">
            <text:p>-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3" calcext:value-type="float">
            <text:p>23</text:p>
          </table:table-cell>
          <table:table-cell table:style-name="ce15" table:formula="of:=[.G35]-[.H35]" office:value-type="float" office:value="-19" calcext:value-type="float">
            <text:p>-19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31" calcext:value-type="float">
            <text:p>31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float" office:value="53070" calcext:value-type="float">
            <text:p>53,070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2月 <text:s/>(Feb.)</text:p>
          </table:table-cell>
          <table:table-cell table:style-name="ce15" table:formula="of:=[.C36]+[.F36]" office:value-type="float" office:value="-18" calcext:value-type="float">
            <text:p>-18</text:p>
          </table:table-cell>
          <table:table-cell table:style-name="ce15" table:formula="of:=[.D36]-[.E36]" office:value-type="float" office:value="-13" calcext:value-type="float">
            <text:p>-1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9" calcext:value-type="float">
            <text:p>39</text:p>
          </table:table-cell>
          <table:table-cell table:style-name="ce15" table:formula="of:=[.G36]-[.H36]" office:value-type="float" office:value="-5" calcext:value-type="float">
            <text:p>-5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29" calcext:value-type="float">
            <text:p>29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53052" calcext:value-type="float">
            <text:p>53,052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3月 <text:s/>(Mar.)</text:p>
          </table:table-cell>
          <table:table-cell table:style-name="ce15" table:formula="of:=[.C37]+[.F37]" office:value-type="float" office:value="-38" calcext:value-type="float">
            <text:p>-38</text:p>
          </table:table-cell>
          <table:table-cell table:style-name="ce15" table:formula="of:=[.D37]-[.E37]" office:value-type="float" office:value="-12" calcext:value-type="float">
            <text:p>-1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2" calcext:value-type="float">
            <text:p>42</text:p>
          </table:table-cell>
          <table:table-cell table:style-name="ce15" table:formula="of:=[.G37]-[.H37]" office:value-type="float" office:value="-26" calcext:value-type="float">
            <text:p>-26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29" calcext:value-type="float">
            <text:p>29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53014" calcext:value-type="float">
            <text:p>53,014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4月 <text:s/>(Apr.)</text:p>
          </table:table-cell>
          <table:table-cell table:style-name="ce15" table:formula="of:=[.C38]+[.F38]" office:value-type="float" office:value="-36" calcext:value-type="float">
            <text:p>-36</text:p>
          </table:table-cell>
          <table:table-cell table:style-name="ce15" table:formula="of:=[.D38]-[.E38]" office:value-type="float" office:value="-12" calcext:value-type="float">
            <text:p>-1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ce15" table:formula="of:=[.G38]-[.H38]" office:value-type="float" office:value="-24" calcext:value-type="float">
            <text:p>-24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style-name="ce41" office:value-type="float" office:value="52978" calcext:value-type="float">
            <text:p>52,978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5月 <text:s/>(May.)</text:p>
          </table:table-cell>
          <table:table-cell table:style-name="ce15" table:formula="of:=[.C39]+[.F39]" office:value-type="float" office:value="-86" calcext:value-type="float">
            <text:p>-86</text:p>
          </table:table-cell>
          <table:table-cell table:style-name="ce15" table:formula="of:=[.D39]-[.E39]" office:value-type="float" office:value="-29" calcext:value-type="float">
            <text:p>-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0" calcext:value-type="float">
            <text:p>50</text:p>
          </table:table-cell>
          <table:table-cell table:style-name="ce15" table:formula="of:=[.G39]-[.H39]" office:value-type="float" office:value="-57" calcext:value-type="float">
            <text:p>-57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51" calcext:value-type="float">
            <text:p>51</text:p>
          </table:table-cell>
          <table:table-cell table:style-name="ce34" office:value-type="float" office:value="16" calcext:value-type="float">
            <text:p>16</text:p>
          </table:table-cell>
          <table:table-cell table:style-name="ce41" office:value-type="float" office:value="52892" calcext:value-type="float">
            <text:p>52,892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6月 <text:s/>(Jun.)</text:p>
          </table:table-cell>
          <table:table-cell table:style-name="ce15" table:formula="of:=[.C40]+[.F40]" office:value-type="float" office:value="-33" calcext:value-type="float">
            <text:p>-33</text:p>
          </table:table-cell>
          <table:table-cell table:style-name="ce15" table:formula="of:=[.D40]-[.E40]" office:value-type="float" office:value="-10" calcext:value-type="float">
            <text:p>-1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6" calcext:value-type="float">
            <text:p>36</text:p>
          </table:table-cell>
          <table:table-cell table:style-name="ce15" table:formula="of:=[.G40]-[.H40]" office:value-type="float" office:value="-23" calcext:value-type="float">
            <text:p>-23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style-name="ce41" office:value-type="float" office:value="52859" calcext:value-type="float">
            <text:p>52,859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7月 <text:s/>(Jul.)</text:p>
          </table:table-cell>
          <table:table-cell table:style-name="ce15" table:formula="of:=[.C41]+[.F41]" office:value-type="float" office:value="14" calcext:value-type="float">
            <text:p>14</text:p>
          </table:table-cell>
          <table:table-cell table:style-name="ce15" table:formula="of:=[.D41]-[.E41]" office:value-type="float" office:value="-14" calcext:value-type="float">
            <text:p>-1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9" calcext:value-type="float">
            <text:p>49</text:p>
          </table:table-cell>
          <table:table-cell table:style-name="ce15" table:formula="of:=[.G41]-[.H41]" office:value-type="float" office:value="28" calcext:value-type="float">
            <text:p>28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28" calcext:value-type="float">
            <text:p>28</text:p>
          </table:table-cell>
          <table:table-cell table:style-name="ce34" office:value-type="float" office:value="16" calcext:value-type="float">
            <text:p>16</text:p>
          </table:table-cell>
          <table:table-cell table:style-name="ce41" office:value-type="float" office:value="52873" calcext:value-type="float">
            <text:p>52,873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3"/>8月 <text:s/>(Aug.)</text:p>
          </table:table-cell>
          <table:table-cell table:style-name="ce15" table:formula="of:=[.C42]+[.F42]" office:value-type="float" office:value="-12" calcext:value-type="float">
            <text:p>-12</text:p>
          </table:table-cell>
          <table:table-cell table:style-name="ce15" table:formula="of:=[.D42]-[.E42]" office:value-type="float" office:value="-11" calcext:value-type="float">
            <text:p>-1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0" calcext:value-type="float">
            <text:p>30</text:p>
          </table:table-cell>
          <table:table-cell table:style-name="ce15" table:formula="of:=[.G42]-[.H42]" office:value-type="float" office:value="-1" calcext:value-type="float">
            <text:p>-1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19" calcext:value-type="float">
            <text:p>19</text:p>
          </table:table-cell>
          <table:table-cell table:style-name="ce34" office:value-type="float" office:value="18" calcext:value-type="float">
            <text:p>18</text:p>
          </table:table-cell>
          <table:table-cell table:style-name="ce41" office:value-type="float" office:value="52861" calcext:value-type="float">
            <text:p>52,861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9月 <text:s/>(Sep.)</text:p>
          </table:table-cell>
          <table:table-cell table:style-name="ce15" table:formula="of:=[.C43]+[.F43]" office:value-type="float" office:value="-13" calcext:value-type="float">
            <text:p>-13</text:p>
          </table:table-cell>
          <table:table-cell table:style-name="ce15" table:formula="of:=[.D43]-[.E43]" office:value-type="float" office:value="-6" calcext:value-type="float">
            <text:p>-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2" calcext:value-type="float">
            <text:p>32</text:p>
          </table:table-cell>
          <table:table-cell table:style-name="ce15" table:formula="of:=[.G43]-[.H43]" office:value-type="float" office:value="-7" calcext:value-type="float">
            <text:p>-7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22" calcext:value-type="float">
            <text:p>22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52848" calcext:value-type="float">
            <text:p>52,848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10月 <text:s/>(Oct.)</text:p>
          </table:table-cell>
          <table:table-cell table:style-name="ce15" table:formula="of:=[.C44]+[.F44]" office:value-type="float" office:value="-47" calcext:value-type="float">
            <text:p>-47</text:p>
          </table:table-cell>
          <table:table-cell table:style-name="ce15" table:formula="of:=[.D44]-[.E44]" office:value-type="float" office:value="-1" calcext:value-type="float">
            <text:p>-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1" calcext:value-type="float">
            <text:p>41</text:p>
          </table:table-cell>
          <table:table-cell table:style-name="ce15" table:formula="of:=[.G44]-[.H44]" office:value-type="float" office:value="-46" calcext:value-type="float">
            <text:p>-46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36" calcext:value-type="float">
            <text:p>36</text:p>
          </table:table-cell>
          <table:table-cell table:style-name="ce34" office:value-type="float" office:value="13" calcext:value-type="float">
            <text:p>13</text:p>
          </table:table-cell>
          <table:table-cell table:style-name="ce41" office:value-type="float" office:value="52081" calcext:value-type="float">
            <text:p>52,081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2"/>11月 <text:s/>(Nov.)</text:p>
          </table:table-cell>
          <table:table-cell table:style-name="ce15" table:formula="of:=[.C45]+[.F45]" office:value-type="float" office:value="-44" calcext:value-type="float">
            <text:p>-44</text:p>
          </table:table-cell>
          <table:table-cell table:style-name="ce15" table:formula="of:=[.D45]-[.E45]" office:value-type="float" office:value="-12" calcext:value-type="float">
            <text:p>-1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9" calcext:value-type="float">
            <text:p>49</text:p>
          </table:table-cell>
          <table:table-cell table:style-name="ce15" table:formula="of:=[.G45]-[.H45]" office:value-type="float" office:value="-32" calcext:value-type="float">
            <text:p>-32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32" calcext:value-type="float">
            <text:p>32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52757" calcext:value-type="float">
            <text:p>52,757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6"/>12月 <text:s/>(Dec.)</text:p>
          </table:table-cell>
          <table:table-cell table:style-name="ce15" table:formula="of:=[.C46]+[.F46]" office:value-type="float" office:value="-47" calcext:value-type="float">
            <text:p>-47</text:p>
          </table:table-cell>
          <table:table-cell table:style-name="ce15" table:formula="of:=[.D46]-[.E46]" office:value-type="float" office:value="-11" calcext:value-type="float">
            <text:p>-1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5" calcext:value-type="float">
            <text:p>35</text:p>
          </table:table-cell>
          <table:table-cell table:style-name="ce15" table:formula="of:=[.G46]-[.H46]" office:value-type="float" office:value="-36" calcext:value-type="float">
            <text:p>-36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39" calcext:value-type="float">
            <text:p>39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52710" calcext:value-type="float">
            <text:p>52,710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7" office:value-type="string" calcext:value-type="string">
            <text:p><text:s text:c="4"/>105年(year2016)</text:p>
          </table:table-cell>
          <table:table-cell table:style-name="ce15" table:formula="of:=SUM([.B48:.B59])" office:value-type="float" office:value="-138" calcext:value-type="float">
            <text:p>-138</text:p>
          </table:table-cell>
          <table:table-cell table:style-name="ce15" table:formula="of:=SUM([.C48:.C59])" office:value-type="float" office:value="-68" calcext:value-type="float">
            <text:p>-68</text:p>
          </table:table-cell>
          <table:table-cell table:style-name="ce15" table:formula="of:=SUM([.D48:.D59])" office:value-type="float" office:value="388" calcext:value-type="float">
            <text:p>388</text:p>
          </table:table-cell>
          <table:table-cell table:style-name="ce15" table:formula="of:=SUM([.E48:.E59])" office:value-type="float" office:value="456" calcext:value-type="float">
            <text:p>456</text:p>
          </table:table-cell>
          <table:table-cell table:style-name="ce15" table:formula="of:=SUM([.F48:.F59])" office:value-type="float" office:value="-70" calcext:value-type="float">
            <text:p>-70</text:p>
          </table:table-cell>
          <table:table-cell table:style-name="ce15" table:formula="of:=SUM([.G48:.G59])" office:value-type="float" office:value="2549" calcext:value-type="float">
            <text:p>2,549</text:p>
          </table:table-cell>
          <table:table-cell table:style-name="ce15" table:formula="of:=SUM([.H48:.H59])" office:value-type="float" office:value="2619" calcext:value-type="float">
            <text:p>2,619</text:p>
          </table:table-cell>
          <table:table-cell table:style-name="ce15" table:formula="of:=SUM([.I48:.I59])" office:value-type="float" office:value="341" calcext:value-type="float">
            <text:p>341</text:p>
          </table:table-cell>
          <table:table-cell table:style-name="ce36" table:formula="of:=SUM([.J48:.J59])" office:value-type="float" office:value="130" calcext:value-type="float">
            <text:p>130</text:p>
          </table:table-cell>
          <table:table-cell table:style-name="ce43" table:formula="of:=[.K59]" office:value-type="float" office:value="52572" calcext:value-type="float">
            <text:p>52,572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1月 <text:s/>(Jan.)</text:p>
          </table:table-cell>
          <table:table-cell table:style-name="ce15" table:formula="of:=[.C48]+[.F48]" office:value-type="float" office:value="-21" calcext:value-type="float">
            <text:p>-21</text:p>
          </table:table-cell>
          <table:table-cell table:style-name="ce15" table:formula="of:=[.D48]-[.E48]" office:value-type="float" office:value="-23" calcext:value-type="float">
            <text:p>-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7" calcext:value-type="float">
            <text:p>47</text:p>
          </table:table-cell>
          <table:table-cell table:style-name="ce15" table:formula="of:=[.G48]-[.H48]" office:value-type="float" office:value="2" calcext:value-type="float">
            <text:p>2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38" calcext:value-type="float">
            <text:p>38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52689" calcext:value-type="float">
            <text:p>52,689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2月 <text:s/>(Feb.)</text:p>
          </table:table-cell>
          <table:table-cell table:style-name="ce15" table:formula="of:=[.C49]+[.F49]" office:value-type="float" office:value="20" calcext:value-type="float">
            <text:p>20</text:p>
          </table:table-cell>
          <table:table-cell table:style-name="ce15" table:formula="of:=[.D49]-[.E49]" office:value-type="float" office:value="-6" calcext:value-type="float">
            <text:p>-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1" calcext:value-type="float">
            <text:p>41</text:p>
          </table:table-cell>
          <table:table-cell table:style-name="ce15" table:formula="of:=[.G49]-[.H49]" office:value-type="float" office:value="26" calcext:value-type="float">
            <text:p>26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8" calcext:value-type="float">
            <text:p>18</text:p>
          </table:table-cell>
          <table:table-cell table:style-name="ce34" office:value-type="float" office:value="6" calcext:value-type="float">
            <text:p>6</text:p>
          </table:table-cell>
          <table:table-cell table:style-name="ce41" office:value-type="float" office:value="52709" calcext:value-type="float">
            <text:p>52,709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3月 <text:s/>(Mar.)</text:p>
          </table:table-cell>
          <table:table-cell table:style-name="ce15" table:formula="of:=[.C50]+[.F50]" office:value-type="float" office:value="35" calcext:value-type="float">
            <text:p>35</text:p>
          </table:table-cell>
          <table:table-cell table:style-name="ce15" table:formula="of:=[.D50]-[.E50]" office:value-type="float" office:value="-10" calcext:value-type="float">
            <text:p>-1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8" calcext:value-type="float">
            <text:p>48</text:p>
          </table:table-cell>
          <table:table-cell table:style-name="ce15" table:formula="of:=[.G50]-[.H50]" office:value-type="float" office:value="45" calcext:value-type="float">
            <text:p>45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34" calcext:value-type="float">
            <text:p>34</text:p>
          </table:table-cell>
          <table:table-cell table:style-name="ce34" office:value-type="float" office:value="12" calcext:value-type="float">
            <text:p>12</text:p>
          </table:table-cell>
          <table:table-cell table:style-name="ce41" office:value-type="float" office:value="52744" calcext:value-type="float">
            <text:p>52,744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4月 <text:s/>(Apr.)</text:p>
          </table:table-cell>
          <table:table-cell table:style-name="ce15" table:formula="of:=[.C51]+[.F51]" office:value-type="float" office:value="-51" calcext:value-type="float">
            <text:p>-51</text:p>
          </table:table-cell>
          <table:table-cell table:style-name="ce15" table:formula="of:=[.D51]-[.E51]" office:value-type="float" office:value="-11" calcext:value-type="float">
            <text:p>-1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1" calcext:value-type="float">
            <text:p>41</text:p>
          </table:table-cell>
          <table:table-cell table:style-name="ce15" table:formula="of:=[.G51]-[.H51]" office:value-type="float" office:value="-40" calcext:value-type="float">
            <text:p>-40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15" calcext:value-type="float">
            <text:p>15</text:p>
          </table:table-cell>
          <table:table-cell table:style-name="ce34" office:value-type="float" office:value="13" calcext:value-type="float">
            <text:p>13</text:p>
          </table:table-cell>
          <table:table-cell table:style-name="ce41" office:value-type="float" office:value="52693" calcext:value-type="float">
            <text:p>52,693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5月 <text:s/>(May.)</text:p>
          </table:table-cell>
          <table:table-cell table:style-name="ce15" table:formula="of:=[.C52]+[.F52]" office:value-type="float" office:value="-77" calcext:value-type="float">
            <text:p>-77</text:p>
          </table:table-cell>
          <table:table-cell table:style-name="ce15" table:formula="of:=[.D52]-[.E52]" office:value-type="float" office:value="-20" calcext:value-type="float">
            <text:p>-2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2" calcext:value-type="float">
            <text:p>42</text:p>
          </table:table-cell>
          <table:table-cell table:style-name="ce15" table:formula="of:=[.G52]-[.H52]" office:value-type="float" office:value="-57" calcext:value-type="float">
            <text:p>-57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37" calcext:value-type="float">
            <text:p>37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52616" calcext:value-type="float">
            <text:p>52,616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6月 <text:s/>(Jun.)</text:p>
          </table:table-cell>
          <table:table-cell table:style-name="ce15" table:formula="of:=[.C53]+[.F53]" office:value-type="float" office:value="-61" calcext:value-type="float">
            <text:p>-61</text:p>
          </table:table-cell>
          <table:table-cell table:style-name="ce15" table:formula="of:=[.D53]-[.E53]" office:value-type="float" office:value="-4" calcext:value-type="float">
            <text:p>-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2" calcext:value-type="float">
            <text:p>32</text:p>
          </table:table-cell>
          <table:table-cell table:style-name="ce15" table:formula="of:=[.G53]-[.H53]" office:value-type="float" office:value="-57" calcext:value-type="float">
            <text:p>-57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280" calcext:value-type="float">
            <text:p>280</text:p>
          </table:table-cell>
          <table:table-cell table:style-name="ce24" office:value-type="float" office:value="38" calcext:value-type="float">
            <text:p>38</text:p>
          </table:table-cell>
          <table:table-cell table:style-name="ce34" office:value-type="float" office:value="17" calcext:value-type="float">
            <text:p>17</text:p>
          </table:table-cell>
          <table:table-cell table:style-name="ce41" office:value-type="float" office:value="52555" calcext:value-type="float">
            <text:p>52,555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7月 <text:s/>(Jul.)</text:p>
          </table:table-cell>
          <table:table-cell table:style-name="ce15" table:formula="of:=[.C54]+[.F54]" office:value-type="float" office:value="-18" calcext:value-type="float">
            <text:p>-18</text:p>
          </table:table-cell>
          <table:table-cell table:style-name="ce15" table:formula="of:=[.D54]-[.E54]" office:value-type="float" office:value="-2" calcext:value-type="float">
            <text:p>-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5" calcext:value-type="float">
            <text:p>35</text:p>
          </table:table-cell>
          <table:table-cell table:style-name="ce15" table:formula="of:=[.G54]-[.H54]" office:value-type="float" office:value="-16" calcext:value-type="float">
            <text:p>-16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30" calcext:value-type="float">
            <text:p>30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float" office:value="52537" calcext:value-type="float">
            <text:p>52,537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3"/>8月 <text:s/>(Aug.)</text:p>
          </table:table-cell>
          <table:table-cell table:style-name="ce15" table:formula="of:=[.C55]+[.F55]" office:value-type="float" office:value="-49" calcext:value-type="float">
            <text:p>-49</text:p>
          </table:table-cell>
          <table:table-cell table:style-name="ce15" table:formula="of:=[.D55]-[.E55]" office:value-type="float" office:value="-4" calcext:value-type="float">
            <text:p>-4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8" calcext:value-type="float">
            <text:p>38</text:p>
          </table:table-cell>
          <table:table-cell table:style-name="ce15" table:formula="of:=[.G55]-[.H55]" office:value-type="float" office:value="-45" calcext:value-type="float">
            <text:p>-45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style-name="ce41" office:value-type="float" office:value="52488" calcext:value-type="float">
            <text:p>52,488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9月 <text:s/>(Sep.)</text:p>
          </table:table-cell>
          <table:table-cell table:style-name="ce15" table:formula="of:=[.C56]+[.F56]" office:value-type="float" office:value="38" calcext:value-type="float">
            <text:p>38</text:p>
          </table:table-cell>
          <table:table-cell table:style-name="ce15" table:formula="of:=[.D56]-[.E56]" office:value-type="float" office:value="7" calcext:value-type="float">
            <text:p>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8" calcext:value-type="float">
            <text:p>28</text:p>
          </table:table-cell>
          <table:table-cell table:style-name="ce15" table:formula="of:=[.G56]-[.H56]" office:value-type="float" office:value="31" calcext:value-type="float">
            <text:p>31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27" calcext:value-type="float">
            <text:p>27</text:p>
          </table:table-cell>
          <table:table-cell table:style-name="ce34" office:value-type="float" office:value="11" calcext:value-type="float">
            <text:p>11</text:p>
          </table:table-cell>
          <table:table-cell table:style-name="ce41" office:value-type="float" office:value="52526" calcext:value-type="float">
            <text:p>52,526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10月 <text:s/>(Oct.)</text:p>
          </table:table-cell>
          <table:table-cell table:style-name="ce15" table:formula="of:=[.C57]+[.F57]" office:value-type="float" office:value="27" calcext:value-type="float">
            <text:p>27</text:p>
          </table:table-cell>
          <table:table-cell table:style-name="ce15" table:formula="of:=[.D57]-[.E57]" office:value-type="float" office:value="-1" calcext:value-type="float">
            <text:p>-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6" calcext:value-type="float">
            <text:p>36</text:p>
          </table:table-cell>
          <table:table-cell table:style-name="ce15" table:formula="of:=[.G57]-[.H57]" office:value-type="float" office:value="28" calcext:value-type="float">
            <text:p>28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26" calcext:value-type="float">
            <text:p>26</text:p>
          </table:table-cell>
          <table:table-cell table:style-name="ce34" office:value-type="float" office:value="13" calcext:value-type="float">
            <text:p>13</text:p>
          </table:table-cell>
          <table:table-cell table:style-name="ce41" office:value-type="float" office:value="52553" calcext:value-type="float">
            <text:p>52,553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2"/>11月 <text:s/>(Nov.)</text:p>
          </table:table-cell>
          <table:table-cell table:style-name="ce15" table:formula="of:=[.C58]+[.F58]" office:value-type="float" office:value="19" calcext:value-type="float">
            <text:p>19</text:p>
          </table:table-cell>
          <table:table-cell table:style-name="ce15" table:formula="of:=[.D58]-[.E58]" office:value-type="float" office:value="10" calcext:value-type="float">
            <text:p>1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9" calcext:value-type="float">
            <text:p>29</text:p>
          </table:table-cell>
          <table:table-cell table:style-name="ce15" table:formula="of:=[.G58]-[.H58]" office:value-type="float" office:value="9" calcext:value-type="float">
            <text:p>9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31" calcext:value-type="float">
            <text:p>31</text:p>
          </table:table-cell>
          <table:table-cell table:style-name="ce34" office:value-type="float" office:value="11" calcext:value-type="float">
            <text:p>11</text:p>
          </table:table-cell>
          <table:table-cell table:style-name="ce41" office:value-type="float" office:value="52572" calcext:value-type="float">
            <text:p>52,572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6"/>12月 <text:s/>(Dec.)</text:p>
          </table:table-cell>
          <table:table-cell table:style-name="ce15" table:formula="of:=[.C59]+[.F59]" office:value-type="float" office:value="0" calcext:value-type="float">
            <text:p>0</text:p>
          </table:table-cell>
          <table:table-cell table:style-name="ce15" table:formula="of:=[.D59]-[.E59]" office:value-type="float" office:value="-4" calcext:value-type="float">
            <text:p>-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9" calcext:value-type="float">
            <text:p>39</text:p>
          </table:table-cell>
          <table:table-cell table:style-name="ce15" table:formula="of:=[.G59]-[.H59]" office:value-type="float" office:value="4" calcext:value-type="float">
            <text:p>4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34" calcext:value-type="float">
            <text:p>34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52572" calcext:value-type="float">
            <text:p>52,572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7" office:value-type="string" calcext:value-type="string">
            <text:p><text:s text:c="4"/>106年(year2017)</text:p>
          </table:table-cell>
          <table:table-cell table:style-name="ce15" table:formula="of:=SUM([.B61:.B72])" office:value-type="float" office:value="-409" calcext:value-type="float">
            <text:p>-409</text:p>
          </table:table-cell>
          <table:table-cell table:style-name="ce15" table:formula="of:=SUM([.C61:.C72])" office:value-type="float" office:value="-96" calcext:value-type="float">
            <text:p>-96</text:p>
          </table:table-cell>
          <table:table-cell table:style-name="ce15" table:formula="of:=SUM([.D61:.D72])" office:value-type="float" office:value="346" calcext:value-type="float">
            <text:p>346</text:p>
          </table:table-cell>
          <table:table-cell table:style-name="ce15" table:formula="of:=SUM([.E61:.E72])" office:value-type="float" office:value="442" calcext:value-type="float">
            <text:p>442</text:p>
          </table:table-cell>
          <table:table-cell table:style-name="ce15" table:formula="of:=SUM([.F61:.F72])" office:value-type="float" office:value="-313" calcext:value-type="float">
            <text:p>-313</text:p>
          </table:table-cell>
          <table:table-cell table:style-name="ce15" table:formula="of:=SUM([.G61:.G72])" office:value-type="float" office:value="2329" calcext:value-type="float">
            <text:p>2,329</text:p>
          </table:table-cell>
          <table:table-cell table:style-name="ce15" table:formula="of:=SUM([.H61:.H72])" office:value-type="float" office:value="2642" calcext:value-type="float">
            <text:p>2,642</text:p>
          </table:table-cell>
          <table:table-cell table:style-name="ce15" table:formula="of:=SUM([.I61:.I72])" office:value-type="float" office:value="335" calcext:value-type="float">
            <text:p>335</text:p>
          </table:table-cell>
          <table:table-cell table:style-name="ce36" table:formula="of:=SUM([.J61:.J72])" office:value-type="float" office:value="171" calcext:value-type="float">
            <text:p>171</text:p>
          </table:table-cell>
          <table:table-cell table:style-name="ce43" table:formula="of:=[.K72]" office:value-type="float" office:value="52163" calcext:value-type="float">
            <text:p>52,163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1月 <text:s/>(Jan.)</text:p>
          </table:table-cell>
          <table:table-cell table:style-name="ce15" table:formula="of:=[.C61]+[.F61]" office:value-type="float" office:value="-9" calcext:value-type="float">
            <text:p>-9</text:p>
          </table:table-cell>
          <table:table-cell table:style-name="ce15" table:formula="of:=[.D61]-[.E61]" office:value-type="float" office:value="0" calcext:value-type="float">
            <text:p>0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15" table:formula="of:=[.G61]-[.H61]" office:value-type="float" office:value="-9" calcext:value-type="float">
            <text:p>-9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39" calcext:value-type="float">
            <text:p>39</text:p>
          </table:table-cell>
          <table:table-cell table:style-name="ce34" office:value-type="float" office:value="17" calcext:value-type="float">
            <text:p>17</text:p>
          </table:table-cell>
          <table:table-cell table:style-name="ce41" office:value-type="float" office:value="52563" calcext:value-type="float">
            <text:p>52,563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2月 <text:s/>(Feb.)</text:p>
          </table:table-cell>
          <table:table-cell table:style-name="ce15" table:formula="of:=[.C62]+[.F62]" office:value-type="float" office:value="-18" calcext:value-type="float">
            <text:p>-18</text:p>
          </table:table-cell>
          <table:table-cell table:style-name="ce15" table:formula="of:=[.D62]-[.E62]" office:value-type="float" office:value="-7" calcext:value-type="float">
            <text:p>-7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0" calcext:value-type="float">
            <text:p>40</text:p>
          </table:table-cell>
          <table:table-cell table:style-name="ce15" table:formula="of:=[.G62]-[.H62]" office:value-type="float" office:value="-11" calcext:value-type="float">
            <text:p>-11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31" calcext:value-type="float">
            <text:p>31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52545" calcext:value-type="float">
            <text:p>52,545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3月 <text:s/>(Mar.)</text:p>
          </table:table-cell>
          <table:table-cell table:style-name="ce15" table:formula="of:=[.C63]+[.F63]" office:value-type="float" office:value="-62" calcext:value-type="float">
            <text:p>-62</text:p>
          </table:table-cell>
          <table:table-cell table:style-name="ce15" table:formula="of:=[.D63]-[.E63]" office:value-type="float" office:value="-9" calcext:value-type="float">
            <text:p>-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8" calcext:value-type="float">
            <text:p>38</text:p>
          </table:table-cell>
          <table:table-cell table:style-name="ce15" table:formula="of:=[.G63]-[.H63]" office:value-type="float" office:value="-53" calcext:value-type="float">
            <text:p>-53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30" calcext:value-type="float">
            <text:p>30</text:p>
          </table:table-cell>
          <table:table-cell table:style-name="ce34" office:value-type="float" office:value="17" calcext:value-type="float">
            <text:p>17</text:p>
          </table:table-cell>
          <table:table-cell table:style-name="ce41" office:value-type="float" office:value="52483" calcext:value-type="float">
            <text:p>52,483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4月 <text:s/>(Apr.)</text:p>
          </table:table-cell>
          <table:table-cell table:style-name="ce15" table:formula="of:=[.C64]+[.F64]" office:value-type="float" office:value="-21" calcext:value-type="float">
            <text:p>-21</text:p>
          </table:table-cell>
          <table:table-cell table:style-name="ce15" table:formula="of:=[.D64]-[.E64]" office:value-type="float" office:value="-18" calcext:value-type="float">
            <text:p>-1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6" calcext:value-type="float">
            <text:p>36</text:p>
          </table:table-cell>
          <table:table-cell table:style-name="ce15" table:formula="of:=[.G64]-[.H64]" office:value-type="float" office:value="-3" calcext:value-type="float">
            <text:p>-3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26" calcext:value-type="float">
            <text:p>26</text:p>
          </table:table-cell>
          <table:table-cell table:style-name="ce34" office:value-type="float" office:value="15" calcext:value-type="float">
            <text:p>15</text:p>
          </table:table-cell>
          <table:table-cell table:style-name="ce41" office:value-type="float" office:value="52462" calcext:value-type="float">
            <text:p>52,462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5月 <text:s/>(May.)</text:p>
          </table:table-cell>
          <table:table-cell table:style-name="ce15" table:formula="of:=[.C65]+[.F65]" office:value-type="float" office:value="-40" calcext:value-type="float">
            <text:p>-40</text:p>
          </table:table-cell>
          <table:table-cell table:style-name="ce15" table:formula="of:=[.D65]-[.E65]" office:value-type="float" office:value="-10" calcext:value-type="float">
            <text:p>-1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5" calcext:value-type="float">
            <text:p>35</text:p>
          </table:table-cell>
          <table:table-cell table:style-name="ce15" table:formula="of:=[.G65]-[.H65]" office:value-type="float" office:value="-30" calcext:value-type="float">
            <text:p>-30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41" calcext:value-type="float">
            <text:p>41</text:p>
          </table:table-cell>
          <table:table-cell table:style-name="ce34" office:value-type="float" office:value="20" calcext:value-type="float">
            <text:p>20</text:p>
          </table:table-cell>
          <table:table-cell table:style-name="ce41" office:value-type="float" office:value="52422" calcext:value-type="float">
            <text:p>52,422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6月 <text:s/>(Jun.)</text:p>
          </table:table-cell>
          <table:table-cell table:style-name="ce15" table:formula="of:=[.C66]+[.F66]" office:value-type="float" office:value="-46" calcext:value-type="float">
            <text:p>-46</text:p>
          </table:table-cell>
          <table:table-cell table:style-name="ce15" table:formula="of:=[.D66]-[.E66]" office:value-type="float" office:value="-3" calcext:value-type="float">
            <text:p>-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0" calcext:value-type="float">
            <text:p>40</text:p>
          </table:table-cell>
          <table:table-cell table:style-name="ce15" table:formula="of:=[.G66]-[.H66]" office:value-type="float" office:value="-43" calcext:value-type="float">
            <text:p>-43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27" calcext:value-type="float">
            <text:p>27</text:p>
          </table:table-cell>
          <table:table-cell table:style-name="ce34" office:value-type="float" office:value="14" calcext:value-type="float">
            <text:p>14</text:p>
          </table:table-cell>
          <table:table-cell table:style-name="ce41" office:value-type="float" office:value="52376" calcext:value-type="float">
            <text:p>52,376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7月 <text:s/>(Jul.)</text:p>
          </table:table-cell>
          <table:table-cell table:style-name="ce15" table:formula="of:=[.C67]+[.F67]" office:value-type="float" office:value="-73" calcext:value-type="float">
            <text:p>-73</text:p>
          </table:table-cell>
          <table:table-cell table:style-name="ce15" table:formula="of:=[.D67]-[.E67]" office:value-type="float" office:value="-16" calcext:value-type="float">
            <text:p>-1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0" calcext:value-type="float">
            <text:p>40</text:p>
          </table:table-cell>
          <table:table-cell table:style-name="ce15" table:formula="of:=[.G67]-[.H67]" office:value-type="float" office:value="-57" calcext:value-type="float">
            <text:p>-57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23" calcext:value-type="float">
            <text:p>23</text:p>
          </table:table-cell>
          <table:table-cell table:style-name="ce34" office:value-type="float" office:value="13" calcext:value-type="float">
            <text:p>13</text:p>
          </table:table-cell>
          <table:table-cell table:style-name="ce41" office:value-type="float" office:value="52303" calcext:value-type="float">
            <text:p>52,303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3"/>8月 <text:s/>(Aug.)</text:p>
          </table:table-cell>
          <table:table-cell table:style-name="ce15" table:formula="of:=[.C68]+[.F68]" office:value-type="float" office:value="-55" calcext:value-type="float">
            <text:p>-55</text:p>
          </table:table-cell>
          <table:table-cell table:style-name="ce15" table:formula="of:=[.D68]-[.E68]" office:value-type="float" office:value="-14" calcext:value-type="float">
            <text:p>-1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2" calcext:value-type="float">
            <text:p>42</text:p>
          </table:table-cell>
          <table:table-cell table:style-name="ce15" table:formula="of:=[.G68]-[.H68]" office:value-type="float" office:value="-41" calcext:value-type="float">
            <text:p>-41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19" calcext:value-type="float">
            <text:p>19</text:p>
          </table:table-cell>
          <table:table-cell table:style-name="ce34" office:value-type="float" office:value="18" calcext:value-type="float">
            <text:p>18</text:p>
          </table:table-cell>
          <table:table-cell table:style-name="ce41" office:value-type="float" office:value="52248" calcext:value-type="float">
            <text:p>52,248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9月 <text:s/>(Sep.)</text:p>
          </table:table-cell>
          <table:table-cell table:style-name="ce15" table:formula="of:=[.C69]+[.F69]" office:value-type="float" office:value="11" calcext:value-type="float">
            <text:p>11</text:p>
          </table:table-cell>
          <table:table-cell table:style-name="ce15" table:formula="of:=[.D69]-[.E69]" office:value-type="float" office:value="-9" calcext:value-type="float">
            <text:p>-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4" calcext:value-type="float">
            <text:p>44</text:p>
          </table:table-cell>
          <table:table-cell table:style-name="ce15" table:formula="of:=[.G69]-[.H69]" office:value-type="float" office:value="20" calcext:value-type="float">
            <text:p>20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17" calcext:value-type="float">
            <text:p>17</text:p>
          </table:table-cell>
          <table:table-cell table:style-name="ce34" office:value-type="float" office:value="17" calcext:value-type="float">
            <text:p>17</text:p>
          </table:table-cell>
          <table:table-cell table:style-name="ce41" office:value-type="float" office:value="52259" calcext:value-type="float">
            <text:p>52,259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10月 <text:s/>(Oct.)</text:p>
          </table:table-cell>
          <table:table-cell table:style-name="ce15" table:formula="of:=[.C70]+[.F70]" office:value-type="float" office:value="-17" calcext:value-type="float">
            <text:p>-17</text:p>
          </table:table-cell>
          <table:table-cell table:style-name="ce15" table:formula="of:=[.D70]-[.E70]" office:value-type="float" office:value="-10" calcext:value-type="float">
            <text:p>-1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5" calcext:value-type="float">
            <text:p>35</text:p>
          </table:table-cell>
          <table:table-cell table:style-name="ce15" table:formula="of:=[.G70]-[.H70]" office:value-type="float" office:value="-7" calcext:value-type="float">
            <text:p>-7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25" calcext:value-type="float">
            <text:p>25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52242" calcext:value-type="float">
            <text:p>52,242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2"/>11月 <text:s/>(Nov.)</text:p>
          </table:table-cell>
          <table:table-cell table:style-name="ce15" table:formula="of:=[.C71]+[.F71]" office:value-type="float" office:value="-79" calcext:value-type="float">
            <text:p>-79</text:p>
          </table:table-cell>
          <table:table-cell table:style-name="ce15" table:formula="of:=[.D71]-[.E71]" office:value-type="float" office:value="-3" calcext:value-type="float">
            <text:p>-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5" calcext:value-type="float">
            <text:p>35</text:p>
          </table:table-cell>
          <table:table-cell table:style-name="ce15" table:formula="of:=[.G71]-[.H71]" office:value-type="float" office:value="-76" calcext:value-type="float">
            <text:p>-76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21" calcext:value-type="float">
            <text:p>21</text:p>
          </table:table-cell>
          <table:table-cell table:style-name="ce34" office:value-type="float" office:value="13" calcext:value-type="float">
            <text:p>13</text:p>
          </table:table-cell>
          <table:table-cell table:style-name="ce41" office:value-type="float" office:value="52163" calcext:value-type="float">
            <text:p>52,163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6"/>12月 <text:s/>(Dec.)</text:p>
          </table:table-cell>
          <table:table-cell table:style-name="ce15" table:formula="of:=[.C72]+[.F72]" office:value-type="float" office:value="0" calcext:value-type="float">
            <text:p>0</text:p>
          </table:table-cell>
          <table:table-cell table:style-name="ce15" table:formula="of:=[.D72]-[.E72]" office:value-type="float" office:value="3" calcext:value-type="float">
            <text:p>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0" calcext:value-type="float">
            <text:p>30</text:p>
          </table:table-cell>
          <table:table-cell table:style-name="ce15" table:formula="of:=[.G72]-[.H72]" office:value-type="float" office:value="-3" calcext:value-type="float">
            <text:p>-3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36" calcext:value-type="float">
            <text:p>36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52163" calcext:value-type="float">
            <text:p>52,163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7" office:value-type="string" calcext:value-type="string">
            <text:p><text:s text:c="4"/>107年(year2018)</text:p>
          </table:table-cell>
          <table:table-cell table:style-name="ce15" table:formula="of:=SUM([.B74:.B85])" office:value-type="float" office:value="-493" calcext:value-type="float">
            <text:p>-493</text:p>
          </table:table-cell>
          <table:table-cell table:style-name="ce15" table:formula="of:=SUM([.C74:.C85])" office:value-type="float" office:value="-150" calcext:value-type="float">
            <text:p>-150</text:p>
          </table:table-cell>
          <table:table-cell table:style-name="ce15" table:formula="of:=SUM([.D74:.D85])" office:value-type="float" office:value="317" calcext:value-type="float">
            <text:p>317</text:p>
          </table:table-cell>
          <table:table-cell table:style-name="ce15" table:formula="of:=SUM([.E74:.E85])" office:value-type="float" office:value="467" calcext:value-type="float">
            <text:p>467</text:p>
          </table:table-cell>
          <table:table-cell table:style-name="ce15" table:formula="of:=SUM([.F74:.F85])" office:value-type="float" office:value="-343" calcext:value-type="float">
            <text:p>-343</text:p>
          </table:table-cell>
          <table:table-cell table:style-name="ce15" table:formula="of:=SUM([.G74:.G85])" office:value-type="float" office:value="2400" calcext:value-type="float">
            <text:p>2,400</text:p>
          </table:table-cell>
          <table:table-cell table:style-name="ce15" table:formula="of:=SUM([.H74:.H85])" office:value-type="float" office:value="2743" calcext:value-type="float">
            <text:p>2,743</text:p>
          </table:table-cell>
          <table:table-cell table:style-name="ce15" table:formula="of:=SUM([.I74:.I85])" office:value-type="float" office:value="285" calcext:value-type="float">
            <text:p>285</text:p>
          </table:table-cell>
          <table:table-cell table:style-name="ce36" table:formula="of:=SUM([.J74:.J85])" office:value-type="float" office:value="152" calcext:value-type="float">
            <text:p>152</text:p>
          </table:table-cell>
          <table:table-cell table:style-name="ce43" table:formula="of:=[.K85]" office:value-type="float" office:value="51670" calcext:value-type="float">
            <text:p>51,670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1月 <text:s/>(Jan.)</text:p>
          </table:table-cell>
          <table:table-cell table:style-name="ce15" table:formula="of:=[.C74]+[.F74]" office:value-type="float" office:value="-62" calcext:value-type="float">
            <text:p>-62</text:p>
          </table:table-cell>
          <table:table-cell table:style-name="ce15" table:formula="of:=[.D74]-[.E74]" office:value-type="float" office:value="-12" calcext:value-type="float">
            <text:p>-1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7" calcext:value-type="float">
            <text:p>37</text:p>
          </table:table-cell>
          <table:table-cell table:style-name="ce15" table:formula="of:=[.G74]-[.H74]" office:value-type="float" office:value="-50" calcext:value-type="float">
            <text:p>-50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37" calcext:value-type="float">
            <text:p>37</text:p>
          </table:table-cell>
          <table:table-cell table:style-name="ce34" office:value-type="float" office:value="19" calcext:value-type="float">
            <text:p>19</text:p>
          </table:table-cell>
          <table:table-cell table:style-name="ce41" office:value-type="float" office:value="52101" calcext:value-type="float">
            <text:p>52,101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2月 <text:s/>(Feb.)</text:p>
          </table:table-cell>
          <table:table-cell table:style-name="ce15" table:formula="of:=[.C75]+[.F75]" office:value-type="float" office:value="-41" calcext:value-type="float">
            <text:p>-41</text:p>
          </table:table-cell>
          <table:table-cell table:style-name="ce15" table:formula="of:=[.D75]-[.E75]" office:value-type="float" office:value="-23" calcext:value-type="float">
            <text:p>-2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9" calcext:value-type="float">
            <text:p>39</text:p>
          </table:table-cell>
          <table:table-cell table:style-name="ce15" table:formula="of:=[.G75]-[.H75]" office:value-type="float" office:value="-18" calcext:value-type="float">
            <text:p>-18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19" calcext:value-type="float">
            <text:p>19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float" office:value="52060" calcext:value-type="float">
            <text:p>52,060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3月 <text:s/>(Mar.)</text:p>
          </table:table-cell>
          <table:table-cell table:style-name="ce15" table:formula="of:=[.C76]+[.F76]" office:value-type="float" office:value="-74" calcext:value-type="float">
            <text:p>-74</text:p>
          </table:table-cell>
          <table:table-cell table:style-name="ce15" table:formula="of:=[.D76]-[.E76]" office:value-type="float" office:value="-9" calcext:value-type="float">
            <text:p>-9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5" calcext:value-type="float">
            <text:p>45</text:p>
          </table:table-cell>
          <table:table-cell table:style-name="ce15" table:formula="of:=[.G76]-[.H76]" office:value-type="float" office:value="-65" calcext:value-type="float">
            <text:p>-65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28" calcext:value-type="float">
            <text:p>28</text:p>
          </table:table-cell>
          <table:table-cell table:style-name="ce34" office:value-type="float" office:value="14" calcext:value-type="float">
            <text:p>14</text:p>
          </table:table-cell>
          <table:table-cell table:style-name="ce41" office:value-type="float" office:value="51986" calcext:value-type="float">
            <text:p>51,986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4月 <text:s/>(Apr.)</text:p>
          </table:table-cell>
          <table:table-cell table:style-name="ce15" table:formula="of:=[.C77]+[.F77]" office:value-type="float" office:value="-34" calcext:value-type="float">
            <text:p>-34</text:p>
          </table:table-cell>
          <table:table-cell table:style-name="ce15" table:formula="of:=[.D77]-[.E77]" office:value-type="float" office:value="-24" calcext:value-type="float">
            <text:p>-2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8" calcext:value-type="float">
            <text:p>38</text:p>
          </table:table-cell>
          <table:table-cell table:style-name="ce15" table:formula="of:=[.G77]-[.H77]" office:value-type="float" office:value="-10" calcext:value-type="float">
            <text:p>-10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41" office:value-type="float" office:value="51952" calcext:value-type="float">
            <text:p>51,952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5月 <text:s/>(May.)</text:p>
          </table:table-cell>
          <table:table-cell table:style-name="ce15" table:formula="of:=[.C78]+[.F78]" office:value-type="float" office:value="-71" calcext:value-type="float">
            <text:p>-71</text:p>
          </table:table-cell>
          <table:table-cell table:style-name="ce15" table:formula="of:=[.D78]-[.E78]" office:value-type="float" office:value="0" calcext:value-type="float">
            <text:p>0</text:p>
          </table:table-cell>
          <table:table-cell table:number-columns-repeated="2" table:style-name="ce24" office:value-type="float" office:value="35" calcext:value-type="float">
            <text:p>35</text:p>
          </table:table-cell>
          <table:table-cell table:style-name="ce15" table:formula="of:=[.G78]-[.H78]" office:value-type="float" office:value="-71" calcext:value-type="float">
            <text:p>-71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329" calcext:value-type="float">
            <text:p>329</text:p>
          </table:table-cell>
          <table:table-cell table:style-name="ce24" office:value-type="float" office:value="33" calcext:value-type="float">
            <text:p>33</text:p>
          </table:table-cell>
          <table:table-cell table:style-name="ce34" office:value-type="float" office:value="19" calcext:value-type="float">
            <text:p>19</text:p>
          </table:table-cell>
          <table:table-cell table:style-name="ce41" office:value-type="float" office:value="51881" calcext:value-type="float">
            <text:p>51,881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 text:c="8"/>6月 <text:s/>(Jun.)</text:p>
          </table:table-cell>
          <table:table-cell table:style-name="ce15" table:formula="of:=[.C79]+[.F79]" office:value-type="float" office:value="-47" calcext:value-type="float">
            <text:p>-47</text:p>
          </table:table-cell>
          <table:table-cell table:style-name="ce15" table:formula="of:=[.D79]-[.E79]" office:value-type="float" office:value="-14" calcext:value-type="float">
            <text:p>-1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0" calcext:value-type="float">
            <text:p>40</text:p>
          </table:table-cell>
          <table:table-cell table:style-name="ce15" table:formula="of:=[.G79]-[.H79]" office:value-type="float" office:value="-33" calcext:value-type="float">
            <text:p>-33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22" calcext:value-type="float">
            <text:p>22</text:p>
          </table:table-cell>
          <table:table-cell table:style-name="ce34" office:value-type="float" office:value="12" calcext:value-type="float">
            <text:p>12</text:p>
          </table:table-cell>
          <table:table-cell table:style-name="ce41" office:value-type="float" office:value="51834" calcext:value-type="float">
            <text:p>51,834</text:p>
          </table:table-cell>
          <table:table-cell table:style-name="ce48"/>
          <table:table-cell table:style-name="ce53" table:number-columns-repeated="10"/>
          <table:table-cell table:number-columns-repeated="1002"/>
        </table:table-row>
        <table:table-row table:style-name="ro3">
          <table:table-cell table:style-name="ce8" office:value-type="string" calcext:value-type="string">
            <text:p><text:s text:c="8"/>7月 <text:s/>(Jul.)</text:p>
          </table:table-cell>
          <table:table-cell table:style-name="ce15" table:formula="of:=[.C80]+[.F80]" office:value-type="float" office:value="-57" calcext:value-type="float">
            <text:p>-57</text:p>
          </table:table-cell>
          <table:table-cell table:style-name="ce15" table:formula="of:=[.D80]-[.E80]" office:value-type="float" office:value="-12" calcext:value-type="float">
            <text:p>-1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ce15" table:formula="of:=[.G80]-[.H80]" office:value-type="float" office:value="-45" calcext:value-type="float">
            <text:p>-45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23" calcext:value-type="float">
            <text:p>23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51777" calcext:value-type="float">
            <text:p>51,777</text:p>
          </table:table-cell>
          <table:table-cell table:style-name="ce48"/>
          <table:table-cell table:style-name="ce50"/>
          <table:table-cell table:style-name="ce55" table:number-columns-repeated="9"/>
          <table:table-cell table:number-columns-repeated="1002"/>
        </table:table-row>
        <table:table-row table:style-name="ro7">
          <table:table-cell table:style-name="ce8" office:value-type="string" calcext:value-type="string">
            <text:p><text:s text:c="3"/>8月 <text:s/>(Aug.)</text:p>
          </table:table-cell>
          <table:table-cell table:style-name="ce15" table:formula="of:=[.C81]+[.F81]" office:value-type="float" office:value="7" calcext:value-type="float">
            <text:p>7</text:p>
          </table:table-cell>
          <table:table-cell table:style-name="ce15" table:formula="of:=[.D81]-[.E81]" office:value-type="float" office:value="-11" calcext:value-type="float">
            <text:p>-1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7" calcext:value-type="float">
            <text:p>37</text:p>
          </table:table-cell>
          <table:table-cell table:style-name="ce15" table:formula="of:=[.G81]-[.H81]" office:value-type="float" office:value="18" calcext:value-type="float">
            <text:p>18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41" office:value-type="float" office:value="51784" calcext:value-type="float">
            <text:p>51,784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8"/>9月 <text:s/>(Sep.)</text:p>
          </table:table-cell>
          <table:table-cell table:style-name="ce15" table:formula="of:=[.C82]+[.F82]" office:value-type="float" office:value="-50" calcext:value-type="float">
            <text:p>-50</text:p>
          </table:table-cell>
          <table:table-cell table:style-name="ce15" table:formula="of:=[.D82]-[.E82]" office:value-type="float" office:value="-11" calcext:value-type="float">
            <text:p>-1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7" calcext:value-type="float">
            <text:p>37</text:p>
          </table:table-cell>
          <table:table-cell table:style-name="ce15" table:formula="of:=[.G82]-[.H82]" office:value-type="float" office:value="-39" calcext:value-type="float">
            <text:p>-39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29" calcext:value-type="float">
            <text:p>29</text:p>
          </table:table-cell>
          <table:table-cell table:style-name="ce34" office:value-type="float" office:value="11" calcext:value-type="float">
            <text:p>11</text:p>
          </table:table-cell>
          <table:table-cell table:style-name="ce41" office:value-type="float" office:value="51734" calcext:value-type="float">
            <text:p>51,734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8"/>10月 <text:s/>(Oct.)</text:p>
          </table:table-cell>
          <table:table-cell table:style-name="ce15" table:formula="of:=[.C83]+[.F83]" office:value-type="float" office:value="-18" calcext:value-type="float">
            <text:p>-18</text:p>
          </table:table-cell>
          <table:table-cell table:style-name="ce15" table:formula="of:=[.D83]-[.E83]" office:value-type="float" office:value="-4" calcext:value-type="float">
            <text:p>-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5" calcext:value-type="float">
            <text:p>35</text:p>
          </table:table-cell>
          <table:table-cell table:style-name="ce15" table:formula="of:=[.G83]-[.H83]" office:value-type="float" office:value="-14" calcext:value-type="float">
            <text:p>-14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18" calcext:value-type="float">
            <text:p>18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51716" calcext:value-type="float">
            <text:p>51,716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2"/>11月 <text:s/>(Nov.)</text:p>
          </table:table-cell>
          <table:table-cell table:style-name="ce15" table:formula="of:=[.C84]+[.F84]" office:value-type="float" office:value="-1" calcext:value-type="float">
            <text:p>-1</text:p>
          </table:table-cell>
          <table:table-cell table:style-name="ce15" table:formula="of:=[.D84]-[.E84]" office:value-type="float" office:value="-5" calcext:value-type="float">
            <text:p>-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15" table:formula="of:=[.G84]-[.H84]" office:value-type="float" office:value="4" calcext:value-type="float">
            <text:p>4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21" calcext:value-type="float">
            <text:p>21</text:p>
          </table:table-cell>
          <table:table-cell table:style-name="ce34" office:value-type="float" office:value="13" calcext:value-type="float">
            <text:p>13</text:p>
          </table:table-cell>
          <table:table-cell table:style-name="ce41" office:value-type="float" office:value="51715" calcext:value-type="float">
            <text:p>51,715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6"/>12月 <text:s/>(Dec.)</text:p>
          </table:table-cell>
          <table:table-cell table:style-name="ce15" table:formula="of:=[.C85]+[.F85]" office:value-type="float" office:value="-45" calcext:value-type="float">
            <text:p>-45</text:p>
          </table:table-cell>
          <table:table-cell table:style-name="ce15" table:formula="of:=[.D85]-[.E85]" office:value-type="float" office:value="-25" calcext:value-type="float">
            <text:p>-2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8" calcext:value-type="float">
            <text:p>48</text:p>
          </table:table-cell>
          <table:table-cell table:style-name="ce15" table:formula="of:=[.G85]-[.H85]" office:value-type="float" office:value="-20" calcext:value-type="float">
            <text:p>-20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28" calcext:value-type="float">
            <text:p>28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51670" calcext:value-type="float">
            <text:p>51,670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<text:s text:c="4"/>108年(year2019)</text:p>
          </table:table-cell>
          <table:table-cell table:style-name="ce15" table:formula="of:=SUM([.B87:.B98])" office:value-type="float" office:value="-187" calcext:value-type="float">
            <text:p>-187</text:p>
          </table:table-cell>
          <table:table-cell table:style-name="ce15" table:formula="of:=SUM([.C87:.C98])" office:value-type="float" office:value="-183" calcext:value-type="float">
            <text:p>-183</text:p>
          </table:table-cell>
          <table:table-cell table:style-name="ce15" table:formula="of:=SUM([.D87:.D98])" office:value-type="float" office:value="316" calcext:value-type="float">
            <text:p>316</text:p>
          </table:table-cell>
          <table:table-cell table:style-name="ce15" table:formula="of:=SUM([.E87:.E98])" office:value-type="float" office:value="499" calcext:value-type="float">
            <text:p>499</text:p>
          </table:table-cell>
          <table:table-cell table:style-name="ce15" table:formula="of:=SUM([.F87:.F98])" office:value-type="float" office:value="-4" calcext:value-type="float">
            <text:p>-4</text:p>
          </table:table-cell>
          <table:table-cell table:style-name="ce15" table:formula="of:=SUM([.G87:.G98])" office:value-type="float" office:value="2474" calcext:value-type="float">
            <text:p>2,474</text:p>
          </table:table-cell>
          <table:table-cell table:style-name="ce15" table:formula="of:=SUM([.H87:.H98])" office:value-type="float" office:value="2478" calcext:value-type="float">
            <text:p>2,478</text:p>
          </table:table-cell>
          <table:table-cell table:style-name="ce15" table:formula="of:=SUM([.I87:.I98])" office:value-type="float" office:value="293" calcext:value-type="float">
            <text:p>293</text:p>
          </table:table-cell>
          <table:table-cell table:style-name="ce36" table:formula="of:=SUM([.J87:.J98])" office:value-type="float" office:value="141" calcext:value-type="float">
            <text:p>141</text:p>
          </table:table-cell>
          <table:table-cell table:style-name="ce43" table:formula="of:=[.K98]" office:value-type="float" office:value="51483" calcext:value-type="float">
            <text:p>51,483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8"/>1月 <text:s/>(Jan.)</text:p>
          </table:table-cell>
          <table:table-cell table:style-name="ce15" table:formula="of:=[.C87]+[.F87]" office:value-type="float" office:value="-15" calcext:value-type="float">
            <text:p>-15</text:p>
          </table:table-cell>
          <table:table-cell table:style-name="ce15" table:formula="of:=[.D87]-[.E87]" office:value-type="float" office:value="-8" calcext:value-type="float">
            <text:p>-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5" calcext:value-type="float">
            <text:p>45</text:p>
          </table:table-cell>
          <table:table-cell table:style-name="ce15" table:formula="of:=[.G87]-[.H87]" office:value-type="float" office:value="-7" calcext:value-type="float">
            <text:p>-7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29" calcext:value-type="float">
            <text:p>29</text:p>
          </table:table-cell>
          <table:table-cell table:style-name="ce34" office:value-type="float" office:value="14" calcext:value-type="float">
            <text:p>14</text:p>
          </table:table-cell>
          <table:table-cell table:style-name="ce41" office:value-type="float" office:value="51655" calcext:value-type="float">
            <text:p>51,655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8"/>2月 <text:s/>(Feb.)</text:p>
          </table:table-cell>
          <table:table-cell table:style-name="ce15" table:formula="of:=[.C88]+[.F88]" office:value-type="float" office:value="4" calcext:value-type="float">
            <text:p>4</text:p>
          </table:table-cell>
          <table:table-cell table:style-name="ce15" table:formula="of:=[.D88]-[.E88]" office:value-type="float" office:value="-9" calcext:value-type="float">
            <text:p>-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5" calcext:value-type="float">
            <text:p>25</text:p>
          </table:table-cell>
          <table:table-cell table:style-name="ce15" table:formula="of:=[.G88]-[.H88]" office:value-type="float" office:value="13" calcext:value-type="float">
            <text:p>13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23" calcext:value-type="float">
            <text:p>23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51659" calcext:value-type="float">
            <text:p>51,659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8"/>3月 <text:s/>(Mar.)</text:p>
          </table:table-cell>
          <table:table-cell table:style-name="ce15" table:formula="of:=[.C89]+[.F89]" office:value-type="float" office:value="-19" calcext:value-type="float">
            <text:p>-19</text:p>
          </table:table-cell>
          <table:table-cell table:style-name="ce15" table:formula="of:=[.D89]-[.E89]" office:value-type="float" office:value="-3" calcext:value-type="float">
            <text:p>-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0" calcext:value-type="float">
            <text:p>40</text:p>
          </table:table-cell>
          <table:table-cell table:style-name="ce15" table:formula="of:=[.G89]-[.H89]" office:value-type="float" office:value="-16" calcext:value-type="float">
            <text:p>-16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27" calcext:value-type="float">
            <text:p>27</text:p>
          </table:table-cell>
          <table:table-cell table:style-name="ce34" office:value-type="float" office:value="17" calcext:value-type="float">
            <text:p>17</text:p>
          </table:table-cell>
          <table:table-cell table:style-name="ce41" office:value-type="float" office:value="51640" calcext:value-type="float">
            <text:p>51,64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8"/>4月 <text:s/>(Apr.)</text:p>
          </table:table-cell>
          <table:table-cell table:style-name="ce15" table:formula="of:=[.C90]+[.F90]" office:value-type="float" office:value="-87" calcext:value-type="float">
            <text:p>-87</text:p>
          </table:table-cell>
          <table:table-cell table:style-name="ce15" table:formula="of:=[.D90]-[.E90]" office:value-type="float" office:value="-26" calcext:value-type="float">
            <text:p>-2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0" calcext:value-type="float">
            <text:p>50</text:p>
          </table:table-cell>
          <table:table-cell table:style-name="ce15" table:formula="of:=[.G90]-[.H90]" office:value-type="float" office:value="-61" calcext:value-type="float">
            <text:p>-61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23" calcext:value-type="float">
            <text:p>23</text:p>
          </table:table-cell>
          <table:table-cell table:style-name="ce34" office:value-type="float" office:value="15" calcext:value-type="float">
            <text:p>15</text:p>
          </table:table-cell>
          <table:table-cell table:style-name="ce41" office:value-type="float" office:value="51553" calcext:value-type="float">
            <text:p>51,553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8"/>5月 <text:s/>(May.)</text:p>
          </table:table-cell>
          <table:table-cell table:style-name="ce15" table:formula="of:=[.C91]+[.F91]" office:value-type="float" office:value="-39" calcext:value-type="float">
            <text:p>-39</text:p>
          </table:table-cell>
          <table:table-cell table:style-name="ce15" table:formula="of:=[.D91]-[.E91]" office:value-type="float" office:value="-18" calcext:value-type="float">
            <text:p>-1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1" calcext:value-type="float">
            <text:p>41</text:p>
          </table:table-cell>
          <table:table-cell table:style-name="ce15" table:formula="of:=[.G91]-[.H91]" office:value-type="float" office:value="-21" calcext:value-type="float">
            <text:p>-21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32" calcext:value-type="float">
            <text:p>32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51514" calcext:value-type="float">
            <text:p>51,514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8"/>6月 <text:s/>(Jun.)</text:p>
          </table:table-cell>
          <table:table-cell table:style-name="ce15" table:formula="of:=[.C92]+[.F92]" office:value-type="float" office:value="18" calcext:value-type="float">
            <text:p>18</text:p>
          </table:table-cell>
          <table:table-cell table:style-name="ce15" table:formula="of:=[.D92]-[.E92]" office:value-type="float" office:value="-15" calcext:value-type="float">
            <text:p>-1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3" calcext:value-type="float">
            <text:p>43</text:p>
          </table:table-cell>
          <table:table-cell table:style-name="ce15" table:formula="of:=[.G92]-[.H92]" office:value-type="float" office:value="33" calcext:value-type="float">
            <text:p>33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27" calcext:value-type="float">
            <text:p>27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float" office:value="51532" calcext:value-type="float">
            <text:p>51,532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8"/>7月 <text:s/>(Jul.)</text:p>
          </table:table-cell>
          <table:table-cell table:style-name="ce15" table:formula="of:=[.C93]+[.F93]" office:value-type="float" office:value="-4" calcext:value-type="float">
            <text:p>-4</text:p>
          </table:table-cell>
          <table:table-cell table:style-name="ce15" table:formula="of:=[.D93]-[.E93]" office:value-type="float" office:value="-17" calcext:value-type="float">
            <text:p>-1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1" calcext:value-type="float">
            <text:p>41</text:p>
          </table:table-cell>
          <table:table-cell table:style-name="ce15" table:formula="of:=[.G93]-[.H93]" office:value-type="float" office:value="13" calcext:value-type="float">
            <text:p>13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28" calcext:value-type="float">
            <text:p>28</text:p>
          </table:table-cell>
          <table:table-cell table:style-name="ce34" office:value-type="float" office:value="17" calcext:value-type="float">
            <text:p>17</text:p>
          </table:table-cell>
          <table:table-cell table:style-name="ce41" office:value-type="float" office:value="51528" calcext:value-type="float">
            <text:p>51,528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3"/>8月 <text:s/>(Aug.)</text:p>
          </table:table-cell>
          <table:table-cell table:style-name="ce15" table:formula="of:=[.C94]+[.F94]" office:value-type="float" office:value="-3" calcext:value-type="float">
            <text:p>-3</text:p>
          </table:table-cell>
          <table:table-cell table:style-name="ce15" table:formula="of:=[.D94]-[.E94]" office:value-type="float" office:value="-22" calcext:value-type="float">
            <text:p>-2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4" calcext:value-type="float">
            <text:p>34</text:p>
          </table:table-cell>
          <table:table-cell table:style-name="ce15" table:formula="of:=[.G94]-[.H94]" office:value-type="float" office:value="19" calcext:value-type="float">
            <text:p>19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41" office:value-type="float" office:value="51525" calcext:value-type="float">
            <text:p>51,525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8"/>9月 <text:s/>(Sep.)</text:p>
          </table:table-cell>
          <table:table-cell table:style-name="ce15" table:formula="of:=[.C95]+[.F95]" office:value-type="float" office:value="-13" calcext:value-type="float">
            <text:p>-13</text:p>
          </table:table-cell>
          <table:table-cell table:style-name="ce15" table:formula="of:=[.D95]-[.E95]" office:value-type="float" office:value="-7" calcext:value-type="float">
            <text:p>-7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4" calcext:value-type="float">
            <text:p>34</text:p>
          </table:table-cell>
          <table:table-cell table:style-name="ce15" table:formula="of:=[.G95]-[.H95]" office:value-type="float" office:value="-6" calcext:value-type="float">
            <text:p>-6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27" calcext:value-type="float">
            <text:p>27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51512" calcext:value-type="float">
            <text:p>51,512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8"/>10月 <text:s/>(Oct.)</text:p>
          </table:table-cell>
          <table:table-cell table:style-name="ce15" table:formula="of:=[.C96]+[.F96]" office:value-type="float" office:value="9" calcext:value-type="float">
            <text:p>9</text:p>
          </table:table-cell>
          <table:table-cell table:style-name="ce15" table:formula="of:=[.D96]-[.E96]" office:value-type="float" office:value="-23" calcext:value-type="float">
            <text:p>-2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7" calcext:value-type="float">
            <text:p>57</text:p>
          </table:table-cell>
          <table:table-cell table:style-name="ce15" table:formula="of:=[.G96]-[.H96]" office:value-type="float" office:value="32" calcext:value-type="float">
            <text:p>32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25" calcext:value-type="float">
            <text:p>25</text:p>
          </table:table-cell>
          <table:table-cell table:style-name="ce34" office:value-type="float" office:value="14" calcext:value-type="float">
            <text:p>14</text:p>
          </table:table-cell>
          <table:table-cell table:style-name="ce41" office:value-type="float" office:value="51521" calcext:value-type="float">
            <text:p>51,521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2"/>11月 <text:s/>(Nov.)</text:p>
          </table:table-cell>
          <table:table-cell table:style-name="ce15" table:formula="of:=[.C97]+[.F97]" office:value-type="float" office:value="-15" calcext:value-type="float">
            <text:p>-15</text:p>
          </table:table-cell>
          <table:table-cell table:style-name="ce15" table:formula="of:=[.D97]-[.E97]" office:value-type="float" office:value="-28" calcext:value-type="float">
            <text:p>-2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9" calcext:value-type="float">
            <text:p>49</text:p>
          </table:table-cell>
          <table:table-cell table:style-name="ce15" table:formula="of:=[.G97]-[.H97]" office:value-type="float" office:value="13" calcext:value-type="float">
            <text:p>13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23" calcext:value-type="float">
            <text:p>23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51506" calcext:value-type="float">
            <text:p>51,506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6"/>12月 <text:s/>(Dec.)</text:p>
          </table:table-cell>
          <table:table-cell table:style-name="ce15" table:formula="of:=[.C98]+[.F98]" office:value-type="float" office:value="-23" calcext:value-type="float">
            <text:p>-23</text:p>
          </table:table-cell>
          <table:table-cell table:style-name="ce15" table:formula="of:=[.D98]-[.E98]" office:value-type="float" office:value="-7" calcext:value-type="float">
            <text:p>-7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0" calcext:value-type="float">
            <text:p>40</text:p>
          </table:table-cell>
          <table:table-cell table:style-name="ce15" table:formula="of:=[.G98]-[.H98]" office:value-type="float" office:value="-16" calcext:value-type="float">
            <text:p>-16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21" calcext:value-type="float">
            <text:p>21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51483" calcext:value-type="float">
            <text:p>51,483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<text:s text:c="4"/>109年(year2020)</text:p>
          </table:table-cell>
          <table:table-cell table:style-name="ce15" table:formula="of:=SUM([.B100:.B111])" office:value-type="float" office:value="-259" calcext:value-type="float">
            <text:p>-259</text:p>
          </table:table-cell>
          <table:table-cell table:style-name="ce15" table:formula="of:=SUM([.C100:.C111])" office:value-type="float" office:value="-237" calcext:value-type="float">
            <text:p>-237</text:p>
          </table:table-cell>
          <table:table-cell table:style-name="ce15" table:formula="of:=SUM([.D100:.D111])" office:value-type="float" office:value="296" calcext:value-type="float">
            <text:p>296</text:p>
          </table:table-cell>
          <table:table-cell table:style-name="ce15" table:formula="of:=SUM([.E100:.E111])" office:value-type="float" office:value="533" calcext:value-type="float">
            <text:p>533</text:p>
          </table:table-cell>
          <table:table-cell table:style-name="ce15" table:formula="of:=SUM([.F100:.F111])" office:value-type="float" office:value="-22" calcext:value-type="float">
            <text:p>-22</text:p>
          </table:table-cell>
          <table:table-cell table:style-name="ce15" table:formula="of:=SUM([.G100:.G111])" office:value-type="float" office:value="2466" calcext:value-type="float">
            <text:p>2,466</text:p>
          </table:table-cell>
          <table:table-cell table:style-name="ce15" table:formula="of:=SUM([.H100:.H111])" office:value-type="float" office:value="2488" calcext:value-type="float">
            <text:p>2,488</text:p>
          </table:table-cell>
          <table:table-cell table:style-name="ce15" table:formula="of:=SUM([.I100:.I111])" office:value-type="float" office:value="249" calcext:value-type="float">
            <text:p>249</text:p>
          </table:table-cell>
          <table:table-cell table:style-name="ce36" table:formula="of:=SUM([.J100:.J111])" office:value-type="float" office:value="106" calcext:value-type="float">
            <text:p>106</text:p>
          </table:table-cell>
          <table:table-cell table:style-name="ce43" table:formula="of:=[.K111]" office:value-type="float" office:value="51224" calcext:value-type="float">
            <text:p>51,224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8"/>1月 <text:s/>(Jan.)</text:p>
          </table:table-cell>
          <table:table-cell table:style-name="ce15" table:formula="of:=[.C100]+[.F100]" office:value-type="float" office:value="1" calcext:value-type="float">
            <text:p>1</text:p>
          </table:table-cell>
          <table:table-cell table:style-name="ce15" table:formula="of:=[.D100]-[.E100]" office:value-type="float" office:value="-27" calcext:value-type="float">
            <text:p>-2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0" calcext:value-type="float">
            <text:p>40</text:p>
          </table:table-cell>
          <table:table-cell table:style-name="ce15" table:formula="of:=[.G100]-[.H100]" office:value-type="float" office:value="28" calcext:value-type="float">
            <text:p>28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29" calcext:value-type="float">
            <text:p>29</text:p>
          </table:table-cell>
          <table:table-cell table:style-name="ce34" office:value-type="float" office:value="11" calcext:value-type="float">
            <text:p>11</text:p>
          </table:table-cell>
          <table:table-cell table:style-name="ce41" office:value-type="float" office:value="51484" calcext:value-type="float">
            <text:p>51,484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8"/>2月 <text:s/>(Feb.)</text:p>
          </table:table-cell>
          <table:table-cell table:style-name="ce15" table:formula="of:=[.C101]+[.F101]" office:value-type="float" office:value="-91" calcext:value-type="float">
            <text:p>-91</text:p>
          </table:table-cell>
          <table:table-cell table:style-name="ce15" table:formula="of:=[.D101]-[.E101]" office:value-type="float" office:value="-29" calcext:value-type="float">
            <text:p>-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2" calcext:value-type="float">
            <text:p>52</text:p>
          </table:table-cell>
          <table:table-cell table:style-name="ce15" table:formula="of:=[.G101]-[.H101]" office:value-type="float" office:value="-62" calcext:value-type="float">
            <text:p>-62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19" calcext:value-type="float">
            <text:p>19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51393" calcext:value-type="float">
            <text:p>51,393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8"/>3月 <text:s/>(Mar.)</text:p>
          </table:table-cell>
          <table:table-cell table:style-name="ce15" table:formula="of:=[.C102]+[.F102]" office:value-type="float" office:value="-21" calcext:value-type="float">
            <text:p>-21</text:p>
          </table:table-cell>
          <table:table-cell table:style-name="ce15" table:formula="of:=[.D102]-[.E102]" office:value-type="float" office:value="-27" calcext:value-type="float">
            <text:p>-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5" calcext:value-type="float">
            <text:p>55</text:p>
          </table:table-cell>
          <table:table-cell table:style-name="ce15" table:formula="of:=[.G102]-[.H102]" office:value-type="float" office:value="6" calcext:value-type="float">
            <text:p>6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41" office:value-type="float" office:value="51372" calcext:value-type="float">
            <text:p>51,372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8"/>4月 <text:s/>(Apr.)</text:p>
          </table:table-cell>
          <table:table-cell table:style-name="ce15" table:formula="of:=[.C103]+[.F103]" office:value-type="float" office:value="5" calcext:value-type="float">
            <text:p>5</text:p>
          </table:table-cell>
          <table:table-cell table:style-name="ce15" table:formula="of:=[.D103]-[.E103]" office:value-type="float" office:value="-19" calcext:value-type="float">
            <text:p>-1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4" calcext:value-type="float">
            <text:p>44</text:p>
          </table:table-cell>
          <table:table-cell table:style-name="ce15" table:formula="of:=[.G103]-[.H103]" office:value-type="float" office:value="24" calcext:value-type="float">
            <text:p>24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51377" calcext:value-type="float">
            <text:p>51,377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8"/>5月 <text:s/>(May.)</text:p>
          </table:table-cell>
          <table:table-cell table:style-name="ce15" table:formula="of:=[.C104]+[.F104]" office:value-type="float" office:value="14" calcext:value-type="float">
            <text:p>14</text:p>
          </table:table-cell>
          <table:table-cell table:style-name="ce15" table:formula="of:=[.D104]-[.E104]" office:value-type="float" office:value="-15" calcext:value-type="float">
            <text:p>-1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4" calcext:value-type="float">
            <text:p>34</text:p>
          </table:table-cell>
          <table:table-cell table:style-name="ce15" table:formula="of:=[.G104]-[.H104]" office:value-type="float" office:value="29" calcext:value-type="float">
            <text:p>29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32" calcext:value-type="float">
            <text:p>32</text:p>
          </table:table-cell>
          <table:table-cell table:style-name="ce34" office:value-type="float" office:value="11" calcext:value-type="float">
            <text:p>11</text:p>
          </table:table-cell>
          <table:table-cell table:style-name="ce41" office:value-type="float" office:value="51391" calcext:value-type="float">
            <text:p>51,391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8"/>6月 <text:s/>(Jun.)</text:p>
          </table:table-cell>
          <table:table-cell table:style-name="ce15" table:formula="of:=[.C105]+[.F105]" office:value-type="float" office:value="-50" calcext:value-type="float">
            <text:p>-50</text:p>
          </table:table-cell>
          <table:table-cell table:style-name="ce15" table:formula="of:=[.D105]-[.E105]" office:value-type="float" office:value="-27" calcext:value-type="float">
            <text:p>-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5" calcext:value-type="float">
            <text:p>55</text:p>
          </table:table-cell>
          <table:table-cell table:style-name="ce15" table:formula="of:=[.G105]-[.H105]" office:value-type="float" office:value="-23" calcext:value-type="float">
            <text:p>-23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6" calcext:value-type="float">
            <text:p>6</text:p>
          </table:table-cell>
          <table:table-cell table:style-name="ce34" office:value-type="float" office:value="11" calcext:value-type="float">
            <text:p>11</text:p>
          </table:table-cell>
          <table:table-cell table:style-name="ce41" office:value-type="float" office:value="51341" calcext:value-type="float">
            <text:p>51,341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8"/>7月 <text:s/>(Jul.)</text:p>
          </table:table-cell>
          <table:table-cell table:style-name="ce15" table:formula="of:=[.C106]+[.F106]" office:value-type="float" office:value="-33" calcext:value-type="float">
            <text:p>-33</text:p>
          </table:table-cell>
          <table:table-cell table:style-name="ce15" table:formula="of:=[.D106]-[.E106]" office:value-type="float" office:value="-24" calcext:value-type="float">
            <text:p>-2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5" calcext:value-type="float">
            <text:p>45</text:p>
          </table:table-cell>
          <table:table-cell table:style-name="ce15" table:formula="of:=[.G106]-[.H106]" office:value-type="float" office:value="-9" calcext:value-type="float">
            <text:p>-9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float" office:value="5" calcext:value-type="float">
            <text:p>5</text:p>
          </table:table-cell>
          <table:table-cell table:style-name="ce41" table:formula="of:=[.K105]+[.C106]+[.F106]" office:value-type="float" office:value="51308" calcext:value-type="float">
            <text:p>51,308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3"/>8月 <text:s/>(Aug.)</text:p>
          </table:table-cell>
          <table:table-cell table:style-name="ce15" table:formula="of:=[.C107]+[.F107]" office:value-type="float" office:value="-22" calcext:value-type="float">
            <text:p>-22</text:p>
          </table:table-cell>
          <table:table-cell table:style-name="ce15" table:formula="of:=[.D107]-[.E107]" office:value-type="float" office:value="-18" calcext:value-type="float">
            <text:p>-1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4" calcext:value-type="float">
            <text:p>44</text:p>
          </table:table-cell>
          <table:table-cell table:style-name="ce15" table:formula="of:=[.G107]-[.H107]" office:value-type="float" office:value="-4" calcext:value-type="float">
            <text:p>-4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41" table:formula="of:=[.K106]+[.C107]+[.F107]" office:value-type="float" office:value="51286" calcext:value-type="float">
            <text:p>51,286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8"/>9月 <text:s/>(Sep.)</text:p>
          </table:table-cell>
          <table:table-cell table:style-name="ce15" table:formula="of:=[.C108]+[.F108]" office:value-type="float" office:value="-1" calcext:value-type="float">
            <text:p>-1</text:p>
          </table:table-cell>
          <table:table-cell table:style-name="ce15" table:formula="of:=[.D108]-[.E108]" office:value-type="float" office:value="-7" calcext:value-type="float">
            <text:p>-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9" calcext:value-type="float">
            <text:p>39</text:p>
          </table:table-cell>
          <table:table-cell table:style-name="ce15" table:formula="of:=[.G108]-[.H108]" office:value-type="float" office:value="6" calcext:value-type="float">
            <text:p>6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41" table:formula="of:=[.K107]+[.C108]+[.F108]" office:value-type="float" office:value="51285" calcext:value-type="float">
            <text:p>51,285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8"/>10月 <text:s/>(Oct.)</text:p>
          </table:table-cell>
          <table:table-cell table:style-name="ce15" table:formula="of:=[.C109]+[.F109]" office:value-type="float" office:value="11" calcext:value-type="float">
            <text:p>11</text:p>
          </table:table-cell>
          <table:table-cell table:style-name="ce15" table:formula="of:=[.D109]-[.E109]" office:value-type="float" office:value="-19" calcext:value-type="float">
            <text:p>-1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2" calcext:value-type="float">
            <text:p>42</text:p>
          </table:table-cell>
          <table:table-cell table:style-name="ce15" table:formula="of:=[.G109]-[.H109]" office:value-type="float" office:value="30" calcext:value-type="float">
            <text:p>30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26" calcext:value-type="float">
            <text:p>26</text:p>
          </table:table-cell>
          <table:table-cell table:style-name="ce34" office:value-type="float" office:value="12" calcext:value-type="float">
            <text:p>12</text:p>
          </table:table-cell>
          <table:table-cell table:style-name="ce41" table:formula="of:=[.K108]+[.C109]+[.F109]" office:value-type="float" office:value="51296" calcext:value-type="float">
            <text:p>51,296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2"/>11月 <text:s/>(Nov.)</text:p>
          </table:table-cell>
          <table:table-cell table:style-name="ce15" table:formula="of:=[.C110]+[.F110]" office:value-type="float" office:value="-24" calcext:value-type="float">
            <text:p>-24</text:p>
          </table:table-cell>
          <table:table-cell table:style-name="ce15" table:formula="of:=[.D110]-[.E110]" office:value-type="float" office:value="-10" calcext:value-type="float">
            <text:p>-1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2" calcext:value-type="float">
            <text:p>42</text:p>
          </table:table-cell>
          <table:table-cell table:style-name="ce15" table:formula="of:=[.G110]-[.H110]" office:value-type="float" office:value="-14" calcext:value-type="float">
            <text:p>-14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41" table:formula="of:=[.K109]+[.C110]+[.F110]" office:value-type="float" office:value="51272" calcext:value-type="float">
            <text:p>51,272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6"/>12月 <text:s/>(Dec.)</text:p>
          </table:table-cell>
          <table:table-cell table:style-name="ce15" table:formula="of:=[.C111]+[.F111]" office:value-type="float" office:value="-48" calcext:value-type="float">
            <text:p>-48</text:p>
          </table:table-cell>
          <table:table-cell table:style-name="ce15" table:formula="of:=[.D111]-[.E111]" office:value-type="float" office:value="-15" calcext:value-type="float">
            <text:p>-1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1" calcext:value-type="float">
            <text:p>41</text:p>
          </table:table-cell>
          <table:table-cell table:style-name="ce15" table:formula="of:=[.G111]-[.H111]" office:value-type="float" office:value="-33" calcext:value-type="float">
            <text:p>-33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42" calcext:value-type="float">
            <text:p>42</text:p>
          </table:table-cell>
          <table:table-cell table:style-name="ce34" office:value-type="float" office:value="9" calcext:value-type="float">
            <text:p>9</text:p>
          </table:table-cell>
          <table:table-cell table:style-name="ce41" table:formula="of:=[.K110]+[.C111]+[.F111]" office:value-type="float" office:value="51224" calcext:value-type="float">
            <text:p>51,224</text:p>
          </table:table-cell>
          <table:table-cell table:number-columns-repeated="1013"/>
        </table:table-row>
        <table:table-row table:style-name="ro7" table:number-rows-repeated="10484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中正.$A$1" table:cell-range-address="$中正.$A$1:.$J$89" table:range-usable-as="print-range"/>
        </table:named-expressions>
      </table:table>
      <table:table table:name="中正1" table:style-name="ta2" table:print-ranges="中正1.A1:中正1.K88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7" table:number-columns-repeated="2" table:default-cell-style-name="ce54"/>
        <table:table-column table:style-name="co11" table:default-cell-style-name="ce54"/>
        <table:table-column table:style-name="co12" table:number-columns-repeated="2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6" table:number-columns-repeated="2" table:default-cell-style-name="ce54"/>
        <table:table-column table:style-name="co13" table:default-cell-style-name="ce54"/>
        <table:table-column table:style-name="co6" table:visibility="collapse" table:default-cell-style-name="ce54"/>
        <table:table-column table:style-name="co6" table:number-columns-repeated="242" table:default-cell-style-name="ce54"/>
        <table:table-column table:style-name="co6" table:number-columns-repeated="767" table:default-cell-style-name="Default"/>
        <table:table-row table:style-name="ro8">
          <table:table-cell table:style-name="ce57" office:value-type="string" calcext:value-type="string" table:number-columns-spanned="10" table:number-rows-spanned="1">
            <text:p>中正區人口動態</text:p>
          </table:table-cell>
          <table:covered-table-cell table:number-columns-repeated="8" table:style-name="ce10"/>
          <table:covered-table-cell table:style-name="ce10">
            <draw:custom-shape draw:z-index="3" draw:name="文字 13" draw:style-name="gr1" draw:text-style-name="P2" svg:width="28.36mm" svg:height="8.73mm" svg:x="5.5mm" svg:y="2.12mm">
              <text:p text:style-name="P1"><text:span text:style-name="T1">單位</text:span><text:span text:style-name="T1">: </text:span><text:span text:style-name="T2">0</text:span><text:span text:style-name="T1">/</text:span><text:span text:style-name="T3">00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4"/>
        </table:table-row>
        <table:table-row table:style-name="ro9">
          <table:table-cell table:style-name="ce58"/>
          <table:table-cell table:style-name="ce75" office:value-type="string" calcext:value-type="string">
            <text:p>總人口</text:p>
          </table:table-cell>
          <table:table-cell table:style-name="ce75" office:value-type="string" calcext:value-type="string" table:number-columns-spanned="3" table:number-rows-spanned="1">
            <text:p>自然增加</text:p>
          </table:table-cell>
          <table:covered-table-cell table:style-name="ce86"/>
          <table:covered-table-cell table:style-name="ce75"/>
          <table:table-cell table:style-name="ce75" office:value-type="string" calcext:value-type="string" table:number-columns-spanned="3" table:number-rows-spanned="1">
            <text:p>社會增加</text:p>
          </table:table-cell>
          <table:covered-table-cell table:style-name="ce86"/>
          <table:covered-table-cell table:style-name="ce75"/>
          <table:table-cell table:style-name="ce75" office:value-type="string" calcext:value-type="string">
            <text:p>社會</text:p>
          </table:table-cell>
          <table:table-cell table:style-name="ce75" office:value-type="string" calcext:value-type="string">
            <text:p>結婚率</text:p>
          </table:table-cell>
          <table:table-cell table:style-name="ce75" office:value-type="string" calcext:value-type="string">
            <text:p>離婚率</text:p>
          </table:table-cell>
          <table:table-cell table:number-columns-repeated="1013"/>
        </table:table-row>
        <table:table-row table:style-name="ro9">
          <table:table-cell table:style-name="ce59" office:value-type="string" calcext:value-type="string">
            <text:p>年（月）底別</text:p>
          </table:table-cell>
          <table:table-cell table:style-name="ce59" office:value-type="string" calcext:value-type="string">
            <text:p>增加率</text:p>
          </table:table-cell>
          <table:table-cell table:style-name="ce84" office:value-type="string" calcext:value-type="string" table:number-columns-spanned="3" table:number-rows-spanned="1">
            <text:p>Natural Increase</text:p>
          </table:table-cell>
          <table:covered-table-cell table:style-name="ce87"/>
          <table:covered-table-cell table:style-name="ce88"/>
          <table:table-cell table:style-name="ce89" office:value-type="string" calcext:value-type="string" table:number-columns-spanned="3" table:number-rows-spanned="1">
            <text:p>Social Increase</text:p>
          </table:table-cell>
          <table:covered-table-cell table:style-name="ce87"/>
          <table:covered-table-cell table:style-name="ce88"/>
          <table:table-cell table:style-name="ce59" office:value-type="string" calcext:value-type="string">
            <text:p>流動率</text:p>
          </table:table-cell>
          <table:table-cell table:style-name="ce90" office:value-type="string" calcext:value-type="string">
            <text:p>(對/每千人)</text:p>
          </table:table-cell>
          <table:table-cell table:style-name="ce91" office:value-type="string" calcext:value-type="string">
            <text:p>(對/每千人)</text:p>
          </table:table-cell>
          <table:table-cell table:number-columns-repeated="1013"/>
        </table:table-row>
        <table:table-row table:style-name="ro9">
          <table:table-cell table:style-name="ce60" office:value-type="string" calcext:value-type="string">
            <text:p>End of Year (Month)</text:p>
          </table:table-cell>
          <table:table-cell table:style-name="ce76" office:value-type="string" calcext:value-type="string" table:number-columns-spanned="1" table:number-rows-spanned="2">
            <text:p>Rate of <text:s/>Pop. <text:s/>Increased per Year (Month)</text:p>
          </table:table-cell>
          <table:table-cell table:style-name="ce75" office:value-type="string" calcext:value-type="string">
            <text:p>增加率</text:p>
          </table:table-cell>
          <table:table-cell table:style-name="ce75" office:value-type="string" calcext:value-type="string">
            <text:p>出生率</text:p>
          </table:table-cell>
          <table:table-cell table:style-name="ce75" office:value-type="string" calcext:value-type="string">
            <text:p>死亡率</text:p>
          </table:table-cell>
          <table:table-cell table:style-name="ce75" office:value-type="string" calcext:value-type="string">
            <text:p>增加率</text:p>
          </table:table-cell>
          <table:table-cell table:style-name="ce75" office:value-type="string" calcext:value-type="string">
            <text:p>遷入率</text:p>
          </table:table-cell>
          <table:table-cell table:style-name="ce75" office:value-type="string" calcext:value-type="string">
            <text:p>遷出率</text:p>
          </table:table-cell>
          <table:table-cell table:number-columns-repeated="3" table:style-name="ce60" office:value-type="string" calcext:value-type="string">
            <text:p>Rate of</text:p>
          </table:table-cell>
          <table:table-cell table:number-columns-repeated="1013"/>
        </table:table-row>
        <table:table-row table:style-name="ro10">
          <table:table-cell table:style-name="ce61"/>
          <table:covered-table-cell table:style-name="ce76"/>
          <table:table-cell table:style-name="ce85" office:value-type="string" calcext:value-type="string">
            <text:p>Rate of Persons Increased</text:p>
          </table:table-cell>
          <table:table-cell table:style-name="ce85" office:value-type="string" calcext:value-type="string">
            <text:p>Rate of Birth</text:p>
          </table:table-cell>
          <table:table-cell table:style-name="ce85" office:value-type="string" calcext:value-type="string">
            <text:p>Rate of Death</text:p>
          </table:table-cell>
          <table:table-cell table:style-name="ce85" office:value-type="string" calcext:value-type="string">
            <text:p>Rate of Persons Increased</text:p>
          </table:table-cell>
          <table:table-cell table:style-name="ce85" office:value-type="string" calcext:value-type="string">
            <text:p>Rate of Immigration </text:p>
          </table:table-cell>
          <table:table-cell table:style-name="ce85" office:value-type="string" calcext:value-type="string">
            <text:p>Rate of Emigration</text:p>
          </table:table-cell>
          <table:table-cell table:style-name="ce85" office:value-type="string" calcext:value-type="string">
            <text:p>Social Flow</text:p>
          </table:table-cell>
          <table:table-cell table:style-name="ce76" office:value-type="string" calcext:value-type="string">
            <text:p>Marriage</text:p>
          </table:table-cell>
          <table:table-cell table:style-name="ce85" office:value-type="string" calcext:value-type="string">
            <text:p>Divorce</text:p>
          </table:table-cell>
          <table:table-cell table:style-name="ce93" table:number-columns-repeated="1013"/>
        </table:table-row>
        <table:table-row table:style-name="ro11">
          <table:table-cell table:style-name="ce62"/>
          <table:table-cell table:style-name="ce77" table:number-columns-repeated="9"/>
          <table:table-cell table:style-name="ce92"/>
          <table:table-cell table:number-columns-repeated="1013"/>
        </table:table-row>
        <table:table-row table:style-name="ro12" table:visibility="collapse">
          <table:table-cell table:style-name="ce7" office:value-type="string" calcext:value-type="string">
            <text:p><text:s text:c="4"/>101年(year2012)</text:p>
          </table:table-cell>
          <table:table-cell table:style-name="ce77" table:number-columns-repeated="9"/>
          <table:table-cell table:style-name="ce92"/>
          <table:table-cell table:style-name="ce94" table:number-columns-repeated="1013"/>
        </table:table-row>
        <table:table-row table:style-name="ro13">
          <table:table-cell table:style-name="ce63" office:value-type="string" calcext:value-type="string">
            <text:p><text:s text:c="4"/>102年(year2013)</text:p>
          </table:table-cell>
          <table:table-cell table:style-name="ce78" table:formula="of:=([$中正.B8]/(([$中正.$K7]+[$中正.$K8])/2))*1000" office:value-type="float" office:value="-8.33" calcext:value-type="float">
            <text:p>-8.33</text:p>
          </table:table-cell>
          <table:table-cell table:style-name="ce78" table:formula="of:=([$中正.C8]/(([$中正.$K7]+[$中正.$K8])/2))*1000" office:value-type="float" office:value="-2.86" calcext:value-type="float">
            <text:p>-2.86</text:p>
          </table:table-cell>
          <table:table-cell table:style-name="ce78" table:formula="of:=([$中正.D8]/(([$中正.$K7]+[$中正.$K8])/2))*1000" office:value-type="float" office:value="5.36" calcext:value-type="float">
            <text:p>5.36</text:p>
          </table:table-cell>
          <table:table-cell table:style-name="ce78" table:formula="of:=([$中正.E8]/(([$中正.$K7]+[$中正.$K8])/2))*1000" office:value-type="float" office:value="8.22" calcext:value-type="float">
            <text:p>8.22</text:p>
          </table:table-cell>
          <table:table-cell table:style-name="ce78" table:formula="of:=([$中正.F8]/(([$中正.$K7]+[$中正.$K8])/2))*1000" office:value-type="float" office:value="-5.47" calcext:value-type="float">
            <text:p>-5.47</text:p>
          </table:table-cell>
          <table:table-cell table:style-name="ce78" table:formula="of:=([$中正.G8]/(([$中正.$K7]+[$中正.$K8])/2))*1000" office:value-type="float" office:value="54" calcext:value-type="float">
            <text:p>54.00</text:p>
          </table:table-cell>
          <table:table-cell table:style-name="ce78" table:formula="of:=([$中正.H8]/(([$中正.$K7]+[$中正.$K8])/2))*1000" office:value-type="float" office:value="59.48" calcext:value-type="float">
            <text:p>59.48</text:p>
          </table:table-cell>
          <table:table-cell table:style-name="ce78" table:formula="of:=(([$中正.G8]+[$中正.H8])/(([$中正.$K7]+[$中正.$K8])/2))*1000" office:value-type="float" office:value="113.48" calcext:value-type="float">
            <text:p>113.48</text:p>
          </table:table-cell>
          <table:table-cell table:style-name="ce78" table:formula="of:=([$中正.I8]/(([$中正.$K7]+[$中正.$K8])/2))*1000" office:value-type="float" office:value="5.72" calcext:value-type="float">
            <text:p>5.72</text:p>
          </table:table-cell>
          <table:table-cell table:style-name="ce78" table:formula="of:=([$中正.J8]/(([$中正.$K7]+[$中正.$K8])/2))*1000" office:value-type="float" office:value="3.17" calcext:value-type="float">
            <text:p>3.17</text:p>
          </table:table-cell>
          <table:table-cell table:style-name="ce94" table:number-columns-repeated="1013"/>
        </table:table-row>
        <table:table-row table:style-name="ro13">
          <table:table-cell table:style-name="ce64" office:value-type="string" calcext:value-type="string">
            <text:p><text:s text:c="8"/>1月 <text:s/>(Jan.)</text:p>
          </table:table-cell>
          <table:table-cell table:style-name="ce78" table:formula="of:=([$中正.B9]/(([$中正.$K7]+[$中正.$K9])/2))*1000" office:value-type="float" office:value="-0.59" calcext:value-type="float">
            <text:p>-0.59</text:p>
          </table:table-cell>
          <table:table-cell table:style-name="ce78" table:formula="of:=([$中正.C9]/(([$中正.$K7]+[$中正.$K9])/2))*1000" office:value-type="float" office:value="-0.33" calcext:value-type="float">
            <text:p>-0.33</text:p>
          </table:table-cell>
          <table:table-cell table:style-name="ce78" table:formula="of:=([$中正.D9]/(([$中正.$K7]+[$中正.$K9])/2))*1000" office:value-type="float" office:value="0.52" calcext:value-type="float">
            <text:p>0.52</text:p>
          </table:table-cell>
          <table:table-cell table:style-name="ce78" table:formula="of:=([$中正.E9]/(([$中正.$K7]+[$中正.$K9])/2))*1000" office:value-type="float" office:value="0.85" calcext:value-type="float">
            <text:p>0.85</text:p>
          </table:table-cell>
          <table:table-cell table:style-name="ce78" table:formula="of:=([$中正.F9]/(([$中正.$K7]+[$中正.$K9])/2))*1000" office:value-type="float" office:value="-0.26" calcext:value-type="float">
            <text:p>-0.26</text:p>
          </table:table-cell>
          <table:table-cell table:style-name="ce78" table:formula="of:=([$中正.G9]/(([$中正.$K7]+[$中正.$K9])/2))*1000" office:value-type="float" office:value="4.11" calcext:value-type="float">
            <text:p>4.11</text:p>
          </table:table-cell>
          <table:table-cell table:style-name="ce78" table:formula="of:=([$中正.H9]/(([$中正.$K7]+[$中正.$K9])/2))*1000" office:value-type="float" office:value="4.37" calcext:value-type="float">
            <text:p>4.37</text:p>
          </table:table-cell>
          <table:table-cell table:style-name="ce78" table:formula="of:=(([$中正.G9]+[$中正.H9])/(([$中正.$K7]+[$中正.$K9])/2))*1000" office:value-type="float" office:value="8.48" calcext:value-type="float">
            <text:p>8.48</text:p>
          </table:table-cell>
          <table:table-cell table:style-name="ce78" table:formula="of:=([$中正.I9]/(([$中正.$K7]+[$中正.$K9])/2))*1000" office:value-type="float" office:value="0.76" calcext:value-type="float">
            <text:p>0.76</text:p>
          </table:table-cell>
          <table:table-cell table:style-name="ce78" table:formula="of:=([$中正.J9]/(([$中正.$K7]+[$中正.$K9])/2))*1000" office:value-type="float" office:value="0.19" calcext:value-type="float">
            <text:p>0.19</text:p>
          </table:table-cell>
          <table:table-cell table:style-name="ce94" table:number-columns-repeated="1013"/>
        </table:table-row>
        <table:table-row table:style-name="ro13">
          <table:table-cell table:style-name="ce64" office:value-type="string" calcext:value-type="string">
            <text:p><text:s text:c="8"/>2月 <text:s/>(Feb.)</text:p>
          </table:table-cell>
          <table:table-cell table:style-name="ce78" table:formula="of:=([$中正.B10]/(([$中正.$K9]+[$中正.$K10])/2))*1000" office:value-type="float" office:value="-0.54" calcext:value-type="float">
            <text:p>-0.54</text:p>
          </table:table-cell>
          <table:table-cell table:style-name="ce78" table:formula="of:=([$中正.C10]/(([$中正.$K9]+[$中正.$K10])/2))*1000" office:value-type="float" office:value="-0.09" calcext:value-type="float">
            <text:p>-0.09</text:p>
          </table:table-cell>
          <table:table-cell table:style-name="ce78" table:formula="of:=([$中正.D10]/(([$中正.$K9]+[$中正.$K10])/2))*1000" office:value-type="float" office:value="0.56" calcext:value-type="float">
            <text:p>0.56</text:p>
          </table:table-cell>
          <table:table-cell table:style-name="ce78" table:formula="of:=([$中正.E10]/(([$中正.$K9]+[$中正.$K10])/2))*1000" office:value-type="float" office:value="0.65" calcext:value-type="float">
            <text:p>0.65</text:p>
          </table:table-cell>
          <table:table-cell table:style-name="ce78" table:formula="of:=([$中正.F10]/(([$中正.$K9]+[$中正.$K10])/2))*1000" office:value-type="float" office:value="-0.44" calcext:value-type="float">
            <text:p>-0.44</text:p>
          </table:table-cell>
          <table:table-cell table:style-name="ce78" table:formula="of:=([$中正.G10]/(([$中正.$K9]+[$中正.$K10])/2))*1000" office:value-type="float" office:value="2.67" calcext:value-type="float">
            <text:p>2.67</text:p>
          </table:table-cell>
          <table:table-cell table:style-name="ce78" table:formula="of:=([$中正.H10]/(([$中正.$K9]+[$中正.$K10])/2))*1000" office:value-type="float" office:value="3.11" calcext:value-type="float">
            <text:p>3.11</text:p>
          </table:table-cell>
          <table:table-cell table:style-name="ce78" table:formula="of:=(([$中正.G10]+[$中正.H10])/(([$中正.$K9]+[$中正.$K10])/2))*1000" office:value-type="float" office:value="5.78" calcext:value-type="float">
            <text:p>5.78</text:p>
          </table:table-cell>
          <table:table-cell table:style-name="ce78" table:formula="of:=([$中正.I10]/(([$中正.$K9]+[$中正.$K10])/2))*1000" office:value-type="float" office:value="0.19" calcext:value-type="float">
            <text:p>0.19</text:p>
          </table:table-cell>
          <table:table-cell table:style-name="ce78" table:formula="of:=([$中正.J10]/(([$中正.$K9]+[$中正.$K10])/2))*1000" office:value-type="float" office:value="0.22" calcext:value-type="float">
            <text:p>0.22</text:p>
          </table:table-cell>
          <table:table-cell table:style-name="ce94" table:number-columns-repeated="1013"/>
        </table:table-row>
        <table:table-row table:style-name="ro13">
          <table:table-cell table:style-name="ce64" office:value-type="string" calcext:value-type="string">
            <text:p><text:s text:c="8"/>3月 <text:s/>(Mar.)</text:p>
          </table:table-cell>
          <table:table-cell table:style-name="ce78" table:formula="of:=([$中正.B11]/(([$中正.$K10]+[$中正.$K11])/2))*1000" office:value-type="float" office:value="-0.13" calcext:value-type="float">
            <text:p>-0.13</text:p>
          </table:table-cell>
          <table:table-cell table:style-name="ce78" table:formula="of:=([$中正.C11]/(([$中正.$K10]+[$中正.$K11])/2))*1000" office:value-type="float" office:value="-0.35" calcext:value-type="float">
            <text:p>-0.35</text:p>
          </table:table-cell>
          <table:table-cell table:style-name="ce78" table:formula="of:=([$中正.D11]/(([$中正.$K10]+[$中正.$K11])/2))*1000" office:value-type="float" office:value="0.39" calcext:value-type="float">
            <text:p>0.39</text:p>
          </table:table-cell>
          <table:table-cell table:style-name="ce78" table:formula="of:=([$中正.E11]/(([$中正.$K10]+[$中正.$K11])/2))*1000" office:value-type="float" office:value="0.74" calcext:value-type="float">
            <text:p>0.74</text:p>
          </table:table-cell>
          <table:table-cell table:style-name="ce78" table:formula="of:=([$中正.F11]/(([$中正.$K10]+[$中正.$K11])/2))*1000" office:value-type="float" office:value="0.22" calcext:value-type="float">
            <text:p>0.22</text:p>
          </table:table-cell>
          <table:table-cell table:style-name="ce78" table:formula="of:=([$中正.G11]/(([$中正.$K10]+[$中正.$K11])/2))*1000" office:value-type="float" office:value="5.23" calcext:value-type="float">
            <text:p>5.23</text:p>
          </table:table-cell>
          <table:table-cell table:style-name="ce78" table:formula="of:=([$中正.H11]/(([$中正.$K10]+[$中正.$K11])/2))*1000" office:value-type="float" office:value="5" calcext:value-type="float">
            <text:p>5.00</text:p>
          </table:table-cell>
          <table:table-cell table:style-name="ce78" table:formula="of:=(([$中正.G11]+[$中正.H11])/(([$中正.$K10]+[$中正.$K11])/2))*1000" office:value-type="float" office:value="10.23" calcext:value-type="float">
            <text:p>10.23</text:p>
          </table:table-cell>
          <table:table-cell table:style-name="ce78" table:formula="of:=([$中正.I11]/(([$中正.$K10]+[$中正.$K11])/2))*1000" office:value-type="float" office:value="0.5" calcext:value-type="float">
            <text:p>0.50</text:p>
          </table:table-cell>
          <table:table-cell table:style-name="ce78" table:formula="of:=([$中正.J11]/(([$中正.$K10]+[$中正.$K11])/2))*1000" office:value-type="float" office:value="0.3" calcext:value-type="float">
            <text:p>0.30</text:p>
          </table:table-cell>
          <table:table-cell table:number-columns-repeated="1013"/>
        </table:table-row>
        <table:table-row table:style-name="ro13">
          <table:table-cell table:style-name="ce64" office:value-type="string" calcext:value-type="string">
            <text:p><text:s text:c="8"/>4月 <text:s/>(Apr.)</text:p>
          </table:table-cell>
          <table:table-cell table:style-name="ce78" table:formula="of:=([$中正.B12]/(([$中正.$K11]+[$中正.$K12])/2))*1000" office:value-type="float" office:value="0.24" calcext:value-type="float">
            <text:p>0.24</text:p>
          </table:table-cell>
          <table:table-cell table:style-name="ce78" table:formula="of:=([$中正.C12]/(([$中正.$K11]+[$中正.$K12])/2))*1000" office:value-type="float" office:value="-0.06" calcext:value-type="float">
            <text:p>-0.06</text:p>
          </table:table-cell>
          <table:table-cell table:style-name="ce78" table:formula="of:=([$中正.D12]/(([$中正.$K11]+[$中正.$K12])/2))*1000" office:value-type="float" office:value="0.39" calcext:value-type="float">
            <text:p>0.39</text:p>
          </table:table-cell>
          <table:table-cell table:style-name="ce78" table:formula="of:=([$中正.E12]/(([$中正.$K11]+[$中正.$K12])/2))*1000" office:value-type="float" office:value="0.44" calcext:value-type="float">
            <text:p>0.44</text:p>
          </table:table-cell>
          <table:table-cell table:style-name="ce78" table:formula="of:=([$中正.F12]/(([$中正.$K11]+[$中正.$K12])/2))*1000" office:value-type="float" office:value="0.3" calcext:value-type="float">
            <text:p>0.30</text:p>
          </table:table-cell>
          <table:table-cell table:style-name="ce78" table:formula="of:=([$中正.G12]/(([$中正.$K11]+[$中正.$K12])/2))*1000" office:value-type="float" office:value="4.28" calcext:value-type="float">
            <text:p>4.28</text:p>
          </table:table-cell>
          <table:table-cell table:style-name="ce78" table:formula="of:=([$中正.H12]/(([$中正.$K11]+[$中正.$K12])/2))*1000" office:value-type="float" office:value="3.98" calcext:value-type="float">
            <text:p>3.98</text:p>
          </table:table-cell>
          <table:table-cell table:style-name="ce78" table:formula="of:=(([$中正.G12]+[$中正.H12])/(([$中正.$K11]+[$中正.$K12])/2))*1000" office:value-type="float" office:value="8.27" calcext:value-type="float">
            <text:p>8.27</text:p>
          </table:table-cell>
          <table:table-cell table:style-name="ce78" table:formula="of:=([$中正.I12]/(([$中正.$K11]+[$中正.$K12])/2))*1000" office:value-type="float" office:value="0.39" calcext:value-type="float">
            <text:p>0.39</text:p>
          </table:table-cell>
          <table:table-cell table:style-name="ce78" table:formula="of:=([$中正.J12]/(([$中正.$K11]+[$中正.$K12])/2))*1000" office:value-type="float" office:value="0.33" calcext:value-type="float">
            <text:p>0.33</text:p>
          </table:table-cell>
          <table:table-cell table:number-columns-repeated="1013"/>
        </table:table-row>
        <table:table-row table:style-name="ro13">
          <table:table-cell table:style-name="ce64" office:value-type="string" calcext:value-type="string">
            <text:p><text:s text:c="8"/>5月 <text:s/>(May.)</text:p>
          </table:table-cell>
          <table:table-cell table:style-name="ce78" table:formula="of:=([$中正.B13]/(([$中正.$K12]+[$中正.$K13])/2))*1000" office:value-type="float" office:value="0" calcext:value-type="float">
            <text:p>0.00</text:p>
          </table:table-cell>
          <table:table-cell table:style-name="ce78" table:formula="of:=([$中正.C13]/(([$中正.$K12]+[$中正.$K13])/2))*1000" office:value-type="float" office:value="-0.48" calcext:value-type="float">
            <text:p>-0.48</text:p>
          </table:table-cell>
          <table:table-cell table:style-name="ce78" table:formula="of:=([$中正.D13]/(([$中正.$K12]+[$中正.$K13])/2))*1000" office:value-type="float" office:value="0.41" calcext:value-type="float">
            <text:p>0.41</text:p>
          </table:table-cell>
          <table:table-cell table:style-name="ce78" table:formula="of:=([$中正.E13]/(([$中正.$K12]+[$中正.$K13])/2))*1000" office:value-type="float" office:value="0.89" calcext:value-type="float">
            <text:p>0.89</text:p>
          </table:table-cell>
          <table:table-cell table:style-name="ce78" table:formula="of:=([$中正.F13]/(([$中正.$K12]+[$中正.$K13])/2))*1000" office:value-type="float" office:value="0.48" calcext:value-type="float">
            <text:p>0.48</text:p>
          </table:table-cell>
          <table:table-cell table:style-name="ce78" table:formula="of:=([$中正.G13]/(([$中正.$K12]+[$中正.$K13])/2))*1000" office:value-type="float" office:value="6.06" calcext:value-type="float">
            <text:p>6.06</text:p>
          </table:table-cell>
          <table:table-cell table:style-name="ce78" table:formula="of:=([$中正.H13]/(([$中正.$K12]+[$中正.$K13])/2))*1000" office:value-type="float" office:value="5.58" calcext:value-type="float">
            <text:p>5.58</text:p>
          </table:table-cell>
          <table:table-cell table:style-name="ce78" table:formula="of:=(([$中正.G13]+[$中正.H13])/(([$中正.$K12]+[$中正.$K13])/2))*1000" office:value-type="float" office:value="11.64" calcext:value-type="float">
            <text:p>11.64</text:p>
          </table:table-cell>
          <table:table-cell table:style-name="ce78" table:formula="of:=([$中正.I13]/(([$中正.$K12]+[$中正.$K13])/2))*1000" office:value-type="float" office:value="0.7" calcext:value-type="float">
            <text:p>0.70</text:p>
          </table:table-cell>
          <table:table-cell table:style-name="ce78" table:formula="of:=([$中正.J13]/(([$中正.$K12]+[$中正.$K13])/2))*1000" office:value-type="float" office:value="0.33" calcext:value-type="float">
            <text:p>0.33</text:p>
          </table:table-cell>
          <table:table-cell table:number-columns-repeated="1013"/>
        </table:table-row>
        <table:table-row table:style-name="ro13">
          <table:table-cell table:style-name="ce64" office:value-type="string" calcext:value-type="string">
            <text:p><text:s text:c="8"/>6月 <text:s/>(Jun.)</text:p>
          </table:table-cell>
          <table:table-cell table:style-name="ce78" table:formula="of:=([$中正.B14]/(([$中正.$K13]+[$中正.$K14])/2))*1000" office:value-type="float" office:value="-1.61" calcext:value-type="float">
            <text:p>-1.61</text:p>
          </table:table-cell>
          <table:table-cell table:style-name="ce78" table:formula="of:=([$中正.C14]/(([$中正.$K13]+[$中正.$K14])/2))*1000" office:value-type="float" office:value="-0.26" calcext:value-type="float">
            <text:p>-0.26</text:p>
          </table:table-cell>
          <table:table-cell table:style-name="ce78" table:formula="of:=([$中正.D14]/(([$中正.$K13]+[$中正.$K14])/2))*1000" office:value-type="float" office:value="0.37" calcext:value-type="float">
            <text:p>0.37</text:p>
          </table:table-cell>
          <table:table-cell table:style-name="ce78" table:formula="of:=([$中正.E14]/(([$中正.$K13]+[$中正.$K14])/2))*1000" office:value-type="float" office:value="0.63" calcext:value-type="float">
            <text:p>0.63</text:p>
          </table:table-cell>
          <table:table-cell table:style-name="ce78" table:formula="of:=([$中正.F14]/(([$中正.$K13]+[$中正.$K14])/2))*1000" office:value-type="float" office:value="-1.35" calcext:value-type="float">
            <text:p>-1.35</text:p>
          </table:table-cell>
          <table:table-cell table:style-name="ce78" table:formula="of:=([$中正.G14]/(([$中正.$K13]+[$中正.$K14])/2))*1000" office:value-type="float" office:value="3.6" calcext:value-type="float">
            <text:p>3.60</text:p>
          </table:table-cell>
          <table:table-cell table:style-name="ce78" table:formula="of:=([$中正.H14]/(([$中正.$K13]+[$中正.$K14])/2))*1000" office:value-type="float" office:value="4.95" calcext:value-type="float">
            <text:p>4.95</text:p>
          </table:table-cell>
          <table:table-cell table:style-name="ce78" table:formula="of:=(([$中正.G14]+[$中正.H14])/(([$中正.$K13]+[$中正.$K14])/2))*1000" office:value-type="float" office:value="8.55" calcext:value-type="float">
            <text:p>8.55</text:p>
          </table:table-cell>
          <table:table-cell table:style-name="ce78" table:formula="of:=([$中正.I14]/(([$中正.$K13]+[$中正.$K14])/2))*1000" office:value-type="float" office:value="0.13" calcext:value-type="float">
            <text:p>0.13</text:p>
          </table:table-cell>
          <table:table-cell table:style-name="ce78" table:formula="of:=([$中正.J14]/(([$中正.$K13]+[$中正.$K14])/2))*1000" office:value-type="float" office:value="0.28" calcext:value-type="float">
            <text:p>0.28</text:p>
          </table:table-cell>
          <table:table-cell table:number-columns-repeated="1013"/>
        </table:table-row>
        <table:table-row table:style-name="ro13">
          <table:table-cell table:style-name="ce64" office:value-type="string" calcext:value-type="string">
            <text:p><text:s text:c="8"/>7月 <text:s/>(Jul.)</text:p>
          </table:table-cell>
          <table:table-cell table:style-name="ce78" table:formula="of:=([$中正.B15]/(([$中正.$K14]+[$中正.$K15])/2))*1000" office:value-type="float" office:value="-1.02" calcext:value-type="float">
            <text:p>-1.02</text:p>
          </table:table-cell>
          <table:table-cell table:style-name="ce78" table:formula="of:=([$中正.C15]/(([$中正.$K14]+[$中正.$K15])/2))*1000" office:value-type="float" office:value="-0.33" calcext:value-type="float">
            <text:p>-0.33</text:p>
          </table:table-cell>
          <table:table-cell table:style-name="ce78" table:formula="of:=([$中正.D15]/(([$中正.$K14]+[$中正.$K15])/2))*1000" office:value-type="float" office:value="0.28" calcext:value-type="float">
            <text:p>0.28</text:p>
          </table:table-cell>
          <table:table-cell table:style-name="ce78" table:formula="of:=([$中正.E15]/(([$中正.$K14]+[$中正.$K15])/2))*1000" office:value-type="float" office:value="0.61" calcext:value-type="float">
            <text:p>0.61</text:p>
          </table:table-cell>
          <table:table-cell table:style-name="ce78" table:formula="of:=([$中正.F15]/(([$中正.$K14]+[$中正.$K15])/2))*1000" office:value-type="float" office:value="-0.69" calcext:value-type="float">
            <text:p>-0.69</text:p>
          </table:table-cell>
          <table:table-cell table:style-name="ce78" table:formula="of:=([$中正.G15]/(([$中正.$K14]+[$中正.$K15])/2))*1000" office:value-type="float" office:value="5.42" calcext:value-type="float">
            <text:p>5.42</text:p>
          </table:table-cell>
          <table:table-cell table:style-name="ce78" table:formula="of:=([$中正.H15]/(([$中正.$K14]+[$中正.$K15])/2))*1000" office:value-type="float" office:value="6.11" calcext:value-type="float">
            <text:p>6.11</text:p>
          </table:table-cell>
          <table:table-cell table:style-name="ce78" table:formula="of:=(([$中正.G15]+[$中正.H15])/(([$中正.$K14]+[$中正.$K15])/2))*1000" office:value-type="float" office:value="11.53" calcext:value-type="float">
            <text:p>11.53</text:p>
          </table:table-cell>
          <table:table-cell table:style-name="ce78" table:formula="of:=([$中正.I15]/(([$中正.$K14]+[$中正.$K15])/2))*1000" office:value-type="float" office:value="0.59" calcext:value-type="float">
            <text:p>0.59</text:p>
          </table:table-cell>
          <table:table-cell table:style-name="ce78" table:formula="of:=([$中正.J15]/(([$中正.$K14]+[$中正.$K15])/2))*1000" office:value-type="float" office:value="0.3" calcext:value-type="float">
            <text:p>0.30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number-columns-repeated="1011"/>
        </table:table-row>
        <table:table-row table:style-name="ro13">
          <table:table-cell table:style-name="ce64" office:value-type="string" calcext:value-type="string">
            <text:p><text:s text:c="3"/>8月 <text:s/>(Aug.)</text:p>
          </table:table-cell>
          <table:table-cell table:style-name="ce78" table:formula="of:=([$中正.B16]/(([$中正.$K15]+[$中正.$K16])/2))*1000" office:value-type="float" office:value="-1.3" calcext:value-type="float">
            <text:p>-1.30</text:p>
          </table:table-cell>
          <table:table-cell table:style-name="ce78" table:formula="of:=([$中正.C16]/(([$中正.$K15]+[$中正.$K16])/2))*1000" office:value-type="float" office:value="0.13" calcext:value-type="float">
            <text:p>0.13</text:p>
          </table:table-cell>
          <table:table-cell table:style-name="ce78" table:formula="of:=([$中正.D16]/(([$中正.$K15]+[$中正.$K16])/2))*1000" office:value-type="float" office:value="0.59" calcext:value-type="float">
            <text:p>0.59</text:p>
          </table:table-cell>
          <table:table-cell table:style-name="ce78" table:formula="of:=([$中正.E16]/(([$中正.$K15]+[$中正.$K16])/2))*1000" office:value-type="float" office:value="0.46" calcext:value-type="float">
            <text:p>0.46</text:p>
          </table:table-cell>
          <table:table-cell table:style-name="ce78" table:formula="of:=([$中正.F16]/(([$中正.$K15]+[$中正.$K16])/2))*1000" office:value-type="float" office:value="-1.43" calcext:value-type="float">
            <text:p>-1.43</text:p>
          </table:table-cell>
          <table:table-cell table:style-name="ce78" table:formula="of:=([$中正.G16]/(([$中正.$K15]+[$中正.$K16])/2))*1000" office:value-type="float" office:value="5.08" calcext:value-type="float">
            <text:p>5.08</text:p>
          </table:table-cell>
          <table:table-cell table:style-name="ce78" table:formula="of:=([$中正.H16]/(([$中正.$K15]+[$中正.$K16])/2))*1000" office:value-type="float" office:value="6.51" calcext:value-type="float">
            <text:p>6.51</text:p>
          </table:table-cell>
          <table:table-cell table:style-name="ce78" table:formula="of:=(([$中正.G16]+[$中正.H16])/(([$中正.$K15]+[$中正.$K16])/2))*1000" office:value-type="float" office:value="11.58" calcext:value-type="float">
            <text:p>11.58</text:p>
          </table:table-cell>
          <table:table-cell table:style-name="ce78" table:formula="of:=([$中正.I16]/(([$中正.$K15]+[$中正.$K16])/2))*1000" office:value-type="float" office:value="0.28" calcext:value-type="float">
            <text:p>0.28</text:p>
          </table:table-cell>
          <table:table-cell table:style-name="ce78" table:formula="of:=([$中正.J16]/(([$中正.$K15]+[$中正.$K16])/2))*1000" office:value-type="float" office:value="0.24" calcext:value-type="float">
            <text:p>0.24</text:p>
          </table:table-cell>
          <table:table-cell table:number-columns-repeated="1013"/>
        </table:table-row>
        <table:table-row table:style-name="ro13">
          <table:table-cell table:style-name="ce64" office:value-type="string" calcext:value-type="string">
            <text:p><text:s text:c="8"/>9月 <text:s/>(Sep.)</text:p>
          </table:table-cell>
          <table:table-cell table:style-name="ce78" table:formula="of:=([$中正.B17]/(([$中正.$K16]+[$中正.$K17])/2))*1000" office:value-type="float" office:value="-1.51" calcext:value-type="float">
            <text:p>-1.51</text:p>
          </table:table-cell>
          <table:table-cell table:style-name="ce78" table:formula="of:=([$中正.C17]/(([$中正.$K16]+[$中正.$K17])/2))*1000" office:value-type="float" office:value="-0.28" calcext:value-type="float">
            <text:p>-0.28</text:p>
          </table:table-cell>
          <table:table-cell table:style-name="ce78" table:formula="of:=([$中正.D17]/(([$中正.$K16]+[$中正.$K17])/2))*1000" office:value-type="float" office:value="0.45" calcext:value-type="float">
            <text:p>0.45</text:p>
          </table:table-cell>
          <table:table-cell table:style-name="ce78" table:formula="of:=([$中正.E17]/(([$中正.$K16]+[$中正.$K17])/2))*1000" office:value-type="float" office:value="0.73" calcext:value-type="float">
            <text:p>0.73</text:p>
          </table:table-cell>
          <table:table-cell table:style-name="ce78" table:formula="of:=([$中正.F17]/(([$中正.$K16]+[$中正.$K17])/2))*1000" office:value-type="float" office:value="-1.23" calcext:value-type="float">
            <text:p>-1.23</text:p>
          </table:table-cell>
          <table:table-cell table:style-name="ce78" table:formula="of:=([$中正.G17]/(([$中正.$K16]+[$中正.$K17])/2))*1000" office:value-type="float" office:value="5.12" calcext:value-type="float">
            <text:p>5.12</text:p>
          </table:table-cell>
          <table:table-cell table:style-name="ce78" table:formula="of:=([$中正.H17]/(([$中正.$K16]+[$中正.$K17])/2))*1000" office:value-type="float" office:value="6.35" calcext:value-type="float">
            <text:p>6.35</text:p>
          </table:table-cell>
          <table:table-cell table:style-name="ce78" table:formula="of:=(([$中正.G17]+[$中正.H17])/(([$中正.$K16]+[$中正.$K17])/2))*1000" office:value-type="float" office:value="11.47" calcext:value-type="float">
            <text:p>11.47</text:p>
          </table:table-cell>
          <table:table-cell table:style-name="ce78" table:formula="of:=([$中正.I17]/(([$中正.$K16]+[$中正.$K17])/2))*1000" office:value-type="float" office:value="0.54" calcext:value-type="float">
            <text:p>0.54</text:p>
          </table:table-cell>
          <table:table-cell table:style-name="ce78" table:formula="of:=([$中正.J17]/(([$中正.$K16]+[$中正.$K17])/2))*1000" office:value-type="float" office:value="0.32" calcext:value-type="float">
            <text:p>0.32</text:p>
          </table:table-cell>
          <table:table-cell table:number-columns-repeated="1013"/>
        </table:table-row>
        <table:table-row table:style-name="ro13">
          <table:table-cell table:style-name="ce64" office:value-type="string" calcext:value-type="string">
            <text:p><text:s text:c="8"/>10月 <text:s/>(Oct.)</text:p>
          </table:table-cell>
          <table:table-cell table:style-name="ce78" table:formula="of:=([$中正.B18]/(([$中正.$K17]+[$中正.$K18])/2))*1000" office:value-type="float" office:value="-0.37" calcext:value-type="float">
            <text:p>-0.37</text:p>
          </table:table-cell>
          <table:table-cell table:style-name="ce78" table:formula="of:=([$中正.C18]/(([$中正.$K17]+[$中正.$K18])/2))*1000" office:value-type="float" office:value="-0.09" calcext:value-type="float">
            <text:p>-0.09</text:p>
          </table:table-cell>
          <table:table-cell table:style-name="ce78" table:formula="of:=([$中正.D18]/(([$中正.$K17]+[$中正.$K18])/2))*1000" office:value-type="float" office:value="0.54" calcext:value-type="float">
            <text:p>0.54</text:p>
          </table:table-cell>
          <table:table-cell table:style-name="ce78" table:formula="of:=([$中正.E18]/(([$中正.$K17]+[$中正.$K18])/2))*1000" office:value-type="float" office:value="0.63" calcext:value-type="float">
            <text:p>0.63</text:p>
          </table:table-cell>
          <table:table-cell table:style-name="ce78" table:formula="of:=([$中正.F18]/(([$中正.$K17]+[$中正.$K18])/2))*1000" office:value-type="float" office:value="-0.28" calcext:value-type="float">
            <text:p>-0.28</text:p>
          </table:table-cell>
          <table:table-cell table:style-name="ce78" table:formula="of:=([$中正.G18]/(([$中正.$K17]+[$中正.$K18])/2))*1000" office:value-type="float" office:value="4.6" calcext:value-type="float">
            <text:p>4.60</text:p>
          </table:table-cell>
          <table:table-cell table:style-name="ce78" table:formula="of:=([$中正.H18]/(([$中正.$K17]+[$中正.$K18])/2))*1000" office:value-type="float" office:value="4.88" calcext:value-type="float">
            <text:p>4.88</text:p>
          </table:table-cell>
          <table:table-cell table:style-name="ce78" table:formula="of:=(([$中正.G18]+[$中正.H18])/(([$中正.$K17]+[$中正.$K18])/2))*1000" office:value-type="float" office:value="9.49" calcext:value-type="float">
            <text:p>9.49</text:p>
          </table:table-cell>
          <table:table-cell table:style-name="ce78" table:formula="of:=([$中正.I18]/(([$中正.$K17]+[$中正.$K18])/2))*1000" office:value-type="float" office:value="0.56" calcext:value-type="float">
            <text:p>0.56</text:p>
          </table:table-cell>
          <table:table-cell table:style-name="ce78" table:formula="of:=([$中正.J18]/(([$中正.$K17]+[$中正.$K18])/2))*1000" office:value-type="float" office:value="0.13" calcext:value-type="float">
            <text:p>0.13</text:p>
          </table:table-cell>
          <table:table-cell table:number-columns-repeated="1013"/>
        </table:table-row>
        <table:table-row table:style-name="ro13">
          <table:table-cell table:style-name="ce64" office:value-type="string" calcext:value-type="string">
            <text:p><text:s text:c="2"/>11月 <text:s/>(Nov.)</text:p>
          </table:table-cell>
          <table:table-cell table:style-name="ce78" table:formula="of:=([$中正.B19]/(([$中正.$K18]+[$中正.$K19])/2))*1000" office:value-type="float" office:value="-0.65" calcext:value-type="float">
            <text:p>-0.65</text:p>
          </table:table-cell>
          <table:table-cell table:style-name="ce78" table:formula="of:=([$中正.C19]/(([$中正.$K18]+[$中正.$K19])/2))*1000" office:value-type="float" office:value="-0.17" calcext:value-type="float">
            <text:p>-0.17</text:p>
          </table:table-cell>
          <table:table-cell table:style-name="ce78" table:formula="of:=([$中正.D19]/(([$中正.$K18]+[$中正.$K19])/2))*1000" office:value-type="float" office:value="0.45" calcext:value-type="float">
            <text:p>0.45</text:p>
          </table:table-cell>
          <table:table-cell table:style-name="ce78" table:formula="of:=([$中正.E19]/(([$中正.$K18]+[$中正.$K19])/2))*1000" office:value-type="float" office:value="0.62" calcext:value-type="float">
            <text:p>0.62</text:p>
          </table:table-cell>
          <table:table-cell table:style-name="ce78" table:formula="of:=([$中正.F19]/(([$中正.$K18]+[$中正.$K19])/2))*1000" office:value-type="float" office:value="-0.48" calcext:value-type="float">
            <text:p>-0.48</text:p>
          </table:table-cell>
          <table:table-cell table:style-name="ce78" table:formula="of:=([$中正.G19]/(([$中正.$K18]+[$中正.$K19])/2))*1000" office:value-type="float" office:value="3.62" calcext:value-type="float">
            <text:p>3.62</text:p>
          </table:table-cell>
          <table:table-cell table:style-name="ce78" table:formula="of:=([$中正.H19]/(([$中正.$K18]+[$中正.$K19])/2))*1000" office:value-type="float" office:value="4.1" calcext:value-type="float">
            <text:p>4.10</text:p>
          </table:table-cell>
          <table:table-cell table:style-name="ce78" table:formula="of:=(([$中正.G19]+[$中正.H19])/(([$中正.$K18]+[$中正.$K19])/2))*1000" office:value-type="float" office:value="7.72" calcext:value-type="float">
            <text:p>7.72</text:p>
          </table:table-cell>
          <table:table-cell table:style-name="ce78" table:formula="of:=([$中正.I19]/(([$中正.$K18]+[$中正.$K19])/2))*1000" office:value-type="float" office:value="0.52" calcext:value-type="float">
            <text:p>0.52</text:p>
          </table:table-cell>
          <table:table-cell table:style-name="ce78" table:formula="of:=([$中正.J19]/(([$中正.$K18]+[$中正.$K19])/2))*1000" office:value-type="float" office:value="0.32" calcext:value-type="float">
            <text:p>0.32</text:p>
          </table:table-cell>
          <table:table-cell table:number-columns-repeated="1013"/>
        </table:table-row>
        <table:table-row table:style-name="ro13">
          <table:table-cell table:style-name="ce64" office:value-type="string" calcext:value-type="string">
            <text:p><text:s text:c="6"/>12月 <text:s/>(Dec.)</text:p>
          </table:table-cell>
          <table:table-cell table:style-name="ce78" table:formula="of:=([$中正.B20]/(([$中正.$K19]+[$中正.$K20])/2))*1000" office:value-type="float" office:value="-0.86" calcext:value-type="float">
            <text:p>-0.86</text:p>
          </table:table-cell>
          <table:table-cell table:style-name="ce78" table:formula="of:=([$中正.C20]/(([$中正.$K19]+[$中正.$K20])/2))*1000" office:value-type="float" office:value="-0.54" calcext:value-type="float">
            <text:p>-0.54</text:p>
          </table:table-cell>
          <table:table-cell table:style-name="ce78" table:formula="of:=([$中正.D20]/(([$中正.$K19]+[$中正.$K20])/2))*1000" office:value-type="float" office:value="0.43" calcext:value-type="float">
            <text:p>0.43</text:p>
          </table:table-cell>
          <table:table-cell table:style-name="ce78" table:formula="of:=([$中正.E20]/(([$中正.$K19]+[$中正.$K20])/2))*1000" office:value-type="float" office:value="0.97" calcext:value-type="float">
            <text:p>0.97</text:p>
          </table:table-cell>
          <table:table-cell table:style-name="ce78" table:formula="of:=([$中正.F20]/(([$中正.$K19]+[$中正.$K20])/2))*1000" office:value-type="float" office:value="-0.32" calcext:value-type="float">
            <text:p>-0.32</text:p>
          </table:table-cell>
          <table:table-cell table:style-name="ce78" table:formula="of:=([$中正.G20]/(([$中正.$K19]+[$中正.$K20])/2))*1000" office:value-type="float" office:value="4.27" calcext:value-type="float">
            <text:p>4.27</text:p>
          </table:table-cell>
          <table:table-cell table:style-name="ce78" table:formula="of:=([$中正.H20]/(([$中正.$K19]+[$中正.$K20])/2))*1000" office:value-type="float" office:value="4.58" calcext:value-type="float">
            <text:p>4.58</text:p>
          </table:table-cell>
          <table:table-cell table:style-name="ce78" table:formula="of:=(([$中正.G20]+[$中正.H20])/(([$中正.$K19]+[$中正.$K20])/2))*1000" office:value-type="float" office:value="8.85" calcext:value-type="float">
            <text:p>8.85</text:p>
          </table:table-cell>
          <table:table-cell table:style-name="ce78" table:formula="of:=([$中正.I20]/(([$中正.$K19]+[$中正.$K20])/2))*1000" office:value-type="float" office:value="0.56" calcext:value-type="float">
            <text:p>0.56</text:p>
          </table:table-cell>
          <table:table-cell table:style-name="ce78" table:formula="of:=([$中正.J20]/(([$中正.$K19]+[$中正.$K20])/2))*1000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65" office:value-type="string" calcext:value-type="string">
            <text:p><text:s text:c="4"/>103年(year2014)</text:p>
          </table:table-cell>
          <table:table-cell table:style-name="ce79" table:formula="of:=([$中正.B21]/(([$中正.$K8]+[$中正.$K21])/2))*1000" office:value-type="float" office:value="-8.98" calcext:value-type="float">
            <text:p>-8.98</text:p>
          </table:table-cell>
          <table:table-cell table:style-name="ce79" table:formula="of:=([$中正.C21]/(([$中正.$K8]+[$中正.$K21])/2))*1000" office:value-type="float" office:value="-3.44" calcext:value-type="float">
            <text:p>-3.44</text:p>
          </table:table-cell>
          <table:table-cell table:style-name="ce79" table:formula="of:=([$中正.D21]/(([$中正.$K8]+[$中正.$K21])/2))*1000" office:value-type="float" office:value="5.3" calcext:value-type="float">
            <text:p>5.30</text:p>
          </table:table-cell>
          <table:table-cell table:style-name="ce79" table:formula="of:=([$中正.E21]/(([$中正.$K8]+[$中正.$K21])/2))*1000" office:value-type="float" office:value="8.74" calcext:value-type="float">
            <text:p>8.74</text:p>
          </table:table-cell>
          <table:table-cell table:style-name="ce79" table:formula="of:=([$中正.F21]/(([$中正.$K8]+[$中正.$K21])/2))*1000" office:value-type="float" office:value="-5.54" calcext:value-type="float">
            <text:p>-5.54</text:p>
          </table:table-cell>
          <table:table-cell table:style-name="ce79" table:formula="of:=([$中正.G21]/(([$中正.$K8]+[$中正.$K21])/2))*1000" office:value-type="float" office:value="55.39" calcext:value-type="float">
            <text:p>55.39</text:p>
          </table:table-cell>
          <table:table-cell table:style-name="ce79" table:formula="of:=([$中正.H21]/(([$中正.$K8]+[$中正.$K21])/2))*1000" office:value-type="float" office:value="60.93" calcext:value-type="float">
            <text:p>60.93</text:p>
          </table:table-cell>
          <table:table-cell table:style-name="ce79" table:formula="of:=(([$中正.G21]+[$中正.H21])/(([$中正.$K8]+[$中正.$K21])/2))*1000" office:value-type="float" office:value="116.32" calcext:value-type="float">
            <text:p>116.32</text:p>
          </table:table-cell>
          <table:table-cell table:style-name="ce79" table:formula="of:=([$中正.I21]/(([$中正.$K8]+[$中正.$K21])/2))*1000" office:value-type="float" office:value="5.84" calcext:value-type="float">
            <text:p>5.84</text:p>
          </table:table-cell>
          <table:table-cell table:style-name="ce79" table:formula="of:=([$中正.J21]/(([$中正.$K8]+[$中正.$K21])/2))*1000" office:value-type="float" office:value="2.83" calcext:value-type="float">
            <text:p>2.83</text:p>
          </table:table-cell>
          <table:table-cell table:style-name="ce94" table:number-columns-repeated="1013"/>
        </table:table-row>
        <table:table-row table:style-name="ro6">
          <table:table-cell table:style-name="ce66" office:value-type="string" calcext:value-type="string">
            <text:p><text:s text:c="8"/>1月 <text:s/>(Jan.)</text:p>
          </table:table-cell>
          <table:table-cell table:style-name="ce79" table:formula="of:=([$中正.B22]/(([$中正.$K20]+[$中正.$K22])/2))*1000" office:value-type="float" office:value="-1.03" calcext:value-type="float">
            <text:p>-1.03</text:p>
          </table:table-cell>
          <table:table-cell table:style-name="ce79" table:formula="of:=([$中正.C22]/(([$中正.$K20]+[$中正.$K22])/2))*1000" office:value-type="float" office:value="-0.22" calcext:value-type="float">
            <text:p>-0.22</text:p>
          </table:table-cell>
          <table:table-cell table:style-name="ce79" table:formula="of:=([$中正.D22]/(([$中正.$K20]+[$中正.$K22])/2))*1000" office:value-type="float" office:value="0.43" calcext:value-type="float">
            <text:p>0.43</text:p>
          </table:table-cell>
          <table:table-cell table:style-name="ce79" table:formula="of:=([$中正.E22]/(([$中正.$K20]+[$中正.$K22])/2))*1000" office:value-type="float" office:value="0.65" calcext:value-type="float">
            <text:p>0.65</text:p>
          </table:table-cell>
          <table:table-cell table:style-name="ce79" table:formula="of:=([$中正.F22]/(([$中正.$K20]+[$中正.$K22])/2))*1000" office:value-type="float" office:value="-0.8" calcext:value-type="float">
            <text:p>-0.80</text:p>
          </table:table-cell>
          <table:table-cell table:style-name="ce79" table:formula="of:=([$中正.G22]/(([$中正.$K20]+[$中正.$K22])/2))*1000" office:value-type="float" office:value="3.77" calcext:value-type="float">
            <text:p>3.77</text:p>
          </table:table-cell>
          <table:table-cell table:style-name="ce79" table:formula="of:=([$中正.H22]/(([$中正.$K20]+[$中正.$K22])/2))*1000" office:value-type="float" office:value="4.57" calcext:value-type="float">
            <text:p>4.57</text:p>
          </table:table-cell>
          <table:table-cell table:style-name="ce79" table:formula="of:=(([$中正.G22]+[$中正.H22])/(([$中正.$K20]+[$中正.$K22])/2))*1000" office:value-type="float" office:value="8.33" calcext:value-type="float">
            <text:p>8.33</text:p>
          </table:table-cell>
          <table:table-cell table:style-name="ce79" table:formula="of:=([$中正.I22]/(([$中正.$K20]+[$中正.$K22])/2))*1000" office:value-type="float" office:value="0.35" calcext:value-type="float">
            <text:p>0.35</text:p>
          </table:table-cell>
          <table:table-cell table:style-name="ce79" table:formula="of:=([$中正.J22]/(([$中正.$K20]+[$中正.$K22])/2))*1000" office:value-type="float" office:value="0.24" calcext:value-type="float">
            <text:p>0.24</text:p>
          </table:table-cell>
          <table:table-cell table:style-name="ce94" table:number-columns-repeated="1013"/>
        </table:table-row>
        <table:table-row table:style-name="ro6">
          <table:table-cell table:style-name="ce66" office:value-type="string" calcext:value-type="string">
            <text:p><text:s text:c="8"/>2月 <text:s/>(Feb.)</text:p>
          </table:table-cell>
          <table:table-cell table:style-name="ce79" table:formula="of:=([$中正.B23]/(([$中正.$K22]+[$中正.$K23])/2))*1000" office:value-type="float" office:value="-1.27" calcext:value-type="float">
            <text:p>-1.27</text:p>
          </table:table-cell>
          <table:table-cell table:style-name="ce79" table:formula="of:=([$中正.C23]/(([$中正.$K22]+[$中正.$K23])/2))*1000" office:value-type="float" office:value="-0.58" calcext:value-type="float">
            <text:p>-0.58</text:p>
          </table:table-cell>
          <table:table-cell table:style-name="ce79" table:formula="of:=([$中正.D23]/(([$中正.$K22]+[$中正.$K23])/2))*1000" office:value-type="float" office:value="0.34" calcext:value-type="float">
            <text:p>0.34</text:p>
          </table:table-cell>
          <table:table-cell table:style-name="ce79" table:formula="of:=([$中正.E23]/(([$中正.$K22]+[$中正.$K23])/2))*1000" office:value-type="float" office:value="0.92" calcext:value-type="float">
            <text:p>0.92</text:p>
          </table:table-cell>
          <table:table-cell table:style-name="ce79" table:formula="of:=([$中正.F23]/(([$中正.$K22]+[$中正.$K23])/2))*1000" office:value-type="float" office:value="-0.69" calcext:value-type="float">
            <text:p>-0.69</text:p>
          </table:table-cell>
          <table:table-cell table:style-name="ce79" table:formula="of:=([$中正.G23]/(([$中正.$K22]+[$中正.$K23])/2))*1000" office:value-type="float" office:value="3.57" calcext:value-type="float">
            <text:p>3.57</text:p>
          </table:table-cell>
          <table:table-cell table:style-name="ce79" table:formula="of:=([$中正.H23]/(([$中正.$K22]+[$中正.$K23])/2))*1000" office:value-type="float" office:value="4.26" calcext:value-type="float">
            <text:p>4.26</text:p>
          </table:table-cell>
          <table:table-cell table:style-name="ce79" table:formula="of:=(([$中正.G23]+[$中正.H23])/(([$中正.$K22]+[$中正.$K23])/2))*1000" office:value-type="float" office:value="7.83" calcext:value-type="float">
            <text:p>7.83</text:p>
          </table:table-cell>
          <table:table-cell table:style-name="ce79" table:formula="of:=([$中正.I23]/(([$中正.$K22]+[$中正.$K23])/2))*1000" office:value-type="float" office:value="0.41" calcext:value-type="float">
            <text:p>0.41</text:p>
          </table:table-cell>
          <table:table-cell table:style-name="ce79" table:formula="of:=([$中正.J23]/(([$中正.$K22]+[$中正.$K23])/2))*1000" office:value-type="float" office:value="0.19" calcext:value-type="float">
            <text:p>0.19</text:p>
          </table:table-cell>
          <table:table-cell table:style-name="ce94" table:number-columns-repeated="1013"/>
        </table:table-row>
        <table:table-row table:style-name="ro6">
          <table:table-cell table:style-name="ce66" office:value-type="string" calcext:value-type="string">
            <text:p><text:s text:c="8"/>3月 <text:s/>(Mar.)</text:p>
          </table:table-cell>
          <table:table-cell table:style-name="ce79" table:formula="of:=([$中正.B24]/(([$中正.$K23]+[$中正.$K24])/2))*1000" office:value-type="float" office:value="-1.27" calcext:value-type="float">
            <text:p>-1.27</text:p>
          </table:table-cell>
          <table:table-cell table:style-name="ce79" table:formula="of:=([$中正.C24]/(([$中正.$K23]+[$中正.$K24])/2))*1000" office:value-type="float" office:value="-0.6" calcext:value-type="float">
            <text:p>-0.60</text:p>
          </table:table-cell>
          <table:table-cell table:style-name="ce79" table:formula="of:=([$中正.D24]/(([$中正.$K23]+[$中正.$K24])/2))*1000" office:value-type="float" office:value="0.45" calcext:value-type="float">
            <text:p>0.45</text:p>
          </table:table-cell>
          <table:table-cell table:style-name="ce79" table:formula="of:=([$中正.E24]/(([$中正.$K23]+[$中正.$K24])/2))*1000" office:value-type="float" office:value="1.05" calcext:value-type="float">
            <text:p>1.05</text:p>
          </table:table-cell>
          <table:table-cell table:style-name="ce79" table:formula="of:=([$中正.F24]/(([$中正.$K23]+[$中正.$K24])/2))*1000" office:value-type="float" office:value="-0.67" calcext:value-type="float">
            <text:p>-0.67</text:p>
          </table:table-cell>
          <table:table-cell table:style-name="ce79" table:formula="of:=([$中正.G24]/(([$中正.$K23]+[$中正.$K24])/2))*1000" office:value-type="float" office:value="5.22" calcext:value-type="float">
            <text:p>5.22</text:p>
          </table:table-cell>
          <table:table-cell table:style-name="ce79" table:formula="of:=([$中正.H24]/(([$中正.$K23]+[$中正.$K24])/2))*1000" office:value-type="float" office:value="5.9" calcext:value-type="float">
            <text:p>5.90</text:p>
          </table:table-cell>
          <table:table-cell table:style-name="ce79" table:formula="of:=(([$中正.G24]+[$中正.H24])/(([$中正.$K23]+[$中正.$K24])/2))*1000" office:value-type="float" office:value="11.12" calcext:value-type="float">
            <text:p>11.12</text:p>
          </table:table-cell>
          <table:table-cell table:style-name="ce79" table:formula="of:=([$中正.I24]/(([$中正.$K23]+[$中正.$K24])/2))*1000" office:value-type="float" office:value="0.58" calcext:value-type="float">
            <text:p>0.58</text:p>
          </table:table-cell>
          <table:table-cell table:style-name="ce79" table:formula="of:=([$中正.J24]/(([$中正.$K23]+[$中正.$K24])/2))*1000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66" office:value-type="string" calcext:value-type="string">
            <text:p><text:s text:c="8"/>4月 <text:s/>(Apr.)</text:p>
          </table:table-cell>
          <table:table-cell table:style-name="ce79" table:formula="of:=([$中正.B25]/(([$中正.$K24]+[$中正.$K25])/2))*1000" office:value-type="float" office:value="-0.88" calcext:value-type="float">
            <text:p>-0.88</text:p>
          </table:table-cell>
          <table:table-cell table:style-name="ce79" table:formula="of:=([$中正.C25]/(([$中正.$K24]+[$中正.$K25])/2))*1000" office:value-type="float" office:value="-0.15" calcext:value-type="float">
            <text:p>-0.15</text:p>
          </table:table-cell>
          <table:table-cell table:style-name="ce79" table:formula="of:=([$中正.D25]/(([$中正.$K24]+[$中正.$K25])/2))*1000" office:value-type="float" office:value="0.51" calcext:value-type="float">
            <text:p>0.51</text:p>
          </table:table-cell>
          <table:table-cell table:style-name="ce79" table:formula="of:=([$中正.E25]/(([$中正.$K24]+[$中正.$K25])/2))*1000" office:value-type="float" office:value="0.66" calcext:value-type="float">
            <text:p>0.66</text:p>
          </table:table-cell>
          <table:table-cell table:style-name="ce79" table:formula="of:=([$中正.F25]/(([$中正.$K24]+[$中正.$K25])/2))*1000" office:value-type="float" office:value="-0.73" calcext:value-type="float">
            <text:p>-0.73</text:p>
          </table:table-cell>
          <table:table-cell table:style-name="ce79" table:formula="of:=([$中正.G25]/(([$中正.$K24]+[$中正.$K25])/2))*1000" office:value-type="float" office:value="4.84" calcext:value-type="float">
            <text:p>4.84</text:p>
          </table:table-cell>
          <table:table-cell table:style-name="ce79" table:formula="of:=([$中正.H25]/(([$中正.$K24]+[$中正.$K25])/2))*1000" office:value-type="float" office:value="5.57" calcext:value-type="float">
            <text:p>5.57</text:p>
          </table:table-cell>
          <table:table-cell table:style-name="ce79" table:formula="of:=(([$中正.G25]+[$中正.H25])/(([$中正.$K24]+[$中正.$K25])/2))*1000" office:value-type="float" office:value="10.4" calcext:value-type="float">
            <text:p>10.40</text:p>
          </table:table-cell>
          <table:table-cell table:style-name="ce79" table:formula="of:=([$中正.I25]/(([$中正.$K24]+[$中正.$K25])/2))*1000" office:value-type="float" office:value="0.37" calcext:value-type="float">
            <text:p>0.37</text:p>
          </table:table-cell>
          <table:table-cell table:style-name="ce79" table:formula="of:=([$中正.J25]/(([$中正.$K24]+[$中正.$K25])/2))*1000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66" office:value-type="string" calcext:value-type="string">
            <text:p><text:s text:c="8"/>5月 <text:s/>(May.)</text:p>
          </table:table-cell>
          <table:table-cell table:style-name="ce79" table:formula="of:=([$中正.B26]/(([$中正.$K25]+[$中正.$K26])/2))*1000" office:value-type="float" office:value="-0.24" calcext:value-type="float">
            <text:p>-0.24</text:p>
          </table:table-cell>
          <table:table-cell table:style-name="ce79" table:formula="of:=([$中正.C26]/(([$中正.$K25]+[$中正.$K26])/2))*1000" office:value-type="float" office:value="-0.26" calcext:value-type="float">
            <text:p>-0.26</text:p>
          </table:table-cell>
          <table:table-cell table:style-name="ce79" table:formula="of:=([$中正.D26]/(([$中正.$K25]+[$中正.$K26])/2))*1000" office:value-type="float" office:value="0.39" calcext:value-type="float">
            <text:p>0.39</text:p>
          </table:table-cell>
          <table:table-cell table:style-name="ce79" table:formula="of:=([$中正.E26]/(([$中正.$K25]+[$中正.$K26])/2))*1000" office:value-type="float" office:value="0.66" calcext:value-type="float">
            <text:p>0.66</text:p>
          </table:table-cell>
          <table:table-cell table:style-name="ce79" table:formula="of:=([$中正.F26]/(([$中正.$K25]+[$中正.$K26])/2))*1000" office:value-type="float" office:value="0.02" calcext:value-type="float">
            <text:p>0.02</text:p>
          </table:table-cell>
          <table:table-cell table:style-name="ce79" table:formula="of:=([$中正.G26]/(([$中正.$K25]+[$中正.$K26])/2))*1000" office:value-type="float" office:value="5.55" calcext:value-type="float">
            <text:p>5.55</text:p>
          </table:table-cell>
          <table:table-cell table:style-name="ce79" table:formula="of:=([$中正.H26]/(([$中正.$K25]+[$中正.$K26])/2))*1000" office:value-type="float" office:value="5.53" calcext:value-type="float">
            <text:p>5.53</text:p>
          </table:table-cell>
          <table:table-cell table:style-name="ce79" table:formula="of:=(([$中正.G26]+[$中正.H26])/(([$中正.$K25]+[$中正.$K26])/2))*1000" office:value-type="float" office:value="11.08" calcext:value-type="float">
            <text:p>11.08</text:p>
          </table:table-cell>
          <table:table-cell table:style-name="ce79" table:formula="of:=([$中正.I26]/(([$中正.$K25]+[$中正.$K26])/2))*1000" office:value-type="float" office:value="0.98" calcext:value-type="float">
            <text:p>0.98</text:p>
          </table:table-cell>
          <table:table-cell table:style-name="ce79" table:formula="of:=([$中正.J26]/(([$中正.$K25]+[$中正.$K26])/2))*1000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66" office:value-type="string" calcext:value-type="string">
            <text:p><text:s text:c="8"/>6月 <text:s/>(Jun.)</text:p>
          </table:table-cell>
          <table:table-cell table:style-name="ce79" table:formula="of:=([$中正.B27]/(([$中正.$K26]+[$中正.$K27])/2))*1000" office:value-type="float" office:value="-0.86" calcext:value-type="float">
            <text:p>-0.86</text:p>
          </table:table-cell>
          <table:table-cell table:style-name="ce79" table:formula="of:=([$中正.C27]/(([$中正.$K26]+[$中正.$K27])/2))*1000" office:value-type="float" office:value="-0.23" calcext:value-type="float">
            <text:p>-0.23</text:p>
          </table:table-cell>
          <table:table-cell table:style-name="ce79" table:formula="of:=([$中正.D27]/(([$中正.$K26]+[$中正.$K27])/2))*1000" office:value-type="float" office:value="0.41" calcext:value-type="float">
            <text:p>0.41</text:p>
          </table:table-cell>
          <table:table-cell table:style-name="ce79" table:formula="of:=([$中正.E27]/(([$中正.$K26]+[$中正.$K27])/2))*1000" office:value-type="float" office:value="0.64" calcext:value-type="float">
            <text:p>0.64</text:p>
          </table:table-cell>
          <table:table-cell table:style-name="ce79" table:formula="of:=([$中正.F27]/(([$中正.$K26]+[$中正.$K27])/2))*1000" office:value-type="float" office:value="-0.64" calcext:value-type="float">
            <text:p>-0.64</text:p>
          </table:table-cell>
          <table:table-cell table:style-name="ce79" table:formula="of:=([$中正.G27]/(([$中正.$K26]+[$中正.$K27])/2))*1000" office:value-type="float" office:value="5.2" calcext:value-type="float">
            <text:p>5.20</text:p>
          </table:table-cell>
          <table:table-cell table:style-name="ce79" table:formula="of:=([$中正.H27]/(([$中正.$K26]+[$中正.$K27])/2))*1000" office:value-type="float" office:value="5.83" calcext:value-type="float">
            <text:p>5.83</text:p>
          </table:table-cell>
          <table:table-cell table:style-name="ce79" table:formula="of:=(([$中正.G27]+[$中正.H27])/(([$中正.$K26]+[$中正.$K27])/2))*1000" office:value-type="float" office:value="11.03" calcext:value-type="float">
            <text:p>11.03</text:p>
          </table:table-cell>
          <table:table-cell table:style-name="ce79" table:formula="of:=([$中正.I27]/(([$中正.$K26]+[$中正.$K27])/2))*1000" office:value-type="float" office:value="0.51" calcext:value-type="float">
            <text:p>0.51</text:p>
          </table:table-cell>
          <table:table-cell table:style-name="ce79" table:formula="of:=([$中正.J27]/(([$中正.$K26]+[$中正.$K27])/2))*1000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66" office:value-type="string" calcext:value-type="string">
            <text:p><text:s text:c="8"/>7月 <text:s/>(Jul.)</text:p>
          </table:table-cell>
          <table:table-cell table:style-name="ce79" table:formula="of:=([$中正.B28]/(([$中正.$K27]+[$中正.$K28])/2))*1000" office:value-type="float" office:value="-1.73" calcext:value-type="float">
            <text:p>-1.73</text:p>
          </table:table-cell>
          <table:table-cell table:style-name="ce79" table:formula="of:=([$中正.C28]/(([$中正.$K27]+[$中正.$K28])/2))*1000" office:value-type="float" office:value="-0.47" calcext:value-type="float">
            <text:p>-0.47</text:p>
          </table:table-cell>
          <table:table-cell table:style-name="ce79" table:formula="of:=([$中正.D28]/(([$中正.$K27]+[$中正.$K28])/2))*1000" office:value-type="float" office:value="0.39" calcext:value-type="float">
            <text:p>0.39</text:p>
          </table:table-cell>
          <table:table-cell table:style-name="ce79" table:formula="of:=([$中正.E28]/(([$中正.$K27]+[$中正.$K28])/2))*1000" office:value-type="float" office:value="0.86" calcext:value-type="float">
            <text:p>0.86</text:p>
          </table:table-cell>
          <table:table-cell table:style-name="ce79" table:formula="of:=([$中正.F28]/(([$中正.$K27]+[$中正.$K28])/2))*1000" office:value-type="float" office:value="-1.26" calcext:value-type="float">
            <text:p>-1.26</text:p>
          </table:table-cell>
          <table:table-cell table:style-name="ce79" table:formula="of:=([$中正.G28]/(([$中正.$K27]+[$中正.$K28])/2))*1000" office:value-type="float" office:value="5.05" calcext:value-type="float">
            <text:p>5.05</text:p>
          </table:table-cell>
          <table:table-cell table:style-name="ce79" table:formula="of:=([$中正.H28]/(([$中正.$K27]+[$中正.$K28])/2))*1000" office:value-type="float" office:value="6.31" calcext:value-type="float">
            <text:p>6.31</text:p>
          </table:table-cell>
          <table:table-cell table:style-name="ce79" table:formula="of:=(([$中正.G28]+[$中正.H28])/(([$中正.$K27]+[$中正.$K28])/2))*1000" office:value-type="float" office:value="11.37" calcext:value-type="float">
            <text:p>11.37</text:p>
          </table:table-cell>
          <table:table-cell table:style-name="ce79" table:formula="of:=([$中正.I28]/(([$中正.$K27]+[$中正.$K28])/2))*1000" office:value-type="float" office:value="0.28" calcext:value-type="float">
            <text:p>0.28</text:p>
          </table:table-cell>
          <table:table-cell table:style-name="ce79" table:formula="of:=([$中正.J28]/(([$中正.$K27]+[$中正.$K28])/2))*1000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66" office:value-type="string" calcext:value-type="string">
            <text:p><text:s text:c="3"/>8月 <text:s/>(Aug.)</text:p>
          </table:table-cell>
          <table:table-cell table:style-name="ce79" table:formula="of:=([$中正.B29]/(([$中正.$K28]+[$中正.$K29])/2))*1000" office:value-type="float" office:value="0.26" calcext:value-type="float">
            <text:p>0.26</text:p>
          </table:table-cell>
          <table:table-cell table:style-name="ce79" table:formula="of:=([$中正.C29]/(([$中正.$K28]+[$中正.$K29])/2))*1000" office:value-type="float" office:value="-0.02" calcext:value-type="float">
            <text:p>-0.02</text:p>
          </table:table-cell>
          <table:table-cell table:style-name="ce79" table:formula="of:=([$中正.D29]/(([$中正.$K28]+[$中正.$K29])/2))*1000" office:value-type="float" office:value="0.51" calcext:value-type="float">
            <text:p>0.51</text:p>
          </table:table-cell>
          <table:table-cell table:style-name="ce79" table:formula="of:=([$中正.E29]/(([$中正.$K28]+[$中正.$K29])/2))*1000" office:value-type="float" office:value="0.53" calcext:value-type="float">
            <text:p>0.53</text:p>
          </table:table-cell>
          <table:table-cell table:style-name="ce79" table:formula="of:=([$中正.F29]/(([$中正.$K28]+[$中正.$K29])/2))*1000" office:value-type="float" office:value="0.28" calcext:value-type="float">
            <text:p>0.28</text:p>
          </table:table-cell>
          <table:table-cell table:style-name="ce79" table:formula="of:=([$中正.G29]/(([$中正.$K28]+[$中正.$K29])/2))*1000" office:value-type="float" office:value="5.23" calcext:value-type="float">
            <text:p>5.23</text:p>
          </table:table-cell>
          <table:table-cell table:style-name="ce79" table:formula="of:=([$中正.H29]/(([$中正.$K28]+[$中正.$K29])/2))*1000" office:value-type="float" office:value="4.94" calcext:value-type="float">
            <text:p>4.94</text:p>
          </table:table-cell>
          <table:table-cell table:style-name="ce79" table:formula="of:=(([$中正.G29]+[$中正.H29])/(([$中正.$K28]+[$中正.$K29])/2))*1000" office:value-type="float" office:value="10.17" calcext:value-type="float">
            <text:p>10.17</text:p>
          </table:table-cell>
          <table:table-cell table:style-name="ce79" table:formula="of:=([$中正.I29]/(([$中正.$K28]+[$中正.$K29])/2))*1000" office:value-type="float" office:value="0.3" calcext:value-type="float">
            <text:p>0.30</text:p>
          </table:table-cell>
          <table:table-cell table:style-name="ce79" table:formula="of:=([$中正.J29]/(([$中正.$K28]+[$中正.$K29])/2))*1000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66" office:value-type="string" calcext:value-type="string">
            <text:p><text:s text:c="8"/>9月 <text:s/>(Sep.)</text:p>
          </table:table-cell>
          <table:table-cell table:style-name="ce79" table:formula="of:=([$中正.B30]/(([$中正.$K29]+[$中正.$K30])/2))*1000" office:value-type="float" office:value="-0.28" calcext:value-type="float">
            <text:p>-0.28</text:p>
          </table:table-cell>
          <table:table-cell table:style-name="ce79" table:formula="of:=([$中正.C30]/(([$中正.$K29]+[$中正.$K30])/2))*1000" office:value-type="float" office:value="-0.11" calcext:value-type="float">
            <text:p>-0.11</text:p>
          </table:table-cell>
          <table:table-cell table:style-name="ce79" table:formula="of:=([$中正.D30]/(([$中正.$K29]+[$中正.$K30])/2))*1000" office:value-type="float" office:value="0.6" calcext:value-type="float">
            <text:p>0.60</text:p>
          </table:table-cell>
          <table:table-cell table:style-name="ce79" table:formula="of:=([$中正.E30]/(([$中正.$K29]+[$中正.$K30])/2))*1000" office:value-type="float" office:value="0.71" calcext:value-type="float">
            <text:p>0.71</text:p>
          </table:table-cell>
          <table:table-cell table:style-name="ce79" table:formula="of:=([$中正.F30]/(([$中正.$K29]+[$中正.$K30])/2))*1000" office:value-type="float" office:value="-0.17" calcext:value-type="float">
            <text:p>-0.17</text:p>
          </table:table-cell>
          <table:table-cell table:style-name="ce79" table:formula="of:=([$中正.G30]/(([$中正.$K29]+[$中正.$K30])/2))*1000" office:value-type="float" office:value="5.38" calcext:value-type="float">
            <text:p>5.38</text:p>
          </table:table-cell>
          <table:table-cell table:style-name="ce79" table:formula="of:=([$中正.H30]/(([$中正.$K29]+[$中正.$K30])/2))*1000" office:value-type="float" office:value="5.55" calcext:value-type="float">
            <text:p>5.55</text:p>
          </table:table-cell>
          <table:table-cell table:style-name="ce79" table:formula="of:=(([$中正.G30]+[$中正.H30])/(([$中正.$K29]+[$中正.$K30])/2))*1000" office:value-type="float" office:value="10.92" calcext:value-type="float">
            <text:p>10.92</text:p>
          </table:table-cell>
          <table:table-cell table:style-name="ce79" table:formula="of:=([$中正.I30]/(([$中正.$K29]+[$中正.$K30])/2))*1000" office:value-type="float" office:value="0.58" calcext:value-type="float">
            <text:p>0.58</text:p>
          </table:table-cell>
          <table:table-cell table:style-name="ce79" table:formula="of:=([$中正.J30]/(([$中正.$K29]+[$中正.$K30])/2))*1000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66" office:value-type="string" calcext:value-type="string">
            <text:p><text:s text:c="8"/>10月 <text:s/>(Oct.)</text:p>
          </table:table-cell>
          <table:table-cell table:style-name="ce79" table:formula="of:=([$中正.B31]/(([$中正.$K30]+[$中正.$K31])/2))*1000" office:value-type="float" office:value="0.17" calcext:value-type="float">
            <text:p>0.17</text:p>
          </table:table-cell>
          <table:table-cell table:style-name="ce79" table:formula="of:=([$中正.C31]/(([$中正.$K30]+[$中正.$K31])/2))*1000" office:value-type="float" office:value="-0.17" calcext:value-type="float">
            <text:p>-0.17</text:p>
          </table:table-cell>
          <table:table-cell table:style-name="ce79" table:formula="of:=([$中正.D31]/(([$中正.$K30]+[$中正.$K31])/2))*1000" office:value-type="float" office:value="0.43" calcext:value-type="float">
            <text:p>0.43</text:p>
          </table:table-cell>
          <table:table-cell table:style-name="ce79" table:formula="of:=([$中正.E31]/(([$中正.$K30]+[$中正.$K31])/2))*1000" office:value-type="float" office:value="0.6" calcext:value-type="float">
            <text:p>0.60</text:p>
          </table:table-cell>
          <table:table-cell table:style-name="ce79" table:formula="of:=([$中正.F31]/(([$中正.$K30]+[$中正.$K31])/2))*1000" office:value-type="float" office:value="0.34" calcext:value-type="float">
            <text:p>0.34</text:p>
          </table:table-cell>
          <table:table-cell table:style-name="ce79" table:formula="of:=([$中正.G31]/(([$中正.$K30]+[$中正.$K31])/2))*1000" office:value-type="float" office:value="3.87" calcext:value-type="float">
            <text:p>3.87</text:p>
          </table:table-cell>
          <table:table-cell table:style-name="ce79" table:formula="of:=([$中正.H31]/(([$中正.$K30]+[$中正.$K31])/2))*1000" office:value-type="float" office:value="3.53" calcext:value-type="float">
            <text:p>3.53</text:p>
          </table:table-cell>
          <table:table-cell table:style-name="ce79" table:formula="of:=(([$中正.G31]+[$中正.H31])/(([$中正.$K30]+[$中正.$K31])/2))*1000" office:value-type="float" office:value="7.41" calcext:value-type="float">
            <text:p>7.41</text:p>
          </table:table-cell>
          <table:table-cell table:style-name="ce79" table:formula="of:=([$中正.I31]/(([$中正.$K30]+[$中正.$K31])/2))*1000" office:value-type="float" office:value="0.53" calcext:value-type="float">
            <text:p>0.53</text:p>
          </table:table-cell>
          <table:table-cell table:style-name="ce79" table:formula="of:=([$中正.J31]/(([$中正.$K30]+[$中正.$K31])/2))*1000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66" office:value-type="string" calcext:value-type="string">
            <text:p><text:s text:c="2"/>11月 <text:s/>(Nov.)</text:p>
          </table:table-cell>
          <table:table-cell table:style-name="ce79" table:formula="of:=([$中正.B32]/(([$中正.$K31]+[$中正.$K32])/2))*1000" office:value-type="float" office:value="-1.09" calcext:value-type="float">
            <text:p>-1.09</text:p>
          </table:table-cell>
          <table:table-cell table:style-name="ce79" table:formula="of:=([$中正.C32]/(([$中正.$K31]+[$中正.$K32])/2))*1000" office:value-type="float" office:value="-0.4" calcext:value-type="float">
            <text:p>-0.40</text:p>
          </table:table-cell>
          <table:table-cell table:style-name="ce79" table:formula="of:=([$中正.D32]/(([$中正.$K31]+[$中正.$K32])/2))*1000" office:value-type="float" office:value="0.38" calcext:value-type="float">
            <text:p>0.38</text:p>
          </table:table-cell>
          <table:table-cell table:style-name="ce79" table:formula="of:=([$中正.E32]/(([$中正.$K31]+[$中正.$K32])/2))*1000" office:value-type="float" office:value="0.77" calcext:value-type="float">
            <text:p>0.77</text:p>
          </table:table-cell>
          <table:table-cell table:style-name="ce79" table:formula="of:=([$中正.F32]/(([$中正.$K31]+[$中正.$K32])/2))*1000" office:value-type="float" office:value="-0.7" calcext:value-type="float">
            <text:p>-0.70</text:p>
          </table:table-cell>
          <table:table-cell table:style-name="ce79" table:formula="of:=([$中正.G32]/(([$中正.$K31]+[$中正.$K32])/2))*1000" office:value-type="float" office:value="2.39" calcext:value-type="float">
            <text:p>2.39</text:p>
          </table:table-cell>
          <table:table-cell table:style-name="ce79" table:formula="of:=([$中正.H32]/(([$中正.$K31]+[$中正.$K32])/2))*1000" office:value-type="float" office:value="3.08" calcext:value-type="float">
            <text:p>3.08</text:p>
          </table:table-cell>
          <table:table-cell table:style-name="ce79" table:formula="of:=(([$中正.G32]+[$中正.H32])/(([$中正.$K31]+[$中正.$K32])/2))*1000" office:value-type="float" office:value="5.47" calcext:value-type="float">
            <text:p>5.47</text:p>
          </table:table-cell>
          <table:table-cell table:style-name="ce79" table:formula="of:=([$中正.I32]/(([$中正.$K31]+[$中正.$K32])/2))*1000" office:value-type="float" office:value="0.32" calcext:value-type="float">
            <text:p>0.32</text:p>
          </table:table-cell>
          <table:table-cell table:style-name="ce79" table:formula="of:=([$中正.J32]/(([$中正.$K31]+[$中正.$K32])/2))*1000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66" office:value-type="string" calcext:value-type="string">
            <text:p><text:s text:c="6"/>12月 <text:s/>(Dec.)</text:p>
          </table:table-cell>
          <table:table-cell table:style-name="ce79" table:formula="of:=([$中正.B33]/(([$中正.$K32]+[$中正.$K33])/2))*1000" office:value-type="float" office:value="-0.77" calcext:value-type="float">
            <text:p>-0.77</text:p>
          </table:table-cell>
          <table:table-cell table:style-name="ce79" table:formula="of:=([$中正.C33]/(([$中正.$K32]+[$中正.$K33])/2))*1000" office:value-type="float" office:value="-0.24" calcext:value-type="float">
            <text:p>-0.24</text:p>
          </table:table-cell>
          <table:table-cell table:style-name="ce79" table:formula="of:=([$中正.D33]/(([$中正.$K32]+[$中正.$K33])/2))*1000" office:value-type="float" office:value="0.47" calcext:value-type="float">
            <text:p>0.47</text:p>
          </table:table-cell>
          <table:table-cell table:style-name="ce79" table:formula="of:=([$中正.E33]/(([$中正.$K32]+[$中正.$K33])/2))*1000" office:value-type="float" office:value="0.72" calcext:value-type="float">
            <text:p>0.72</text:p>
          </table:table-cell>
          <table:table-cell table:style-name="ce79" table:formula="of:=([$中正.F33]/(([$中正.$K32]+[$中正.$K33])/2))*1000" office:value-type="float" office:value="-0.53" calcext:value-type="float">
            <text:p>-0.53</text:p>
          </table:table-cell>
          <table:table-cell table:style-name="ce79" table:formula="of:=([$中正.G33]/(([$中正.$K32]+[$中正.$K33])/2))*1000" office:value-type="float" office:value="5.46" calcext:value-type="float">
            <text:p>5.46</text:p>
          </table:table-cell>
          <table:table-cell table:style-name="ce79" table:formula="of:=([$中正.H33]/(([$中正.$K32]+[$中正.$K33])/2))*1000" office:value-type="float" office:value="5.99" calcext:value-type="float">
            <text:p>5.99</text:p>
          </table:table-cell>
          <table:table-cell table:style-name="ce79" table:formula="of:=(([$中正.G33]+[$中正.H33])/(([$中正.$K32]+[$中正.$K33])/2))*1000" office:value-type="float" office:value="11.45" calcext:value-type="float">
            <text:p>11.45</text:p>
          </table:table-cell>
          <table:table-cell table:style-name="ce79" table:formula="of:=([$中正.I33]/(([$中正.$K32]+[$中正.$K33])/2))*1000" office:value-type="float" office:value="0.64" calcext:value-type="float">
            <text:p>0.64</text:p>
          </table:table-cell>
          <table:table-cell table:style-name="ce79" table:formula="of:=([$中正.J33]/(([$中正.$K32]+[$中正.$K33])/2))*1000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67" office:value-type="string" calcext:value-type="string">
            <text:p><text:s text:c="4"/>104年(year2015)</text:p>
          </table:table-cell>
          <table:table-cell table:style-name="ce80" table:formula="of:=([$中正.B34]/(([$中正.$K21]+[$中正.$K34])/2))*1000" office:value-type="float" office:value="-7.26" calcext:value-type="float">
            <text:p>-7.26</text:p>
          </table:table-cell>
          <table:table-cell table:style-name="ce80" table:formula="of:=([$中正.C34]/(([$中正.$K21]+[$中正.$K34])/2))*1000" office:value-type="float" office:value="-2.57" calcext:value-type="float">
            <text:p>-2.57</text:p>
          </table:table-cell>
          <table:table-cell table:style-name="ce80" table:formula="of:=([$中正.D34]/(([$中正.$K21]+[$中正.$K34])/2))*1000" office:value-type="float" office:value="6.26" calcext:value-type="float">
            <text:p>6.26</text:p>
          </table:table-cell>
          <table:table-cell table:style-name="ce80" table:formula="of:=([$中正.E34]/(([$中正.$K21]+[$中正.$K34])/2))*1000" office:value-type="float" office:value="8.83" calcext:value-type="float">
            <text:p>8.83</text:p>
          </table:table-cell>
          <table:table-cell table:style-name="ce80" table:formula="of:=([$中正.F34]/(([$中正.$K21]+[$中正.$K34])/2))*1000" office:value-type="float" office:value="-4.69" calcext:value-type="float">
            <text:p>-4.69</text:p>
          </table:table-cell>
          <table:table-cell table:style-name="ce80" table:formula="of:=([$中正.G34]/(([$中正.$K21]+[$中正.$K34])/2))*1000" office:value-type="float" office:value="48.37" calcext:value-type="float">
            <text:p>48.37</text:p>
          </table:table-cell>
          <table:table-cell table:style-name="ce80" table:formula="of:=([$中正.H34]/(([$中正.$K21]+[$中正.$K34])/2))*1000" office:value-type="float" office:value="53.06" calcext:value-type="float">
            <text:p>53.06</text:p>
          </table:table-cell>
          <table:table-cell table:style-name="ce80" table:formula="of:=(([$中正.G34]+[$中正.H34])/(([$中正.$K21]+[$中正.$K34])/2))*1000" office:value-type="float" office:value="101.43" calcext:value-type="float">
            <text:p>101.43</text:p>
          </table:table-cell>
          <table:table-cell table:style-name="ce80" table:formula="of:=([$中正.I34]/(([$中正.$K21]+[$中正.$K34])/2))*1000" office:value-type="float" office:value="6.73" calcext:value-type="float">
            <text:p>6.73</text:p>
          </table:table-cell>
          <table:table-cell table:style-name="ce80" table:formula="of:=([$中正.J34]/(([$中正.$K21]+[$中正.$K34])/2))*1000" office:value-type="float" office:value="2.57" calcext:value-type="float">
            <text:p>2.57</text:p>
          </table:table-cell>
          <table:table-cell table:number-columns-repeated="1013"/>
        </table:table-row>
        <table:table-row table:style-name="ro6">
          <table:table-cell table:style-name="ce68" office:value-type="string" calcext:value-type="string">
            <text:p><text:s text:c="8"/>1月 <text:s/>(Jan.)</text:p>
          </table:table-cell>
          <table:table-cell table:style-name="ce80" table:formula="of:=([$中正.B35]/(([$中正.$K33]+[$中正.$K35])/2))*1000" office:value-type="float" office:value="-0.45" calcext:value-type="float">
            <text:p>-0.45</text:p>
          </table:table-cell>
          <table:table-cell table:style-name="ce80" table:formula="of:=([$中正.C35]/(([$中正.$K33]+[$中正.$K35])/2))*1000" office:value-type="float" office:value="-0.09" calcext:value-type="float">
            <text:p>-0.09</text:p>
          </table:table-cell>
          <table:table-cell table:style-name="ce80" table:formula="of:=([$中正.D35]/(([$中正.$K33]+[$中正.$K35])/2))*1000" office:value-type="float" office:value="0.34" calcext:value-type="float">
            <text:p>0.34</text:p>
          </table:table-cell>
          <table:table-cell table:style-name="ce80" table:formula="of:=([$中正.E35]/(([$中正.$K33]+[$中正.$K35])/2))*1000" office:value-type="float" office:value="0.43" calcext:value-type="float">
            <text:p>0.43</text:p>
          </table:table-cell>
          <table:table-cell table:style-name="ce80" table:formula="of:=([$中正.F35]/(([$中正.$K33]+[$中正.$K35])/2))*1000" office:value-type="float" office:value="-0.36" calcext:value-type="float">
            <text:p>-0.36</text:p>
          </table:table-cell>
          <table:table-cell table:style-name="ce80" table:formula="of:=([$中正.G35]/(([$中正.$K33]+[$中正.$K35])/2))*1000" office:value-type="float" office:value="3.97" calcext:value-type="float">
            <text:p>3.97</text:p>
          </table:table-cell>
          <table:table-cell table:style-name="ce80" table:formula="of:=([$中正.H35]/(([$中正.$K33]+[$中正.$K35])/2))*1000" office:value-type="float" office:value="4.33" calcext:value-type="float">
            <text:p>4.33</text:p>
          </table:table-cell>
          <table:table-cell table:style-name="ce80" table:formula="of:=(([$中正.G35]+[$中正.H35])/(([$中正.$K33]+[$中正.$K35])/2))*1000" office:value-type="float" office:value="8.31" calcext:value-type="float">
            <text:p>8.31</text:p>
          </table:table-cell>
          <table:table-cell table:style-name="ce80" table:formula="of:=([$中正.I35]/(([$中正.$K33]+[$中正.$K35])/2))*1000" office:value-type="float" office:value="0.58" calcext:value-type="float">
            <text:p>0.58</text:p>
          </table:table-cell>
          <table:table-cell table:style-name="ce80" table:formula="of:=([$中正.J35]/(([$中正.$K33]+[$中正.$K35])/2))*1000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68" office:value-type="string" calcext:value-type="string">
            <text:p><text:s text:c="8"/>2月 <text:s/>(Feb.)</text:p>
          </table:table-cell>
          <table:table-cell table:style-name="ce80" table:formula="of:=([$中正.B36]/(([$中正.$K35]+[$中正.$K36])/2))*1000" office:value-type="float" office:value="-0.34" calcext:value-type="float">
            <text:p>-0.34</text:p>
          </table:table-cell>
          <table:table-cell table:style-name="ce80" table:formula="of:=([$中正.C36]/(([$中正.$K35]+[$中正.$K36])/2))*1000" office:value-type="float" office:value="-0.25" calcext:value-type="float">
            <text:p>-0.25</text:p>
          </table:table-cell>
          <table:table-cell table:style-name="ce80" table:formula="of:=([$中正.D36]/(([$中正.$K35]+[$中正.$K36])/2))*1000" office:value-type="float" office:value="0.49" calcext:value-type="float">
            <text:p>0.49</text:p>
          </table:table-cell>
          <table:table-cell table:style-name="ce80" table:formula="of:=([$中正.E36]/(([$中正.$K35]+[$中正.$K36])/2))*1000" office:value-type="float" office:value="0.74" calcext:value-type="float">
            <text:p>0.74</text:p>
          </table:table-cell>
          <table:table-cell table:style-name="ce80" table:formula="of:=([$中正.F36]/(([$中正.$K35]+[$中正.$K36])/2))*1000" office:value-type="float" office:value="-0.09" calcext:value-type="float">
            <text:p>-0.09</text:p>
          </table:table-cell>
          <table:table-cell table:style-name="ce80" table:formula="of:=([$中正.G36]/(([$中正.$K35]+[$中正.$K36])/2))*1000" office:value-type="float" office:value="3.28" calcext:value-type="float">
            <text:p>3.28</text:p>
          </table:table-cell>
          <table:table-cell table:style-name="ce80" table:formula="of:=([$中正.H36]/(([$中正.$K35]+[$中正.$K36])/2))*1000" office:value-type="float" office:value="3.37" calcext:value-type="float">
            <text:p>3.37</text:p>
          </table:table-cell>
          <table:table-cell table:style-name="ce80" table:formula="of:=(([$中正.G36]+[$中正.H36])/(([$中正.$K35]+[$中正.$K36])/2))*1000" office:value-type="float" office:value="6.65" calcext:value-type="float">
            <text:p>6.65</text:p>
          </table:table-cell>
          <table:table-cell table:style-name="ce80" table:formula="of:=([$中正.I36]/(([$中正.$K35]+[$中正.$K36])/2))*1000" office:value-type="float" office:value="0.55" calcext:value-type="float">
            <text:p>0.55</text:p>
          </table:table-cell>
          <table:table-cell table:style-name="ce80" table:formula="of:=([$中正.J36]/(([$中正.$K35]+[$中正.$K36])/2))*1000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68" office:value-type="string" calcext:value-type="string">
            <text:p><text:s text:c="8"/>3月 <text:s/>(Mar.)</text:p>
          </table:table-cell>
          <table:table-cell table:style-name="ce80" table:formula="of:=([$中正.B37]/(([$中正.$K36]+[$中正.$K37])/2))*1000" office:value-type="float" office:value="-0.72" calcext:value-type="float">
            <text:p>-0.72</text:p>
          </table:table-cell>
          <table:table-cell table:style-name="ce80" table:formula="of:=([$中正.C37]/(([$中正.$K36]+[$中正.$K37])/2))*1000" office:value-type="float" office:value="-0.23" calcext:value-type="float">
            <text:p>-0.23</text:p>
          </table:table-cell>
          <table:table-cell table:style-name="ce80" table:formula="of:=([$中正.D37]/(([$中正.$K36]+[$中正.$K37])/2))*1000" office:value-type="float" office:value="0.57" calcext:value-type="float">
            <text:p>0.57</text:p>
          </table:table-cell>
          <table:table-cell table:style-name="ce80" table:formula="of:=([$中正.E37]/(([$中正.$K36]+[$中正.$K37])/2))*1000" office:value-type="float" office:value="0.79" calcext:value-type="float">
            <text:p>0.79</text:p>
          </table:table-cell>
          <table:table-cell table:style-name="ce80" table:formula="of:=([$中正.F37]/(([$中正.$K36]+[$中正.$K37])/2))*1000" office:value-type="float" office:value="-0.49" calcext:value-type="float">
            <text:p>-0.49</text:p>
          </table:table-cell>
          <table:table-cell table:style-name="ce80" table:formula="of:=([$中正.G37]/(([$中正.$K36]+[$中正.$K37])/2))*1000" office:value-type="float" office:value="4.62" calcext:value-type="float">
            <text:p>4.62</text:p>
          </table:table-cell>
          <table:table-cell table:style-name="ce80" table:formula="of:=([$中正.H37]/(([$中正.$K36]+[$中正.$K37])/2))*1000" office:value-type="float" office:value="5.11" calcext:value-type="float">
            <text:p>5.11</text:p>
          </table:table-cell>
          <table:table-cell table:style-name="ce80" table:formula="of:=(([$中正.G37]+[$中正.H37])/(([$中正.$K36]+[$中正.$K37])/2))*1000" office:value-type="float" office:value="9.73" calcext:value-type="float">
            <text:p>9.73</text:p>
          </table:table-cell>
          <table:table-cell table:style-name="ce80" table:formula="of:=([$中正.I37]/(([$中正.$K36]+[$中正.$K37])/2))*1000" office:value-type="float" office:value="0.55" calcext:value-type="float">
            <text:p>0.55</text:p>
          </table:table-cell>
          <table:table-cell table:style-name="ce80" table:formula="of:=([$中正.J37]/(([$中正.$K36]+[$中正.$K37])/2))*1000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68" office:value-type="string" calcext:value-type="string">
            <text:p><text:s text:c="8"/>4月 <text:s/>(Apr.)</text:p>
          </table:table-cell>
          <table:table-cell table:style-name="ce80" table:formula="of:=([$中正.B38]/(([$中正.$K37]+[$中正.$K38])/2))*1000" office:value-type="float" office:value="-0.68" calcext:value-type="float">
            <text:p>-0.68</text:p>
          </table:table-cell>
          <table:table-cell table:style-name="ce80" table:formula="of:=([$中正.C38]/(([$中正.$K37]+[$中正.$K38])/2))*1000" office:value-type="float" office:value="-0.23" calcext:value-type="float">
            <text:p>-0.23</text:p>
          </table:table-cell>
          <table:table-cell table:style-name="ce80" table:formula="of:=([$中正.D38]/(([$中正.$K37]+[$中正.$K38])/2))*1000" office:value-type="float" office:value="0.55" calcext:value-type="float">
            <text:p>0.55</text:p>
          </table:table-cell>
          <table:table-cell table:style-name="ce80" table:formula="of:=([$中正.E38]/(([$中正.$K37]+[$中正.$K38])/2))*1000" office:value-type="float" office:value="0.77" calcext:value-type="float">
            <text:p>0.77</text:p>
          </table:table-cell>
          <table:table-cell table:style-name="ce80" table:formula="of:=([$中正.F38]/(([$中正.$K37]+[$中正.$K38])/2))*1000" office:value-type="float" office:value="-0.45" calcext:value-type="float">
            <text:p>-0.45</text:p>
          </table:table-cell>
          <table:table-cell table:style-name="ce80" table:formula="of:=([$中正.G38]/(([$中正.$K37]+[$中正.$K38])/2))*1000" office:value-type="float" office:value="4.81" calcext:value-type="float">
            <text:p>4.81</text:p>
          </table:table-cell>
          <table:table-cell table:style-name="ce80" table:formula="of:=([$中正.H38]/(([$中正.$K37]+[$中正.$K38])/2))*1000" office:value-type="float" office:value="5.26" calcext:value-type="float">
            <text:p>5.26</text:p>
          </table:table-cell>
          <table:table-cell table:style-name="ce80" table:formula="of:=(([$中正.G38]+[$中正.H38])/(([$中正.$K37]+[$中正.$K38])/2))*1000" office:value-type="float" office:value="10.08" calcext:value-type="float">
            <text:p>10.08</text:p>
          </table:table-cell>
          <table:table-cell table:style-name="ce80" table:formula="of:=([$中正.I38]/(([$中正.$K37]+[$中正.$K38])/2))*1000" office:value-type="float" office:value="0.38" calcext:value-type="float">
            <text:p>0.38</text:p>
          </table:table-cell>
          <table:table-cell table:style-name="ce80" table:formula="of:=([$中正.J38]/(([$中正.$K37]+[$中正.$K38])/2))*1000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68" office:value-type="string" calcext:value-type="string">
            <text:p><text:s text:c="8"/>5月 <text:s/>(May.)</text:p>
          </table:table-cell>
          <table:table-cell table:style-name="ce80" table:formula="of:=([$中正.B39]/(([$中正.$K38]+[$中正.$K39])/2))*1000" office:value-type="float" office:value="-1.62" calcext:value-type="float">
            <text:p>-1.62</text:p>
          </table:table-cell>
          <table:table-cell table:style-name="ce80" table:formula="of:=([$中正.C39]/(([$中正.$K38]+[$中正.$K39])/2))*1000" office:value-type="float" office:value="-0.55" calcext:value-type="float">
            <text:p>-0.55</text:p>
          </table:table-cell>
          <table:table-cell table:style-name="ce80" table:formula="of:=([$中正.D39]/(([$中正.$K38]+[$中正.$K39])/2))*1000" office:value-type="float" office:value="0.4" calcext:value-type="float">
            <text:p>0.40</text:p>
          </table:table-cell>
          <table:table-cell table:style-name="ce80" table:formula="of:=([$中正.E39]/(([$中正.$K38]+[$中正.$K39])/2))*1000" office:value-type="float" office:value="0.94" calcext:value-type="float">
            <text:p>0.94</text:p>
          </table:table-cell>
          <table:table-cell table:style-name="ce80" table:formula="of:=([$中正.F39]/(([$中正.$K38]+[$中正.$K39])/2))*1000" office:value-type="float" office:value="-1.08" calcext:value-type="float">
            <text:p>-1.08</text:p>
          </table:table-cell>
          <table:table-cell table:style-name="ce80" table:formula="of:=([$中正.G39]/(([$中正.$K38]+[$中正.$K39])/2))*1000" office:value-type="float" office:value="3.66" calcext:value-type="float">
            <text:p>3.66</text:p>
          </table:table-cell>
          <table:table-cell table:style-name="ce80" table:formula="of:=([$中正.H39]/(([$中正.$K38]+[$中正.$K39])/2))*1000" office:value-type="float" office:value="4.74" calcext:value-type="float">
            <text:p>4.74</text:p>
          </table:table-cell>
          <table:table-cell table:style-name="ce80" table:formula="of:=(([$中正.G39]+[$中正.H39])/(([$中正.$K38]+[$中正.$K39])/2))*1000" office:value-type="float" office:value="8.41" calcext:value-type="float">
            <text:p>8.41</text:p>
          </table:table-cell>
          <table:table-cell table:style-name="ce80" table:formula="of:=([$中正.I39]/(([$中正.$K38]+[$中正.$K39])/2))*1000" office:value-type="float" office:value="0.96" calcext:value-type="float">
            <text:p>0.96</text:p>
          </table:table-cell>
          <table:table-cell table:style-name="ce80" table:formula="of:=([$中正.J39]/(([$中正.$K38]+[$中正.$K39])/2))*1000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68" office:value-type="string" calcext:value-type="string">
            <text:p><text:s text:c="8"/>6月 <text:s/>(Jun.)</text:p>
          </table:table-cell>
          <table:table-cell table:style-name="ce80" table:formula="of:=([$中正.B40]/(([$中正.$K39]+[$中正.$K40])/2))*1000" office:value-type="float" office:value="-0.62" calcext:value-type="float">
            <text:p>-0.62</text:p>
          </table:table-cell>
          <table:table-cell table:style-name="ce80" table:formula="of:=([$中正.C40]/(([$中正.$K39]+[$中正.$K40])/2))*1000" office:value-type="float" office:value="-0.19" calcext:value-type="float">
            <text:p>-0.19</text:p>
          </table:table-cell>
          <table:table-cell table:style-name="ce80" table:formula="of:=([$中正.D40]/(([$中正.$K39]+[$中正.$K40])/2))*1000" office:value-type="float" office:value="0.49" calcext:value-type="float">
            <text:p>0.49</text:p>
          </table:table-cell>
          <table:table-cell table:style-name="ce80" table:formula="of:=([$中正.E40]/(([$中正.$K39]+[$中正.$K40])/2))*1000" office:value-type="float" office:value="0.68" calcext:value-type="float">
            <text:p>0.68</text:p>
          </table:table-cell>
          <table:table-cell table:style-name="ce80" table:formula="of:=([$中正.F40]/(([$中正.$K39]+[$中正.$K40])/2))*1000" office:value-type="float" office:value="-0.43" calcext:value-type="float">
            <text:p>-0.43</text:p>
          </table:table-cell>
          <table:table-cell table:style-name="ce80" table:formula="of:=([$中正.G40]/(([$中正.$K39]+[$中正.$K40])/2))*1000" office:value-type="float" office:value="4.9" calcext:value-type="float">
            <text:p>4.90</text:p>
          </table:table-cell>
          <table:table-cell table:style-name="ce80" table:formula="of:=([$中正.H40]/(([$中正.$K39]+[$中正.$K40])/2))*1000" office:value-type="float" office:value="5.33" calcext:value-type="float">
            <text:p>5.33</text:p>
          </table:table-cell>
          <table:table-cell table:style-name="ce80" table:formula="of:=(([$中正.G40]+[$中正.H40])/(([$中正.$K39]+[$中正.$K40])/2))*1000" office:value-type="float" office:value="10.23" calcext:value-type="float">
            <text:p>10.23</text:p>
          </table:table-cell>
          <table:table-cell table:style-name="ce80" table:formula="of:=([$中正.I40]/(([$中正.$K39]+[$中正.$K40])/2))*1000" office:value-type="float" office:value="0.38" calcext:value-type="float">
            <text:p>0.38</text:p>
          </table:table-cell>
          <table:table-cell table:style-name="ce80" table:formula="of:=([$中正.J40]/(([$中正.$K39]+[$中正.$K40])/2))*1000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68" office:value-type="string" calcext:value-type="string">
            <text:p><text:s text:c="8"/>7月 <text:s/>(Jul.)</text:p>
          </table:table-cell>
          <table:table-cell table:style-name="ce80" table:formula="of:=([$中正.B41]/(([$中正.$K40]+[$中正.$K41])/2))*1000" office:value-type="float" office:value="0.26" calcext:value-type="float">
            <text:p>0.26</text:p>
          </table:table-cell>
          <table:table-cell table:style-name="ce80" table:formula="of:=([$中正.C41]/(([$中正.$K40]+[$中正.$K41])/2))*1000" office:value-type="float" office:value="-0.26" calcext:value-type="float">
            <text:p>-0.26</text:p>
          </table:table-cell>
          <table:table-cell table:style-name="ce80" table:formula="of:=([$中正.D41]/(([$中正.$K40]+[$中正.$K41])/2))*1000" office:value-type="float" office:value="0.66" calcext:value-type="float">
            <text:p>0.66</text:p>
          </table:table-cell>
          <table:table-cell table:style-name="ce80" table:formula="of:=([$中正.E41]/(([$中正.$K40]+[$中正.$K41])/2))*1000" office:value-type="float" office:value="0.93" calcext:value-type="float">
            <text:p>0.93</text:p>
          </table:table-cell>
          <table:table-cell table:style-name="ce80" table:formula="of:=([$中正.F41]/(([$中正.$K40]+[$中正.$K41])/2))*1000" office:value-type="float" office:value="0.53" calcext:value-type="float">
            <text:p>0.53</text:p>
          </table:table-cell>
          <table:table-cell table:style-name="ce80" table:formula="of:=([$中正.G41]/(([$中正.$K40]+[$中正.$K41])/2))*1000" office:value-type="float" office:value="5.32" calcext:value-type="float">
            <text:p>5.32</text:p>
          </table:table-cell>
          <table:table-cell table:style-name="ce80" table:formula="of:=([$中正.H41]/(([$中正.$K40]+[$中正.$K41])/2))*1000" office:value-type="float" office:value="4.79" calcext:value-type="float">
            <text:p>4.79</text:p>
          </table:table-cell>
          <table:table-cell table:style-name="ce80" table:formula="of:=(([$中正.G41]+[$中正.H41])/(([$中正.$K40]+[$中正.$K41])/2))*1000" office:value-type="float" office:value="10.1" calcext:value-type="float">
            <text:p>10.10</text:p>
          </table:table-cell>
          <table:table-cell table:style-name="ce80" table:formula="of:=([$中正.I41]/(([$中正.$K40]+[$中正.$K41])/2))*1000" office:value-type="float" office:value="0.53" calcext:value-type="float">
            <text:p>0.53</text:p>
          </table:table-cell>
          <table:table-cell table:style-name="ce80" table:formula="of:=([$中正.J41]/(([$中正.$K40]+[$中正.$K41])/2))*1000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68" office:value-type="string" calcext:value-type="string">
            <text:p><text:s text:c="3"/>8月 <text:s/>(Aug.)</text:p>
          </table:table-cell>
          <table:table-cell table:style-name="ce80" table:formula="of:=([$中正.B42]/(([$中正.$K41]+[$中正.$K42])/2))*1000" office:value-type="float" office:value="-0.23" calcext:value-type="float">
            <text:p>-0.23</text:p>
          </table:table-cell>
          <table:table-cell table:style-name="ce80" table:formula="of:=([$中正.C42]/(([$中正.$K41]+[$中正.$K42])/2))*1000" office:value-type="float" office:value="-0.21" calcext:value-type="float">
            <text:p>-0.21</text:p>
          </table:table-cell>
          <table:table-cell table:style-name="ce80" table:formula="of:=([$中正.D42]/(([$中正.$K41]+[$中正.$K42])/2))*1000" office:value-type="float" office:value="0.36" calcext:value-type="float">
            <text:p>0.36</text:p>
          </table:table-cell>
          <table:table-cell table:style-name="ce80" table:formula="of:=([$中正.E42]/(([$中正.$K41]+[$中正.$K42])/2))*1000" office:value-type="float" office:value="0.57" calcext:value-type="float">
            <text:p>0.57</text:p>
          </table:table-cell>
          <table:table-cell table:style-name="ce80" table:formula="of:=([$中正.F42]/(([$中正.$K41]+[$中正.$K42])/2))*1000" office:value-type="float" office:value="-0.02" calcext:value-type="float">
            <text:p>-0.02</text:p>
          </table:table-cell>
          <table:table-cell table:style-name="ce80" table:formula="of:=([$中正.G42]/(([$中正.$K41]+[$中正.$K42])/2))*1000" office:value-type="float" office:value="5.09" calcext:value-type="float">
            <text:p>5.09</text:p>
          </table:table-cell>
          <table:table-cell table:style-name="ce80" table:formula="of:=([$中正.H42]/(([$中正.$K41]+[$中正.$K42])/2))*1000" office:value-type="float" office:value="5.11" calcext:value-type="float">
            <text:p>5.11</text:p>
          </table:table-cell>
          <table:table-cell table:style-name="ce80" table:formula="of:=(([$中正.G42]+[$中正.H42])/(([$中正.$K41]+[$中正.$K42])/2))*1000" office:value-type="float" office:value="10.2" calcext:value-type="float">
            <text:p>10.20</text:p>
          </table:table-cell>
          <table:table-cell table:style-name="ce80" table:formula="of:=([$中正.I42]/(([$中正.$K41]+[$中正.$K42])/2))*1000" office:value-type="float" office:value="0.36" calcext:value-type="float">
            <text:p>0.36</text:p>
          </table:table-cell>
          <table:table-cell table:style-name="ce80" table:formula="of:=([$中正.J42]/(([$中正.$K41]+[$中正.$K42])/2))*1000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68" office:value-type="string" calcext:value-type="string">
            <text:p><text:s text:c="8"/>9月 <text:s/>(Sep.)</text:p>
          </table:table-cell>
          <table:table-cell table:style-name="ce80" table:formula="of:=([$中正.B43]/(([$中正.$K42]+[$中正.$K43])/2))*1000" office:value-type="float" office:value="-0.25" calcext:value-type="float">
            <text:p>-0.25</text:p>
          </table:table-cell>
          <table:table-cell table:style-name="ce80" table:formula="of:=([$中正.C43]/(([$中正.$K42]+[$中正.$K43])/2))*1000" office:value-type="float" office:value="-0.11" calcext:value-type="float">
            <text:p>-0.11</text:p>
          </table:table-cell>
          <table:table-cell table:style-name="ce80" table:formula="of:=([$中正.D43]/(([$中正.$K42]+[$中正.$K43])/2))*1000" office:value-type="float" office:value="0.49" calcext:value-type="float">
            <text:p>0.49</text:p>
          </table:table-cell>
          <table:table-cell table:style-name="ce80" table:formula="of:=([$中正.E43]/(([$中正.$K42]+[$中正.$K43])/2))*1000" office:value-type="float" office:value="0.61" calcext:value-type="float">
            <text:p>0.61</text:p>
          </table:table-cell>
          <table:table-cell table:style-name="ce80" table:formula="of:=([$中正.F43]/(([$中正.$K42]+[$中正.$K43])/2))*1000" office:value-type="float" office:value="-0.13" calcext:value-type="float">
            <text:p>-0.13</text:p>
          </table:table-cell>
          <table:table-cell table:style-name="ce80" table:formula="of:=([$中正.G43]/(([$中正.$K42]+[$中正.$K43])/2))*1000" office:value-type="float" office:value="4.12" calcext:value-type="float">
            <text:p>4.12</text:p>
          </table:table-cell>
          <table:table-cell table:style-name="ce80" table:formula="of:=([$中正.H43]/(([$中正.$K42]+[$中正.$K43])/2))*1000" office:value-type="float" office:value="4.26" calcext:value-type="float">
            <text:p>4.26</text:p>
          </table:table-cell>
          <table:table-cell table:style-name="ce80" table:formula="of:=(([$中正.G43]+[$中正.H43])/(([$中正.$K42]+[$中正.$K43])/2))*1000" office:value-type="float" office:value="8.38" calcext:value-type="float">
            <text:p>8.38</text:p>
          </table:table-cell>
          <table:table-cell table:style-name="ce80" table:formula="of:=([$中正.I43]/(([$中正.$K42]+[$中正.$K43])/2))*1000" office:value-type="float" office:value="0.42" calcext:value-type="float">
            <text:p>0.42</text:p>
          </table:table-cell>
          <table:table-cell table:style-name="ce80" table:formula="of:=([$中正.J43]/(([$中正.$K42]+[$中正.$K43])/2))*1000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68" office:value-type="string" calcext:value-type="string">
            <text:p><text:s text:c="8"/>10月 <text:s/>(Oct.)</text:p>
          </table:table-cell>
          <table:table-cell table:style-name="ce80" table:formula="of:=([$中正.B44]/(([$中正.$K43]+[$中正.$K44])/2))*1000" office:value-type="float" office:value="-0.9" calcext:value-type="float">
            <text:p>-0.90</text:p>
          </table:table-cell>
          <table:table-cell table:style-name="ce80" table:formula="of:=([$中正.C44]/(([$中正.$K43]+[$中正.$K44])/2))*1000" office:value-type="float" office:value="-0.02" calcext:value-type="float">
            <text:p>-0.02</text:p>
          </table:table-cell>
          <table:table-cell table:style-name="ce80" table:formula="of:=([$中正.D44]/(([$中正.$K43]+[$中正.$K44])/2))*1000" office:value-type="float" office:value="0.76" calcext:value-type="float">
            <text:p>0.76</text:p>
          </table:table-cell>
          <table:table-cell table:style-name="ce80" table:formula="of:=([$中正.E44]/(([$中正.$K43]+[$中正.$K44])/2))*1000" office:value-type="float" office:value="0.78" calcext:value-type="float">
            <text:p>0.78</text:p>
          </table:table-cell>
          <table:table-cell table:style-name="ce80" table:formula="of:=([$中正.F44]/(([$中正.$K43]+[$中正.$K44])/2))*1000" office:value-type="float" office:value="-0.88" calcext:value-type="float">
            <text:p>-0.88</text:p>
          </table:table-cell>
          <table:table-cell table:style-name="ce80" table:formula="of:=([$中正.G44]/(([$中正.$K43]+[$中正.$K44])/2))*1000" office:value-type="float" office:value="3.01" calcext:value-type="float">
            <text:p>3.01</text:p>
          </table:table-cell>
          <table:table-cell table:style-name="ce80" table:formula="of:=([$中正.H44]/(([$中正.$K43]+[$中正.$K44])/2))*1000" office:value-type="float" office:value="3.89" calcext:value-type="float">
            <text:p>3.89</text:p>
          </table:table-cell>
          <table:table-cell table:style-name="ce80" table:formula="of:=(([$中正.G44]+[$中正.H44])/(([$中正.$K43]+[$中正.$K44])/2))*1000" office:value-type="float" office:value="6.9" calcext:value-type="float">
            <text:p>6.90</text:p>
          </table:table-cell>
          <table:table-cell table:style-name="ce80" table:formula="of:=([$中正.I44]/(([$中正.$K43]+[$中正.$K44])/2))*1000" office:value-type="float" office:value="0.69" calcext:value-type="float">
            <text:p>0.69</text:p>
          </table:table-cell>
          <table:table-cell table:style-name="ce80" table:formula="of:=([$中正.J44]/(([$中正.$K43]+[$中正.$K44])/2))*1000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68" office:value-type="string" calcext:value-type="string">
            <text:p><text:s text:c="2"/>11月 <text:s/>(Nov.)</text:p>
          </table:table-cell>
          <table:table-cell table:style-name="ce80" table:formula="of:=([$中正.B45]/(([$中正.$K44]+[$中正.$K45])/2))*1000" office:value-type="float" office:value="-0.84" calcext:value-type="float">
            <text:p>-0.84</text:p>
          </table:table-cell>
          <table:table-cell table:style-name="ce80" table:formula="of:=([$中正.C45]/(([$中正.$K44]+[$中正.$K45])/2))*1000" office:value-type="float" office:value="-0.23" calcext:value-type="float">
            <text:p>-0.23</text:p>
          </table:table-cell>
          <table:table-cell table:style-name="ce80" table:formula="of:=([$中正.D45]/(([$中正.$K44]+[$中正.$K45])/2))*1000" office:value-type="float" office:value="0.71" calcext:value-type="float">
            <text:p>0.71</text:p>
          </table:table-cell>
          <table:table-cell table:style-name="ce80" table:formula="of:=([$中正.E45]/(([$中正.$K44]+[$中正.$K45])/2))*1000" office:value-type="float" office:value="0.93" calcext:value-type="float">
            <text:p>0.93</text:p>
          </table:table-cell>
          <table:table-cell table:style-name="ce80" table:formula="of:=([$中正.F45]/(([$中正.$K44]+[$中正.$K45])/2))*1000" office:value-type="float" office:value="-0.61" calcext:value-type="float">
            <text:p>-0.61</text:p>
          </table:table-cell>
          <table:table-cell table:style-name="ce80" table:formula="of:=([$中正.G45]/(([$中正.$K44]+[$中正.$K45])/2))*1000" office:value-type="float" office:value="2.88" calcext:value-type="float">
            <text:p>2.88</text:p>
          </table:table-cell>
          <table:table-cell table:style-name="ce80" table:formula="of:=([$中正.H45]/(([$中正.$K44]+[$中正.$K45])/2))*1000" office:value-type="float" office:value="3.49" calcext:value-type="float">
            <text:p>3.49</text:p>
          </table:table-cell>
          <table:table-cell table:style-name="ce80" table:formula="of:=(([$中正.G45]+[$中正.H45])/(([$中正.$K44]+[$中正.$K45])/2))*1000" office:value-type="float" office:value="6.37" calcext:value-type="float">
            <text:p>6.37</text:p>
          </table:table-cell>
          <table:table-cell table:style-name="ce80" table:formula="of:=([$中正.I45]/(([$中正.$K44]+[$中正.$K45])/2))*1000" office:value-type="float" office:value="0.61" calcext:value-type="float">
            <text:p>0.61</text:p>
          </table:table-cell>
          <table:table-cell table:style-name="ce80" table:formula="of:=([$中正.J45]/(([$中正.$K44]+[$中正.$K45])/2))*1000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68" office:value-type="string" calcext:value-type="string">
            <text:p><text:s text:c="6"/>12月 <text:s/>(Dec.)</text:p>
          </table:table-cell>
          <table:table-cell table:style-name="ce80" table:formula="of:=([$中正.B46]/(([$中正.$K45]+[$中正.$K46])/2))*1000" office:value-type="float" office:value="-0.89" calcext:value-type="float">
            <text:p>-0.89</text:p>
          </table:table-cell>
          <table:table-cell table:style-name="ce80" table:formula="of:=([$中正.C46]/(([$中正.$K45]+[$中正.$K46])/2))*1000" office:value-type="float" office:value="-0.21" calcext:value-type="float">
            <text:p>-0.21</text:p>
          </table:table-cell>
          <table:table-cell table:style-name="ce80" table:formula="of:=([$中正.D46]/(([$中正.$K45]+[$中正.$K46])/2))*1000" office:value-type="float" office:value="0.46" calcext:value-type="float">
            <text:p>0.46</text:p>
          </table:table-cell>
          <table:table-cell table:style-name="ce80" table:formula="of:=([$中正.E46]/(([$中正.$K45]+[$中正.$K46])/2))*1000" office:value-type="float" office:value="0.66" calcext:value-type="float">
            <text:p>0.66</text:p>
          </table:table-cell>
          <table:table-cell table:style-name="ce80" table:formula="of:=([$中正.F46]/(([$中正.$K45]+[$中正.$K46])/2))*1000" office:value-type="float" office:value="-0.68" calcext:value-type="float">
            <text:p>-0.68</text:p>
          </table:table-cell>
          <table:table-cell table:style-name="ce80" table:formula="of:=([$中正.G46]/(([$中正.$K45]+[$中正.$K46])/2))*1000" office:value-type="float" office:value="2.73" calcext:value-type="float">
            <text:p>2.73</text:p>
          </table:table-cell>
          <table:table-cell table:style-name="ce80" table:formula="of:=([$中正.H46]/(([$中正.$K45]+[$中正.$K46])/2))*1000" office:value-type="float" office:value="3.41" calcext:value-type="float">
            <text:p>3.41</text:p>
          </table:table-cell>
          <table:table-cell table:style-name="ce80" table:formula="of:=(([$中正.G46]+[$中正.H46])/(([$中正.$K45]+[$中正.$K46])/2))*1000" office:value-type="float" office:value="6.14" calcext:value-type="float">
            <text:p>6.14</text:p>
          </table:table-cell>
          <table:table-cell table:style-name="ce80" table:formula="of:=([$中正.I46]/(([$中正.$K45]+[$中正.$K46])/2))*1000" office:value-type="float" office:value="0.74" calcext:value-type="float">
            <text:p>0.74</text:p>
          </table:table-cell>
          <table:table-cell table:style-name="ce80" table:formula="of:=([$中正.J46]/(([$中正.$K45]+[$中正.$K46])/2))*1000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69" office:value-type="string" calcext:value-type="string">
            <text:p><text:s text:c="4"/>105年(year2016)</text:p>
          </table:table-cell>
          <table:table-cell table:style-name="ce81" table:formula="of:=([$中正.B47]/(([$中正.$K34]+[$中正.$K47])/2))*1000" office:value-type="float" office:value="-2.62" calcext:value-type="float">
            <text:p>-2.62</text:p>
          </table:table-cell>
          <table:table-cell table:style-name="ce81" table:formula="of:=([$中正.C47]/(([$中正.$K34]+[$中正.$K47])/2))*1000" office:value-type="float" office:value="-1.29" calcext:value-type="float">
            <text:p>-1.29</text:p>
          </table:table-cell>
          <table:table-cell table:style-name="ce81" table:formula="of:=([$中正.D47]/(([$中正.$K34]+[$中正.$K47])/2))*1000" office:value-type="float" office:value="7.37" calcext:value-type="float">
            <text:p>7.37</text:p>
          </table:table-cell>
          <table:table-cell table:style-name="ce81" table:formula="of:=([$中正.E47]/(([$中正.$K34]+[$中正.$K47])/2))*1000" office:value-type="float" office:value="8.66" calcext:value-type="float">
            <text:p>8.66</text:p>
          </table:table-cell>
          <table:table-cell table:style-name="ce81" table:formula="of:=([$中正.F47]/(([$中正.$K34]+[$中正.$K47])/2))*1000" office:value-type="float" office:value="-1.33" calcext:value-type="float">
            <text:p>-1.33</text:p>
          </table:table-cell>
          <table:table-cell table:style-name="ce81" table:formula="of:=([$中正.G47]/(([$中正.$K34]+[$中正.$K47])/2))*1000" office:value-type="float" office:value="48.42" calcext:value-type="float">
            <text:p>48.42</text:p>
          </table:table-cell>
          <table:table-cell table:style-name="ce81" table:formula="of:=([$中正.H47]/(([$中正.$K34]+[$中正.$K47])/2))*1000" office:value-type="float" office:value="49.75" calcext:value-type="float">
            <text:p>49.75</text:p>
          </table:table-cell>
          <table:table-cell table:style-name="ce81" table:formula="of:=(([$中正.G47]+[$中正.H47])/(([$中正.$K34]+[$中正.$K47])/2))*1000" office:value-type="float" office:value="98.17" calcext:value-type="float">
            <text:p>98.17</text:p>
          </table:table-cell>
          <table:table-cell table:style-name="ce81" table:formula="of:=([$中正.I47]/(([$中正.$K34]+[$中正.$K47])/2))*1000" office:value-type="float" office:value="6.48" calcext:value-type="float">
            <text:p>6.48</text:p>
          </table:table-cell>
          <table:table-cell table:style-name="ce81" table:formula="of:=([$中正.J47]/(([$中正.$K34]+[$中正.$K47])/2))*1000" office:value-type="float" office:value="2.47" calcext:value-type="float">
            <text:p>2.47</text:p>
          </table:table-cell>
          <table:table-cell table:number-columns-repeated="1013"/>
        </table:table-row>
        <table:table-row table:style-name="ro6">
          <table:table-cell table:style-name="ce70" office:value-type="string" calcext:value-type="string">
            <text:p><text:s text:c="8"/>1月 <text:s/>(Jan.)</text:p>
          </table:table-cell>
          <table:table-cell table:style-name="ce81" table:formula="of:=([$中正.B48]/(([$中正.$K46]+[$中正.$K48])/2))*1000" office:value-type="float" office:value="-0.4" calcext:value-type="float">
            <text:p>-0.40</text:p>
          </table:table-cell>
          <table:table-cell table:style-name="ce81" table:formula="of:=([$中正.C48]/(([$中正.$K46]+[$中正.$K48])/2))*1000" office:value-type="float" office:value="-0.44" calcext:value-type="float">
            <text:p>-0.44</text:p>
          </table:table-cell>
          <table:table-cell table:style-name="ce81" table:formula="of:=([$中正.D48]/(([$中正.$K46]+[$中正.$K48])/2))*1000" office:value-type="float" office:value="0.46" calcext:value-type="float">
            <text:p>0.46</text:p>
          </table:table-cell>
          <table:table-cell table:style-name="ce81" table:formula="of:=([$中正.E48]/(([$中正.$K46]+[$中正.$K48])/2))*1000" office:value-type="float" office:value="0.89" calcext:value-type="float">
            <text:p>0.89</text:p>
          </table:table-cell>
          <table:table-cell table:style-name="ce81" table:formula="of:=([$中正.F48]/(([$中正.$K46]+[$中正.$K48])/2))*1000" office:value-type="float" office:value="0.04" calcext:value-type="float">
            <text:p>0.04</text:p>
          </table:table-cell>
          <table:table-cell table:style-name="ce81" table:formula="of:=([$中正.G48]/(([$中正.$K46]+[$中正.$K48])/2))*1000" office:value-type="float" office:value="3.42" calcext:value-type="float">
            <text:p>3.42</text:p>
          </table:table-cell>
          <table:table-cell table:style-name="ce81" table:formula="of:=([$中正.H48]/(([$中正.$K46]+[$中正.$K48])/2))*1000" office:value-type="float" office:value="3.38" calcext:value-type="float">
            <text:p>3.38</text:p>
          </table:table-cell>
          <table:table-cell table:style-name="ce81" table:formula="of:=(([$中正.G48]+[$中正.H48])/(([$中正.$K46]+[$中正.$K48])/2))*1000" office:value-type="float" office:value="6.79" calcext:value-type="float">
            <text:p>6.79</text:p>
          </table:table-cell>
          <table:table-cell table:style-name="ce81" table:formula="of:=([$中正.I48]/(([$中正.$K46]+[$中正.$K48])/2))*1000" office:value-type="float" office:value="0.72" calcext:value-type="float">
            <text:p>0.72</text:p>
          </table:table-cell>
          <table:table-cell table:style-name="ce81" table:formula="of:=([$中正.J48]/(([$中正.$K46]+[$中正.$K48])/2))*1000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70" office:value-type="string" calcext:value-type="string">
            <text:p><text:s text:c="8"/>2月 <text:s/>(Feb.)</text:p>
          </table:table-cell>
          <table:table-cell table:style-name="ce81" table:formula="of:=([$中正.B49]/(([$中正.$K48]+[$中正.$K49])/2))*1000" office:value-type="float" office:value="0.38" calcext:value-type="float">
            <text:p>0.38</text:p>
          </table:table-cell>
          <table:table-cell table:style-name="ce81" table:formula="of:=([$中正.C49]/(([$中正.$K48]+[$中正.$K49])/2))*1000" office:value-type="float" office:value="-0.11" calcext:value-type="float">
            <text:p>-0.11</text:p>
          </table:table-cell>
          <table:table-cell table:style-name="ce81" table:formula="of:=([$中正.D49]/(([$中正.$K48]+[$中正.$K49])/2))*1000" office:value-type="float" office:value="0.66" calcext:value-type="float">
            <text:p>0.66</text:p>
          </table:table-cell>
          <table:table-cell table:style-name="ce81" table:formula="of:=([$中正.E49]/(([$中正.$K48]+[$中正.$K49])/2))*1000" office:value-type="float" office:value="0.78" calcext:value-type="float">
            <text:p>0.78</text:p>
          </table:table-cell>
          <table:table-cell table:style-name="ce81" table:formula="of:=([$中正.F49]/(([$中正.$K48]+[$中正.$K49])/2))*1000" office:value-type="float" office:value="0.49" calcext:value-type="float">
            <text:p>0.49</text:p>
          </table:table-cell>
          <table:table-cell table:style-name="ce81" table:formula="of:=([$中正.G49]/(([$中正.$K48]+[$中正.$K49])/2))*1000" office:value-type="float" office:value="3.64" calcext:value-type="float">
            <text:p>3.64</text:p>
          </table:table-cell>
          <table:table-cell table:style-name="ce81" table:formula="of:=([$中正.H49]/(([$中正.$K48]+[$中正.$K49])/2))*1000" office:value-type="float" office:value="3.15" calcext:value-type="float">
            <text:p>3.15</text:p>
          </table:table-cell>
          <table:table-cell table:style-name="ce81" table:formula="of:=(([$中正.G49]+[$中正.H49])/(([$中正.$K48]+[$中正.$K49])/2))*1000" office:value-type="float" office:value="6.79" calcext:value-type="float">
            <text:p>6.79</text:p>
          </table:table-cell>
          <table:table-cell table:style-name="ce81" table:formula="of:=([$中正.I49]/(([$中正.$K48]+[$中正.$K49])/2))*1000" office:value-type="float" office:value="0.34" calcext:value-type="float">
            <text:p>0.34</text:p>
          </table:table-cell>
          <table:table-cell table:style-name="ce81" table:formula="of:=([$中正.J49]/(([$中正.$K48]+[$中正.$K49])/2))*1000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70" office:value-type="string" calcext:value-type="string">
            <text:p><text:s text:c="8"/>3月 <text:s/>(Mar.)</text:p>
          </table:table-cell>
          <table:table-cell table:style-name="ce81" table:formula="of:=([$中正.B50]/(([$中正.$K49]+[$中正.$K50])/2))*1000" office:value-type="float" office:value="0.66" calcext:value-type="float">
            <text:p>0.66</text:p>
          </table:table-cell>
          <table:table-cell table:style-name="ce81" table:formula="of:=([$中正.C50]/(([$中正.$K49]+[$中正.$K50])/2))*1000" office:value-type="float" office:value="-0.19" calcext:value-type="float">
            <text:p>-0.19</text:p>
          </table:table-cell>
          <table:table-cell table:style-name="ce81" table:formula="of:=([$中正.D50]/(([$中正.$K49]+[$中正.$K50])/2))*1000" office:value-type="float" office:value="0.72" calcext:value-type="float">
            <text:p>0.72</text:p>
          </table:table-cell>
          <table:table-cell table:style-name="ce81" table:formula="of:=([$中正.E50]/(([$中正.$K49]+[$中正.$K50])/2))*1000" office:value-type="float" office:value="0.91" calcext:value-type="float">
            <text:p>0.91</text:p>
          </table:table-cell>
          <table:table-cell table:style-name="ce81" table:formula="of:=([$中正.F50]/(([$中正.$K49]+[$中正.$K50])/2))*1000" office:value-type="float" office:value="0.85" calcext:value-type="float">
            <text:p>0.85</text:p>
          </table:table-cell>
          <table:table-cell table:style-name="ce81" table:formula="of:=([$中正.G50]/(([$中正.$K49]+[$中正.$K50])/2))*1000" office:value-type="float" office:value="5.44" calcext:value-type="float">
            <text:p>5.44</text:p>
          </table:table-cell>
          <table:table-cell table:style-name="ce81" table:formula="of:=([$中正.H50]/(([$中正.$K49]+[$中正.$K50])/2))*1000" office:value-type="float" office:value="4.59" calcext:value-type="float">
            <text:p>4.59</text:p>
          </table:table-cell>
          <table:table-cell table:style-name="ce81" table:formula="of:=(([$中正.G50]+[$中正.H50])/(([$中正.$K49]+[$中正.$K50])/2))*1000" office:value-type="float" office:value="10.03" calcext:value-type="float">
            <text:p>10.03</text:p>
          </table:table-cell>
          <table:table-cell table:style-name="ce81" table:formula="of:=([$中正.I50]/(([$中正.$K49]+[$中正.$K50])/2))*1000" office:value-type="float" office:value="0.64" calcext:value-type="float">
            <text:p>0.64</text:p>
          </table:table-cell>
          <table:table-cell table:style-name="ce81" table:formula="of:=([$中正.J50]/(([$中正.$K49]+[$中正.$K50])/2))*1000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70" office:value-type="string" calcext:value-type="string">
            <text:p><text:s text:c="8"/>4月 <text:s/>(Apr.)</text:p>
          </table:table-cell>
          <table:table-cell table:style-name="ce81" table:formula="of:=([$中正.B51]/(([$中正.$K50]+[$中正.$K51])/2))*1000" office:value-type="float" office:value="-0.97" calcext:value-type="float">
            <text:p>-0.97</text:p>
          </table:table-cell>
          <table:table-cell table:style-name="ce81" table:formula="of:=([$中正.C51]/(([$中正.$K50]+[$中正.$K51])/2))*1000" office:value-type="float" office:value="-0.21" calcext:value-type="float">
            <text:p>-0.21</text:p>
          </table:table-cell>
          <table:table-cell table:style-name="ce81" table:formula="of:=([$中正.D51]/(([$中正.$K50]+[$中正.$K51])/2))*1000" office:value-type="float" office:value="0.57" calcext:value-type="float">
            <text:p>0.57</text:p>
          </table:table-cell>
          <table:table-cell table:style-name="ce81" table:formula="of:=([$中正.E51]/(([$中正.$K50]+[$中正.$K51])/2))*1000" office:value-type="float" office:value="0.78" calcext:value-type="float">
            <text:p>0.78</text:p>
          </table:table-cell>
          <table:table-cell table:style-name="ce81" table:formula="of:=([$中正.F51]/(([$中正.$K50]+[$中正.$K51])/2))*1000" office:value-type="float" office:value="-0.76" calcext:value-type="float">
            <text:p>-0.76</text:p>
          </table:table-cell>
          <table:table-cell table:style-name="ce81" table:formula="of:=([$中正.G51]/(([$中正.$K50]+[$中正.$K51])/2))*1000" office:value-type="float" office:value="3.6" calcext:value-type="float">
            <text:p>3.60</text:p>
          </table:table-cell>
          <table:table-cell table:style-name="ce81" table:formula="of:=([$中正.H51]/(([$中正.$K50]+[$中正.$K51])/2))*1000" office:value-type="float" office:value="4.36" calcext:value-type="float">
            <text:p>4.36</text:p>
          </table:table-cell>
          <table:table-cell table:style-name="ce81" table:formula="of:=(([$中正.G51]+[$中正.H51])/(([$中正.$K50]+[$中正.$K51])/2))*1000" office:value-type="float" office:value="7.97" calcext:value-type="float">
            <text:p>7.97</text:p>
          </table:table-cell>
          <table:table-cell table:style-name="ce81" table:formula="of:=([$中正.I51]/(([$中正.$K50]+[$中正.$K51])/2))*1000" office:value-type="float" office:value="0.28" calcext:value-type="float">
            <text:p>0.28</text:p>
          </table:table-cell>
          <table:table-cell table:style-name="ce81" table:formula="of:=([$中正.J51]/(([$中正.$K50]+[$中正.$K51])/2))*1000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70" office:value-type="string" calcext:value-type="string">
            <text:p><text:s text:c="8"/>5月 <text:s/>(May.)</text:p>
          </table:table-cell>
          <table:table-cell table:style-name="ce81" table:formula="of:=([$中正.B52]/(([$中正.$K51]+[$中正.$K52])/2))*1000" office:value-type="float" office:value="-1.46" calcext:value-type="float">
            <text:p>-1.46</text:p>
          </table:table-cell>
          <table:table-cell table:style-name="ce81" table:formula="of:=([$中正.C52]/(([$中正.$K51]+[$中正.$K52])/2))*1000" office:value-type="float" office:value="-0.38" calcext:value-type="float">
            <text:p>-0.38</text:p>
          </table:table-cell>
          <table:table-cell table:style-name="ce81" table:formula="of:=([$中正.D52]/(([$中正.$K51]+[$中正.$K52])/2))*1000" office:value-type="float" office:value="0.42" calcext:value-type="float">
            <text:p>0.42</text:p>
          </table:table-cell>
          <table:table-cell table:style-name="ce81" table:formula="of:=([$中正.E52]/(([$中正.$K51]+[$中正.$K52])/2))*1000" office:value-type="float" office:value="0.8" calcext:value-type="float">
            <text:p>0.80</text:p>
          </table:table-cell>
          <table:table-cell table:style-name="ce81" table:formula="of:=([$中正.F52]/(([$中正.$K51]+[$中正.$K52])/2))*1000" office:value-type="float" office:value="-1.08" calcext:value-type="float">
            <text:p>-1.08</text:p>
          </table:table-cell>
          <table:table-cell table:style-name="ce81" table:formula="of:=([$中正.G52]/(([$中正.$K51]+[$中正.$K52])/2))*1000" office:value-type="float" office:value="3.61" calcext:value-type="float">
            <text:p>3.61</text:p>
          </table:table-cell>
          <table:table-cell table:style-name="ce81" table:formula="of:=([$中正.H52]/(([$中正.$K51]+[$中正.$K52])/2))*1000" office:value-type="float" office:value="4.69" calcext:value-type="float">
            <text:p>4.69</text:p>
          </table:table-cell>
          <table:table-cell table:style-name="ce81" table:formula="of:=(([$中正.G52]+[$中正.H52])/(([$中正.$K51]+[$中正.$K52])/2))*1000" office:value-type="float" office:value="8.3" calcext:value-type="float">
            <text:p>8.30</text:p>
          </table:table-cell>
          <table:table-cell table:style-name="ce81" table:formula="of:=([$中正.I52]/(([$中正.$K51]+[$中正.$K52])/2))*1000" office:value-type="float" office:value="0.7" calcext:value-type="float">
            <text:p>0.70</text:p>
          </table:table-cell>
          <table:table-cell table:style-name="ce81" table:formula="of:=([$中正.J52]/(([$中正.$K51]+[$中正.$K52])/2))*1000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70" office:value-type="string" calcext:value-type="string">
            <text:p><text:s text:c="8"/>6月 <text:s/>(Jun.)</text:p>
          </table:table-cell>
          <table:table-cell table:style-name="ce81" table:formula="of:=([$中正.B53]/(([$中正.$K52]+[$中正.$K53])/2))*1000" office:value-type="float" office:value="-1.16" calcext:value-type="float">
            <text:p>-1.16</text:p>
          </table:table-cell>
          <table:table-cell table:style-name="ce81" table:formula="of:=([$中正.C53]/(([$中正.$K52]+[$中正.$K53])/2))*1000" office:value-type="float" office:value="-0.08" calcext:value-type="float">
            <text:p>-0.08</text:p>
          </table:table-cell>
          <table:table-cell table:style-name="ce81" table:formula="of:=([$中正.D53]/(([$中正.$K52]+[$中正.$K53])/2))*1000" office:value-type="float" office:value="0.53" calcext:value-type="float">
            <text:p>0.53</text:p>
          </table:table-cell>
          <table:table-cell table:style-name="ce81" table:formula="of:=([$中正.E53]/(([$中正.$K52]+[$中正.$K53])/2))*1000" office:value-type="float" office:value="0.61" calcext:value-type="float">
            <text:p>0.61</text:p>
          </table:table-cell>
          <table:table-cell table:style-name="ce81" table:formula="of:=([$中正.F53]/(([$中正.$K52]+[$中正.$K53])/2))*1000" office:value-type="float" office:value="-1.08" calcext:value-type="float">
            <text:p>-1.08</text:p>
          </table:table-cell>
          <table:table-cell table:style-name="ce81" table:formula="of:=([$中正.G53]/(([$中正.$K52]+[$中正.$K53])/2))*1000" office:value-type="float" office:value="4.24" calcext:value-type="float">
            <text:p>4.24</text:p>
          </table:table-cell>
          <table:table-cell table:style-name="ce81" table:formula="of:=([$中正.H53]/(([$中正.$K52]+[$中正.$K53])/2))*1000" office:value-type="float" office:value="5.32" calcext:value-type="float">
            <text:p>5.32</text:p>
          </table:table-cell>
          <table:table-cell table:style-name="ce81" table:formula="of:=(([$中正.G53]+[$中正.H53])/(([$中正.$K52]+[$中正.$K53])/2))*1000" office:value-type="float" office:value="9.57" calcext:value-type="float">
            <text:p>9.57</text:p>
          </table:table-cell>
          <table:table-cell table:style-name="ce81" table:formula="of:=([$中正.I53]/(([$中正.$K52]+[$中正.$K53])/2))*1000" office:value-type="float" office:value="0.72" calcext:value-type="float">
            <text:p>0.72</text:p>
          </table:table-cell>
          <table:table-cell table:style-name="ce81" table:formula="of:=([$中正.J53]/(([$中正.$K52]+[$中正.$K53])/2))*1000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70" office:value-type="string" calcext:value-type="string">
            <text:p><text:s text:c="8"/>7月 <text:s/>(Jul.)</text:p>
          </table:table-cell>
          <table:table-cell table:style-name="ce81" table:formula="of:=([$中正.B54]/(([$中正.$K53]+[$中正.$K54])/2))*1000" office:value-type="float" office:value="-0.34" calcext:value-type="float">
            <text:p>-0.34</text:p>
          </table:table-cell>
          <table:table-cell table:style-name="ce81" table:formula="of:=([$中正.C54]/(([$中正.$K53]+[$中正.$K54])/2))*1000" office:value-type="float" office:value="-0.04" calcext:value-type="float">
            <text:p>-0.04</text:p>
          </table:table-cell>
          <table:table-cell table:style-name="ce81" table:formula="of:=([$中正.D54]/(([$中正.$K53]+[$中正.$K54])/2))*1000" office:value-type="float" office:value="0.63" calcext:value-type="float">
            <text:p>0.63</text:p>
          </table:table-cell>
          <table:table-cell table:style-name="ce81" table:formula="of:=([$中正.E54]/(([$中正.$K53]+[$中正.$K54])/2))*1000" office:value-type="float" office:value="0.67" calcext:value-type="float">
            <text:p>0.67</text:p>
          </table:table-cell>
          <table:table-cell table:style-name="ce81" table:formula="of:=([$中正.F54]/(([$中正.$K53]+[$中正.$K54])/2))*1000" office:value-type="float" office:value="-0.3" calcext:value-type="float">
            <text:p>-0.30</text:p>
          </table:table-cell>
          <table:table-cell table:style-name="ce81" table:formula="of:=([$中正.G54]/(([$中正.$K53]+[$中正.$K54])/2))*1000" office:value-type="float" office:value="4.7" calcext:value-type="float">
            <text:p>4.70</text:p>
          </table:table-cell>
          <table:table-cell table:style-name="ce81" table:formula="of:=([$中正.H54]/(([$中正.$K53]+[$中正.$K54])/2))*1000" office:value-type="float" office:value="5.01" calcext:value-type="float">
            <text:p>5.01</text:p>
          </table:table-cell>
          <table:table-cell table:style-name="ce81" table:formula="of:=(([$中正.G54]+[$中正.H54])/(([$中正.$K53]+[$中正.$K54])/2))*1000" office:value-type="float" office:value="9.71" calcext:value-type="float">
            <text:p>9.71</text:p>
          </table:table-cell>
          <table:table-cell table:style-name="ce81" table:formula="of:=([$中正.I54]/(([$中正.$K53]+[$中正.$K54])/2))*1000" office:value-type="float" office:value="0.57" calcext:value-type="float">
            <text:p>0.57</text:p>
          </table:table-cell>
          <table:table-cell table:style-name="ce81" table:formula="of:=([$中正.J54]/(([$中正.$K53]+[$中正.$K54])/2))*1000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70" office:value-type="string" calcext:value-type="string">
            <text:p><text:s text:c="3"/>8月 <text:s/>(Aug.)</text:p>
          </table:table-cell>
          <table:table-cell table:style-name="ce81" table:formula="of:=([$中正.B55]/(([$中正.$K54]+[$中正.$K55])/2))*1000" office:value-type="float" office:value="-0.93" calcext:value-type="float">
            <text:p>-0.93</text:p>
          </table:table-cell>
          <table:table-cell table:style-name="ce81" table:formula="of:=([$中正.C55]/(([$中正.$K54]+[$中正.$K55])/2))*1000" office:value-type="float" office:value="-0.08" calcext:value-type="float">
            <text:p>-0.08</text:p>
          </table:table-cell>
          <table:table-cell table:style-name="ce81" table:formula="of:=([$中正.D55]/(([$中正.$K54]+[$中正.$K55])/2))*1000" office:value-type="float" office:value="0.65" calcext:value-type="float">
            <text:p>0.65</text:p>
          </table:table-cell>
          <table:table-cell table:style-name="ce81" table:formula="of:=([$中正.E55]/(([$中正.$K54]+[$中正.$K55])/2))*1000" office:value-type="float" office:value="0.72" calcext:value-type="float">
            <text:p>0.72</text:p>
          </table:table-cell>
          <table:table-cell table:style-name="ce81" table:formula="of:=([$中正.F55]/(([$中正.$K54]+[$中正.$K55])/2))*1000" office:value-type="float" office:value="-0.86" calcext:value-type="float">
            <text:p>-0.86</text:p>
          </table:table-cell>
          <table:table-cell table:style-name="ce81" table:formula="of:=([$中正.G55]/(([$中正.$K54]+[$中正.$K55])/2))*1000" office:value-type="float" office:value="4.09" calcext:value-type="float">
            <text:p>4.09</text:p>
          </table:table-cell>
          <table:table-cell table:style-name="ce81" table:formula="of:=([$中正.H55]/(([$中正.$K54]+[$中正.$K55])/2))*1000" office:value-type="float" office:value="4.95" calcext:value-type="float">
            <text:p>4.95</text:p>
          </table:table-cell>
          <table:table-cell table:style-name="ce81" table:formula="of:=(([$中正.G55]+[$中正.H55])/(([$中正.$K54]+[$中正.$K55])/2))*1000" office:value-type="float" office:value="9.05" calcext:value-type="float">
            <text:p>9.05</text:p>
          </table:table-cell>
          <table:table-cell table:style-name="ce81" table:formula="of:=([$中正.I55]/(([$中正.$K54]+[$中正.$K55])/2))*1000" office:value-type="float" office:value="0.25" calcext:value-type="float">
            <text:p>0.25</text:p>
          </table:table-cell>
          <table:table-cell table:style-name="ce81" table:formula="of:=([$中正.J55]/(([$中正.$K54]+[$中正.$K55])/2))*1000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70" office:value-type="string" calcext:value-type="string">
            <text:p><text:s text:c="8"/>9月 <text:s/>(Sep.)</text:p>
          </table:table-cell>
          <table:table-cell table:style-name="ce81" table:formula="of:=([$中正.B56]/(([$中正.$K55]+[$中正.$K56])/2))*1000" office:value-type="float" office:value="0.72" calcext:value-type="float">
            <text:p>0.72</text:p>
          </table:table-cell>
          <table:table-cell table:style-name="ce81" table:formula="of:=([$中正.C56]/(([$中正.$K55]+[$中正.$K56])/2))*1000" office:value-type="float" office:value="0.13" calcext:value-type="float">
            <text:p>0.13</text:p>
          </table:table-cell>
          <table:table-cell table:style-name="ce81" table:formula="of:=([$中正.D56]/(([$中正.$K55]+[$中正.$K56])/2))*1000" office:value-type="float" office:value="0.67" calcext:value-type="float">
            <text:p>0.67</text:p>
          </table:table-cell>
          <table:table-cell table:style-name="ce81" table:formula="of:=([$中正.E56]/(([$中正.$K55]+[$中正.$K56])/2))*1000" office:value-type="float" office:value="0.53" calcext:value-type="float">
            <text:p>0.53</text:p>
          </table:table-cell>
          <table:table-cell table:style-name="ce81" table:formula="of:=([$中正.F56]/(([$中正.$K55]+[$中正.$K56])/2))*1000" office:value-type="float" office:value="0.59" calcext:value-type="float">
            <text:p>0.59</text:p>
          </table:table-cell>
          <table:table-cell table:style-name="ce81" table:formula="of:=([$中正.G56]/(([$中正.$K55]+[$中正.$K56])/2))*1000" office:value-type="float" office:value="4.86" calcext:value-type="float">
            <text:p>4.86</text:p>
          </table:table-cell>
          <table:table-cell table:style-name="ce81" table:formula="of:=([$中正.H56]/(([$中正.$K55]+[$中正.$K56])/2))*1000" office:value-type="float" office:value="4.27" calcext:value-type="float">
            <text:p>4.27</text:p>
          </table:table-cell>
          <table:table-cell table:style-name="ce81" table:formula="of:=(([$中正.G56]+[$中正.H56])/(([$中正.$K55]+[$中正.$K56])/2))*1000" office:value-type="float" office:value="9.12" calcext:value-type="float">
            <text:p>9.12</text:p>
          </table:table-cell>
          <table:table-cell table:style-name="ce81" table:formula="of:=([$中正.I56]/(([$中正.$K55]+[$中正.$K56])/2))*1000" office:value-type="float" office:value="0.51" calcext:value-type="float">
            <text:p>0.51</text:p>
          </table:table-cell>
          <table:table-cell table:style-name="ce81" table:formula="of:=([$中正.J56]/(([$中正.$K55]+[$中正.$K56])/2))*1000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70" office:value-type="string" calcext:value-type="string">
            <text:p><text:s text:c="8"/>10月 <text:s/>(Oct.)</text:p>
          </table:table-cell>
          <table:table-cell table:style-name="ce81" table:formula="of:=([$中正.B57]/(([$中正.$K56]+[$中正.$K57])/2))*1000" office:value-type="float" office:value="0.51" calcext:value-type="float">
            <text:p>0.51</text:p>
          </table:table-cell>
          <table:table-cell table:style-name="ce81" table:formula="of:=([$中正.C57]/(([$中正.$K56]+[$中正.$K57])/2))*1000" office:value-type="float" office:value="-0.02" calcext:value-type="float">
            <text:p>-0.02</text:p>
          </table:table-cell>
          <table:table-cell table:style-name="ce81" table:formula="of:=([$中正.D57]/(([$中正.$K56]+[$中正.$K57])/2))*1000" office:value-type="float" office:value="0.67" calcext:value-type="float">
            <text:p>0.67</text:p>
          </table:table-cell>
          <table:table-cell table:style-name="ce81" table:formula="of:=([$中正.E57]/(([$中正.$K56]+[$中正.$K57])/2))*1000" office:value-type="float" office:value="0.69" calcext:value-type="float">
            <text:p>0.69</text:p>
          </table:table-cell>
          <table:table-cell table:style-name="ce81" table:formula="of:=([$中正.F57]/(([$中正.$K56]+[$中正.$K57])/2))*1000" office:value-type="float" office:value="0.53" calcext:value-type="float">
            <text:p>0.53</text:p>
          </table:table-cell>
          <table:table-cell table:style-name="ce81" table:formula="of:=([$中正.G57]/(([$中正.$K56]+[$中正.$K57])/2))*1000" office:value-type="float" office:value="3.5" calcext:value-type="float">
            <text:p>3.50</text:p>
          </table:table-cell>
          <table:table-cell table:style-name="ce81" table:formula="of:=([$中正.H57]/(([$中正.$K56]+[$中正.$K57])/2))*1000" office:value-type="float" office:value="2.97" calcext:value-type="float">
            <text:p>2.97</text:p>
          </table:table-cell>
          <table:table-cell table:style-name="ce81" table:formula="of:=(([$中正.G57]+[$中正.H57])/(([$中正.$K56]+[$中正.$K57])/2))*1000" office:value-type="float" office:value="6.47" calcext:value-type="float">
            <text:p>6.47</text:p>
          </table:table-cell>
          <table:table-cell table:style-name="ce81" table:formula="of:=([$中正.I57]/(([$中正.$K56]+[$中正.$K57])/2))*1000" office:value-type="float" office:value="0.49" calcext:value-type="float">
            <text:p>0.49</text:p>
          </table:table-cell>
          <table:table-cell table:style-name="ce81" table:formula="of:=([$中正.J57]/(([$中正.$K56]+[$中正.$K57])/2))*1000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70" office:value-type="string" calcext:value-type="string">
            <text:p><text:s text:c="2"/>11月 <text:s/>(Nov.)</text:p>
          </table:table-cell>
          <table:table-cell table:style-name="ce81" table:formula="of:=([$中正.B58]/(([$中正.$K57]+[$中正.$K58])/2))*1000" office:value-type="float" office:value="0.36" calcext:value-type="float">
            <text:p>0.36</text:p>
          </table:table-cell>
          <table:table-cell table:style-name="ce81" table:formula="of:=([$中正.C58]/(([$中正.$K57]+[$中正.$K58])/2))*1000" office:value-type="float" office:value="0.19" calcext:value-type="float">
            <text:p>0.19</text:p>
          </table:table-cell>
          <table:table-cell table:style-name="ce81" table:formula="of:=([$中正.D58]/(([$中正.$K57]+[$中正.$K58])/2))*1000" office:value-type="float" office:value="0.74" calcext:value-type="float">
            <text:p>0.74</text:p>
          </table:table-cell>
          <table:table-cell table:style-name="ce81" table:formula="of:=([$中正.E58]/(([$中正.$K57]+[$中正.$K58])/2))*1000" office:value-type="float" office:value="0.55" calcext:value-type="float">
            <text:p>0.55</text:p>
          </table:table-cell>
          <table:table-cell table:style-name="ce81" table:formula="of:=([$中正.F58]/(([$中正.$K57]+[$中正.$K58])/2))*1000" office:value-type="float" office:value="0.17" calcext:value-type="float">
            <text:p>0.17</text:p>
          </table:table-cell>
          <table:table-cell table:style-name="ce81" table:formula="of:=([$中正.G58]/(([$中正.$K57]+[$中正.$K58])/2))*1000" office:value-type="float" office:value="3.65" calcext:value-type="float">
            <text:p>3.65</text:p>
          </table:table-cell>
          <table:table-cell table:style-name="ce81" table:formula="of:=([$中正.H58]/(([$中正.$K57]+[$中正.$K58])/2))*1000" office:value-type="float" office:value="3.48" calcext:value-type="float">
            <text:p>3.48</text:p>
          </table:table-cell>
          <table:table-cell table:style-name="ce81" table:formula="of:=(([$中正.G58]+[$中正.H58])/(([$中正.$K57]+[$中正.$K58])/2))*1000" office:value-type="float" office:value="7.13" calcext:value-type="float">
            <text:p>7.13</text:p>
          </table:table-cell>
          <table:table-cell table:style-name="ce81" table:formula="of:=([$中正.I58]/(([$中正.$K57]+[$中正.$K58])/2))*1000" office:value-type="float" office:value="0.59" calcext:value-type="float">
            <text:p>0.59</text:p>
          </table:table-cell>
          <table:table-cell table:style-name="ce81" table:formula="of:=([$中正.J58]/(([$中正.$K57]+[$中正.$K58])/2))*1000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70" office:value-type="string" calcext:value-type="string">
            <text:p><text:s text:c="6"/>12月 <text:s/>(Dec.)</text:p>
          </table:table-cell>
          <table:table-cell table:style-name="ce81" table:formula="of:=([$中正.B59]/(([$中正.$K58]+[$中正.$K59])/2))*1000" office:value-type="float" office:value="0" calcext:value-type="float">
            <text:p>0.00</text:p>
          </table:table-cell>
          <table:table-cell table:style-name="ce81" table:formula="of:=([$中正.C59]/(([$中正.$K58]+[$中正.$K59])/2))*1000" office:value-type="float" office:value="-0.08" calcext:value-type="float">
            <text:p>-0.08</text:p>
          </table:table-cell>
          <table:table-cell table:style-name="ce81" table:formula="of:=([$中正.D59]/(([$中正.$K58]+[$中正.$K59])/2))*1000" office:value-type="float" office:value="0.67" calcext:value-type="float">
            <text:p>0.67</text:p>
          </table:table-cell>
          <table:table-cell table:style-name="ce81" table:formula="of:=([$中正.E59]/(([$中正.$K58]+[$中正.$K59])/2))*1000" office:value-type="float" office:value="0.74" calcext:value-type="float">
            <text:p>0.74</text:p>
          </table:table-cell>
          <table:table-cell table:style-name="ce81" table:formula="of:=([$中正.F59]/(([$中正.$K58]+[$中正.$K59])/2))*1000" office:value-type="float" office:value="0.08" calcext:value-type="float">
            <text:p>0.08</text:p>
          </table:table-cell>
          <table:table-cell table:style-name="ce81" table:formula="of:=([$中正.G59]/(([$中正.$K58]+[$中正.$K59])/2))*1000" office:value-type="float" office:value="3.69" calcext:value-type="float">
            <text:p>3.69</text:p>
          </table:table-cell>
          <table:table-cell table:style-name="ce81" table:formula="of:=([$中正.H59]/(([$中正.$K58]+[$中正.$K59])/2))*1000" office:value-type="float" office:value="3.61" calcext:value-type="float">
            <text:p>3.61</text:p>
          </table:table-cell>
          <table:table-cell table:style-name="ce81" table:formula="of:=(([$中正.G59]+[$中正.H59])/(([$中正.$K58]+[$中正.$K59])/2))*1000" office:value-type="float" office:value="7.3" calcext:value-type="float">
            <text:p>7.30</text:p>
          </table:table-cell>
          <table:table-cell table:style-name="ce81" table:formula="of:=([$中正.I59]/(([$中正.$K58]+[$中正.$K59])/2))*1000" office:value-type="float" office:value="0.65" calcext:value-type="float">
            <text:p>0.65</text:p>
          </table:table-cell>
          <table:table-cell table:style-name="ce81" table:formula="of:=([$中正.J59]/(([$中正.$K58]+[$中正.$K59])/2))*1000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63" office:value-type="string" calcext:value-type="string">
            <text:p><text:s text:c="4"/>106年(year2017)</text:p>
          </table:table-cell>
          <table:table-cell table:style-name="ce78" table:formula="of:=([$中正.B60]/(([$中正.$K47]+[$中正.$K60])/2))*1000" office:value-type="float" office:value="-7.81" calcext:value-type="float">
            <text:p>-7.81</text:p>
          </table:table-cell>
          <table:table-cell table:style-name="ce78" table:formula="of:=([$中正.C60]/(([$中正.$K47]+[$中正.$K60])/2))*1000" office:value-type="float" office:value="-1.83" calcext:value-type="float">
            <text:p>-1.83</text:p>
          </table:table-cell>
          <table:table-cell table:style-name="ce78" table:formula="of:=([$中正.D60]/(([$中正.$K47]+[$中正.$K60])/2))*1000" office:value-type="float" office:value="6.61" calcext:value-type="float">
            <text:p>6.61</text:p>
          </table:table-cell>
          <table:table-cell table:style-name="ce78" table:formula="of:=([$中正.E60]/(([$中正.$K47]+[$中正.$K60])/2))*1000" office:value-type="float" office:value="8.44" calcext:value-type="float">
            <text:p>8.44</text:p>
          </table:table-cell>
          <table:table-cell table:style-name="ce78" table:formula="of:=([$中正.F60]/(([$中正.$K47]+[$中正.$K60])/2))*1000" office:value-type="float" office:value="-5.98" calcext:value-type="float">
            <text:p>-5.98</text:p>
          </table:table-cell>
          <table:table-cell table:style-name="ce78" table:formula="of:=([$中正.G60]/(([$中正.$K47]+[$中正.$K60])/2))*1000" office:value-type="float" office:value="44.47" calcext:value-type="float">
            <text:p>44.47</text:p>
          </table:table-cell>
          <table:table-cell table:style-name="ce78" table:formula="of:=([$中正.H60]/(([$中正.$K47]+[$中正.$K60])/2))*1000" office:value-type="float" office:value="50.45" calcext:value-type="float">
            <text:p>50.45</text:p>
          </table:table-cell>
          <table:table-cell table:style-name="ce78" table:formula="of:=(([$中正.G60]+[$中正.H60])/(([$中正.$K47]+[$中正.$K60])/2))*1000" office:value-type="float" office:value="94.93" calcext:value-type="float">
            <text:p>94.93</text:p>
          </table:table-cell>
          <table:table-cell table:style-name="ce78" table:formula="of:=([$中正.I60]/(([$中正.$K47]+[$中正.$K60])/2))*1000" office:value-type="float" office:value="6.4" calcext:value-type="float">
            <text:p>6.40</text:p>
          </table:table-cell>
          <table:table-cell table:style-name="ce78" table:formula="of:=([$中正.J60]/(([$中正.$K47]+[$中正.$K60])/2))*1000" office:value-type="float" office:value="3.27" calcext:value-type="float">
            <text:p>3.27</text:p>
          </table:table-cell>
          <table:table-cell table:number-columns-repeated="1013"/>
        </table:table-row>
        <table:table-row table:style-name="ro6">
          <table:table-cell table:style-name="ce64" office:value-type="string" calcext:value-type="string">
            <text:p><text:s text:c="8"/>1月 <text:s/>(Jan.)</text:p>
          </table:table-cell>
          <table:table-cell table:style-name="ce78" table:formula="of:=([$中正.B61]/(([$中正.$K59]+[$中正.$K61])/2))*1000" office:value-type="float" office:value="-0.17" calcext:value-type="float">
            <text:p>-0.17</text:p>
          </table:table-cell>
          <table:table-cell table:style-name="ce78" table:formula="of:=([$中正.C61]/(([$中正.$K59]+[$中正.$K61])/2))*1000" office:value-type="float" office:value="0" calcext:value-type="float">
            <text:p>0.00</text:p>
          </table:table-cell>
          <table:table-cell table:style-name="ce78" table:formula="of:=([$中正.D61]/(([$中正.$K59]+[$中正.$K61])/2))*1000" office:value-type="float" office:value="0.51" calcext:value-type="float">
            <text:p>0.51</text:p>
          </table:table-cell>
          <table:table-cell table:style-name="ce78" table:formula="of:=([$中正.E61]/(([$中正.$K59]+[$中正.$K61])/2))*1000" office:value-type="float" office:value="0.51" calcext:value-type="float">
            <text:p>0.51</text:p>
          </table:table-cell>
          <table:table-cell table:style-name="ce78" table:formula="of:=([$中正.F61]/(([$中正.$K59]+[$中正.$K61])/2))*1000" office:value-type="float" office:value="-0.17" calcext:value-type="float">
            <text:p>-0.17</text:p>
          </table:table-cell>
          <table:table-cell table:style-name="ce78" table:formula="of:=([$中正.G61]/(([$中正.$K59]+[$中正.$K61])/2))*1000" office:value-type="float" office:value="3.14" calcext:value-type="float">
            <text:p>3.14</text:p>
          </table:table-cell>
          <table:table-cell table:style-name="ce78" table:formula="of:=([$中正.H61]/(([$中正.$K59]+[$中正.$K61])/2))*1000" office:value-type="float" office:value="3.31" calcext:value-type="float">
            <text:p>3.31</text:p>
          </table:table-cell>
          <table:table-cell table:style-name="ce78" table:formula="of:=(([$中正.G61]+[$中正.H61])/(([$中正.$K59]+[$中正.$K61])/2))*1000" office:value-type="float" office:value="6.45" calcext:value-type="float">
            <text:p>6.45</text:p>
          </table:table-cell>
          <table:table-cell table:style-name="ce78" table:formula="of:=([$中正.I61]/(([$中正.$K59]+[$中正.$K61])/2))*1000" office:value-type="float" office:value="0.74" calcext:value-type="float">
            <text:p>0.74</text:p>
          </table:table-cell>
          <table:table-cell table:style-name="ce78" table:formula="of:=([$中正.J61]/(([$中正.$K59]+[$中正.$K61])/2))*1000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64" office:value-type="string" calcext:value-type="string">
            <text:p><text:s text:c="8"/>2月 <text:s/>(Feb.)</text:p>
          </table:table-cell>
          <table:table-cell table:style-name="ce78" table:formula="of:=([$中正.B62]/(([$中正.$K61]+[$中正.$K62])/2))*1000" office:value-type="float" office:value="-0.34" calcext:value-type="float">
            <text:p>-0.34</text:p>
          </table:table-cell>
          <table:table-cell table:style-name="ce78" table:formula="of:=([$中正.C62]/(([$中正.$K61]+[$中正.$K62])/2))*1000" office:value-type="float" office:value="-0.13" calcext:value-type="float">
            <text:p>-0.13</text:p>
          </table:table-cell>
          <table:table-cell table:style-name="ce78" table:formula="of:=([$中正.D62]/(([$中正.$K61]+[$中正.$K62])/2))*1000" office:value-type="float" office:value="0.63" calcext:value-type="float">
            <text:p>0.63</text:p>
          </table:table-cell>
          <table:table-cell table:style-name="ce78" table:formula="of:=([$中正.E62]/(([$中正.$K61]+[$中正.$K62])/2))*1000" office:value-type="float" office:value="0.76" calcext:value-type="float">
            <text:p>0.76</text:p>
          </table:table-cell>
          <table:table-cell table:style-name="ce78" table:formula="of:=([$中正.F62]/(([$中正.$K61]+[$中正.$K62])/2))*1000" office:value-type="float" office:value="-0.21" calcext:value-type="float">
            <text:p>-0.21</text:p>
          </table:table-cell>
          <table:table-cell table:style-name="ce78" table:formula="of:=([$中正.G62]/(([$中正.$K61]+[$中正.$K62])/2))*1000" office:value-type="float" office:value="3.9" calcext:value-type="float">
            <text:p>3.90</text:p>
          </table:table-cell>
          <table:table-cell table:style-name="ce78" table:formula="of:=([$中正.H62]/(([$中正.$K61]+[$中正.$K62])/2))*1000" office:value-type="float" office:value="4.11" calcext:value-type="float">
            <text:p>4.11</text:p>
          </table:table-cell>
          <table:table-cell table:style-name="ce78" table:formula="of:=(([$中正.G62]+[$中正.H62])/(([$中正.$K61]+[$中正.$K62])/2))*1000" office:value-type="float" office:value="8.01" calcext:value-type="float">
            <text:p>8.01</text:p>
          </table:table-cell>
          <table:table-cell table:style-name="ce78" table:formula="of:=([$中正.I62]/(([$中正.$K61]+[$中正.$K62])/2))*1000" office:value-type="float" office:value="0.59" calcext:value-type="float">
            <text:p>0.59</text:p>
          </table:table-cell>
          <table:table-cell table:style-name="ce78" table:formula="of:=([$中正.J62]/(([$中正.$K61]+[$中正.$K62])/2))*1000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64" office:value-type="string" calcext:value-type="string">
            <text:p><text:s text:c="8"/>3月 <text:s/>(Mar.)</text:p>
          </table:table-cell>
          <table:table-cell table:style-name="ce78" table:formula="of:=([$中正.B63]/(([$中正.$K62]+[$中正.$K63])/2))*1000" office:value-type="float" office:value="-1.18" calcext:value-type="float">
            <text:p>-1.18</text:p>
          </table:table-cell>
          <table:table-cell table:style-name="ce78" table:formula="of:=([$中正.C63]/(([$中正.$K62]+[$中正.$K63])/2))*1000" office:value-type="float" office:value="-0.17" calcext:value-type="float">
            <text:p>-0.17</text:p>
          </table:table-cell>
          <table:table-cell table:style-name="ce78" table:formula="of:=([$中正.D63]/(([$中正.$K62]+[$中正.$K63])/2))*1000" office:value-type="float" office:value="0.55" calcext:value-type="float">
            <text:p>0.55</text:p>
          </table:table-cell>
          <table:table-cell table:style-name="ce78" table:formula="of:=([$中正.E63]/(([$中正.$K62]+[$中正.$K63])/2))*1000" office:value-type="float" office:value="0.72" calcext:value-type="float">
            <text:p>0.72</text:p>
          </table:table-cell>
          <table:table-cell table:style-name="ce78" table:formula="of:=([$中正.F63]/(([$中正.$K62]+[$中正.$K63])/2))*1000" office:value-type="float" office:value="-1.01" calcext:value-type="float">
            <text:p>-1.01</text:p>
          </table:table-cell>
          <table:table-cell table:style-name="ce78" table:formula="of:=([$中正.G63]/(([$中正.$K62]+[$中正.$K63])/2))*1000" office:value-type="float" office:value="4.3" calcext:value-type="float">
            <text:p>4.30</text:p>
          </table:table-cell>
          <table:table-cell table:style-name="ce78" table:formula="of:=([$中正.H63]/(([$中正.$K62]+[$中正.$K63])/2))*1000" office:value-type="float" office:value="5.31" calcext:value-type="float">
            <text:p>5.31</text:p>
          </table:table-cell>
          <table:table-cell table:style-name="ce78" table:formula="of:=(([$中正.G63]+[$中正.H63])/(([$中正.$K62]+[$中正.$K63])/2))*1000" office:value-type="float" office:value="9.62" calcext:value-type="float">
            <text:p>9.62</text:p>
          </table:table-cell>
          <table:table-cell table:style-name="ce78" table:formula="of:=([$中正.I63]/(([$中正.$K62]+[$中正.$K63])/2))*1000" office:value-type="float" office:value="0.57" calcext:value-type="float">
            <text:p>0.57</text:p>
          </table:table-cell>
          <table:table-cell table:style-name="ce78" table:formula="of:=([$中正.J63]/(([$中正.$K62]+[$中正.$K63])/2))*1000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64" office:value-type="string" calcext:value-type="string">
            <text:p><text:s text:c="8"/>4月 <text:s/>(Apr.)</text:p>
          </table:table-cell>
          <table:table-cell table:style-name="ce78" table:formula="of:=([$中正.B64]/(([$中正.$K63]+[$中正.$K64])/2))*1000" office:value-type="float" office:value="-0.4" calcext:value-type="float">
            <text:p>-0.40</text:p>
          </table:table-cell>
          <table:table-cell table:style-name="ce78" table:formula="of:=([$中正.C64]/(([$中正.$K63]+[$中正.$K64])/2))*1000" office:value-type="float" office:value="-0.34" calcext:value-type="float">
            <text:p>-0.34</text:p>
          </table:table-cell>
          <table:table-cell table:style-name="ce78" table:formula="of:=([$中正.D64]/(([$中正.$K63]+[$中正.$K64])/2))*1000" office:value-type="float" office:value="0.34" calcext:value-type="float">
            <text:p>0.34</text:p>
          </table:table-cell>
          <table:table-cell table:style-name="ce78" table:formula="of:=([$中正.E64]/(([$中正.$K63]+[$中正.$K64])/2))*1000" office:value-type="float" office:value="0.69" calcext:value-type="float">
            <text:p>0.69</text:p>
          </table:table-cell>
          <table:table-cell table:style-name="ce78" table:formula="of:=([$中正.F64]/(([$中正.$K63]+[$中正.$K64])/2))*1000" office:value-type="float" office:value="-0.06" calcext:value-type="float">
            <text:p>-0.06</text:p>
          </table:table-cell>
          <table:table-cell table:style-name="ce78" table:formula="of:=([$中正.G64]/(([$中正.$K63]+[$中正.$K64])/2))*1000" office:value-type="float" office:value="3.58" calcext:value-type="float">
            <text:p>3.58</text:p>
          </table:table-cell>
          <table:table-cell table:style-name="ce78" table:formula="of:=([$中正.H64]/(([$中正.$K63]+[$中正.$K64])/2))*1000" office:value-type="float" office:value="3.64" calcext:value-type="float">
            <text:p>3.64</text:p>
          </table:table-cell>
          <table:table-cell table:style-name="ce78" table:formula="of:=(([$中正.G64]+[$中正.H64])/(([$中正.$K63]+[$中正.$K64])/2))*1000" office:value-type="float" office:value="7.22" calcext:value-type="float">
            <text:p>7.22</text:p>
          </table:table-cell>
          <table:table-cell table:style-name="ce78" table:formula="of:=([$中正.I64]/(([$中正.$K63]+[$中正.$K64])/2))*1000" office:value-type="float" office:value="0.5" calcext:value-type="float">
            <text:p>0.50</text:p>
          </table:table-cell>
          <table:table-cell table:style-name="ce78" table:formula="of:=([$中正.J64]/(([$中正.$K63]+[$中正.$K64])/2))*1000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64" office:value-type="string" calcext:value-type="string">
            <text:p><text:s text:c="8"/>5月 <text:s/>(May.)</text:p>
          </table:table-cell>
          <table:table-cell table:style-name="ce78" table:formula="of:=([$中正.B65]/(([$中正.$K64]+[$中正.$K65])/2))*1000" office:value-type="float" office:value="-0.76" calcext:value-type="float">
            <text:p>-0.76</text:p>
          </table:table-cell>
          <table:table-cell table:style-name="ce78" table:formula="of:=([$中正.C65]/(([$中正.$K64]+[$中正.$K65])/2))*1000" office:value-type="float" office:value="-0.19" calcext:value-type="float">
            <text:p>-0.19</text:p>
          </table:table-cell>
          <table:table-cell table:style-name="ce78" table:formula="of:=([$中正.D65]/(([$中正.$K64]+[$中正.$K65])/2))*1000" office:value-type="float" office:value="0.48" calcext:value-type="float">
            <text:p>0.48</text:p>
          </table:table-cell>
          <table:table-cell table:style-name="ce78" table:formula="of:=([$中正.E65]/(([$中正.$K64]+[$中正.$K65])/2))*1000" office:value-type="float" office:value="0.67" calcext:value-type="float">
            <text:p>0.67</text:p>
          </table:table-cell>
          <table:table-cell table:style-name="ce78" table:formula="of:=([$中正.F65]/(([$中正.$K64]+[$中正.$K65])/2))*1000" office:value-type="float" office:value="-0.57" calcext:value-type="float">
            <text:p>-0.57</text:p>
          </table:table-cell>
          <table:table-cell table:style-name="ce78" table:formula="of:=([$中正.G65]/(([$中正.$K64]+[$中正.$K65])/2))*1000" office:value-type="float" office:value="4.52" calcext:value-type="float">
            <text:p>4.52</text:p>
          </table:table-cell>
          <table:table-cell table:style-name="ce78" table:formula="of:=([$中正.H65]/(([$中正.$K64]+[$中正.$K65])/2))*1000" office:value-type="float" office:value="5.09" calcext:value-type="float">
            <text:p>5.09</text:p>
          </table:table-cell>
          <table:table-cell table:style-name="ce78" table:formula="of:=(([$中正.G65]+[$中正.H65])/(([$中正.$K64]+[$中正.$K65])/2))*1000" office:value-type="float" office:value="9.61" calcext:value-type="float">
            <text:p>9.61</text:p>
          </table:table-cell>
          <table:table-cell table:style-name="ce78" table:formula="of:=([$中正.I65]/(([$中正.$K64]+[$中正.$K65])/2))*1000" office:value-type="float" office:value="0.78" calcext:value-type="float">
            <text:p>0.78</text:p>
          </table:table-cell>
          <table:table-cell table:style-name="ce78" table:formula="of:=([$中正.J65]/(([$中正.$K64]+[$中正.$K65])/2))*1000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64" office:value-type="string" calcext:value-type="string">
            <text:p><text:s text:c="8"/>6月 <text:s/>(Jun.)</text:p>
          </table:table-cell>
          <table:table-cell table:style-name="ce78" table:formula="of:=([$中正.B66]/(([$中正.$K65]+[$中正.$K66])/2))*1000" office:value-type="float" office:value="-0.88" calcext:value-type="float">
            <text:p>-0.88</text:p>
          </table:table-cell>
          <table:table-cell table:style-name="ce78" table:formula="of:=([$中正.C66]/(([$中正.$K65]+[$中正.$K66])/2))*1000" office:value-type="float" office:value="-0.06" calcext:value-type="float">
            <text:p>-0.06</text:p>
          </table:table-cell>
          <table:table-cell table:style-name="ce78" table:formula="of:=([$中正.D66]/(([$中正.$K65]+[$中正.$K66])/2))*1000" office:value-type="float" office:value="0.71" calcext:value-type="float">
            <text:p>0.71</text:p>
          </table:table-cell>
          <table:table-cell table:style-name="ce78" table:formula="of:=([$中正.E66]/(([$中正.$K65]+[$中正.$K66])/2))*1000" office:value-type="float" office:value="0.76" calcext:value-type="float">
            <text:p>0.76</text:p>
          </table:table-cell>
          <table:table-cell table:style-name="ce78" table:formula="of:=([$中正.F66]/(([$中正.$K65]+[$中正.$K66])/2))*1000" office:value-type="float" office:value="-0.82" calcext:value-type="float">
            <text:p>-0.82</text:p>
          </table:table-cell>
          <table:table-cell table:style-name="ce78" table:formula="of:=([$中正.G66]/(([$中正.$K65]+[$中正.$K66])/2))*1000" office:value-type="float" office:value="3.68" calcext:value-type="float">
            <text:p>3.68</text:p>
          </table:table-cell>
          <table:table-cell table:style-name="ce78" table:formula="of:=([$中正.H66]/(([$中正.$K65]+[$中正.$K66])/2))*1000" office:value-type="float" office:value="4.5" calcext:value-type="float">
            <text:p>4.50</text:p>
          </table:table-cell>
          <table:table-cell table:style-name="ce78" table:formula="of:=(([$中正.G66]+[$中正.H66])/(([$中正.$K65]+[$中正.$K66])/2))*1000" office:value-type="float" office:value="8.19" calcext:value-type="float">
            <text:p>8.19</text:p>
          </table:table-cell>
          <table:table-cell table:style-name="ce78" table:formula="of:=([$中正.I66]/(([$中正.$K65]+[$中正.$K66])/2))*1000" office:value-type="float" office:value="0.52" calcext:value-type="float">
            <text:p>0.52</text:p>
          </table:table-cell>
          <table:table-cell table:style-name="ce78" table:formula="of:=([$中正.J66]/(([$中正.$K65]+[$中正.$K66])/2))*1000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64" office:value-type="string" calcext:value-type="string">
            <text:p><text:s text:c="8"/>7月 <text:s/>(Jul.)</text:p>
          </table:table-cell>
          <table:table-cell table:style-name="ce78" table:formula="of:=([$中正.B67]/(([$中正.$K66]+[$中正.$K67])/2))*1000" office:value-type="float" office:value="-1.39" calcext:value-type="float">
            <text:p>-1.39</text:p>
          </table:table-cell>
          <table:table-cell table:style-name="ce78" table:formula="of:=([$中正.C67]/(([$中正.$K66]+[$中正.$K67])/2))*1000" office:value-type="float" office:value="-0.31" calcext:value-type="float">
            <text:p>-0.31</text:p>
          </table:table-cell>
          <table:table-cell table:style-name="ce78" table:formula="of:=([$中正.D67]/(([$中正.$K66]+[$中正.$K67])/2))*1000" office:value-type="float" office:value="0.46" calcext:value-type="float">
            <text:p>0.46</text:p>
          </table:table-cell>
          <table:table-cell table:style-name="ce78" table:formula="of:=([$中正.E67]/(([$中正.$K66]+[$中正.$K67])/2))*1000" office:value-type="float" office:value="0.76" calcext:value-type="float">
            <text:p>0.76</text:p>
          </table:table-cell>
          <table:table-cell table:style-name="ce78" table:formula="of:=([$中正.F67]/(([$中正.$K66]+[$中正.$K67])/2))*1000" office:value-type="float" office:value="-1.09" calcext:value-type="float">
            <text:p>-1.09</text:p>
          </table:table-cell>
          <table:table-cell table:style-name="ce78" table:formula="of:=([$中正.G67]/(([$中正.$K66]+[$中正.$K67])/2))*1000" office:value-type="float" office:value="3.48" calcext:value-type="float">
            <text:p>3.48</text:p>
          </table:table-cell>
          <table:table-cell table:style-name="ce78" table:formula="of:=([$中正.H67]/(([$中正.$K66]+[$中正.$K67])/2))*1000" office:value-type="float" office:value="4.57" calcext:value-type="float">
            <text:p>4.57</text:p>
          </table:table-cell>
          <table:table-cell table:style-name="ce78" table:formula="of:=(([$中正.G67]+[$中正.H67])/(([$中正.$K66]+[$中正.$K67])/2))*1000" office:value-type="float" office:value="8.04" calcext:value-type="float">
            <text:p>8.04</text:p>
          </table:table-cell>
          <table:table-cell table:style-name="ce78" table:formula="of:=([$中正.I67]/(([$中正.$K66]+[$中正.$K67])/2))*1000" office:value-type="float" office:value="0.44" calcext:value-type="float">
            <text:p>0.44</text:p>
          </table:table-cell>
          <table:table-cell table:style-name="ce78" table:formula="of:=([$中正.J67]/(([$中正.$K66]+[$中正.$K67])/2))*1000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64" office:value-type="string" calcext:value-type="string">
            <text:p><text:s text:c="3"/>8月 <text:s/>(Aug.)</text:p>
          </table:table-cell>
          <table:table-cell table:style-name="ce78" table:formula="of:=([$中正.B68]/(([$中正.$K67]+[$中正.$K68])/2))*1000" office:value-type="float" office:value="-1.05" calcext:value-type="float">
            <text:p>-1.05</text:p>
          </table:table-cell>
          <table:table-cell table:style-name="ce78" table:formula="of:=([$中正.C68]/(([$中正.$K67]+[$中正.$K68])/2))*1000" office:value-type="float" office:value="-0.27" calcext:value-type="float">
            <text:p>-0.27</text:p>
          </table:table-cell>
          <table:table-cell table:style-name="ce78" table:formula="of:=([$中正.D68]/(([$中正.$K67]+[$中正.$K68])/2))*1000" office:value-type="float" office:value="0.54" calcext:value-type="float">
            <text:p>0.54</text:p>
          </table:table-cell>
          <table:table-cell table:style-name="ce78" table:formula="of:=([$中正.E68]/(([$中正.$K67]+[$中正.$K68])/2))*1000" office:value-type="float" office:value="0.8" calcext:value-type="float">
            <text:p>0.80</text:p>
          </table:table-cell>
          <table:table-cell table:style-name="ce78" table:formula="of:=([$中正.F68]/(([$中正.$K67]+[$中正.$K68])/2))*1000" office:value-type="float" office:value="-0.78" calcext:value-type="float">
            <text:p>-0.78</text:p>
          </table:table-cell>
          <table:table-cell table:style-name="ce78" table:formula="of:=([$中正.G68]/(([$中正.$K67]+[$中正.$K68])/2))*1000" office:value-type="float" office:value="4.04" calcext:value-type="float">
            <text:p>4.04</text:p>
          </table:table-cell>
          <table:table-cell table:style-name="ce78" table:formula="of:=([$中正.H68]/(([$中正.$K67]+[$中正.$K68])/2))*1000" office:value-type="float" office:value="4.82" calcext:value-type="float">
            <text:p>4.82</text:p>
          </table:table-cell>
          <table:table-cell table:style-name="ce78" table:formula="of:=(([$中正.G68]+[$中正.H68])/(([$中正.$K67]+[$中正.$K68])/2))*1000" office:value-type="float" office:value="8.86" calcext:value-type="float">
            <text:p>8.86</text:p>
          </table:table-cell>
          <table:table-cell table:style-name="ce78" table:formula="of:=([$中正.I68]/(([$中正.$K67]+[$中正.$K68])/2))*1000" office:value-type="float" office:value="0.36" calcext:value-type="float">
            <text:p>0.36</text:p>
          </table:table-cell>
          <table:table-cell table:style-name="ce78" table:formula="of:=([$中正.J68]/(([$中正.$K67]+[$中正.$K68])/2))*1000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64" office:value-type="string" calcext:value-type="string">
            <text:p><text:s text:c="8"/>9月 <text:s/>(Sep.)</text:p>
          </table:table-cell>
          <table:table-cell table:style-name="ce78" table:formula="of:=([$中正.B69]/(([$中正.$K68]+[$中正.$K69])/2))*1000" office:value-type="float" office:value="0.21" calcext:value-type="float">
            <text:p>0.21</text:p>
          </table:table-cell>
          <table:table-cell table:style-name="ce78" table:formula="of:=([$中正.C69]/(([$中正.$K68]+[$中正.$K69])/2))*1000" office:value-type="float" office:value="-0.17" calcext:value-type="float">
            <text:p>-0.17</text:p>
          </table:table-cell>
          <table:table-cell table:style-name="ce78" table:formula="of:=([$中正.D69]/(([$中正.$K68]+[$中正.$K69])/2))*1000" office:value-type="float" office:value="0.67" calcext:value-type="float">
            <text:p>0.67</text:p>
          </table:table-cell>
          <table:table-cell table:style-name="ce78" table:formula="of:=([$中正.E69]/(([$中正.$K68]+[$中正.$K69])/2))*1000" office:value-type="float" office:value="0.84" calcext:value-type="float">
            <text:p>0.84</text:p>
          </table:table-cell>
          <table:table-cell table:style-name="ce78" table:formula="of:=([$中正.F69]/(([$中正.$K68]+[$中正.$K69])/2))*1000" office:value-type="float" office:value="0.38" calcext:value-type="float">
            <text:p>0.38</text:p>
          </table:table-cell>
          <table:table-cell table:style-name="ce78" table:formula="of:=([$中正.G69]/(([$中正.$K68]+[$中正.$K69])/2))*1000" office:value-type="float" office:value="4.77" calcext:value-type="float">
            <text:p>4.77</text:p>
          </table:table-cell>
          <table:table-cell table:style-name="ce78" table:formula="of:=([$中正.H69]/(([$中正.$K68]+[$中正.$K69])/2))*1000" office:value-type="float" office:value="4.38" calcext:value-type="float">
            <text:p>4.38</text:p>
          </table:table-cell>
          <table:table-cell table:style-name="ce78" table:formula="of:=(([$中正.G69]+[$中正.H69])/(([$中正.$K68]+[$中正.$K69])/2))*1000" office:value-type="float" office:value="9.15" calcext:value-type="float">
            <text:p>9.15</text:p>
          </table:table-cell>
          <table:table-cell table:style-name="ce78" table:formula="of:=([$中正.I69]/(([$中正.$K68]+[$中正.$K69])/2))*1000" office:value-type="float" office:value="0.33" calcext:value-type="float">
            <text:p>0.33</text:p>
          </table:table-cell>
          <table:table-cell table:style-name="ce78" table:formula="of:=([$中正.J69]/(([$中正.$K68]+[$中正.$K69])/2))*1000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64" office:value-type="string" calcext:value-type="string">
            <text:p><text:s text:c="8"/>10月 <text:s/>(Oct.)</text:p>
          </table:table-cell>
          <table:table-cell table:style-name="ce78" table:formula="of:=([$中正.B70]/(([$中正.$K69]+[$中正.$K70])/2))*1000" office:value-type="float" office:value="-0.33" calcext:value-type="float">
            <text:p>-0.33</text:p>
          </table:table-cell>
          <table:table-cell table:style-name="ce78" table:formula="of:=([$中正.C70]/(([$中正.$K69]+[$中正.$K70])/2))*1000" office:value-type="float" office:value="-0.19" calcext:value-type="float">
            <text:p>-0.19</text:p>
          </table:table-cell>
          <table:table-cell table:style-name="ce78" table:formula="of:=([$中正.D70]/(([$中正.$K69]+[$中正.$K70])/2))*1000" office:value-type="float" office:value="0.48" calcext:value-type="float">
            <text:p>0.48</text:p>
          </table:table-cell>
          <table:table-cell table:style-name="ce78" table:formula="of:=([$中正.E70]/(([$中正.$K69]+[$中正.$K70])/2))*1000" office:value-type="float" office:value="0.67" calcext:value-type="float">
            <text:p>0.67</text:p>
          </table:table-cell>
          <table:table-cell table:style-name="ce78" table:formula="of:=([$中正.F70]/(([$中正.$K69]+[$中正.$K70])/2))*1000" office:value-type="float" office:value="-0.13" calcext:value-type="float">
            <text:p>-0.13</text:p>
          </table:table-cell>
          <table:table-cell table:style-name="ce78" table:formula="of:=([$中正.G70]/(([$中正.$K69]+[$中正.$K70])/2))*1000" office:value-type="float" office:value="2.99" calcext:value-type="float">
            <text:p>2.99</text:p>
          </table:table-cell>
          <table:table-cell table:style-name="ce78" table:formula="of:=([$中正.H70]/(([$中正.$K69]+[$中正.$K70])/2))*1000" office:value-type="float" office:value="3.12" calcext:value-type="float">
            <text:p>3.12</text:p>
          </table:table-cell>
          <table:table-cell table:style-name="ce78" table:formula="of:=(([$中正.G70]+[$中正.H70])/(([$中正.$K69]+[$中正.$K70])/2))*1000" office:value-type="float" office:value="6.11" calcext:value-type="float">
            <text:p>6.11</text:p>
          </table:table-cell>
          <table:table-cell table:style-name="ce78" table:formula="of:=([$中正.I70]/(([$中正.$K69]+[$中正.$K70])/2))*1000" office:value-type="float" office:value="0.48" calcext:value-type="float">
            <text:p>0.48</text:p>
          </table:table-cell>
          <table:table-cell table:style-name="ce78" table:formula="of:=([$中正.J70]/(([$中正.$K69]+[$中正.$K70])/2))*1000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64" office:value-type="string" calcext:value-type="string">
            <text:p><text:s text:c="2"/>11月 <text:s/>(Nov.)</text:p>
          </table:table-cell>
          <table:table-cell table:style-name="ce78" table:formula="of:=([$中正.B71]/(([$中正.$K70]+[$中正.$K71])/2))*1000" office:value-type="float" office:value="-1.51" calcext:value-type="float">
            <text:p>-1.51</text:p>
          </table:table-cell>
          <table:table-cell table:style-name="ce78" table:formula="of:=([$中正.C71]/(([$中正.$K70]+[$中正.$K71])/2))*1000" office:value-type="float" office:value="-0.06" calcext:value-type="float">
            <text:p>-0.06</text:p>
          </table:table-cell>
          <table:table-cell table:style-name="ce78" table:formula="of:=([$中正.D71]/(([$中正.$K70]+[$中正.$K71])/2))*1000" office:value-type="float" office:value="0.61" calcext:value-type="float">
            <text:p>0.61</text:p>
          </table:table-cell>
          <table:table-cell table:style-name="ce78" table:formula="of:=([$中正.E71]/(([$中正.$K70]+[$中正.$K71])/2))*1000" office:value-type="float" office:value="0.67" calcext:value-type="float">
            <text:p>0.67</text:p>
          </table:table-cell>
          <table:table-cell table:style-name="ce78" table:formula="of:=([$中正.F71]/(([$中正.$K70]+[$中正.$K71])/2))*1000" office:value-type="float" office:value="-1.46" calcext:value-type="float">
            <text:p>-1.46</text:p>
          </table:table-cell>
          <table:table-cell table:style-name="ce78" table:formula="of:=([$中正.G71]/(([$中正.$K70]+[$中正.$K71])/2))*1000" office:value-type="float" office:value="2.64" calcext:value-type="float">
            <text:p>2.64</text:p>
          </table:table-cell>
          <table:table-cell table:style-name="ce78" table:formula="of:=([$中正.H71]/(([$中正.$K70]+[$中正.$K71])/2))*1000" office:value-type="float" office:value="4.1" calcext:value-type="float">
            <text:p>4.10</text:p>
          </table:table-cell>
          <table:table-cell table:style-name="ce78" table:formula="of:=(([$中正.G71]+[$中正.H71])/(([$中正.$K70]+[$中正.$K71])/2))*1000" office:value-type="float" office:value="6.74" calcext:value-type="float">
            <text:p>6.74</text:p>
          </table:table-cell>
          <table:table-cell table:style-name="ce78" table:formula="of:=([$中正.I71]/(([$中正.$K70]+[$中正.$K71])/2))*1000" office:value-type="float" office:value="0.4" calcext:value-type="float">
            <text:p>0.40</text:p>
          </table:table-cell>
          <table:table-cell table:style-name="ce78" table:formula="of:=([$中正.J71]/(([$中正.$K70]+[$中正.$K71])/2))*1000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64" office:value-type="string" calcext:value-type="string">
            <text:p><text:s text:c="6"/>12月 <text:s/>(Dec.)</text:p>
          </table:table-cell>
          <table:table-cell table:style-name="ce78" table:formula="of:=([$中正.B72]/(([$中正.$K71]+[$中正.$K72])/2))*1000" office:value-type="float" office:value="0" calcext:value-type="float">
            <text:p>0.00</text:p>
          </table:table-cell>
          <table:table-cell table:style-name="ce78" table:formula="of:=([$中正.C72]/(([$中正.$K71]+[$中正.$K72])/2))*1000" office:value-type="float" office:value="0.06" calcext:value-type="float">
            <text:p>0.06</text:p>
          </table:table-cell>
          <table:table-cell table:style-name="ce78" table:formula="of:=([$中正.D72]/(([$中正.$K71]+[$中正.$K72])/2))*1000" office:value-type="float" office:value="0.63" calcext:value-type="float">
            <text:p>0.63</text:p>
          </table:table-cell>
          <table:table-cell table:style-name="ce78" table:formula="of:=([$中正.E72]/(([$中正.$K71]+[$中正.$K72])/2))*1000" office:value-type="float" office:value="0.58" calcext:value-type="float">
            <text:p>0.58</text:p>
          </table:table-cell>
          <table:table-cell table:style-name="ce78" table:formula="of:=([$中正.F72]/(([$中正.$K71]+[$中正.$K72])/2))*1000" office:value-type="float" office:value="-0.06" calcext:value-type="float">
            <text:p>-0.06</text:p>
          </table:table-cell>
          <table:table-cell table:style-name="ce78" table:formula="of:=([$中正.G72]/(([$中正.$K71]+[$中正.$K72])/2))*1000" office:value-type="float" office:value="3.43" calcext:value-type="float">
            <text:p>3.43</text:p>
          </table:table-cell>
          <table:table-cell table:style-name="ce78" table:formula="of:=([$中正.H72]/(([$中正.$K71]+[$中正.$K72])/2))*1000" office:value-type="float" office:value="3.49" calcext:value-type="float">
            <text:p>3.49</text:p>
          </table:table-cell>
          <table:table-cell table:style-name="ce78" table:formula="of:=(([$中正.G72]+[$中正.H72])/(([$中正.$K71]+[$中正.$K72])/2))*1000" office:value-type="float" office:value="6.92" calcext:value-type="float">
            <text:p>6.92</text:p>
          </table:table-cell>
          <table:table-cell table:style-name="ce78" table:formula="of:=([$中正.I72]/(([$中正.$K71]+[$中正.$K72])/2))*1000" office:value-type="float" office:value="0.69" calcext:value-type="float">
            <text:p>0.69</text:p>
          </table:table-cell>
          <table:table-cell table:style-name="ce78" table:formula="of:=([$中正.J72]/(([$中正.$K71]+[$中正.$K72])/2))*1000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<text:s text:c="4"/>107年(year2018)</text:p>
          </table:table-cell>
          <table:table-cell table:style-name="ce82" table:formula="of:=([$中正.B73]/(([$中正.$K60]+[$中正.$K73])/2))*1000" office:value-type="float" office:value="-9.5" calcext:value-type="float">
            <text:p>-9.50</text:p>
          </table:table-cell>
          <table:table-cell table:style-name="ce82" table:formula="of:=([$中正.C73]/(([$中正.$K60]+[$中正.$K73])/2))*1000" office:value-type="float" office:value="-2.89" calcext:value-type="float">
            <text:p>-2.89</text:p>
          </table:table-cell>
          <table:table-cell table:style-name="ce82" table:formula="of:=([$中正.D73]/(([$中正.$K60]+[$中正.$K73])/2))*1000" office:value-type="float" office:value="6.11" calcext:value-type="float">
            <text:p>6.11</text:p>
          </table:table-cell>
          <table:table-cell table:style-name="ce82" table:formula="of:=([$中正.E73]/(([$中正.$K60]+[$中正.$K73])/2))*1000" office:value-type="float" office:value="9" calcext:value-type="float">
            <text:p>9.00</text:p>
          </table:table-cell>
          <table:table-cell table:style-name="ce82" table:formula="of:=([$中正.F73]/(([$中正.$K60]+[$中正.$K73])/2))*1000" office:value-type="float" office:value="-6.61" calcext:value-type="float">
            <text:p>-6.61</text:p>
          </table:table-cell>
          <table:table-cell table:style-name="ce82" table:formula="of:=([$中正.G73]/(([$中正.$K60]+[$中正.$K73])/2))*1000" office:value-type="float" office:value="46.23" calcext:value-type="float">
            <text:p>46.23</text:p>
          </table:table-cell>
          <table:table-cell table:style-name="ce82" table:formula="of:=([$中正.H73]/(([$中正.$K60]+[$中正.$K73])/2))*1000" office:value-type="float" office:value="52.83" calcext:value-type="float">
            <text:p>52.83</text:p>
          </table:table-cell>
          <table:table-cell table:style-name="ce82" table:formula="of:=(([$中正.G73]+[$中正.H73])/(([$中正.$K60]+[$中正.$K73])/2))*1000" office:value-type="float" office:value="99.06" calcext:value-type="float">
            <text:p>99.06</text:p>
          </table:table-cell>
          <table:table-cell table:style-name="ce82" table:formula="of:=([$中正.I73]/(([$中正.$K60]+[$中正.$K73])/2))*1000" office:value-type="float" office:value="5.49" calcext:value-type="float">
            <text:p>5.49</text:p>
          </table:table-cell>
          <table:table-cell table:style-name="ce82" table:formula="of:=([$中正.J73]/(([$中正.$K60]+[$中正.$K73])/2))*1000" office:value-type="float" office:value="2.93" calcext:value-type="float">
            <text:p>2.93</text:p>
          </table:table-cell>
          <table:table-cell table:number-columns-repeated="1013"/>
        </table:table-row>
        <table:table-row table:style-name="ro13">
          <table:table-cell table:style-name="ce72" office:value-type="string" calcext:value-type="string">
            <text:p><text:s text:c="8"/>1月 <text:s/>(Jan.)</text:p>
          </table:table-cell>
          <table:table-cell table:style-name="ce82" table:formula="of:=([$中正.B74]/(([$中正.$K72]+[$中正.$K74])/2))*1000" office:value-type="float" office:value="-1.19" calcext:value-type="float">
            <text:p>-1.19</text:p>
          </table:table-cell>
          <table:table-cell table:style-name="ce82" table:formula="of:=([$中正.C74]/(([$中正.$K72]+[$中正.$K74])/2))*1000" office:value-type="float" office:value="-0.23" calcext:value-type="float">
            <text:p>-0.23</text:p>
          </table:table-cell>
          <table:table-cell table:style-name="ce82" table:formula="of:=([$中正.D74]/(([$中正.$K72]+[$中正.$K74])/2))*1000" office:value-type="float" office:value="0.48" calcext:value-type="float">
            <text:p>0.48</text:p>
          </table:table-cell>
          <table:table-cell table:style-name="ce82" table:formula="of:=([$中正.E74]/(([$中正.$K72]+[$中正.$K74])/2))*1000" office:value-type="float" office:value="0.71" calcext:value-type="float">
            <text:p>0.71</text:p>
          </table:table-cell>
          <table:table-cell table:style-name="ce82" table:formula="of:=([$中正.F74]/(([$中正.$K72]+[$中正.$K74])/2))*1000" office:value-type="float" office:value="-0.96" calcext:value-type="float">
            <text:p>-0.96</text:p>
          </table:table-cell>
          <table:table-cell table:style-name="ce82" table:formula="of:=([$中正.G74]/(([$中正.$K72]+[$中正.$K74])/2))*1000" office:value-type="float" office:value="3.47" calcext:value-type="float">
            <text:p>3.47</text:p>
          </table:table-cell>
          <table:table-cell table:style-name="ce82" table:formula="of:=([$中正.H74]/(([$中正.$K72]+[$中正.$K74])/2))*1000" office:value-type="float" office:value="4.43" calcext:value-type="float">
            <text:p>4.43</text:p>
          </table:table-cell>
          <table:table-cell table:style-name="ce82" table:formula="of:=(([$中正.G74]+[$中正.H74])/(([$中正.$K72]+[$中正.$K74])/2))*1000" office:value-type="float" office:value="7.9" calcext:value-type="float">
            <text:p>7.90</text:p>
          </table:table-cell>
          <table:table-cell table:style-name="ce82" table:formula="of:=([$中正.I74]/(([$中正.$K72]+[$中正.$K74])/2))*1000" office:value-type="float" office:value="0.71" calcext:value-type="float">
            <text:p>0.71</text:p>
          </table:table-cell>
          <table:table-cell table:style-name="ce82" table:formula="of:=([$中正.J74]/(([$中正.$K72]+[$中正.$K74])/2))*1000" office:value-type="float" office:value="0.36" calcext:value-type="float">
            <text:p>0.36</text:p>
          </table:table-cell>
          <table:table-cell table:number-columns-repeated="1013"/>
        </table:table-row>
        <table:table-row table:style-name="ro7">
          <table:table-cell table:style-name="ce72" office:value-type="string" calcext:value-type="string">
            <text:p><text:s text:c="8"/>2月 <text:s/>(Feb.)</text:p>
          </table:table-cell>
          <table:table-cell table:style-name="ce82" table:formula="of:=([$中正.B75]/(([$中正.$K74]+[$中正.$K75])/2))*1000" office:value-type="float" office:value="-0.79" calcext:value-type="float">
            <text:p>-0.79</text:p>
          </table:table-cell>
          <table:table-cell table:style-name="ce82" table:formula="of:=([$中正.C75]/(([$中正.$K74]+[$中正.$K75])/2))*1000" office:value-type="float" office:value="-0.44" calcext:value-type="float">
            <text:p>-0.44</text:p>
          </table:table-cell>
          <table:table-cell table:style-name="ce82" table:formula="of:=([$中正.D75]/(([$中正.$K74]+[$中正.$K75])/2))*1000" office:value-type="float" office:value="0.31" calcext:value-type="float">
            <text:p>0.31</text:p>
          </table:table-cell>
          <table:table-cell table:style-name="ce82" table:formula="of:=([$中正.E75]/(([$中正.$K74]+[$中正.$K75])/2))*1000" office:value-type="float" office:value="0.75" calcext:value-type="float">
            <text:p>0.75</text:p>
          </table:table-cell>
          <table:table-cell table:style-name="ce82" table:formula="of:=([$中正.F75]/(([$中正.$K74]+[$中正.$K75])/2))*1000" office:value-type="float" office:value="-0.35" calcext:value-type="float">
            <text:p>-0.35</text:p>
          </table:table-cell>
          <table:table-cell table:style-name="ce82" table:formula="of:=([$中正.G75]/(([$中正.$K74]+[$中正.$K75])/2))*1000" office:value-type="float" office:value="2.88" calcext:value-type="float">
            <text:p>2.88</text:p>
          </table:table-cell>
          <table:table-cell table:style-name="ce82" table:formula="of:=([$中正.H75]/(([$中正.$K74]+[$中正.$K75])/2))*1000" office:value-type="float" office:value="3.23" calcext:value-type="float">
            <text:p>3.23</text:p>
          </table:table-cell>
          <table:table-cell table:style-name="ce82" table:formula="of:=(([$中正.G75]+[$中正.H75])/(([$中正.$K74]+[$中正.$K75])/2))*1000" office:value-type="float" office:value="6.11" calcext:value-type="float">
            <text:p>6.11</text:p>
          </table:table-cell>
          <table:table-cell table:style-name="ce82" table:formula="of:=([$中正.I75]/(([$中正.$K74]+[$中正.$K75])/2))*1000" office:value-type="float" office:value="0.36" calcext:value-type="float">
            <text:p>0.36</text:p>
          </table:table-cell>
          <table:table-cell table:style-name="ce82" table:formula="of:=([$中正.J75]/(([$中正.$K74]+[$中正.$K75])/2))*1000" office:value-type="float" office:value="0.13" calcext:value-type="float">
            <text:p>0.13</text:p>
          </table:table-cell>
          <table:table-cell table:number-columns-repeated="1013"/>
        </table:table-row>
        <table:table-row table:style-name="ro13">
          <table:table-cell table:style-name="ce72" office:value-type="string" calcext:value-type="string">
            <text:p><text:s text:c="8"/>3月 <text:s/>(Mar.)</text:p>
          </table:table-cell>
          <table:table-cell table:style-name="ce82" table:formula="of:=([$中正.B76]/(([$中正.$K75]+[$中正.$K76])/2))*1000" office:value-type="float" office:value="-1.42" calcext:value-type="float">
            <text:p>-1.42</text:p>
          </table:table-cell>
          <table:table-cell table:style-name="ce82" table:formula="of:=([$中正.C76]/(([$中正.$K75]+[$中正.$K76])/2))*1000" office:value-type="float" office:value="-0.17" calcext:value-type="float">
            <text:p>-0.17</text:p>
          </table:table-cell>
          <table:table-cell table:style-name="ce82" table:formula="of:=([$中正.D76]/(([$中正.$K75]+[$中正.$K76])/2))*1000" office:value-type="float" office:value="0.69" calcext:value-type="float">
            <text:p>0.69</text:p>
          </table:table-cell>
          <table:table-cell table:style-name="ce82" table:formula="of:=([$中正.E76]/(([$中正.$K75]+[$中正.$K76])/2))*1000" office:value-type="float" office:value="0.87" calcext:value-type="float">
            <text:p>0.87</text:p>
          </table:table-cell>
          <table:table-cell table:style-name="ce82" table:formula="of:=([$中正.F76]/(([$中正.$K75]+[$中正.$K76])/2))*1000" office:value-type="float" office:value="-1.25" calcext:value-type="float">
            <text:p>-1.25</text:p>
          </table:table-cell>
          <table:table-cell table:style-name="ce82" table:formula="of:=([$中正.G76]/(([$中正.$K75]+[$中正.$K76])/2))*1000" office:value-type="float" office:value="4.56" calcext:value-type="float">
            <text:p>4.56</text:p>
          </table:table-cell>
          <table:table-cell table:style-name="ce82" table:formula="of:=([$中正.H76]/(([$中正.$K75]+[$中正.$K76])/2))*1000" office:value-type="float" office:value="5.81" calcext:value-type="float">
            <text:p>5.81</text:p>
          </table:table-cell>
          <table:table-cell table:style-name="ce82" table:formula="of:=(([$中正.G76]+[$中正.H76])/(([$中正.$K75]+[$中正.$K76])/2))*1000" office:value-type="float" office:value="10.36" calcext:value-type="float">
            <text:p>10.36</text:p>
          </table:table-cell>
          <table:table-cell table:style-name="ce82" table:formula="of:=([$中正.I76]/(([$中正.$K75]+[$中正.$K76])/2))*1000" office:value-type="float" office:value="0.54" calcext:value-type="float">
            <text:p>0.54</text:p>
          </table:table-cell>
          <table:table-cell table:style-name="ce82" table:formula="of:=([$中正.J76]/(([$中正.$K75]+[$中正.$K76])/2))*1000" office:value-type="float" office:value="0.27" calcext:value-type="float">
            <text:p>0.27</text:p>
          </table:table-cell>
          <table:table-cell table:number-columns-repeated="1013"/>
        </table:table-row>
        <table:table-row table:style-name="ro7">
          <table:table-cell table:style-name="ce72" office:value-type="string" calcext:value-type="string">
            <text:p><text:s text:c="8"/>4月 <text:s/>(Apr.)</text:p>
            <draw:line draw:z-index="0" draw:name="Line 1" draw:style-name="gr2" draw:text-style-name="P3" svg:x1="30.24mm" svg:y1="0.84mm" svg:x2="89.9mm" svg:y2="0.84mm">
              <text:p/>
            </draw:line>
          </table:table-cell>
          <table:table-cell table:style-name="ce82" table:formula="of:=([$中正.B77]/(([$中正.$K76]+[$中正.$K77])/2))*1000" office:value-type="float" office:value="-0.65" calcext:value-type="float">
            <text:p>-0.65</text:p>
          </table:table-cell>
          <table:table-cell table:style-name="ce82" table:formula="of:=([$中正.C77]/(([$中正.$K76]+[$中正.$K77])/2))*1000" office:value-type="float" office:value="-0.46" calcext:value-type="float">
            <text:p>-0.46</text:p>
          </table:table-cell>
          <table:table-cell table:style-name="ce82" table:formula="of:=([$中正.D77]/(([$中正.$K76]+[$中正.$K77])/2))*1000" office:value-type="float" office:value="0.27" calcext:value-type="float">
            <text:p>0.27</text:p>
          </table:table-cell>
          <table:table-cell table:style-name="ce82" table:formula="of:=([$中正.E77]/(([$中正.$K76]+[$中正.$K77])/2))*1000" office:value-type="float" office:value="0.73" calcext:value-type="float">
            <text:p>0.73</text:p>
          </table:table-cell>
          <table:table-cell table:style-name="ce82" table:formula="of:=([$中正.F77]/(([$中正.$K76]+[$中正.$K77])/2))*1000" office:value-type="float" office:value="-0.19" calcext:value-type="float">
            <text:p>-0.19</text:p>
          </table:table-cell>
          <table:table-cell table:style-name="ce82" table:formula="of:=([$中正.G77]/(([$中正.$K76]+[$中正.$K77])/2))*1000" office:value-type="float" office:value="4.02" calcext:value-type="float">
            <text:p>4.02</text:p>
          </table:table-cell>
          <table:table-cell table:style-name="ce82" table:formula="of:=([$中正.H77]/(([$中正.$K76]+[$中正.$K77])/2))*1000" office:value-type="float" office:value="4.21" calcext:value-type="float">
            <text:p>4.21</text:p>
          </table:table-cell>
          <table:table-cell table:style-name="ce82" table:formula="of:=(([$中正.G77]+[$中正.H77])/(([$中正.$K76]+[$中正.$K77])/2))*1000" office:value-type="float" office:value="8.24" calcext:value-type="float">
            <text:p>8.24</text:p>
          </table:table-cell>
          <table:table-cell table:style-name="ce82" table:formula="of:=([$中正.I77]/(([$中正.$K76]+[$中正.$K77])/2))*1000" office:value-type="float" office:value="0.25" calcext:value-type="float">
            <text:p>0.25</text:p>
            <draw:line draw:z-index="4" draw:name="Line 25" draw:style-name="gr2" draw:text-style-name="P3" svg:x1="-44.83mm" svg:y1="0mm" svg:x2="16.1mm" svg:y2="0mm">
              <text:p/>
            </draw:line>
          </table:table-cell>
          <table:table-cell table:style-name="ce82" table:formula="of:=([$中正.J77]/(([$中正.$K76]+[$中正.$K77])/2))*1000" office:value-type="float" office:value="0.27" calcext:value-type="float">
            <text:p>0.27</text:p>
          </table:table-cell>
          <table:table-cell table:number-columns-repeated="1013"/>
        </table:table-row>
        <table:table-row table:style-name="ro7">
          <table:table-cell table:style-name="ce72" office:value-type="string" calcext:value-type="string">
            <text:p><text:s text:c="8"/>5月 <text:s/>(May.)</text:p>
          </table:table-cell>
          <table:table-cell table:style-name="ce82" table:formula="of:=([$中正.B78]/(([$中正.$K77]+[$中正.$K78])/2))*1000" office:value-type="float" office:value="-1.37" calcext:value-type="float">
            <text:p>-1.37</text:p>
          </table:table-cell>
          <table:table-cell table:style-name="ce82" table:formula="of:=([$中正.C78]/(([$中正.$K77]+[$中正.$K78])/2))*1000" office:value-type="float" office:value="0" calcext:value-type="float">
            <text:p>0.00</text:p>
          </table:table-cell>
          <table:table-cell table:style-name="ce82" table:formula="of:=([$中正.D78]/(([$中正.$K77]+[$中正.$K78])/2))*1000" office:value-type="float" office:value="0.67" calcext:value-type="float">
            <text:p>0.67</text:p>
          </table:table-cell>
          <table:table-cell table:style-name="ce82" table:formula="of:=([$中正.E78]/(([$中正.$K77]+[$中正.$K78])/2))*1000" office:value-type="float" office:value="0.67" calcext:value-type="float">
            <text:p>0.67</text:p>
          </table:table-cell>
          <table:table-cell table:style-name="ce82" table:formula="of:=([$中正.F78]/(([$中正.$K77]+[$中正.$K78])/2))*1000" office:value-type="float" office:value="-1.37" calcext:value-type="float">
            <text:p>-1.37</text:p>
          </table:table-cell>
          <table:table-cell table:style-name="ce82" table:formula="of:=([$中正.G78]/(([$中正.$K77]+[$中正.$K78])/2))*1000" office:value-type="float" office:value="4.97" calcext:value-type="float">
            <text:p>4.97</text:p>
          </table:table-cell>
          <table:table-cell table:style-name="ce82" table:formula="of:=([$中正.H78]/(([$中正.$K77]+[$中正.$K78])/2))*1000" office:value-type="float" office:value="6.34" calcext:value-type="float">
            <text:p>6.34</text:p>
          </table:table-cell>
          <table:table-cell table:style-name="ce82" table:formula="of:=(([$中正.G78]+[$中正.H78])/(([$中正.$K77]+[$中正.$K78])/2))*1000" office:value-type="float" office:value="11.31" calcext:value-type="float">
            <text:p>11.31</text:p>
          </table:table-cell>
          <table:table-cell table:style-name="ce82" table:formula="of:=([$中正.I78]/(([$中正.$K77]+[$中正.$K78])/2))*1000" office:value-type="float" office:value="0.64" calcext:value-type="float">
            <text:p>0.64</text:p>
          </table:table-cell>
          <table:table-cell table:style-name="ce82" table:formula="of:=([$中正.J78]/(([$中正.$K77]+[$中正.$K78])/2))*1000" office:value-type="float" office:value="0.37" calcext:value-type="float">
            <text:p>0.37</text:p>
          </table:table-cell>
          <table:table-cell table:number-columns-repeated="1013"/>
        </table:table-row>
        <table:table-row table:style-name="ro7">
          <table:table-cell table:style-name="ce72" office:value-type="string" calcext:value-type="string">
            <text:p><text:s text:c="8"/>6月 <text:s/>(Jun.)</text:p>
          </table:table-cell>
          <table:table-cell table:style-name="ce82" table:formula="of:=([$中正.B79]/(([$中正.$K78]+[$中正.$K79])/2))*1000" office:value-type="float" office:value="-0.91" calcext:value-type="float">
            <text:p>-0.91</text:p>
          </table:table-cell>
          <table:table-cell table:style-name="ce82" table:formula="of:=([$中正.C79]/(([$中正.$K78]+[$中正.$K79])/2))*1000" office:value-type="float" office:value="-0.27" calcext:value-type="float">
            <text:p>-0.27</text:p>
          </table:table-cell>
          <table:table-cell table:style-name="ce82" table:formula="of:=([$中正.D79]/(([$中正.$K78]+[$中正.$K79])/2))*1000" office:value-type="float" office:value="0.5" calcext:value-type="float">
            <text:p>0.50</text:p>
          </table:table-cell>
          <table:table-cell table:style-name="ce82" table:formula="of:=([$中正.E79]/(([$中正.$K78]+[$中正.$K79])/2))*1000" office:value-type="float" office:value="0.77" calcext:value-type="float">
            <text:p>0.77</text:p>
          </table:table-cell>
          <table:table-cell table:style-name="ce82" table:formula="of:=([$中正.F79]/(([$中正.$K78]+[$中正.$K79])/2))*1000" office:value-type="float" office:value="-0.64" calcext:value-type="float">
            <text:p>-0.64</text:p>
          </table:table-cell>
          <table:table-cell table:style-name="ce82" table:formula="of:=([$中正.G79]/(([$中正.$K78]+[$中正.$K79])/2))*1000" office:value-type="float" office:value="3.53" calcext:value-type="float">
            <text:p>3.53</text:p>
          </table:table-cell>
          <table:table-cell table:style-name="ce82" table:formula="of:=([$中正.H79]/(([$中正.$K78]+[$中正.$K79])/2))*1000" office:value-type="float" office:value="4.17" calcext:value-type="float">
            <text:p>4.17</text:p>
          </table:table-cell>
          <table:table-cell table:style-name="ce82" table:formula="of:=(([$中正.G79]+[$中正.H79])/(([$中正.$K78]+[$中正.$K79])/2))*1000" office:value-type="float" office:value="7.69" calcext:value-type="float">
            <text:p>7.69</text:p>
          </table:table-cell>
          <table:table-cell table:style-name="ce82" table:formula="of:=([$中正.I79]/(([$中正.$K78]+[$中正.$K79])/2))*1000" office:value-type="float" office:value="0.42" calcext:value-type="float">
            <text:p>0.42</text:p>
          </table:table-cell>
          <table:table-cell table:style-name="ce82" table:formula="of:=([$中正.J79]/(([$中正.$K78]+[$中正.$K79])/2))*1000" office:value-type="float" office:value="0.23" calcext:value-type="float">
            <text:p>0.23</text:p>
          </table:table-cell>
          <table:table-cell table:number-columns-repeated="1013"/>
        </table:table-row>
        <table:table-row table:style-name="ro7">
          <table:table-cell table:style-name="ce72" office:value-type="string" calcext:value-type="string">
            <text:p><text:s text:c="8"/>7月 <text:s/>(Jul.)</text:p>
            <draw:line draw:z-index="1" draw:name="Line 2" draw:style-name="gr2" draw:text-style-name="P3" svg:x1="28.78mm" svg:y1="0.84mm" svg:x2="93.29mm" svg:y2="0.84mm">
              <text:p/>
            </draw:line>
          </table:table-cell>
          <table:table-cell table:style-name="ce82" table:formula="of:=([$中正.B80]/(([$中正.$K79]+[$中正.$K80])/2))*1000" office:value-type="float" office:value="-1.1" calcext:value-type="float">
            <text:p>-1.10</text:p>
          </table:table-cell>
          <table:table-cell table:style-name="ce82" table:formula="of:=([$中正.C80]/(([$中正.$K79]+[$中正.$K80])/2))*1000" office:value-type="float" office:value="-0.23" calcext:value-type="float">
            <text:p>-0.23</text:p>
          </table:table-cell>
          <table:table-cell table:style-name="ce82" table:formula="of:=([$中正.D80]/(([$中正.$K79]+[$中正.$K80])/2))*1000" office:value-type="float" office:value="0.56" calcext:value-type="float">
            <text:p>0.56</text:p>
          </table:table-cell>
          <table:table-cell table:style-name="ce82" table:formula="of:=([$中正.E80]/(([$中正.$K79]+[$中正.$K80])/2))*1000" office:value-type="float" office:value="0.79" calcext:value-type="float">
            <text:p>0.79</text:p>
          </table:table-cell>
          <table:table-cell table:style-name="ce82" table:formula="of:=([$中正.F80]/(([$中正.$K79]+[$中正.$K80])/2))*1000" office:value-type="float" office:value="-0.87" calcext:value-type="float">
            <text:p>-0.87</text:p>
          </table:table-cell>
          <table:table-cell table:style-name="ce82" table:formula="of:=([$中正.G80]/(([$中正.$K79]+[$中正.$K80])/2))*1000" office:value-type="float" office:value="4.19" calcext:value-type="float">
            <text:p>4.19</text:p>
          </table:table-cell>
          <table:table-cell table:style-name="ce82" table:formula="of:=([$中正.H80]/(([$中正.$K79]+[$中正.$K80])/2))*1000" office:value-type="float" office:value="5.06" calcext:value-type="float">
            <text:p>5.06</text:p>
          </table:table-cell>
          <table:table-cell table:style-name="ce82" table:formula="of:=(([$中正.G80]+[$中正.H80])/(([$中正.$K79]+[$中正.$K80])/2))*1000" office:value-type="float" office:value="9.25" calcext:value-type="float">
            <text:p>9.25</text:p>
          </table:table-cell>
          <table:table-cell table:style-name="ce82" table:formula="of:=([$中正.I80]/(([$中正.$K79]+[$中正.$K80])/2))*1000" office:value-type="float" office:value="0.44" calcext:value-type="float">
            <text:p>0.44</text:p>
          </table:table-cell>
          <table:table-cell table:style-name="ce82" table:formula="of:=([$中正.J80]/(([$中正.$K79]+[$中正.$K80])/2))*1000" office:value-type="float" office:value="0.19" calcext:value-type="float">
            <text:p>0.19</text:p>
            <draw:line draw:z-index="5" draw:name="Line 26" draw:style-name="gr2" draw:text-style-name="P3" svg:x1="-65.98mm" svg:y1="0.22mm" svg:x2="0.24mm" svg:y2="0mm">
              <text:p/>
            </draw:line>
          </table:table-cell>
          <table:table-cell table:number-columns-repeated="1013"/>
        </table:table-row>
        <table:table-row table:style-name="ro7">
          <table:table-cell table:style-name="ce72" office:value-type="string" calcext:value-type="string">
            <text:p><text:s text:c="3"/>8月 <text:s/>(Aug.)</text:p>
          </table:table-cell>
          <table:table-cell table:style-name="ce82" table:formula="of:=([$中正.B81]/(([$中正.$K80]+[$中正.$K81])/2))*1000" office:value-type="float" office:value="0.14" calcext:value-type="float">
            <text:p>0.14</text:p>
          </table:table-cell>
          <table:table-cell table:style-name="ce82" table:formula="of:=([$中正.C81]/(([$中正.$K80]+[$中正.$K81])/2))*1000" office:value-type="float" office:value="-0.21" calcext:value-type="float">
            <text:p>-0.21</text:p>
          </table:table-cell>
          <table:table-cell table:style-name="ce82" table:formula="of:=([$中正.D81]/(([$中正.$K80]+[$中正.$K81])/2))*1000" office:value-type="float" office:value="0.5" calcext:value-type="float">
            <text:p>0.50</text:p>
          </table:table-cell>
          <table:table-cell table:style-name="ce82" table:formula="of:=([$中正.E81]/(([$中正.$K80]+[$中正.$K81])/2))*1000" office:value-type="float" office:value="0.71" calcext:value-type="float">
            <text:p>0.71</text:p>
          </table:table-cell>
          <table:table-cell table:style-name="ce82" table:formula="of:=([$中正.F81]/(([$中正.$K80]+[$中正.$K81])/2))*1000" office:value-type="float" office:value="0.35" calcext:value-type="float">
            <text:p>0.35</text:p>
          </table:table-cell>
          <table:table-cell table:style-name="ce82" table:formula="of:=([$中正.G81]/(([$中正.$K80]+[$中正.$K81])/2))*1000" office:value-type="float" office:value="4.81" calcext:value-type="float">
            <text:p>4.81</text:p>
          </table:table-cell>
          <table:table-cell table:style-name="ce82" table:formula="of:=([$中正.H81]/(([$中正.$K80]+[$中正.$K81])/2))*1000" office:value-type="float" office:value="4.46" calcext:value-type="float">
            <text:p>4.46</text:p>
          </table:table-cell>
          <table:table-cell table:style-name="ce82" table:formula="of:=(([$中正.G81]+[$中正.H81])/(([$中正.$K80]+[$中正.$K81])/2))*1000" office:value-type="float" office:value="9.27" calcext:value-type="float">
            <text:p>9.27</text:p>
          </table:table-cell>
          <table:table-cell table:style-name="ce82" table:formula="of:=([$中正.I81]/(([$中正.$K80]+[$中正.$K81])/2))*1000" office:value-type="float" office:value="0.27" calcext:value-type="float">
            <text:p>0.27</text:p>
          </table:table-cell>
          <table:table-cell table:style-name="ce82" table:formula="of:=([$中正.J81]/(([$中正.$K80]+[$中正.$K81])/2))*1000" office:value-type="float" office:value="0.29" calcext:value-type="float">
            <text:p>0.29</text:p>
          </table:table-cell>
          <table:table-cell table:number-columns-repeated="1013"/>
        </table:table-row>
        <table:table-row table:style-name="ro7">
          <table:table-cell table:style-name="ce72" office:value-type="string" calcext:value-type="string">
            <text:p><text:s text:c="8"/>9月 <text:s/>(Sep.)</text:p>
          </table:table-cell>
          <table:table-cell table:style-name="ce82" table:formula="of:=([$中正.B82]/(([$中正.$K81]+[$中正.$K82])/2))*1000" office:value-type="float" office:value="-0.97" calcext:value-type="float">
            <text:p>-0.97</text:p>
          </table:table-cell>
          <table:table-cell table:style-name="ce82" table:formula="of:=([$中正.C82]/(([$中正.$K81]+[$中正.$K82])/2))*1000" office:value-type="float" office:value="-0.21" calcext:value-type="float">
            <text:p>-0.21</text:p>
          </table:table-cell>
          <table:table-cell table:style-name="ce82" table:formula="of:=([$中正.D82]/(([$中正.$K81]+[$中正.$K82])/2))*1000" office:value-type="float" office:value="0.5" calcext:value-type="float">
            <text:p>0.50</text:p>
          </table:table-cell>
          <table:table-cell table:style-name="ce82" table:formula="of:=([$中正.E82]/(([$中正.$K81]+[$中正.$K82])/2))*1000" office:value-type="float" office:value="0.71" calcext:value-type="float">
            <text:p>0.71</text:p>
          </table:table-cell>
          <table:table-cell table:style-name="ce82" table:formula="of:=([$中正.F82]/(([$中正.$K81]+[$中正.$K82])/2))*1000" office:value-type="float" office:value="-0.75" calcext:value-type="float">
            <text:p>-0.75</text:p>
          </table:table-cell>
          <table:table-cell table:style-name="ce82" table:formula="of:=([$中正.G82]/(([$中正.$K81]+[$中正.$K82])/2))*1000" office:value-type="float" office:value="3.48" calcext:value-type="float">
            <text:p>3.48</text:p>
          </table:table-cell>
          <table:table-cell table:style-name="ce82" table:formula="of:=([$中正.H82]/(([$中正.$K81]+[$中正.$K82])/2))*1000" office:value-type="float" office:value="4.23" calcext:value-type="float">
            <text:p>4.23</text:p>
          </table:table-cell>
          <table:table-cell table:style-name="ce82" table:formula="of:=(([$中正.G82]+[$中正.H82])/(([$中正.$K81]+[$中正.$K82])/2))*1000" office:value-type="float" office:value="7.71" calcext:value-type="float">
            <text:p>7.71</text:p>
          </table:table-cell>
          <table:table-cell table:style-name="ce82" table:formula="of:=([$中正.I82]/(([$中正.$K81]+[$中正.$K82])/2))*1000" office:value-type="float" office:value="0.56" calcext:value-type="float">
            <text:p>0.56</text:p>
          </table:table-cell>
          <table:table-cell table:style-name="ce82" table:formula="of:=([$中正.J82]/(([$中正.$K81]+[$中正.$K82])/2))*1000" office:value-type="float" office:value="0.21" calcext:value-type="float">
            <text:p>0.21</text:p>
          </table:table-cell>
          <table:table-cell table:number-columns-repeated="1013"/>
        </table:table-row>
        <table:table-row table:style-name="ro7">
          <table:table-cell table:style-name="ce72" office:value-type="string" calcext:value-type="string">
            <text:p><text:s text:c="8"/>10月 <text:s/>(Oct.)</text:p>
          </table:table-cell>
          <table:table-cell table:style-name="ce82" table:formula="of:=([$中正.B83]/(([$中正.$K82]+[$中正.$K83])/2))*1000" office:value-type="float" office:value="-0.35" calcext:value-type="float">
            <text:p>-0.35</text:p>
          </table:table-cell>
          <table:table-cell table:style-name="ce82" table:formula="of:=([$中正.C83]/(([$中正.$K82]+[$中正.$K83])/2))*1000" office:value-type="float" office:value="-0.08" calcext:value-type="float">
            <text:p>-0.08</text:p>
          </table:table-cell>
          <table:table-cell table:style-name="ce82" table:formula="of:=([$中正.D83]/(([$中正.$K82]+[$中正.$K83])/2))*1000" office:value-type="float" office:value="0.6" calcext:value-type="float">
            <text:p>0.60</text:p>
          </table:table-cell>
          <table:table-cell table:style-name="ce82" table:formula="of:=([$中正.E83]/(([$中正.$K82]+[$中正.$K83])/2))*1000" office:value-type="float" office:value="0.68" calcext:value-type="float">
            <text:p>0.68</text:p>
            <draw:line draw:z-index="2" draw:name="Line 6" draw:style-name="gr2" draw:text-style-name="P3" svg:x1="-62.19mm" svg:y1="0mm" svg:x2="1.29mm" svg:y2="0mm">
              <text:p/>
            </draw:line>
          </table:table-cell>
          <table:table-cell table:style-name="ce82" table:formula="of:=([$中正.F83]/(([$中正.$K82]+[$中正.$K83])/2))*1000" office:value-type="float" office:value="-0.27" calcext:value-type="float">
            <text:p>-0.27</text:p>
          </table:table-cell>
          <table:table-cell table:style-name="ce82" table:formula="of:=([$中正.G83]/(([$中正.$K82]+[$中正.$K83])/2))*1000" office:value-type="float" office:value="3.05" calcext:value-type="float">
            <text:p>3.05</text:p>
          </table:table-cell>
          <table:table-cell table:style-name="ce82" table:formula="of:=([$中正.H83]/(([$中正.$K82]+[$中正.$K83])/2))*1000" office:value-type="float" office:value="3.33" calcext:value-type="float">
            <text:p>3.33</text:p>
          </table:table-cell>
          <table:table-cell table:style-name="ce82" table:formula="of:=(([$中正.G83]+[$中正.H83])/(([$中正.$K82]+[$中正.$K83])/2))*1000" office:value-type="float" office:value="6.38" calcext:value-type="float">
            <text:p>6.38</text:p>
          </table:table-cell>
          <table:table-cell table:style-name="ce82" table:formula="of:=([$中正.I83]/(([$中正.$K82]+[$中正.$K83])/2))*1000" office:value-type="float" office:value="0.35" calcext:value-type="float">
            <text:p>0.35</text:p>
          </table:table-cell>
          <table:table-cell table:style-name="ce82" table:formula="of:=([$中正.J83]/(([$中正.$K82]+[$中正.$K83])/2))*1000" office:value-type="float" office:value="0.19" calcext:value-type="float">
            <text:p>0.19</text:p>
          </table:table-cell>
          <table:table-cell table:number-columns-repeated="1013"/>
        </table:table-row>
        <table:table-row table:style-name="ro7">
          <table:table-cell table:style-name="ce72" office:value-type="string" calcext:value-type="string">
            <text:p><text:s text:c="2"/>11月 <text:s/>(Nov.)</text:p>
          </table:table-cell>
          <table:table-cell table:style-name="ce82" table:formula="of:=([$中正.B84]/(([$中正.$K83]+[$中正.$K84])/2))*1000" office:value-type="float" office:value="-0.02" calcext:value-type="float">
            <text:p>-0.02</text:p>
          </table:table-cell>
          <table:table-cell table:style-name="ce82" table:formula="of:=([$中正.C84]/(([$中正.$K83]+[$中正.$K84])/2))*1000" office:value-type="float" office:value="-0.1" calcext:value-type="float">
            <text:p>-0.10</text:p>
          </table:table-cell>
          <table:table-cell table:style-name="ce82" table:formula="of:=([$中正.D84]/(([$中正.$K83]+[$中正.$K84])/2))*1000" office:value-type="float" office:value="0.58" calcext:value-type="float">
            <text:p>0.58</text:p>
          </table:table-cell>
          <table:table-cell table:style-name="ce82" table:formula="of:=([$中正.E84]/(([$中正.$K83]+[$中正.$K84])/2))*1000" office:value-type="float" office:value="0.68" calcext:value-type="float">
            <text:p>0.68</text:p>
          </table:table-cell>
          <table:table-cell table:style-name="ce82" table:formula="of:=([$中正.F84]/(([$中正.$K83]+[$中正.$K84])/2))*1000" office:value-type="float" office:value="0.08" calcext:value-type="float">
            <text:p>0.08</text:p>
          </table:table-cell>
          <table:table-cell table:style-name="ce82" table:formula="of:=([$中正.G84]/(([$中正.$K83]+[$中正.$K84])/2))*1000" office:value-type="float" office:value="3.42" calcext:value-type="float">
            <text:p>3.42</text:p>
          </table:table-cell>
          <table:table-cell table:style-name="ce82" table:formula="of:=([$中正.H84]/(([$中正.$K83]+[$中正.$K84])/2))*1000" office:value-type="float" office:value="3.35" calcext:value-type="float">
            <text:p>3.35</text:p>
          </table:table-cell>
          <table:table-cell table:style-name="ce82" table:formula="of:=(([$中正.G84]+[$中正.H84])/(([$中正.$K83]+[$中正.$K84])/2))*1000" office:value-type="float" office:value="6.77" calcext:value-type="float">
            <text:p>6.77</text:p>
          </table:table-cell>
          <table:table-cell table:style-name="ce82" table:formula="of:=([$中正.I84]/(([$中正.$K83]+[$中正.$K84])/2))*1000" office:value-type="float" office:value="0.41" calcext:value-type="float">
            <text:p>0.41</text:p>
          </table:table-cell>
          <table:table-cell table:style-name="ce82" table:formula="of:=([$中正.J84]/(([$中正.$K83]+[$中正.$K84])/2))*1000" office:value-type="float" office:value="0.25" calcext:value-type="float">
            <text:p>0.25</text:p>
          </table:table-cell>
          <table:table-cell table:number-columns-repeated="1013"/>
        </table:table-row>
        <table:table-row table:style-name="ro13">
          <table:table-cell table:style-name="ce72" office:value-type="string" calcext:value-type="string">
            <text:p><text:s text:c="6"/>12月 <text:s/>(Dec.)</text:p>
          </table:table-cell>
          <table:table-cell table:style-name="ce82" table:formula="of:=([$中正.B85]/(([$中正.$K84]+[$中正.$K85])/2))*1000" office:value-type="float" office:value="-0.87" calcext:value-type="float">
            <text:p>-0.87</text:p>
          </table:table-cell>
          <table:table-cell table:style-name="ce82" table:formula="of:=([$中正.C85]/(([$中正.$K84]+[$中正.$K85])/2))*1000" office:value-type="float" office:value="-0.48" calcext:value-type="float">
            <text:p>-0.48</text:p>
          </table:table-cell>
          <table:table-cell table:style-name="ce82" table:formula="of:=([$中正.D85]/(([$中正.$K84]+[$中正.$K85])/2))*1000" office:value-type="float" office:value="0.44" calcext:value-type="float">
            <text:p>0.44</text:p>
          </table:table-cell>
          <table:table-cell table:style-name="ce82" table:formula="of:=([$中正.E85]/(([$中正.$K84]+[$中正.$K85])/2))*1000" office:value-type="float" office:value="0.93" calcext:value-type="float">
            <text:p>0.93</text:p>
          </table:table-cell>
          <table:table-cell table:style-name="ce82" table:formula="of:=([$中正.F85]/(([$中正.$K84]+[$中正.$K85])/2))*1000" office:value-type="float" office:value="-0.39" calcext:value-type="float">
            <text:p>-0.39</text:p>
          </table:table-cell>
          <table:table-cell table:style-name="ce82" table:formula="of:=([$中正.G85]/(([$中正.$K84]+[$中正.$K85])/2))*1000" office:value-type="float" office:value="3.89" calcext:value-type="float">
            <text:p>3.89</text:p>
          </table:table-cell>
          <table:table-cell table:style-name="ce82" table:formula="of:=([$中正.H85]/(([$中正.$K84]+[$中正.$K85])/2))*1000" office:value-type="float" office:value="4.28" calcext:value-type="float">
            <text:p>4.28</text:p>
          </table:table-cell>
          <table:table-cell table:style-name="ce82" table:formula="of:=(([$中正.G85]+[$中正.H85])/(([$中正.$K84]+[$中正.$K85])/2))*1000" office:value-type="float" office:value="8.16" calcext:value-type="float">
            <text:p>8.16</text:p>
          </table:table-cell>
          <table:table-cell table:style-name="ce82" table:formula="of:=([$中正.I85]/(([$中正.$K84]+[$中正.$K85])/2))*1000" office:value-type="float" office:value="0.54" calcext:value-type="float">
            <text:p>0.54</text:p>
          </table:table-cell>
          <table:table-cell table:style-name="ce82" table:formula="of:=([$中正.J85]/(([$中正.$K84]+[$中正.$K85])/2))*1000" office:value-type="float" office:value="0.15" calcext:value-type="float">
            <text:p>0.15</text:p>
          </table:table-cell>
          <table:table-cell table:number-columns-repeated="1013"/>
        </table:table-row>
        <table:table-row table:style-name="ro7">
          <table:table-cell table:style-name="ce73" office:value-type="string" calcext:value-type="string">
            <text:p><text:s text:c="4"/>108年(year2019)</text:p>
          </table:table-cell>
          <table:table-cell table:style-name="ce83" table:formula="of:=([$中正.B86]/(([$中正.$K73]+[$中正.$K86])/2))*1000" office:value-type="float" office:value="-3.63" calcext:value-type="float">
            <text:p>-3.63</text:p>
          </table:table-cell>
          <table:table-cell table:style-name="ce83" table:formula="of:=([$中正.C86]/(([$中正.$K73]+[$中正.$K86])/2))*1000" office:value-type="float" office:value="-3.55" calcext:value-type="float">
            <text:p>-3.55</text:p>
          </table:table-cell>
          <table:table-cell table:style-name="ce83" table:formula="of:=([$中正.D86]/(([$中正.$K73]+[$中正.$K86])/2))*1000" office:value-type="float" office:value="6.13" calcext:value-type="float">
            <text:p>6.13</text:p>
          </table:table-cell>
          <table:table-cell table:style-name="ce83" table:formula="of:=([$中正.E86]/(([$中正.$K73]+[$中正.$K86])/2))*1000" office:value-type="float" office:value="9.67" calcext:value-type="float">
            <text:p>9.67</text:p>
          </table:table-cell>
          <table:table-cell table:style-name="ce83" table:formula="of:=([$中正.F86]/(([$中正.$K73]+[$中正.$K86])/2))*1000" office:value-type="float" office:value="-0.08" calcext:value-type="float">
            <text:p>-0.08</text:p>
          </table:table-cell>
          <table:table-cell table:style-name="ce83" table:formula="of:=([$中正.G86]/(([$中正.$K73]+[$中正.$K86])/2))*1000" office:value-type="float" office:value="47.97" calcext:value-type="float">
            <text:p>47.97</text:p>
          </table:table-cell>
          <table:table-cell table:style-name="ce83" table:formula="of:=([$中正.H86]/(([$中正.$K73]+[$中正.$K86])/2))*1000" office:value-type="float" office:value="48.05" calcext:value-type="float">
            <text:p>48.05</text:p>
          </table:table-cell>
          <table:table-cell table:style-name="ce83" table:formula="of:=(([$中正.G86]+[$中正.H86])/(([$中正.$K73]+[$中正.$K86])/2))*1000" office:value-type="float" office:value="96.01" calcext:value-type="float">
            <text:p>96.01</text:p>
          </table:table-cell>
          <table:table-cell table:style-name="ce83" table:formula="of:=([$中正.I86]/(([$中正.$K73]+[$中正.$K86])/2))*1000" office:value-type="float" office:value="5.68" calcext:value-type="float">
            <text:p>5.68</text:p>
          </table:table-cell>
          <table:table-cell table:style-name="ce83" table:formula="of:=([$中正.J86]/(([$中正.$K73]+[$中正.$K86])/2))*1000" office:value-type="float" office:value="2.73" calcext:value-type="float">
            <text:p>2.73</text:p>
          </table:table-cell>
          <table:table-cell table:number-columns-repeated="1013"/>
        </table:table-row>
        <table:table-row table:style-name="ro7">
          <table:table-cell table:style-name="ce74" office:value-type="string" calcext:value-type="string">
            <text:p><text:s text:c="8"/>1月 <text:s/>(Jan.)</text:p>
          </table:table-cell>
          <table:table-cell table:style-name="ce83" table:formula="of:=([$中正.B87]/(([$中正.$K85]+[$中正.$K87])/2))*1000" office:value-type="float" office:value="-0.29" calcext:value-type="float">
            <text:p>-0.29</text:p>
          </table:table-cell>
          <table:table-cell table:style-name="ce83" table:formula="of:=([$中正.C87]/(([$中正.$K85]+[$中正.$K87])/2))*1000" office:value-type="float" office:value="-0.15" calcext:value-type="float">
            <text:p>-0.15</text:p>
          </table:table-cell>
          <table:table-cell table:style-name="ce83" table:formula="of:=([$中正.D87]/(([$中正.$K85]+[$中正.$K87])/2))*1000" office:value-type="float" office:value="0.72" calcext:value-type="float">
            <text:p>0.72</text:p>
          </table:table-cell>
          <table:table-cell table:style-name="ce83" table:formula="of:=([$中正.E87]/(([$中正.$K85]+[$中正.$K87])/2))*1000" office:value-type="float" office:value="0.87" calcext:value-type="float">
            <text:p>0.87</text:p>
          </table:table-cell>
          <table:table-cell table:style-name="ce83" table:formula="of:=([$中正.F87]/(([$中正.$K85]+[$中正.$K87])/2))*1000" office:value-type="float" office:value="-0.14" calcext:value-type="float">
            <text:p>-0.14</text:p>
          </table:table-cell>
          <table:table-cell table:style-name="ce83" table:formula="of:=([$中正.G87]/(([$中正.$K85]+[$中正.$K87])/2))*1000" office:value-type="float" office:value="4.61" calcext:value-type="float">
            <text:p>4.61</text:p>
          </table:table-cell>
          <table:table-cell table:style-name="ce83" table:formula="of:=([$中正.H87]/(([$中正.$K85]+[$中正.$K87])/2))*1000" office:value-type="float" office:value="4.74" calcext:value-type="float">
            <text:p>4.74</text:p>
          </table:table-cell>
          <table:table-cell table:style-name="ce83" table:formula="of:=(([$中正.G87]+[$中正.H87])/(([$中正.$K85]+[$中正.$K87])/2))*1000" office:value-type="float" office:value="9.35" calcext:value-type="float">
            <text:p>9.35</text:p>
          </table:table-cell>
          <table:table-cell table:style-name="ce83" table:formula="of:=([$中正.I87]/(([$中正.$K85]+[$中正.$K87])/2))*1000" office:value-type="float" office:value="0.56" calcext:value-type="float">
            <text:p>0.56</text:p>
          </table:table-cell>
          <table:table-cell table:style-name="ce83" table:formula="of:=([$中正.J87]/(([$中正.$K85]+[$中正.$K87])/2))*1000" office:value-type="float" office:value="0.27" calcext:value-type="float">
            <text:p>0.27</text:p>
          </table:table-cell>
          <table:table-cell table:number-columns-repeated="1013"/>
        </table:table-row>
        <table:table-row table:style-name="ro7">
          <table:table-cell table:style-name="ce74" office:value-type="string" calcext:value-type="string">
            <text:p><text:s text:c="8"/>2月 <text:s/>(Feb.)</text:p>
          </table:table-cell>
          <table:table-cell table:style-name="ce83" table:formula="of:=([$中正.B88]/(([$中正.$K87]+[$中正.$K88])/2))*1000" office:value-type="float" office:value="0.08" calcext:value-type="float">
            <text:p>0.08</text:p>
          </table:table-cell>
          <table:table-cell table:style-name="ce83" table:formula="of:=([$中正.C88]/(([$中正.$K87]+[$中正.$K88])/2))*1000" office:value-type="float" office:value="-0.17" calcext:value-type="float">
            <text:p>-0.17</text:p>
          </table:table-cell>
          <table:table-cell table:style-name="ce83" table:formula="of:=([$中正.D88]/(([$中正.$K87]+[$中正.$K88])/2))*1000" office:value-type="float" office:value="0.31" calcext:value-type="float">
            <text:p>0.31</text:p>
          </table:table-cell>
          <table:table-cell table:style-name="ce83" table:formula="of:=([$中正.E88]/(([$中正.$K87]+[$中正.$K88])/2))*1000" office:value-type="float" office:value="0.48" calcext:value-type="float">
            <text:p>0.48</text:p>
          </table:table-cell>
          <table:table-cell table:style-name="ce83" table:formula="of:=([$中正.F88]/(([$中正.$K87]+[$中正.$K88])/2))*1000" office:value-type="float" office:value="0.25" calcext:value-type="float">
            <text:p>0.25</text:p>
          </table:table-cell>
          <table:table-cell table:style-name="ce83" table:formula="of:=([$中正.G88]/(([$中正.$K87]+[$中正.$K88])/2))*1000" office:value-type="float" office:value="3.79" calcext:value-type="float">
            <text:p>3.79</text:p>
          </table:table-cell>
          <table:table-cell table:style-name="ce83" table:formula="of:=([$中正.H88]/(([$中正.$K87]+[$中正.$K88])/2))*1000" office:value-type="float" office:value="3.54" calcext:value-type="float">
            <text:p>3.54</text:p>
          </table:table-cell>
          <table:table-cell table:style-name="ce83" table:formula="of:=(([$中正.G88]+[$中正.H88])/(([$中正.$K87]+[$中正.$K88])/2))*1000" office:value-type="float" office:value="7.34" calcext:value-type="float">
            <text:p>7.34</text:p>
          </table:table-cell>
          <table:table-cell table:style-name="ce83" table:formula="of:=([$中正.I88]/(([$中正.$K87]+[$中正.$K88])/2))*1000" office:value-type="float" office:value="0.45" calcext:value-type="float">
            <text:p>0.45</text:p>
          </table:table-cell>
          <table:table-cell table:style-name="ce83" table:formula="of:=([$中正.J88]/(([$中正.$K87]+[$中正.$K88])/2))*1000" office:value-type="float" office:value="0.17" calcext:value-type="float">
            <text:p>0.17</text:p>
          </table:table-cell>
          <table:table-cell table:number-columns-repeated="1013"/>
        </table:table-row>
        <table:table-row table:style-name="ro7">
          <table:table-cell table:style-name="ce74" office:value-type="string" calcext:value-type="string">
            <text:p><text:s text:c="8"/>3月 <text:s/>(Mar.)</text:p>
          </table:table-cell>
          <table:table-cell table:style-name="ce83" table:formula="of:=([$中正.B89]/(([$中正.$K88]+[$中正.$K89])/2))*1000" office:value-type="float" office:value="-0.37" calcext:value-type="float">
            <text:p>-0.37</text:p>
          </table:table-cell>
          <table:table-cell table:style-name="ce83" table:formula="of:=([$中正.C89]/(([$中正.$K88]+[$中正.$K89])/2))*1000" office:value-type="float" office:value="-0.06" calcext:value-type="float">
            <text:p>-0.06</text:p>
          </table:table-cell>
          <table:table-cell table:style-name="ce83" table:formula="of:=([$中正.D89]/(([$中正.$K88]+[$中正.$K89])/2))*1000" office:value-type="float" office:value="0.72" calcext:value-type="float">
            <text:p>0.72</text:p>
          </table:table-cell>
          <table:table-cell table:style-name="ce83" table:formula="of:=([$中正.E89]/(([$中正.$K88]+[$中正.$K89])/2))*1000" office:value-type="float" office:value="0.77" calcext:value-type="float">
            <text:p>0.77</text:p>
          </table:table-cell>
          <table:table-cell table:style-name="ce83" table:formula="of:=([$中正.F89]/(([$中正.$K88]+[$中正.$K89])/2))*1000" office:value-type="float" office:value="-0.31" calcext:value-type="float">
            <text:p>-0.31</text:p>
          </table:table-cell>
          <table:table-cell table:style-name="ce83" table:formula="of:=([$中正.G89]/(([$中正.$K88]+[$中正.$K89])/2))*1000" office:value-type="float" office:value="4.01" calcext:value-type="float">
            <text:p>4.01</text:p>
          </table:table-cell>
          <table:table-cell table:style-name="ce83" table:formula="of:=([$中正.H89]/(([$中正.$K88]+[$中正.$K89])/2))*1000" office:value-type="float" office:value="4.32" calcext:value-type="float">
            <text:p>4.32</text:p>
          </table:table-cell>
          <table:table-cell table:style-name="ce83" table:formula="of:=(([$中正.G89]+[$中正.H89])/(([$中正.$K88]+[$中正.$K89])/2))*1000" office:value-type="float" office:value="8.33" calcext:value-type="float">
            <text:p>8.33</text:p>
          </table:table-cell>
          <table:table-cell table:style-name="ce83" table:formula="of:=([$中正.I89]/(([$中正.$K88]+[$中正.$K89])/2))*1000" office:value-type="float" office:value="0.52" calcext:value-type="float">
            <text:p>0.52</text:p>
          </table:table-cell>
          <table:table-cell table:style-name="ce83" table:formula="of:=([$中正.J89]/(([$中正.$K88]+[$中正.$K89])/2))*1000" office:value-type="float" office:value="0.33" calcext:value-type="float">
            <text:p>0.33</text:p>
          </table:table-cell>
          <table:table-cell table:number-columns-repeated="1013"/>
        </table:table-row>
        <table:table-row table:style-name="ro7">
          <table:table-cell table:style-name="ce74" office:value-type="string" calcext:value-type="string">
            <text:p><text:s text:c="8"/>4月 <text:s/>(Apr.)</text:p>
            <draw:line draw:z-index="6" draw:name="Line 1" draw:style-name="gr2" draw:text-style-name="P3" svg:x1="30.24mm" svg:y1="0.84mm" svg:x2="89.9mm" svg:y2="0.84mm">
              <text:p/>
            </draw:line>
          </table:table-cell>
          <table:table-cell table:style-name="ce83" table:formula="of:=([$中正.B90]/(([$中正.$K89]+[$中正.$K90])/2))*1000" office:value-type="float" office:value="-1.69" calcext:value-type="float">
            <text:p>-1.69</text:p>
          </table:table-cell>
          <table:table-cell table:style-name="ce83" table:formula="of:=([$中正.C90]/(([$中正.$K89]+[$中正.$K90])/2))*1000" office:value-type="float" office:value="-0.5" calcext:value-type="float">
            <text:p>-0.50</text:p>
          </table:table-cell>
          <table:table-cell table:style-name="ce83" table:formula="of:=([$中正.D90]/(([$中正.$K89]+[$中正.$K90])/2))*1000" office:value-type="float" office:value="0.47" calcext:value-type="float">
            <text:p>0.47</text:p>
          </table:table-cell>
          <table:table-cell table:style-name="ce83" table:formula="of:=([$中正.E90]/(([$中正.$K89]+[$中正.$K90])/2))*1000" office:value-type="float" office:value="0.97" calcext:value-type="float">
            <text:p>0.97</text:p>
          </table:table-cell>
          <table:table-cell table:style-name="ce83" table:formula="of:=([$中正.F90]/(([$中正.$K89]+[$中正.$K90])/2))*1000" office:value-type="float" office:value="-1.18" calcext:value-type="float">
            <text:p>-1.18</text:p>
          </table:table-cell>
          <table:table-cell table:style-name="ce83" table:formula="of:=([$中正.G90]/(([$中正.$K89]+[$中正.$K90])/2))*1000" office:value-type="float" office:value="3.39" calcext:value-type="float">
            <text:p>3.39</text:p>
          </table:table-cell>
          <table:table-cell table:style-name="ce83" table:formula="of:=([$中正.H90]/(([$中正.$K89]+[$中正.$K90])/2))*1000" office:value-type="float" office:value="4.57" calcext:value-type="float">
            <text:p>4.57</text:p>
          </table:table-cell>
          <table:table-cell table:style-name="ce83" table:formula="of:=(([$中正.G90]+[$中正.H90])/(([$中正.$K89]+[$中正.$K90])/2))*1000" office:value-type="float" office:value="7.97" calcext:value-type="float">
            <text:p>7.97</text:p>
          </table:table-cell>
          <table:table-cell table:style-name="ce83" table:formula="of:=([$中正.I90]/(([$中正.$K89]+[$中正.$K90])/2))*1000" office:value-type="float" office:value="0.45" calcext:value-type="float">
            <text:p>0.45</text:p>
            <draw:line draw:z-index="9" draw:name="Line 25" draw:style-name="gr2" draw:text-style-name="P3" svg:x1="-44.83mm" svg:y1="0mm" svg:x2="16.1mm" svg:y2="0mm">
              <text:p/>
            </draw:line>
          </table:table-cell>
          <table:table-cell table:style-name="ce83" table:formula="of:=([$中正.J90]/(([$中正.$K89]+[$中正.$K90])/2))*1000" office:value-type="float" office:value="0.29" calcext:value-type="float">
            <text:p>0.29</text:p>
          </table:table-cell>
          <table:table-cell table:number-columns-repeated="1013"/>
        </table:table-row>
        <table:table-row table:style-name="ro7">
          <table:table-cell table:style-name="ce74" office:value-type="string" calcext:value-type="string">
            <text:p><text:s text:c="8"/>5月 <text:s/>(May.)</text:p>
          </table:table-cell>
          <table:table-cell table:style-name="ce83" table:formula="of:=([$中正.B91]/(([$中正.$K90]+[$中正.$K91])/2))*1000" office:value-type="float" office:value="-0.76" calcext:value-type="float">
            <text:p>-0.76</text:p>
          </table:table-cell>
          <table:table-cell table:style-name="ce83" table:formula="of:=([$中正.C91]/(([$中正.$K90]+[$中正.$K91])/2))*1000" office:value-type="float" office:value="-0.35" calcext:value-type="float">
            <text:p>-0.35</text:p>
          </table:table-cell>
          <table:table-cell table:style-name="ce83" table:formula="of:=([$中正.D91]/(([$中正.$K90]+[$中正.$K91])/2))*1000" office:value-type="float" office:value="0.45" calcext:value-type="float">
            <text:p>0.45</text:p>
          </table:table-cell>
          <table:table-cell table:style-name="ce83" table:formula="of:=([$中正.E91]/(([$中正.$K90]+[$中正.$K91])/2))*1000" office:value-type="float" office:value="0.8" calcext:value-type="float">
            <text:p>0.80</text:p>
          </table:table-cell>
          <table:table-cell table:style-name="ce83" table:formula="of:=([$中正.F91]/(([$中正.$K90]+[$中正.$K91])/2))*1000" office:value-type="float" office:value="-0.41" calcext:value-type="float">
            <text:p>-0.41</text:p>
          </table:table-cell>
          <table:table-cell table:style-name="ce83" table:formula="of:=([$中正.G91]/(([$中正.$K90]+[$中正.$K91])/2))*1000" office:value-type="float" office:value="4.93" calcext:value-type="float">
            <text:p>4.93</text:p>
          </table:table-cell>
          <table:table-cell table:style-name="ce83" table:formula="of:=([$中正.H91]/(([$中正.$K90]+[$中正.$K91])/2))*1000" office:value-type="float" office:value="5.34" calcext:value-type="float">
            <text:p>5.34</text:p>
          </table:table-cell>
          <table:table-cell table:style-name="ce83" table:formula="of:=(([$中正.G91]+[$中正.H91])/(([$中正.$K90]+[$中正.$K91])/2))*1000" office:value-type="float" office:value="10.27" calcext:value-type="float">
            <text:p>10.27</text:p>
          </table:table-cell>
          <table:table-cell table:style-name="ce83" table:formula="of:=([$中正.I91]/(([$中正.$K90]+[$中正.$K91])/2))*1000" office:value-type="float" office:value="0.62" calcext:value-type="float">
            <text:p>0.62</text:p>
          </table:table-cell>
          <table:table-cell table:style-name="ce83" table:formula="of:=([$中正.J91]/(([$中正.$K90]+[$中正.$K91])/2))*1000" office:value-type="float" office:value="0.19" calcext:value-type="float">
            <text:p>0.19</text:p>
          </table:table-cell>
          <table:table-cell table:number-columns-repeated="1013"/>
        </table:table-row>
        <table:table-row table:style-name="ro7">
          <table:table-cell table:style-name="ce74" office:value-type="string" calcext:value-type="string">
            <text:p><text:s text:c="8"/>6月 <text:s/>(Jun.)</text:p>
          </table:table-cell>
          <table:table-cell table:style-name="ce83" table:formula="of:=([$中正.B92]/(([$中正.$K91]+[$中正.$K92])/2))*1000" office:value-type="float" office:value="0.35" calcext:value-type="float">
            <text:p>0.35</text:p>
          </table:table-cell>
          <table:table-cell table:style-name="ce83" table:formula="of:=([$中正.C92]/(([$中正.$K91]+[$中正.$K92])/2))*1000" office:value-type="float" office:value="-0.29" calcext:value-type="float">
            <text:p>-0.29</text:p>
          </table:table-cell>
          <table:table-cell table:style-name="ce83" table:formula="of:=([$中正.D92]/(([$中正.$K91]+[$中正.$K92])/2))*1000" office:value-type="float" office:value="0.54" calcext:value-type="float">
            <text:p>0.54</text:p>
          </table:table-cell>
          <table:table-cell table:style-name="ce83" table:formula="of:=([$中正.E92]/(([$中正.$K91]+[$中正.$K92])/2))*1000" office:value-type="float" office:value="0.83" calcext:value-type="float">
            <text:p>0.83</text:p>
          </table:table-cell>
          <table:table-cell table:style-name="ce83" table:formula="of:=([$中正.F92]/(([$中正.$K91]+[$中正.$K92])/2))*1000" office:value-type="float" office:value="0.64" calcext:value-type="float">
            <text:p>0.64</text:p>
          </table:table-cell>
          <table:table-cell table:style-name="ce83" table:formula="of:=([$中正.G92]/(([$中正.$K91]+[$中正.$K92])/2))*1000" office:value-type="float" office:value="3.82" calcext:value-type="float">
            <text:p>3.82</text:p>
          </table:table-cell>
          <table:table-cell table:style-name="ce83" table:formula="of:=([$中正.H92]/(([$中正.$K91]+[$中正.$K92])/2))*1000" office:value-type="float" office:value="3.18" calcext:value-type="float">
            <text:p>3.18</text:p>
          </table:table-cell>
          <table:table-cell table:style-name="ce83" table:formula="of:=(([$中正.G92]+[$中正.H92])/(([$中正.$K91]+[$中正.$K92])/2))*1000" office:value-type="float" office:value="7.01" calcext:value-type="float">
            <text:p>7.01</text:p>
          </table:table-cell>
          <table:table-cell table:style-name="ce83" table:formula="of:=([$中正.I92]/(([$中正.$K91]+[$中正.$K92])/2))*1000" office:value-type="float" office:value="0.52" calcext:value-type="float">
            <text:p>0.52</text:p>
          </table:table-cell>
          <table:table-cell table:style-name="ce83" table:formula="of:=([$中正.J92]/(([$中正.$K91]+[$中正.$K92])/2))*1000" office:value-type="float" office:value="0.14" calcext:value-type="float">
            <text:p>0.14</text:p>
          </table:table-cell>
          <table:table-cell table:number-columns-repeated="1013"/>
        </table:table-row>
        <table:table-row table:style-name="ro7">
          <table:table-cell table:style-name="ce74" office:value-type="string" calcext:value-type="string">
            <text:p><text:s text:c="8"/>7月 <text:s/>(Jul.)</text:p>
            <draw:line draw:z-index="7" draw:name="Line 2" draw:style-name="gr2" draw:text-style-name="P3" svg:x1="28.78mm" svg:y1="0.84mm" svg:x2="93.29mm" svg:y2="0.84mm">
              <text:p/>
            </draw:line>
          </table:table-cell>
          <table:table-cell table:style-name="ce83" table:formula="of:=([$中正.B93]/(([$中正.$K92]+[$中正.$K93])/2))*1000" office:value-type="float" office:value="-0.08" calcext:value-type="float">
            <text:p>-0.08</text:p>
          </table:table-cell>
          <table:table-cell table:style-name="ce83" table:formula="of:=([$中正.C93]/(([$中正.$K92]+[$中正.$K93])/2))*1000" office:value-type="float" office:value="-0.33" calcext:value-type="float">
            <text:p>-0.33</text:p>
          </table:table-cell>
          <table:table-cell table:style-name="ce83" table:formula="of:=([$中正.D93]/(([$中正.$K92]+[$中正.$K93])/2))*1000" office:value-type="float" office:value="0.47" calcext:value-type="float">
            <text:p>0.47</text:p>
          </table:table-cell>
          <table:table-cell table:style-name="ce83" table:formula="of:=([$中正.E93]/(([$中正.$K92]+[$中正.$K93])/2))*1000" office:value-type="float" office:value="0.8" calcext:value-type="float">
            <text:p>0.80</text:p>
          </table:table-cell>
          <table:table-cell table:style-name="ce83" table:formula="of:=([$中正.F93]/(([$中正.$K92]+[$中正.$K93])/2))*1000" office:value-type="float" office:value="0.25" calcext:value-type="float">
            <text:p>0.25</text:p>
          </table:table-cell>
          <table:table-cell table:style-name="ce83" table:formula="of:=([$中正.G93]/(([$中正.$K92]+[$中正.$K93])/2))*1000" office:value-type="float" office:value="4.33" calcext:value-type="float">
            <text:p>4.33</text:p>
          </table:table-cell>
          <table:table-cell table:style-name="ce83" table:formula="of:=([$中正.H93]/(([$中正.$K92]+[$中正.$K93])/2))*1000" office:value-type="float" office:value="4.08" calcext:value-type="float">
            <text:p>4.08</text:p>
          </table:table-cell>
          <table:table-cell table:style-name="ce83" table:formula="of:=(([$中正.G93]+[$中正.H93])/(([$中正.$K92]+[$中正.$K93])/2))*1000" office:value-type="float" office:value="8.4" calcext:value-type="float">
            <text:p>8.40</text:p>
          </table:table-cell>
          <table:table-cell table:style-name="ce83" table:formula="of:=([$中正.I93]/(([$中正.$K92]+[$中正.$K93])/2))*1000" office:value-type="float" office:value="0.54" calcext:value-type="float">
            <text:p>0.54</text:p>
          </table:table-cell>
          <table:table-cell table:style-name="ce83" table:formula="of:=([$中正.J93]/(([$中正.$K92]+[$中正.$K93])/2))*1000" office:value-type="float" office:value="0.33" calcext:value-type="float">
            <text:p>0.33</text:p>
            <draw:line draw:z-index="10" draw:name="Line 26" draw:style-name="gr2" draw:text-style-name="P3" svg:x1="-65.98mm" svg:y1="0.22mm" svg:x2="0.24mm" svg:y2="0mm">
              <text:p/>
            </draw:line>
          </table:table-cell>
          <table:table-cell table:number-columns-repeated="1013"/>
        </table:table-row>
        <table:table-row table:style-name="ro7">
          <table:table-cell table:style-name="ce74" office:value-type="string" calcext:value-type="string">
            <text:p><text:s text:c="3"/>8月 <text:s/>(Aug.)</text:p>
          </table:table-cell>
          <table:table-cell table:style-name="ce83" table:formula="of:=([$中正.B94]/(([$中正.$K93]+[$中正.$K94])/2))*1000" office:value-type="float" office:value="-0.06" calcext:value-type="float">
            <text:p>-0.06</text:p>
          </table:table-cell>
          <table:table-cell table:style-name="ce83" table:formula="of:=([$中正.C94]/(([$中正.$K93]+[$中正.$K94])/2))*1000" office:value-type="float" office:value="-0.43" calcext:value-type="float">
            <text:p>-0.43</text:p>
          </table:table-cell>
          <table:table-cell table:style-name="ce83" table:formula="of:=([$中正.D94]/(([$中正.$K93]+[$中正.$K94])/2))*1000" office:value-type="float" office:value="0.23" calcext:value-type="float">
            <text:p>0.23</text:p>
          </table:table-cell>
          <table:table-cell table:style-name="ce83" table:formula="of:=([$中正.E94]/(([$中正.$K93]+[$中正.$K94])/2))*1000" office:value-type="float" office:value="0.66" calcext:value-type="float">
            <text:p>0.66</text:p>
          </table:table-cell>
          <table:table-cell table:style-name="ce83" table:formula="of:=([$中正.F94]/(([$中正.$K93]+[$中正.$K94])/2))*1000" office:value-type="float" office:value="0.37" calcext:value-type="float">
            <text:p>0.37</text:p>
          </table:table-cell>
          <table:table-cell table:style-name="ce83" table:formula="of:=([$中正.G94]/(([$中正.$K93]+[$中正.$K94])/2))*1000" office:value-type="float" office:value="4.81" calcext:value-type="float">
            <text:p>4.81</text:p>
          </table:table-cell>
          <table:table-cell table:style-name="ce83" table:formula="of:=([$中正.H94]/(([$中正.$K93]+[$中正.$K94])/2))*1000" office:value-type="float" office:value="4.44" calcext:value-type="float">
            <text:p>4.44</text:p>
          </table:table-cell>
          <table:table-cell table:style-name="ce83" table:formula="of:=(([$中正.G94]+[$中正.H94])/(([$中正.$K93]+[$中正.$K94])/2))*1000" office:value-type="float" office:value="9.26" calcext:value-type="float">
            <text:p>9.26</text:p>
          </table:table-cell>
          <table:table-cell table:style-name="ce83" table:formula="of:=([$中正.I94]/(([$中正.$K93]+[$中正.$K94])/2))*1000" office:value-type="float" office:value="0.16" calcext:value-type="float">
            <text:p>0.16</text:p>
          </table:table-cell>
          <table:table-cell table:style-name="ce83" table:formula="of:=([$中正.J94]/(([$中正.$K93]+[$中正.$K94])/2))*1000" office:value-type="float" office:value="0.21" calcext:value-type="float">
            <text:p>0.21</text:p>
          </table:table-cell>
          <table:table-cell table:number-columns-repeated="1013"/>
        </table:table-row>
        <table:table-row table:style-name="ro7">
          <table:table-cell table:style-name="ce74" office:value-type="string" calcext:value-type="string">
            <text:p><text:s text:c="8"/>9月 <text:s/>(Sep.)</text:p>
          </table:table-cell>
          <table:table-cell table:style-name="ce83" table:formula="of:=([$中正.B95]/(([$中正.$K94]+[$中正.$K95])/2))*1000" office:value-type="float" office:value="-0.25" calcext:value-type="float">
            <text:p>-0.25</text:p>
          </table:table-cell>
          <table:table-cell table:style-name="ce83" table:formula="of:=([$中正.C95]/(([$中正.$K94]+[$中正.$K95])/2))*1000" office:value-type="float" office:value="-0.14" calcext:value-type="float">
            <text:p>-0.14</text:p>
          </table:table-cell>
          <table:table-cell table:style-name="ce83" table:formula="of:=([$中正.D95]/(([$中正.$K94]+[$中正.$K95])/2))*1000" office:value-type="float" office:value="0.52" calcext:value-type="float">
            <text:p>0.52</text:p>
          </table:table-cell>
          <table:table-cell table:style-name="ce83" table:formula="of:=([$中正.E95]/(([$中正.$K94]+[$中正.$K95])/2))*1000" office:value-type="float" office:value="0.66" calcext:value-type="float">
            <text:p>0.66</text:p>
          </table:table-cell>
          <table:table-cell table:style-name="ce83" table:formula="of:=([$中正.F95]/(([$中正.$K94]+[$中正.$K95])/2))*1000" office:value-type="float" office:value="-0.12" calcext:value-type="float">
            <text:p>-0.12</text:p>
          </table:table-cell>
          <table:table-cell table:style-name="ce83" table:formula="of:=([$中正.G95]/(([$中正.$K94]+[$中正.$K95])/2))*1000" office:value-type="float" office:value="4.41" calcext:value-type="float">
            <text:p>4.41</text:p>
          </table:table-cell>
          <table:table-cell table:style-name="ce83" table:formula="of:=([$中正.H95]/(([$中正.$K94]+[$中正.$K95])/2))*1000" office:value-type="float" office:value="4.52" calcext:value-type="float">
            <text:p>4.52</text:p>
          </table:table-cell>
          <table:table-cell table:style-name="ce83" table:formula="of:=(([$中正.G95]+[$中正.H95])/(([$中正.$K94]+[$中正.$K95])/2))*1000" office:value-type="float" office:value="8.93" calcext:value-type="float">
            <text:p>8.93</text:p>
          </table:table-cell>
          <table:table-cell table:style-name="ce83" table:formula="of:=([$中正.I95]/(([$中正.$K94]+[$中正.$K95])/2))*1000" office:value-type="float" office:value="0.52" calcext:value-type="float">
            <text:p>0.52</text:p>
          </table:table-cell>
          <table:table-cell table:style-name="ce83" table:formula="of:=([$中正.J95]/(([$中正.$K94]+[$中正.$K95])/2))*1000" office:value-type="float" office:value="0.16" calcext:value-type="float">
            <text:p>0.16</text:p>
          </table:table-cell>
          <table:table-cell table:number-columns-repeated="1013"/>
        </table:table-row>
        <table:table-row table:style-name="ro7">
          <table:table-cell table:style-name="ce74" office:value-type="string" calcext:value-type="string">
            <text:p><text:s text:c="8"/>10月 <text:s/>(Oct.)</text:p>
          </table:table-cell>
          <table:table-cell table:style-name="ce83" table:formula="of:=([$中正.B96]/(([$中正.$K95]+[$中正.$K96])/2))*1000" office:value-type="float" office:value="0.17" calcext:value-type="float">
            <text:p>0.17</text:p>
          </table:table-cell>
          <table:table-cell table:style-name="ce83" table:formula="of:=([$中正.C96]/(([$中正.$K95]+[$中正.$K96])/2))*1000" office:value-type="float" office:value="-0.45" calcext:value-type="float">
            <text:p>-0.45</text:p>
          </table:table-cell>
          <table:table-cell table:style-name="ce83" table:formula="of:=([$中正.D96]/(([$中正.$K95]+[$中正.$K96])/2))*1000" office:value-type="float" office:value="0.66" calcext:value-type="float">
            <text:p>0.66</text:p>
          </table:table-cell>
          <table:table-cell table:style-name="ce83" table:formula="of:=([$中正.E96]/(([$中正.$K95]+[$中正.$K96])/2))*1000" office:value-type="float" office:value="1.11" calcext:value-type="float">
            <text:p>1.11</text:p>
            <draw:line draw:z-index="8" draw:name="Line 6" draw:style-name="gr2" draw:text-style-name="P3" svg:x1="-62.19mm" svg:y1="0mm" svg:x2="1.29mm" svg:y2="0mm">
              <text:p/>
            </draw:line>
          </table:table-cell>
          <table:table-cell table:style-name="ce83" table:formula="of:=([$中正.F96]/(([$中正.$K95]+[$中正.$K96])/2))*1000" office:value-type="float" office:value="0.62" calcext:value-type="float">
            <text:p>0.62</text:p>
          </table:table-cell>
          <table:table-cell table:style-name="ce83" table:formula="of:=([$中正.G96]/(([$中正.$K95]+[$中正.$K96])/2))*1000" office:value-type="float" office:value="3.82" calcext:value-type="float">
            <text:p>3.82</text:p>
          </table:table-cell>
          <table:table-cell table:style-name="ce83" table:formula="of:=([$中正.H96]/(([$中正.$K95]+[$中正.$K96])/2))*1000" office:value-type="float" office:value="3.2" calcext:value-type="float">
            <text:p>3.20</text:p>
          </table:table-cell>
          <table:table-cell table:style-name="ce83" table:formula="of:=(([$中正.G96]+[$中正.H96])/(([$中正.$K95]+[$中正.$K96])/2))*1000" office:value-type="float" office:value="7.03" calcext:value-type="float">
            <text:p>7.03</text:p>
          </table:table-cell>
          <table:table-cell table:style-name="ce83" table:formula="of:=([$中正.I96]/(([$中正.$K95]+[$中正.$K96])/2))*1000" office:value-type="float" office:value="0.49" calcext:value-type="float">
            <text:p>0.49</text:p>
          </table:table-cell>
          <table:table-cell table:style-name="ce83" table:formula="of:=([$中正.J96]/(([$中正.$K95]+[$中正.$K96])/2))*1000" office:value-type="float" office:value="0.27" calcext:value-type="float">
            <text:p>0.27</text:p>
          </table:table-cell>
          <table:table-cell table:number-columns-repeated="1013"/>
        </table:table-row>
        <table:table-row table:style-name="ro7">
          <table:table-cell table:style-name="ce74" office:value-type="string" calcext:value-type="string">
            <text:p><text:s text:c="2"/>11月 <text:s/>(Nov.)</text:p>
          </table:table-cell>
          <table:table-cell table:style-name="ce83" table:formula="of:=([$中正.B97]/(([$中正.$K96]+[$中正.$K97])/2))*1000" office:value-type="float" office:value="-0.29" calcext:value-type="float">
            <text:p>-0.29</text:p>
          </table:table-cell>
          <table:table-cell table:style-name="ce83" table:formula="of:=([$中正.C97]/(([$中正.$K96]+[$中正.$K97])/2))*1000" office:value-type="float" office:value="-0.54" calcext:value-type="float">
            <text:p>-0.54</text:p>
          </table:table-cell>
          <table:table-cell table:style-name="ce83" table:formula="of:=([$中正.D97]/(([$中正.$K96]+[$中正.$K97])/2))*1000" office:value-type="float" office:value="0.41" calcext:value-type="float">
            <text:p>0.41</text:p>
          </table:table-cell>
          <table:table-cell table:style-name="ce83" table:formula="of:=([$中正.E97]/(([$中正.$K96]+[$中正.$K97])/2))*1000" office:value-type="float" office:value="0.95" calcext:value-type="float">
            <text:p>0.95</text:p>
          </table:table-cell>
          <table:table-cell table:style-name="ce83" table:formula="of:=([$中正.F97]/(([$中正.$K96]+[$中正.$K97])/2))*1000" office:value-type="float" office:value="0.25" calcext:value-type="float">
            <text:p>0.25</text:p>
          </table:table-cell>
          <table:table-cell table:style-name="ce83" table:formula="of:=([$中正.G97]/(([$中正.$K96]+[$中正.$K97])/2))*1000" office:value-type="float" office:value="3.16" calcext:value-type="float">
            <text:p>3.16</text:p>
          </table:table-cell>
          <table:table-cell table:style-name="ce83" table:formula="of:=([$中正.H97]/(([$中正.$K96]+[$中正.$K97])/2))*1000" office:value-type="float" office:value="2.91" calcext:value-type="float">
            <text:p>2.91</text:p>
          </table:table-cell>
          <table:table-cell table:style-name="ce83" table:formula="of:=(([$中正.G97]+[$中正.H97])/(([$中正.$K96]+[$中正.$K97])/2))*1000" office:value-type="float" office:value="6.08" calcext:value-type="float">
            <text:p>6.08</text:p>
          </table:table-cell>
          <table:table-cell table:style-name="ce83" table:formula="of:=([$中正.I97]/(([$中正.$K96]+[$中正.$K97])/2))*1000" office:value-type="float" office:value="0.45" calcext:value-type="float">
            <text:p>0.45</text:p>
          </table:table-cell>
          <table:table-cell table:style-name="ce83" table:formula="of:=([$中正.J97]/(([$中正.$K96]+[$中正.$K97])/2))*1000" office:value-type="float" office:value="0.19" calcext:value-type="float">
            <text:p>0.19</text:p>
          </table:table-cell>
          <table:table-cell table:number-columns-repeated="1013"/>
        </table:table-row>
        <table:table-row table:style-name="ro7">
          <table:table-cell table:style-name="ce74" office:value-type="string" calcext:value-type="string">
            <text:p><text:s text:c="6"/>12月 <text:s/>(Dec.)</text:p>
          </table:table-cell>
          <table:table-cell table:style-name="ce83" table:formula="of:=([$中正.B98]/(([$中正.$K97]+[$中正.$K98])/2))*1000" office:value-type="float" office:value="-0.45" calcext:value-type="float">
            <text:p>-0.45</text:p>
          </table:table-cell>
          <table:table-cell table:style-name="ce83" table:formula="of:=([$中正.C98]/(([$中正.$K97]+[$中正.$K98])/2))*1000" office:value-type="float" office:value="-0.14" calcext:value-type="float">
            <text:p>-0.14</text:p>
          </table:table-cell>
          <table:table-cell table:style-name="ce83" table:formula="of:=([$中正.D98]/(([$中正.$K97]+[$中正.$K98])/2))*1000" office:value-type="float" office:value="0.64" calcext:value-type="float">
            <text:p>0.64</text:p>
          </table:table-cell>
          <table:table-cell table:style-name="ce83" table:formula="of:=([$中正.E98]/(([$中正.$K97]+[$中正.$K98])/2))*1000" office:value-type="float" office:value="0.78" calcext:value-type="float">
            <text:p>0.78</text:p>
          </table:table-cell>
          <table:table-cell table:style-name="ce83" table:formula="of:=([$中正.F98]/(([$中正.$K97]+[$中正.$K98])/2))*1000" office:value-type="float" office:value="-0.31" calcext:value-type="float">
            <text:p>-0.31</text:p>
          </table:table-cell>
          <table:table-cell table:style-name="ce83" table:formula="of:=([$中正.G98]/(([$中正.$K97]+[$中正.$K98])/2))*1000" office:value-type="float" office:value="2.89" calcext:value-type="float">
            <text:p>2.89</text:p>
          </table:table-cell>
          <table:table-cell table:style-name="ce83" table:formula="of:=([$中正.H98]/(([$中正.$K97]+[$中正.$K98])/2))*1000" office:value-type="float" office:value="3.2" calcext:value-type="float">
            <text:p>3.20</text:p>
          </table:table-cell>
          <table:table-cell table:style-name="ce83" table:formula="of:=(([$中正.G98]+[$中正.H98])/(([$中正.$K97]+[$中正.$K98])/2))*1000" office:value-type="float" office:value="6.1" calcext:value-type="float">
            <text:p>6.10</text:p>
          </table:table-cell>
          <table:table-cell table:style-name="ce83" table:formula="of:=([$中正.I98]/(([$中正.$K97]+[$中正.$K98])/2))*1000" office:value-type="float" office:value="0.41" calcext:value-type="float">
            <text:p>0.41</text:p>
          </table:table-cell>
          <table:table-cell table:style-name="ce83" table:formula="of:=([$中正.J98]/(([$中正.$K97]+[$中正.$K98])/2))*1000" office:value-type="float" office:value="0.17" calcext:value-type="float">
            <text:p>0.17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<text:s text:c="4"/>109年(year2020)</text:p>
          </table:table-cell>
          <table:table-cell table:style-name="ce78" table:formula="of:=([$中正.B99]/(([$中正.$K86]+[$中正.$K99])/2))*1000" office:value-type="float" office:value="-5.04" calcext:value-type="float">
            <text:p>-5.04</text:p>
          </table:table-cell>
          <table:table-cell table:style-name="ce78" table:formula="of:=([$中正.C99]/(([$中正.$K86]+[$中正.$K99])/2))*1000" office:value-type="float" office:value="-4.62" calcext:value-type="float">
            <text:p>-4.62</text:p>
          </table:table-cell>
          <table:table-cell table:style-name="ce78" table:formula="of:=([$中正.D99]/(([$中正.$K86]+[$中正.$K99])/2))*1000" office:value-type="float" office:value="5.76" calcext:value-type="float">
            <text:p>5.76</text:p>
          </table:table-cell>
          <table:table-cell table:style-name="ce78" table:formula="of:=([$中正.E99]/(([$中正.$K86]+[$中正.$K99])/2))*1000" office:value-type="float" office:value="10.38" calcext:value-type="float">
            <text:p>10.38</text:p>
          </table:table-cell>
          <table:table-cell table:style-name="ce78" table:formula="of:=([$中正.F99]/(([$中正.$K86]+[$中正.$K99])/2))*1000" office:value-type="float" office:value="-0.43" calcext:value-type="float">
            <text:p>-0.43</text:p>
          </table:table-cell>
          <table:table-cell table:style-name="ce78" table:formula="of:=([$中正.G99]/(([$中正.$K86]+[$中正.$K99])/2))*1000" office:value-type="float" office:value="48.02" calcext:value-type="float">
            <text:p>48.02</text:p>
          </table:table-cell>
          <table:table-cell table:style-name="ce78" table:formula="of:=([$中正.H99]/(([$中正.$K86]+[$中正.$K99])/2))*1000" office:value-type="float" office:value="48.45" calcext:value-type="float">
            <text:p>48.45</text:p>
          </table:table-cell>
          <table:table-cell table:style-name="ce78" table:formula="of:=(([$中正.G99]+[$中正.H99])/(([$中正.$K86]+[$中正.$K99])/2))*1000" office:value-type="float" office:value="96.47" calcext:value-type="float">
            <text:p>96.47</text:p>
          </table:table-cell>
          <table:table-cell table:style-name="ce78" table:formula="of:=([$中正.I99]/(([$中正.$K86]+[$中正.$K99])/2))*1000" office:value-type="float" office:value="4.85" calcext:value-type="float">
            <text:p>4.85</text:p>
          </table:table-cell>
          <table:table-cell table:style-name="ce78" table:formula="of:=([$中正.J99]/(([$中正.$K86]+[$中正.$K99])/2))*1000" office:value-type="float" office:value="2.06" calcext:value-type="float">
            <text:p>2.06</text:p>
          </table:table-cell>
          <table:table-cell table:number-columns-repeated="1013"/>
        </table:table-row>
        <table:table-row table:style-name="ro7">
          <table:table-cell table:style-name="ce64" office:value-type="string" calcext:value-type="string">
            <text:p><text:s text:c="8"/>1月 <text:s/>(Jan.)</text:p>
          </table:table-cell>
          <table:table-cell table:style-name="ce78" table:formula="of:=([$中正.B100]/(([$中正.$K98]+[$中正.$K100])/2))*1000" office:value-type="float" office:value="0.02" calcext:value-type="float">
            <text:p>0.02</text:p>
          </table:table-cell>
          <table:table-cell table:style-name="ce78" table:formula="of:=([$中正.C100]/(([$中正.$K98]+[$中正.$K100])/2))*1000" office:value-type="float" office:value="-0.52" calcext:value-type="float">
            <text:p>-0.52</text:p>
          </table:table-cell>
          <table:table-cell table:style-name="ce78" table:formula="of:=([$中正.D100]/(([$中正.$K98]+[$中正.$K100])/2))*1000" office:value-type="float" office:value="0.25" calcext:value-type="float">
            <text:p>0.25</text:p>
          </table:table-cell>
          <table:table-cell table:style-name="ce78" table:formula="of:=([$中正.E100]/(([$中正.$K98]+[$中正.$K100])/2))*1000" office:value-type="float" office:value="0.78" calcext:value-type="float">
            <text:p>0.78</text:p>
          </table:table-cell>
          <table:table-cell table:style-name="ce78" table:formula="of:=([$中正.F100]/(([$中正.$K98]+[$中正.$K100])/2))*1000" office:value-type="float" office:value="0.54" calcext:value-type="float">
            <text:p>0.54</text:p>
          </table:table-cell>
          <table:table-cell table:style-name="ce78" table:formula="of:=([$中正.G100]/(([$中正.$K98]+[$中正.$K100])/2))*1000" office:value-type="float" office:value="3.69" calcext:value-type="float">
            <text:p>3.69</text:p>
          </table:table-cell>
          <table:table-cell table:style-name="ce78" table:formula="of:=([$中正.H100]/(([$中正.$K98]+[$中正.$K100])/2))*1000" office:value-type="float" office:value="3.15" calcext:value-type="float">
            <text:p>3.15</text:p>
          </table:table-cell>
          <table:table-cell table:style-name="ce78" table:formula="of:=(([$中正.G100]+[$中正.H100])/(([$中正.$K98]+[$中正.$K100])/2))*1000" office:value-type="float" office:value="6.84" calcext:value-type="float">
            <text:p>6.84</text:p>
          </table:table-cell>
          <table:table-cell table:style-name="ce78" table:formula="of:=([$中正.I100]/(([$中正.$K98]+[$中正.$K100])/2))*1000" office:value-type="float" office:value="0.56" calcext:value-type="float">
            <text:p>0.56</text:p>
          </table:table-cell>
          <table:table-cell table:style-name="ce78" table:formula="of:=([$中正.J100]/(([$中正.$K98]+[$中正.$K100])/2))*1000" office:value-type="float" office:value="0.21" calcext:value-type="float">
            <text:p>0.21</text:p>
          </table:table-cell>
          <table:table-cell table:number-columns-repeated="1013"/>
        </table:table-row>
        <table:table-row table:style-name="ro7">
          <table:table-cell table:style-name="ce64" office:value-type="string" calcext:value-type="string">
            <text:p><text:s text:c="8"/>2月 <text:s/>(Feb.)</text:p>
          </table:table-cell>
          <table:table-cell table:style-name="ce78" table:formula="of:=([$中正.B101]/(([$中正.$K100]+[$中正.$K101])/2))*1000" office:value-type="float" office:value="-1.77" calcext:value-type="float">
            <text:p>-1.77</text:p>
          </table:table-cell>
          <table:table-cell table:style-name="ce78" table:formula="of:=([$中正.C101]/(([$中正.$K100]+[$中正.$K101])/2))*1000" office:value-type="float" office:value="-0.56" calcext:value-type="float">
            <text:p>-0.56</text:p>
          </table:table-cell>
          <table:table-cell table:style-name="ce78" table:formula="of:=([$中正.D101]/(([$中正.$K100]+[$中正.$K101])/2))*1000" office:value-type="float" office:value="0.45" calcext:value-type="float">
            <text:p>0.45</text:p>
          </table:table-cell>
          <table:table-cell table:style-name="ce78" table:formula="of:=([$中正.E101]/(([$中正.$K100]+[$中正.$K101])/2))*1000" office:value-type="float" office:value="1.01" calcext:value-type="float">
            <text:p>1.01</text:p>
          </table:table-cell>
          <table:table-cell table:style-name="ce78" table:formula="of:=([$中正.F101]/(([$中正.$K100]+[$中正.$K101])/2))*1000" office:value-type="float" office:value="-1.21" calcext:value-type="float">
            <text:p>-1.21</text:p>
          </table:table-cell>
          <table:table-cell table:style-name="ce78" table:formula="of:=([$中正.G101]/(([$中正.$K100]+[$中正.$K101])/2))*1000" office:value-type="float" office:value="3.21" calcext:value-type="float">
            <text:p>3.21</text:p>
          </table:table-cell>
          <table:table-cell table:style-name="ce78" table:formula="of:=([$中正.H101]/(([$中正.$K100]+[$中正.$K101])/2))*1000" office:value-type="float" office:value="4.41" calcext:value-type="float">
            <text:p>4.41</text:p>
          </table:table-cell>
          <table:table-cell table:style-name="ce78" table:formula="of:=(([$中正.G101]+[$中正.H101])/(([$中正.$K100]+[$中正.$K101])/2))*1000" office:value-type="float" office:value="7.62" calcext:value-type="float">
            <text:p>7.62</text:p>
          </table:table-cell>
          <table:table-cell table:style-name="ce78" table:formula="of:=([$中正.I101]/(([$中正.$K100]+[$中正.$K101])/2))*1000" office:value-type="float" office:value="0.37" calcext:value-type="float">
            <text:p>0.37</text:p>
          </table:table-cell>
          <table:table-cell table:style-name="ce78" table:formula="of:=([$中正.J101]/(([$中正.$K100]+[$中正.$K101])/2))*1000" office:value-type="float" office:value="0.19" calcext:value-type="float">
            <text:p>0.19</text:p>
          </table:table-cell>
          <table:table-cell table:number-columns-repeated="1013"/>
        </table:table-row>
        <table:table-row table:style-name="ro7">
          <table:table-cell table:style-name="ce64" office:value-type="string" calcext:value-type="string">
            <text:p><text:s text:c="8"/>3月 <text:s/>(Mar.)</text:p>
          </table:table-cell>
          <table:table-cell table:style-name="ce78" table:formula="of:=([$中正.B102]/(([$中正.$K101]+[$中正.$K102])/2))*1000" office:value-type="float" office:value="-0.41" calcext:value-type="float">
            <text:p>-0.41</text:p>
          </table:table-cell>
          <table:table-cell table:style-name="ce78" table:formula="of:=([$中正.C102]/(([$中正.$K101]+[$中正.$K102])/2))*1000" office:value-type="float" office:value="-0.53" calcext:value-type="float">
            <text:p>-0.53</text:p>
          </table:table-cell>
          <table:table-cell table:style-name="ce78" table:formula="of:=([$中正.D102]/(([$中正.$K101]+[$中正.$K102])/2))*1000" office:value-type="float" office:value="0.54" calcext:value-type="float">
            <text:p>0.54</text:p>
          </table:table-cell>
          <table:table-cell table:style-name="ce78" table:formula="of:=([$中正.E102]/(([$中正.$K101]+[$中正.$K102])/2))*1000" office:value-type="float" office:value="1.07" calcext:value-type="float">
            <text:p>1.07</text:p>
          </table:table-cell>
          <table:table-cell table:style-name="ce78" table:formula="of:=([$中正.F102]/(([$中正.$K101]+[$中正.$K102])/2))*1000" office:value-type="float" office:value="0.12" calcext:value-type="float">
            <text:p>0.12</text:p>
          </table:table-cell>
          <table:table-cell table:style-name="ce78" table:formula="of:=([$中正.G102]/(([$中正.$K101]+[$中正.$K102])/2))*1000" office:value-type="float" office:value="4.36" calcext:value-type="float">
            <text:p>4.36</text:p>
          </table:table-cell>
          <table:table-cell table:style-name="ce78" table:formula="of:=([$中正.H102]/(([$中正.$K101]+[$中正.$K102])/2))*1000" office:value-type="float" office:value="4.24" calcext:value-type="float">
            <text:p>4.24</text:p>
          </table:table-cell>
          <table:table-cell table:style-name="ce78" table:formula="of:=(([$中正.G102]+[$中正.H102])/(([$中正.$K101]+[$中正.$K102])/2))*1000" office:value-type="float" office:value="8.6" calcext:value-type="float">
            <text:p>8.60</text:p>
          </table:table-cell>
          <table:table-cell table:style-name="ce78" table:formula="of:=([$中正.I102]/(([$中正.$K101]+[$中正.$K102])/2))*1000" office:value-type="float" office:value="0.29" calcext:value-type="float">
            <text:p>0.29</text:p>
          </table:table-cell>
          <table:table-cell table:style-name="ce78" table:formula="of:=([$中正.J102]/(([$中正.$K101]+[$中正.$K102])/2))*1000" office:value-type="float" office:value="0.21" calcext:value-type="float">
            <text:p>0.21</text:p>
          </table:table-cell>
          <table:table-cell table:number-columns-repeated="1013"/>
        </table:table-row>
        <table:table-row table:style-name="ro7">
          <table:table-cell table:style-name="ce64" office:value-type="string" calcext:value-type="string">
            <text:p><text:s text:c="8"/>4月 <text:s/>(Apr.)</text:p>
          </table:table-cell>
          <table:table-cell table:style-name="ce78" table:formula="of:=([$中正.B103]/(([$中正.$K102]+[$中正.$K103])/2))*1000" office:value-type="float" office:value="0.1" calcext:value-type="float">
            <text:p>0.10</text:p>
          </table:table-cell>
          <table:table-cell table:style-name="ce78" table:formula="of:=([$中正.C103]/(([$中正.$K102]+[$中正.$K103])/2))*1000" office:value-type="float" office:value="-0.37" calcext:value-type="float">
            <text:p>-0.37</text:p>
          </table:table-cell>
          <table:table-cell table:style-name="ce78" table:formula="of:=([$中正.D103]/(([$中正.$K102]+[$中正.$K103])/2))*1000" office:value-type="float" office:value="0.49" calcext:value-type="float">
            <text:p>0.49</text:p>
          </table:table-cell>
          <table:table-cell table:style-name="ce78" table:formula="of:=([$中正.E103]/(([$中正.$K102]+[$中正.$K103])/2))*1000" office:value-type="float" office:value="0.86" calcext:value-type="float">
            <text:p>0.86</text:p>
          </table:table-cell>
          <table:table-cell table:style-name="ce78" table:formula="of:=([$中正.F103]/(([$中正.$K102]+[$中正.$K103])/2))*1000" office:value-type="float" office:value="0.47" calcext:value-type="float">
            <text:p>0.47</text:p>
          </table:table-cell>
          <table:table-cell table:style-name="ce78" table:formula="of:=([$中正.G103]/(([$中正.$K102]+[$中正.$K103])/2))*1000" office:value-type="float" office:value="4.46" calcext:value-type="float">
            <text:p>4.46</text:p>
          </table:table-cell>
          <table:table-cell table:style-name="ce78" table:formula="of:=([$中正.H103]/(([$中正.$K102]+[$中正.$K103])/2))*1000" office:value-type="float" office:value="3.99" calcext:value-type="float">
            <text:p>3.99</text:p>
          </table:table-cell>
          <table:table-cell table:style-name="ce78" table:formula="of:=(([$中正.G103]+[$中正.H103])/(([$中正.$K102]+[$中正.$K103])/2))*1000" office:value-type="float" office:value="8.45" calcext:value-type="float">
            <text:p>8.45</text:p>
          </table:table-cell>
          <table:table-cell table:style-name="ce78" table:formula="of:=([$中正.I103]/(([$中正.$K102]+[$中正.$K103])/2))*1000" office:value-type="float" office:value="0.27" calcext:value-type="float">
            <text:p>0.27</text:p>
          </table:table-cell>
          <table:table-cell table:style-name="ce78" table:formula="of:=([$中正.J103]/(([$中正.$K102]+[$中正.$K103])/2))*1000" office:value-type="float" office:value="0.08" calcext:value-type="float">
            <text:p>0.08</text:p>
          </table:table-cell>
          <table:table-cell table:number-columns-repeated="1013"/>
        </table:table-row>
        <table:table-row table:style-name="ro7">
          <table:table-cell table:style-name="ce64" office:value-type="string" calcext:value-type="string">
            <text:p><text:s text:c="8"/>5月 <text:s/>(May.)</text:p>
          </table:table-cell>
          <table:table-cell table:style-name="ce78" table:formula="of:=([$中正.B104]/(([$中正.$K103]+[$中正.$K104])/2))*1000" office:value-type="float" office:value="0.27" calcext:value-type="float">
            <text:p>0.27</text:p>
          </table:table-cell>
          <table:table-cell table:style-name="ce78" table:formula="of:=([$中正.C104]/(([$中正.$K103]+[$中正.$K104])/2))*1000" office:value-type="float" office:value="-0.29" calcext:value-type="float">
            <text:p>-0.29</text:p>
          </table:table-cell>
          <table:table-cell table:style-name="ce78" table:formula="of:=([$中正.D104]/(([$中正.$K103]+[$中正.$K104])/2))*1000" office:value-type="float" office:value="0.37" calcext:value-type="float">
            <text:p>0.37</text:p>
          </table:table-cell>
          <table:table-cell table:style-name="ce78" table:formula="of:=([$中正.E104]/(([$中正.$K103]+[$中正.$K104])/2))*1000" office:value-type="float" office:value="0.66" calcext:value-type="float">
            <text:p>0.66</text:p>
          </table:table-cell>
          <table:table-cell table:style-name="ce78" table:formula="of:=([$中正.F104]/(([$中正.$K103]+[$中正.$K104])/2))*1000" office:value-type="float" office:value="0.56" calcext:value-type="float">
            <text:p>0.56</text:p>
          </table:table-cell>
          <table:table-cell table:style-name="ce78" table:formula="of:=([$中正.G104]/(([$中正.$K103]+[$中正.$K104])/2))*1000" office:value-type="float" office:value="4.98" calcext:value-type="float">
            <text:p>4.98</text:p>
          </table:table-cell>
          <table:table-cell table:style-name="ce78" table:formula="of:=([$中正.H104]/(([$中正.$K103]+[$中正.$K104])/2))*1000" office:value-type="float" office:value="4.42" calcext:value-type="float">
            <text:p>4.42</text:p>
          </table:table-cell>
          <table:table-cell table:style-name="ce78" table:formula="of:=(([$中正.G104]+[$中正.H104])/(([$中正.$K103]+[$中正.$K104])/2))*1000" office:value-type="float" office:value="9.4" calcext:value-type="float">
            <text:p>9.40</text:p>
          </table:table-cell>
          <table:table-cell table:style-name="ce78" table:formula="of:=([$中正.I104]/(([$中正.$K103]+[$中正.$K104])/2))*1000" office:value-type="float" office:value="0.62" calcext:value-type="float">
            <text:p>0.62</text:p>
          </table:table-cell>
          <table:table-cell table:style-name="ce78" table:formula="of:=([$中正.J104]/(([$中正.$K103]+[$中正.$K104])/2))*1000" office:value-type="float" office:value="0.21" calcext:value-type="float">
            <text:p>0.21</text:p>
          </table:table-cell>
          <table:table-cell table:number-columns-repeated="1013"/>
        </table:table-row>
        <table:table-row table:style-name="ro7">
          <table:table-cell table:style-name="ce64" office:value-type="string" calcext:value-type="string">
            <text:p><text:s text:c="8"/>6月 <text:s/>(Jun.)</text:p>
          </table:table-cell>
          <table:table-cell table:style-name="ce78" table:formula="of:=([$中正.B105]/(([$中正.$K104]+[$中正.$K105])/2))*1000" office:value-type="float" office:value="-0.97" calcext:value-type="float">
            <text:p>-0.97</text:p>
          </table:table-cell>
          <table:table-cell table:style-name="ce78" table:formula="of:=([$中正.C105]/(([$中正.$K104]+[$中正.$K105])/2))*1000" office:value-type="float" office:value="-0.53" calcext:value-type="float">
            <text:p>-0.53</text:p>
          </table:table-cell>
          <table:table-cell table:style-name="ce78" table:formula="of:=([$中正.D105]/(([$中正.$K104]+[$中正.$K105])/2))*1000" office:value-type="float" office:value="0.55" calcext:value-type="float">
            <text:p>0.55</text:p>
          </table:table-cell>
          <table:table-cell table:style-name="ce78" table:formula="of:=([$中正.E105]/(([$中正.$K104]+[$中正.$K105])/2))*1000" office:value-type="float" office:value="1.07" calcext:value-type="float">
            <text:p>1.07</text:p>
          </table:table-cell>
          <table:table-cell table:style-name="ce78" table:formula="of:=([$中正.F105]/(([$中正.$K104]+[$中正.$K105])/2))*1000" office:value-type="float" office:value="-0.45" calcext:value-type="float">
            <text:p>-0.45</text:p>
          </table:table-cell>
          <table:table-cell table:style-name="ce78" table:formula="of:=([$中正.G105]/(([$中正.$K104]+[$中正.$K105])/2))*1000" office:value-type="float" office:value="3.43" calcext:value-type="float">
            <text:p>3.43</text:p>
          </table:table-cell>
          <table:table-cell table:style-name="ce78" table:formula="of:=([$中正.H105]/(([$中正.$K104]+[$中正.$K105])/2))*1000" office:value-type="float" office:value="3.87" calcext:value-type="float">
            <text:p>3.87</text:p>
          </table:table-cell>
          <table:table-cell table:style-name="ce78" table:formula="of:=(([$中正.G105]+[$中正.H105])/(([$中正.$K104]+[$中正.$K105])/2))*1000" office:value-type="float" office:value="7.3" calcext:value-type="float">
            <text:p>7.30</text:p>
          </table:table-cell>
          <table:table-cell table:style-name="ce78" table:formula="of:=([$中正.I105]/(([$中正.$K104]+[$中正.$K105])/2))*1000" office:value-type="float" office:value="0.12" calcext:value-type="float">
            <text:p>0.12</text:p>
          </table:table-cell>
          <table:table-cell table:style-name="ce78" table:formula="of:=([$中正.J105]/(([$中正.$K104]+[$中正.$K105])/2))*1000" office:value-type="float" office:value="0.21" calcext:value-type="float">
            <text:p>0.21</text:p>
          </table:table-cell>
          <table:table-cell table:number-columns-repeated="1013"/>
        </table:table-row>
        <table:table-row table:style-name="ro7">
          <table:table-cell table:style-name="ce64" office:value-type="string" calcext:value-type="string">
            <text:p><text:s text:c="8"/>7月 <text:s/>(Jul.)</text:p>
          </table:table-cell>
          <table:table-cell table:style-name="ce78" table:formula="of:=([$中正.B106]/(([$中正.$K105]+[$中正.$K106])/2))*1000" office:value-type="float" office:value="-0.64" calcext:value-type="float">
            <text:p>-0.64</text:p>
          </table:table-cell>
          <table:table-cell table:style-name="ce78" table:formula="of:=([$中正.C106]/(([$中正.$K105]+[$中正.$K106])/2))*1000" office:value-type="float" office:value="-0.47" calcext:value-type="float">
            <text:p>-0.47</text:p>
          </table:table-cell>
          <table:table-cell table:style-name="ce78" table:formula="of:=([$中正.D106]/(([$中正.$K105]+[$中正.$K106])/2))*1000" office:value-type="float" office:value="0.41" calcext:value-type="float">
            <text:p>0.41</text:p>
          </table:table-cell>
          <table:table-cell table:style-name="ce78" table:formula="of:=([$中正.E106]/(([$中正.$K105]+[$中正.$K106])/2))*1000" office:value-type="float" office:value="0.88" calcext:value-type="float">
            <text:p>0.88</text:p>
          </table:table-cell>
          <table:table-cell table:style-name="ce78" table:formula="of:=([$中正.F106]/(([$中正.$K105]+[$中正.$K106])/2))*1000" office:value-type="float" office:value="-0.18" calcext:value-type="float">
            <text:p>-0.18</text:p>
          </table:table-cell>
          <table:table-cell table:style-name="ce78" table:formula="of:=([$中正.G106]/(([$中正.$K105]+[$中正.$K106])/2))*1000" office:value-type="float" office:value="4.79" calcext:value-type="float">
            <text:p>4.79</text:p>
          </table:table-cell>
          <table:table-cell table:style-name="ce78" table:formula="of:=([$中正.H106]/(([$中正.$K105]+[$中正.$K106])/2))*1000" office:value-type="float" office:value="4.97" calcext:value-type="float">
            <text:p>4.97</text:p>
          </table:table-cell>
          <table:table-cell table:style-name="ce78" table:formula="of:=(([$中正.G106]+[$中正.H106])/(([$中正.$K105]+[$中正.$K106])/2))*1000" office:value-type="float" office:value="9.76" calcext:value-type="float">
            <text:p>9.76</text:p>
          </table:table-cell>
          <table:table-cell table:style-name="ce78" table:formula="of:=([$中正.I106]/(([$中正.$K105]+[$中正.$K106])/2))*1000" office:value-type="float" office:value="0.39" calcext:value-type="float">
            <text:p>0.39</text:p>
          </table:table-cell>
          <table:table-cell table:style-name="ce78" table:formula="of:=([$中正.J106]/(([$中正.$K105]+[$中正.$K106])/2))*1000" office:value-type="float" office:value="0.1" calcext:value-type="float">
            <text:p>0.10</text:p>
          </table:table-cell>
          <table:table-cell table:number-columns-repeated="1013"/>
        </table:table-row>
        <table:table-row table:style-name="ro7">
          <table:table-cell table:style-name="ce64" office:value-type="string" calcext:value-type="string">
            <text:p><text:s text:c="3"/>8月 <text:s/>(Aug.)</text:p>
          </table:table-cell>
          <table:table-cell table:style-name="ce78" table:formula="of:=([$中正.B107]/(([$中正.$K106]+[$中正.$K107])/2))*1000" office:value-type="float" office:value="-0.43" calcext:value-type="float">
            <text:p>-0.43</text:p>
          </table:table-cell>
          <table:table-cell table:style-name="ce78" table:formula="of:=([$中正.C107]/(([$中正.$K106]+[$中正.$K107])/2))*1000" office:value-type="float" office:value="-0.35" calcext:value-type="float">
            <text:p>-0.35</text:p>
          </table:table-cell>
          <table:table-cell table:style-name="ce78" table:formula="of:=([$中正.D107]/(([$中正.$K106]+[$中正.$K107])/2))*1000" office:value-type="float" office:value="0.51" calcext:value-type="float">
            <text:p>0.51</text:p>
          </table:table-cell>
          <table:table-cell table:style-name="ce78" table:formula="of:=([$中正.E107]/(([$中正.$K106]+[$中正.$K107])/2))*1000" office:value-type="float" office:value="0.86" calcext:value-type="float">
            <text:p>0.86</text:p>
          </table:table-cell>
          <table:table-cell table:style-name="ce78" table:formula="of:=([$中正.F107]/(([$中正.$K106]+[$中正.$K107])/2))*1000" office:value-type="float" office:value="-0.08" calcext:value-type="float">
            <text:p>-0.08</text:p>
          </table:table-cell>
          <table:table-cell table:style-name="ce78" table:formula="of:=([$中正.G107]/(([$中正.$K106]+[$中正.$K107])/2))*1000" office:value-type="float" office:value="4.74" calcext:value-type="float">
            <text:p>4.74</text:p>
          </table:table-cell>
          <table:table-cell table:style-name="ce78" table:formula="of:=([$中正.H107]/(([$中正.$K106]+[$中正.$K107])/2))*1000" office:value-type="float" office:value="4.82" calcext:value-type="float">
            <text:p>4.82</text:p>
          </table:table-cell>
          <table:table-cell table:style-name="ce78" table:formula="of:=(([$中正.G107]+[$中正.H107])/(([$中正.$K106]+[$中正.$K107])/2))*1000" office:value-type="float" office:value="9.55" calcext:value-type="float">
            <text:p>9.55</text:p>
          </table:table-cell>
          <table:table-cell table:style-name="ce78" table:formula="of:=([$中正.I107]/(([$中正.$K106]+[$中正.$K107])/2))*1000" office:value-type="float" office:value="0.29" calcext:value-type="float">
            <text:p>0.29</text:p>
          </table:table-cell>
          <table:table-cell table:style-name="ce78" table:formula="of:=([$中正.J107]/(([$中正.$K106]+[$中正.$K107])/2))*1000" office:value-type="float" office:value="0.19" calcext:value-type="float">
            <text:p>0.19</text:p>
          </table:table-cell>
          <table:table-cell table:number-columns-repeated="1013"/>
        </table:table-row>
        <table:table-row table:style-name="ro7">
          <table:table-cell table:style-name="ce64" office:value-type="string" calcext:value-type="string">
            <text:p><text:s text:c="8"/>9月 <text:s/>(Sep.)</text:p>
          </table:table-cell>
          <table:table-cell table:style-name="ce78" table:formula="of:=([$中正.B108]/(([$中正.$K107]+[$中正.$K108])/2))*1000" office:value-type="float" office:value="-0.02" calcext:value-type="float">
            <text:p>-0.02</text:p>
          </table:table-cell>
          <table:table-cell table:style-name="ce78" table:formula="of:=([$中正.C108]/(([$中正.$K107]+[$中正.$K108])/2))*1000" office:value-type="float" office:value="-0.14" calcext:value-type="float">
            <text:p>-0.14</text:p>
          </table:table-cell>
          <table:table-cell table:style-name="ce78" table:formula="of:=([$中正.D108]/(([$中正.$K107]+[$中正.$K108])/2))*1000" office:value-type="float" office:value="0.62" calcext:value-type="float">
            <text:p>0.62</text:p>
          </table:table-cell>
          <table:table-cell table:style-name="ce78" table:formula="of:=([$中正.E108]/(([$中正.$K107]+[$中正.$K108])/2))*1000" office:value-type="float" office:value="0.76" calcext:value-type="float">
            <text:p>0.76</text:p>
          </table:table-cell>
          <table:table-cell table:style-name="ce78" table:formula="of:=([$中正.F108]/(([$中正.$K107]+[$中正.$K108])/2))*1000" office:value-type="float" office:value="0.12" calcext:value-type="float">
            <text:p>0.12</text:p>
          </table:table-cell>
          <table:table-cell table:style-name="ce78" table:formula="of:=([$中正.G108]/(([$中正.$K107]+[$中正.$K108])/2))*1000" office:value-type="float" office:value="4.54" calcext:value-type="float">
            <text:p>4.54</text:p>
          </table:table-cell>
          <table:table-cell table:style-name="ce78" table:formula="of:=([$中正.H108]/(([$中正.$K107]+[$中正.$K108])/2))*1000" office:value-type="float" office:value="4.43" calcext:value-type="float">
            <text:p>4.43</text:p>
          </table:table-cell>
          <table:table-cell table:style-name="ce78" table:formula="of:=(([$中正.G108]+[$中正.H108])/(([$中正.$K107]+[$中正.$K108])/2))*1000" office:value-type="float" office:value="8.97" calcext:value-type="float">
            <text:p>8.97</text:p>
          </table:table-cell>
          <table:table-cell table:style-name="ce78" table:formula="of:=([$中正.I108]/(([$中正.$K107]+[$中正.$K108])/2))*1000" office:value-type="float" office:value="0.33" calcext:value-type="float">
            <text:p>0.33</text:p>
          </table:table-cell>
          <table:table-cell table:style-name="ce78" table:formula="of:=([$中正.J108]/(([$中正.$K107]+[$中正.$K108])/2))*1000" office:value-type="float" office:value="0.12" calcext:value-type="float">
            <text:p>0.12</text:p>
          </table:table-cell>
          <table:table-cell table:number-columns-repeated="1013"/>
        </table:table-row>
        <table:table-row table:style-name="ro7">
          <table:table-cell table:style-name="ce64" office:value-type="string" calcext:value-type="string">
            <text:p><text:s text:c="8"/>10月 <text:s/>(Oct.)</text:p>
          </table:table-cell>
          <table:table-cell table:style-name="ce78" table:formula="of:=([$中正.B109]/(([$中正.$K108]+[$中正.$K109])/2))*1000" office:value-type="float" office:value="0.21" calcext:value-type="float">
            <text:p>0.21</text:p>
          </table:table-cell>
          <table:table-cell table:style-name="ce78" table:formula="of:=([$中正.C109]/(([$中正.$K108]+[$中正.$K109])/2))*1000" office:value-type="float" office:value="-0.37" calcext:value-type="float">
            <text:p>-0.37</text:p>
          </table:table-cell>
          <table:table-cell table:style-name="ce78" table:formula="of:=([$中正.D109]/(([$中正.$K108]+[$中正.$K109])/2))*1000" office:value-type="float" office:value="0.45" calcext:value-type="float">
            <text:p>0.45</text:p>
          </table:table-cell>
          <table:table-cell table:style-name="ce78" table:formula="of:=([$中正.E109]/(([$中正.$K108]+[$中正.$K109])/2))*1000" office:value-type="float" office:value="0.82" calcext:value-type="float">
            <text:p>0.82</text:p>
          </table:table-cell>
          <table:table-cell table:style-name="ce78" table:formula="of:=([$中正.F109]/(([$中正.$K108]+[$中正.$K109])/2))*1000" office:value-type="float" office:value="0.58" calcext:value-type="float">
            <text:p>0.58</text:p>
          </table:table-cell>
          <table:table-cell table:style-name="ce78" table:formula="of:=([$中正.G109]/(([$中正.$K108]+[$中正.$K109])/2))*1000" office:value-type="float" office:value="3.16" calcext:value-type="float">
            <text:p>3.16</text:p>
          </table:table-cell>
          <table:table-cell table:style-name="ce78" table:formula="of:=([$中正.H109]/(([$中正.$K108]+[$中正.$K109])/2))*1000" office:value-type="float" office:value="2.57" calcext:value-type="float">
            <text:p>2.57</text:p>
          </table:table-cell>
          <table:table-cell table:style-name="ce78" table:formula="of:=(([$中正.G109]+[$中正.H109])/(([$中正.$K108]+[$中正.$K109])/2))*1000" office:value-type="float" office:value="5.73" calcext:value-type="float">
            <text:p>5.73</text:p>
          </table:table-cell>
          <table:table-cell table:style-name="ce78" table:formula="of:=([$中正.I109]/(([$中正.$K108]+[$中正.$K109])/2))*1000" office:value-type="float" office:value="0.51" calcext:value-type="float">
            <text:p>0.51</text:p>
          </table:table-cell>
          <table:table-cell table:style-name="ce78" table:formula="of:=([$中正.J109]/(([$中正.$K108]+[$中正.$K109])/2))*1000" office:value-type="float" office:value="0.23" calcext:value-type="float">
            <text:p>0.23</text:p>
          </table:table-cell>
          <table:table-cell table:number-columns-repeated="1013"/>
        </table:table-row>
        <table:table-row table:style-name="ro7">
          <table:table-cell table:style-name="ce64" office:value-type="string" calcext:value-type="string">
            <text:p><text:s text:c="2"/>11月 <text:s/>(Nov.)</text:p>
          </table:table-cell>
          <table:table-cell table:style-name="ce78" table:formula="of:=([$中正.B110]/(([$中正.$K109]+[$中正.$K110])/2))*1000" office:value-type="float" office:value="-0.47" calcext:value-type="float">
            <text:p>-0.47</text:p>
          </table:table-cell>
          <table:table-cell table:style-name="ce78" table:formula="of:=([$中正.C110]/(([$中正.$K109]+[$中正.$K110])/2))*1000" office:value-type="float" office:value="-0.19" calcext:value-type="float">
            <text:p>-0.19</text:p>
          </table:table-cell>
          <table:table-cell table:style-name="ce78" table:formula="of:=([$中正.D110]/(([$中正.$K109]+[$中正.$K110])/2))*1000" office:value-type="float" office:value="0.62" calcext:value-type="float">
            <text:p>0.62</text:p>
          </table:table-cell>
          <table:table-cell table:style-name="ce78" table:formula="of:=([$中正.E110]/(([$中正.$K109]+[$中正.$K110])/2))*1000" office:value-type="float" office:value="0.82" calcext:value-type="float">
            <text:p>0.82</text:p>
          </table:table-cell>
          <table:table-cell table:style-name="ce78" table:formula="of:=([$中正.F110]/(([$中正.$K109]+[$中正.$K110])/2))*1000" office:value-type="float" office:value="-0.27" calcext:value-type="float">
            <text:p>-0.27</text:p>
          </table:table-cell>
          <table:table-cell table:style-name="ce78" table:formula="of:=([$中正.G110]/(([$中正.$K109]+[$中正.$K110])/2))*1000" office:value-type="float" office:value="3.35" calcext:value-type="float">
            <text:p>3.35</text:p>
          </table:table-cell>
          <table:table-cell table:style-name="ce78" table:formula="of:=([$中正.H110]/(([$中正.$K109]+[$中正.$K110])/2))*1000" office:value-type="float" office:value="3.63" calcext:value-type="float">
            <text:p>3.63</text:p>
          </table:table-cell>
          <table:table-cell table:style-name="ce78" table:formula="of:=(([$中正.G110]+[$中正.H110])/(([$中正.$K109]+[$中正.$K110])/2))*1000" office:value-type="float" office:value="6.98" calcext:value-type="float">
            <text:p>6.98</text:p>
          </table:table-cell>
          <table:table-cell table:style-name="ce78" table:formula="of:=([$中正.I110]/(([$中正.$K109]+[$中正.$K110])/2))*1000" office:value-type="float" office:value="0.27" calcext:value-type="float">
            <text:p>0.27</text:p>
          </table:table-cell>
          <table:table-cell table:style-name="ce78" table:formula="of:=([$中正.J110]/(([$中正.$K109]+[$中正.$K110])/2))*1000" office:value-type="float" office:value="0.12" calcext:value-type="float">
            <text:p>0.12</text:p>
          </table:table-cell>
          <table:table-cell table:number-columns-repeated="1013"/>
        </table:table-row>
        <table:table-row table:style-name="ro7">
          <table:table-cell table:style-name="ce64" office:value-type="string" calcext:value-type="string">
            <text:p><text:s text:c="6"/>12月 <text:s/>(Dec.)</text:p>
          </table:table-cell>
          <table:table-cell table:style-name="ce78" table:formula="of:=([$中正.B111]/(([$中正.$K110]+[$中正.$K111])/2))*1000" office:value-type="float" office:value="-0.94" calcext:value-type="float">
            <text:p>-0.94</text:p>
          </table:table-cell>
          <table:table-cell table:style-name="ce78" table:formula="of:=([$中正.C111]/(([$中正.$K110]+[$中正.$K111])/2))*1000" office:value-type="float" office:value="-0.29" calcext:value-type="float">
            <text:p>-0.29</text:p>
          </table:table-cell>
          <table:table-cell table:style-name="ce78" table:formula="of:=([$中正.D111]/(([$中正.$K110]+[$中正.$K111])/2))*1000" office:value-type="float" office:value="0.51" calcext:value-type="float">
            <text:p>0.51</text:p>
          </table:table-cell>
          <table:table-cell table:style-name="ce78" table:formula="of:=([$中正.E111]/(([$中正.$K110]+[$中正.$K111])/2))*1000" office:value-type="float" office:value="0.8" calcext:value-type="float">
            <text:p>0.80</text:p>
          </table:table-cell>
          <table:table-cell table:style-name="ce78" table:formula="of:=([$中正.F111]/(([$中正.$K110]+[$中正.$K111])/2))*1000" office:value-type="float" office:value="-0.64" calcext:value-type="float">
            <text:p>-0.64</text:p>
          </table:table-cell>
          <table:table-cell table:style-name="ce78" table:formula="of:=([$中正.G111]/(([$中正.$K110]+[$中正.$K111])/2))*1000" office:value-type="float" office:value="3.32" calcext:value-type="float">
            <text:p>3.32</text:p>
          </table:table-cell>
          <table:table-cell table:style-name="ce78" table:formula="of:=([$中正.H111]/(([$中正.$K110]+[$中正.$K111])/2))*1000" office:value-type="float" office:value="3.96" calcext:value-type="float">
            <text:p>3.96</text:p>
          </table:table-cell>
          <table:table-cell table:style-name="ce78" table:formula="of:=(([$中正.G111]+[$中正.H111])/(([$中正.$K110]+[$中正.$K111])/2))*1000" office:value-type="float" office:value="7.28" calcext:value-type="float">
            <text:p>7.28</text:p>
          </table:table-cell>
          <table:table-cell table:style-name="ce78" table:formula="of:=([$中正.I111]/(([$中正.$K110]+[$中正.$K111])/2))*1000" office:value-type="float" office:value="0.82" calcext:value-type="float">
            <text:p>0.82</text:p>
          </table:table-cell>
          <table:table-cell table:style-name="ce78" table:formula="of:=([$中正.J111]/(([$中正.$K110]+[$中正.$K111])/2))*1000" office:value-type="float" office:value="0.18" calcext:value-type="float">
            <text:p>0.18</text:p>
          </table:table-cell>
          <table:table-cell table:number-columns-repeated="1013"/>
        </table:table-row>
        <table:table-row table:style-name="ro7" table:number-rows-repeated="10484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中正.$A$1" table:cell-range-address="$中正1.$A$1:.$K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4" loext:min-decimal-places="4" number:min-integer-digits="1"/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 -</number:text>
      <number:number number:decimal-places="2" loext:min-decimal-places="2" number:min-integer-digits="1"/>
    </number:number-style>
    <number:number-style style:name="N162">
      <number:text>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3" loext:min-decimal-places="3" number:min-integer-digits="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0P0"/>
    </number:number-style>
    <number:number-style style:name="N171P0" style:volatile="true">
      <number:number number:decimal-places="2" loext:min-decimal-places="0" number:min-integer-digits="0" number:decimal-replacement=""/>
      <number:text> </number:text>
    </number:number-style>
    <number:number-style style:name="N171P1" style:volatile="true">
      <style:text-properties fo:color="#ff0000"/>
      <number:text>-</number:text>
      <number:number number:decimal-places="2" loext:min-decimal-places="0" number:min-integer-digits="0" number:decimal-replacement=""/>
      <number:text> </number:text>
    </number:number-style>
    <number:number-style style:name="N171">
      <number:text>—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0" number:min-integer-digits="0" number:decimal-replacement=""/>
      <number:text> </number:text>
    </number:number-style>
    <number:number-style style:name="N172P1" style:volatile="true">
      <style:text-properties fo:color="#ff0000"/>
      <number:text>-</number:text>
      <number:number number:decimal-places="2" loext:min-decimal-places="0" number:min-integer-digits="0" number:decimal-replacement=""/>
    </number:number-style>
    <number:number-style style:name="N172">
      <number:text>—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3" loext:min-decimal-places="3" number:min-integer-digits="1"/>
      <number:text> </number:text>
    </number:number-style>
    <number:number-style style:name="N17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74P0"/>
    </number:number-style>
    <number:number-style style:name="N175">
      <number:number number:decimal-places="3" loext:min-decimal-places="3" number:min-integer-digits="1"/>
      <number:text> </number:text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0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loext:min-decimal-places="1" number:min-integer-digits="1" number:grouping="true"/>
    </number:number-style>
    <number:number-style style:name="N177P1" style:volatile="true">
      <number:text>-</number:text>
      <number:number number:decimal-places="1" loext:min-decimal-places="1" number:min-integer-digits="1" number:grouping="true"/>
    </number:number-style>
    <number:number-style style:name="N177">
      <number:text>0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0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  <number:text> </number:text>
    </number:number-style>
    <number:number-style style:name="N179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/>
      <number:text> </number:text>
    </number:number-style>
    <number:number-style style:name="N182P0" style:volatile="true">
      <number:number number:decimal-places="3" loext:min-decimal-places="3" number:min-integer-digits="1" number:grouping="true"/>
    </number:number-style>
    <number:number-style style:name="N182P1" style:volatile="true">
      <number:text>-</number:text>
      <number:number number:decimal-places="3" loext:min-decimal-places="3" number:min-integer-digits="1" number:grouping="true"/>
    </number:number-style>
    <number:number-style style:name="N182">
      <number:text>0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4" loext:min-decimal-places="4" number:min-integer-digits="1" number:grouping="true"/>
    </number:number-style>
    <number:number-style style:name="N183P1" style:volatile="true">
      <number:text>-</number:text>
      <number:number number:decimal-places="4" loext:min-decimal-places="4" number:min-integer-digits="1" number:grouping="true"/>
    </number:number-style>
    <number:number-style style:name="N183">
      <number:text>0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5" loext:min-decimal-places="5" number:min-integer-digits="1" number:grouping="true"/>
    </number:number-style>
    <number:number-style style:name="N184P1" style:volatile="true">
      <number:text>-</number:text>
      <number:number number:decimal-places="5" loext:min-decimal-places="5" number:min-integer-digits="1" number:grouping="true"/>
    </number:number-style>
    <number:number-style style:name="N184">
      <number:text>0 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7P0"/>
    </number:number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4.99mm" fo:margin-left="10mm" fo:margin-right="4mm" style:first-page-number="continue" loext:scale-to-X="1" loext:scale-to-Y="1" style:table-centering="horizontal" style:writing-mode="lr-tb"/>
      <style:header-style>
        <style:header-footer-properties fo:min-height="7.5mm" fo:margin-left="9mm" fo:margin-right="14.99mm" fo:margin-bottom="0mm"/>
      </style:header-style>
      <style:footer-style>
        <style:header-footer-properties fo:min-height="7.5mm" fo:margin-left="9mm" fo:margin-right="14.99mm" fo:margin-top="0mm"/>
      </style:footer-style>
    </style:page-layout>
    <style:page-layout style:name="Mpm4">
      <style:page-layout-properties style:num-format="1" style:print-orientation="portrait" fo:margin-top="14.99mm" fo:margin-bottom="4.99mm" fo:margin-left="9mm" fo:margin-right="3mm" style:first-page-number="continue" loext:scale-to-X="1" loext:scale-to-Y="1" style:table-centering="horizontal" style:writing-mode="lr-tb"/>
      <style:header-style>
        <style:header-footer-properties fo:min-height="7.5mm" fo:margin-left="10mm" fo:margin-right="16mm" fo:margin-bottom="0mm"/>
      </style:header-style>
      <style:footer-style>
        <style:header-footer-properties fo:min-height="7.5mm" fo:margin-left="10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中正" style:display-name="PageStyle_中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正1" style:display-name="PageStyle_中正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重要統計指標季報</dc:title>
    <meta:initial-creator>jsc</meta:initial-creator>
    <meta:creation-date>1997-02-22T09:44:09</meta:creation-date>
    <dc:creator>user</dc:creator>
    <dc:date>2021-01-07T14:20:07</dc:date>
    <meta:print-date>2016-01-01T09:12:04</meta:print-date>
    <meta:document-statistic meta:table-count="2" meta:cell-count="2672" meta:object-count="11"/>
    <meta:generator>NDC_ODF_Application_Tools/2.0.2$Windows_X86_64 LibreOffice_project/c2aef257b421fc89732e65db8501f993adb40c83</meta:generator>
  </office:meta>
</office:document-meta>
</file>