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6666in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48pt" style:font-size-asian="48pt" style:font-size-complex="48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6pt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9986in" style:use-optimal-column-width="false"/>
    </style:style>
    <style:style style:name="TableColumn13" style:family="table-column">
      <style:table-column-properties style:column-width="1.2652in" style:use-optimal-column-width="false"/>
    </style:style>
    <style:style style:name="TableColumn14" style:family="table-column">
      <style:table-column-properties style:column-width="0.8791in" style:use-optimal-column-width="false"/>
    </style:style>
    <style:style style:name="TableColumn15" style:family="table-column">
      <style:table-column-properties style:column-width="0.0069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9" style:family="table">
      <style:table-properties style:width="6.8979in" fo:margin-left="-0.594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CC99FF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99FF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99FF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99FF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style:font-name-complex="Tahoma" fo:color="#000000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CC99FF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99FF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CC99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99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CC99FF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54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56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58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99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CC99FF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99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none" fo:background-color="#CC99FF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06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08" style:family="table-cell">
      <style:table-cell-properties fo:border-top="0.0104in solid #000000" fo:border-left="0.0104in solid #000000" fo:border-bottom="0.0104in solid #000000" fo:border-right="none" fo:background-color="#CC99FF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99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fo:background-color="#CC99FF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2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99FF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28" style:parent-style-name="Standard" style:family="paragraph">
      <style:paragraph-properties fo:widows="2" fo:orphans="2" fo:margin-left="0.1388in" fo:text-indent="-0.1388in">
        <style:tab-stops/>
      </style:paragraph-properties>
    </style:style>
    <style:style style:name="T22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6">初設戶籍登記</text:span><text:span text:style-name="T7">後續相關事項一覽表</text:span></text:p>
      <text:p text:style-name="P8">初設戶籍的當事人，有了新的身分證與統號，18歲以上男性也有服兵役義務，建議向各管機關了解自己的權利義務及應辦事項喔！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後續辦理事項</text:p>
          </table:table-cell>
          <table:table-cell table:style-name="TableCell20">
            <text:p text:style-name="P21">洽詢機關</text:p>
          </table:table-cell>
          <table:table-cell table:style-name="TableCell22">
            <text:p text:style-name="P23">機關電話</text:p>
          </table:table-cell>
          <table:table-cell table:style-name="TableCell24">
            <text:p text:style-name="P25">機關地址</text:p>
          </table:table-cell>
          <table:table-cell table:style-name="TableCell26" table:number-columns-spanned="3">
            <text:p text:style-name="P27">備註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兵役</text:p>
          </table:table-cell>
          <table:table-cell table:style-name="TableCell31" table:number-rows-spanned="3">
            <text:p text:style-name="P32">設籍地</text:p>
            <text:p text:style-name="P33">區公所</text:p>
            <text:p text:style-name="P34"><text:span text:style-name="T35">綜合行政課</text:span></text:p>
          </table:table-cell>
          <table:table-cell table:style-name="TableCell36">
            <text:p text:style-name="Standard"><text:span text:style-name="T37">24633341</text:span></text:p>
          </table:table-cell>
          <table:table-cell table:style-name="TableCell38" table:number-columns-spanned="3">
            <text:p text:style-name="Standard"><text:span text:style-name="T39">中正區中正路</text:span><text:span text:style-name="T40">236</text:span><text:span text:style-name="T41">號</text:span><text:span text:style-name="T42">5</text:span><text:span text:style-name="T43">樓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">
            <text:p text:style-name="P48">24301122</text:p>
          </table:table-cell>
          <table:table-cell table:style-name="TableCell49" table:number-columns-spanned="3">
            <text:p text:style-name="Standard"><text:span text:style-name="T50">仁愛區光一路</text:span><text:span text:style-name="T51">28</text:span><text:span text:style-name="T52">號</text:span><text:span text:style-name="T53">2</text:span><text:span text:style-name="T54">樓</text:span>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24202101</text:p>
          </table:table-cell>
          <table:table-cell table:style-name="TableCell60" table:number-columns-spanned="3">
            <text:p text:style-name="Standard"><text:span text:style-name="T61">信義區信二路</text:span><text:span text:style-name="T62">179</text:span><text:span text:style-name="T63">號</text:span>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護照</text:p>
          </table:table-cell>
          <table:table-cell table:style-name="TableCell69">
            <text:p text:style-name="P70">外交部領事事務局</text:p>
          </table:table-cell>
          <table:table-cell table:style-name="TableCell71">
            <text:p text:style-name="P72">23432888</text:p>
          </table:table-cell>
          <table:table-cell table:style-name="TableCell73">
            <text:p text:style-name="P74">台北市濟南路1段2之2號3~5樓</text:p>
          </table:table-cell>
          <table:table-cell table:style-name="TableCell75" table:number-columns-spanned="3">
            <text:p text:style-name="P76">未曾申請我國護照，始可於戶所辦理人別確認或申請護照一站式服務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Standard"><text:span text:style-name="T79">健保</text:span><text:span text:style-name="T80">(</text:span><text:span text:style-name="T81">加保</text:span><text:span text:style-name="T82">)</text:span></text:p>
          </table:table-cell>
          <table:table-cell table:style-name="TableCell83" table:number-rows-spanned="3">
            <text:p text:style-name="Standard"><text:span text:style-name="T84">設籍地區公所或其他投保單位</text:span></text:p>
          </table:table-cell>
          <table:table-cell table:style-name="TableCell85">
            <text:p text:style-name="P86">24633341</text:p>
          </table:table-cell>
          <table:table-cell table:style-name="TableCell87" table:number-columns-spanned="3">
            <text:p text:style-name="Standard"><text:span text:style-name="T88">中正區中正路</text:span><text:span text:style-name="T89">236</text:span><text:span text:style-name="T90">號</text:span><text:span text:style-name="T91">5</text:span><text:span text:style-name="T92">樓</text:span></text:p>
          </table:table-cell>
          <table:covered-table-cell/>
          <table:covered-table-cell/>
          <table:table-cell table:style-name="TableCell93" table:number-rows-spanned="3">
            <text:p text:style-name="Standard"><text:span text:style-name="T94">或洽詢健保署基隆辦事處</text:span><text:span text:style-name="T95">(</text:span><text:span text:style-name="T96">義一路</text:span><text:span text:style-name="T97">95</text:span><text:span text:style-name="T98">號</text:span><text:span text:style-name="T99">)</text:span></text:p>
          </table:table-cell>
        </table:table-row>
        <table:table-row table:style-name="TableRow1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">
            <text:p text:style-name="P102">24301122</text:p>
          </table:table-cell>
          <table:table-cell table:style-name="TableCell103" table:number-columns-spanned="3">
            <text:p text:style-name="Standard"><text:span text:style-name="T104">仁愛區光一路</text:span><text:span text:style-name="T105">28</text:span><text:span text:style-name="T106">號</text:span><text:span text:style-name="T107">2</text:span><text:span text:style-name="T108">樓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">
            <text:p text:style-name="P111">24202101</text:p>
          </table:table-cell>
          <table:table-cell table:style-name="TableCell112" table:number-columns-spanned="3">
            <text:p text:style-name="Standard"><text:span text:style-name="T113">信義區信二路</text:span><text:span text:style-name="T114">179</text:span><text:span text:style-name="T115">號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6">
          <table:table-cell table:style-name="TableCell117">
            <text:p text:style-name="P118">勞保</text:p>
          </table:table-cell>
          <table:table-cell table:style-name="TableCell119">
            <text:p text:style-name="Standard"><text:span text:style-name="T120">勞保局基隆辦事處</text:span></text:p>
          </table:table-cell>
          <table:table-cell table:style-name="TableCell121">
            <text:p text:style-name="P122">24267796</text:p>
          </table:table-cell>
          <table:table-cell table:style-name="TableCell123" table:number-columns-spanned="2">
            <text:p text:style-name="P124">中正區正義路40號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國民年金</text:p>
          </table:table-cell>
          <table:table-cell table:style-name="TableCell130">
            <text:p text:style-name="P131">勞保局基隆辦事處</text:p>
          </table:table-cell>
          <table:table-cell table:style-name="TableCell132">
            <text:p text:style-name="P133">24267796</text:p>
          </table:table-cell>
          <table:table-cell table:style-name="TableCell134" table:number-columns-spanned="2">
            <text:p text:style-name="P135">中正區正義路40號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Standard"><text:span text:style-name="T140">所得稅</text:span></text:p>
          </table:table-cell>
          <table:table-cell table:style-name="TableCell141">
            <text:p text:style-name="Standard"><text:span text:style-name="T142">財政部北區國稅局信義稽徵所</text:span></text:p>
          </table:table-cell>
          <table:table-cell table:style-name="TableCell143">
            <text:p text:style-name="Standard"><text:span text:style-name="T144">24286511</text:span></text:p>
          </table:table-cell>
          <table:table-cell table:style-name="TableCell145" table:number-columns-spanned="2">
            <text:p text:style-name="Standard"><text:span text:style-name="T146">信義區信二路</text:span><text:span text:style-name="T147">176</text:span><text:span text:style-name="T148">號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地方稅</text:p>
          </table:table-cell>
          <table:table-cell table:style-name="TableCell154">
            <text:p text:style-name="P155">基隆市稅務局</text:p>
          </table:table-cell>
          <table:table-cell table:style-name="TableCell156">
            <text:p text:style-name="Standard"><text:span text:style-name="T157">24231888</text:span></text:p>
          </table:table-cell>
          <table:table-cell table:style-name="TableCell158" table:number-columns-spanned="2">
            <text:p text:style-name="Standard"><text:span text:style-name="T159">安樂區安樂路二段</text:span><text:span text:style-name="T160">162</text:span><text:span text:style-name="T161">號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不動產所有權狀變更</text:p>
          </table:table-cell>
          <table:table-cell table:style-name="TableCell167">
            <text:p text:style-name="Standard"><text:span text:style-name="T168">基隆市地政事務所</text:span></text:p>
          </table:table-cell>
          <table:table-cell table:style-name="TableCell169">
            <text:p text:style-name="P170">24324001</text:p>
          </table:table-cell>
          <table:table-cell table:style-name="TableCell171" table:number-columns-spanned="2">
            <text:p text:style-name="P172">安樂區安樂路二段164號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Standard"><text:span text:style-name="T177">自來水用戶資料變更</text:span></text:p>
          </table:table-cell>
          <table:table-cell table:style-name="TableCell178">
            <text:p text:style-name="P179">自來水公司基隆服務處</text:p>
          </table:table-cell>
          <table:table-cell table:style-name="TableCell180">
            <text:p text:style-name="P181">24228185</text:p>
          </table:table-cell>
          <table:table-cell table:style-name="TableCell182" table:number-columns-spanned="2">
            <text:p text:style-name="Standard"><text:span text:style-name="T183">中正區中正路</text:span><text:span text:style-name="T184">106</text:span><text:span text:style-name="T185">號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Standard"><text:span text:style-name="T190">電費用戶資料變更</text:span></text:p>
          </table:table-cell>
          <table:table-cell table:style-name="TableCell191">
            <text:p text:style-name="P192">台電公司</text:p>
          </table:table-cell>
          <table:table-cell table:style-name="TableCell193">
            <text:p text:style-name="Standard"><text:span text:style-name="T194">24231156</text:span></text:p>
          </table:table-cell>
          <table:table-cell table:style-name="TableCell195" table:number-columns-spanned="2">
            <text:p text:style-name="Standard"><text:span text:style-name="T196">仁愛區仁一路</text:span><text:span text:style-name="T197">301</text:span><text:span text:style-name="T198">號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天然瓦斯用戶資料變更</text:p>
          </table:table-cell>
          <table:table-cell table:style-name="TableCell204">
            <text:p text:style-name="P205">欣隆天然瓦斯</text:p>
          </table:table-cell>
          <table:table-cell table:style-name="TableCell206">
            <text:p text:style-name="P207">24201111</text:p>
          </table:table-cell>
          <table:table-cell table:style-name="TableCell208" table:number-columns-spanned="2">
            <text:p text:style-name="P209">信義區信一路57號4樓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行、駕照資料變更</text:p>
          </table:table-cell>
          <table:table-cell table:style-name="TableCell215">
            <text:p text:style-name="P216">基隆監理站</text:p>
          </table:table-cell>
          <table:table-cell table:style-name="TableCell217">
            <text:p text:style-name="P218">24515311</text:p>
          </table:table-cell>
          <table:table-cell table:style-name="TableCell219" table:number-columns-spanned="2">
            <text:p text:style-name="P220">七堵區實踐路296號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金融帳戶資料變更事宜</text:p>
          </table:table-cell>
          <table:table-cell table:style-name="TableCell226" table:number-columns-spanned="6">
            <text:p text:style-name="P227">請洽詢各金融機構（銀行、農會、郵局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本表所列僅供參考，仍以各機關</text:span><text:span text:style-name="T230">(</text:span><text:span text:style-name="T231">構</text:span><text:span text:style-name="T232">)</text:span><text:span text:style-name="T233">最新規定及資訊為主，有疑問者請洽各主管單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強調斜體" style:display-name="強調斜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11in" fo:margin-left="0.1111in" fo:margin-bottom="0.1111in" fo:margin-right="0.1111in" fo:border="0.125in double #000000" style:border-line-width="0.0416in 0.0416in 0.0416in" fo:padding-top="0.3548in" fo:padding-left="1.0138in" fo:padding-bottom="0.4527in" fo:padding-right="1.0138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font-size-complex="16pt"/>
    </style:style>
  </office:automatic-styles>
  <office:master-styles>
    <style:master-page style:name="MP0" style:page-layout-name="PL0">
      <style:header>
        <text:p text:style-name="頁首">109.12</text:p>
      </style:header>
      <style:footer>
        <text:p text:style-name="P2"><text:span text:style-name="T3">基隆市中正戶政事務所</text:span><text:span text:style-name="T4"><text:s/></text:span><text:span text:style-name="T5">製作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美純</dc:creator>
    <meta:creation-date>2020-12-25T09:42:00Z</meta:creation-date>
    <dc:date>2020-12-25T09:42:00Z</dc:date>
    <meta:print-date>2015-09-15T13:5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17" meta:character-count="786" meta:row-count="5" meta:non-whitespace-character-count="670"/>
  </office:meta>
</office:document-meta>
</file>