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left="0.1972in" fo:margin-right="-0.5548in" fo:text-indent="-0.138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 fo:language="zh" fo:country="TW"/>
    </style:style>
    <style:style style:name="P13" style:parent-style-name="內文" style:family="paragraph">
      <style:paragraph-properties style:text-autospace="none" fo:margin-right="0.0979in"/>
      <style:text-properties style:font-name="標楷體" style:font-name-asian="標楷體" style:font-name-complex="標楷體" fo:color="#000000" fo:language="zh" fo:country="TW"/>
    </style:style>
    <style:style style:name="TableColumn15" style:family="table-column">
      <style:table-column-properties style:column-width="0.6916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8645in" style:use-optimal-column-width="false"/>
    </style:style>
    <style:style style:name="Table14" style:family="table">
      <style:table-properties style:width="7.5763in" fo:margin-left="0in" table:align="center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 fo:line-height="0.25in" fo:margin-left="-0.025in" fo:margin-right="-0.01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6pt" style:font-size-asian="6pt" style:font-size-complex="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3395in" style:use-optimal-row-height="false"/>
    </style:style>
    <style:style style:name="P37" style:parent-style-name="內文" style:family="paragraph">
      <style:paragraph-properties style:text-autospace="none" fo:text-align="center" fo:line-height="0.25in" fo:margin-left="-0.025in" fo:margin-right="-0.018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159in" style:use-optimal-row-height="false"/>
    </style:style>
    <style:style style:name="P47" style:parent-style-name="內文" style:family="paragraph">
      <style:paragraph-properties style:text-autospace="none" fo:text-align="center" fo:line-height="0.25in" fo:margin-left="-0.025in" fo:margin-right="-0.018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486in" style:use-optimal-row-height="false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 fo:line-height="0.25in" fo:margin-right="-0.018in"/>
      <style:text-properties style:font-name="標楷體" style:font-name-asian="標楷體" style:font-name-complex="標楷體" fo:color="#000000" fo:letter-spacing="-0.0055in" fo:font-size="13pt" style:font-size-asian="13pt" style:font-size-complex="13pt" fo:language="zh" fo:country="TW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3541in" style:use-optimal-row-height="false"/>
    </style:style>
    <style:style style:name="P73" style:parent-style-name="內文" style:family="paragraph">
      <style:paragraph-properties style:text-autospace="none" fo:text-align="center" fo:line-height="0.25in" fo:margin-right="-0.018in"/>
      <style:text-properties style:font-name="標楷體" style:font-name-asian="標楷體" style:font-name-complex="標楷體" fo:color="#000000" fo:letter-spacing="-0.0055in" fo:font-size="13pt" style:font-size-asian="13pt" style:font-size-complex="13pt" fo:language="zh" fo:country="TW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Row83" style:family="table-row">
      <style:table-row-properties style:min-row-height="0.279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fo:line-height="0.25in" fo:margin-right="-0.018in"/>
      <style:text-properties style:font-name="標楷體" style:font-name-asian="標楷體" style:font-name-complex="標楷體" fo:color="#000000" fo:letter-spacing="-0.0055in" fo:font-size="13pt" style:font-size-asian="13pt" style:font-size-complex="13pt" fo:language="zh" fo:country="TW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25in" fo:text-inden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334in" style:use-optimal-row-height="false"/>
    </style:style>
    <style:style style:name="P96" style:parent-style-name="內文" style:family="paragraph">
      <style:paragraph-properties style:text-autospace="none" fo:text-align="center" fo:line-height="0.25in" fo:margin-right="-0.018in"/>
      <style:text-properties style:font-name="標楷體" style:font-name-asian="標楷體" style:font-name-complex="標楷體" fo:color="#000000" fo:letter-spacing="-0.0055in" fo:language="zh" fo:country="TW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3506in" style:use-optimal-row-height="false"/>
    </style:style>
    <style:style style:name="P11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language="zh" fo:country="TW"/>
    </style:style>
    <style:style style:name="TableRow122" style:family="table-row">
      <style:table-row-properties style:min-row-height="0.3215in" style:use-optimal-row-height="false"/>
    </style:style>
    <style:style style:name="P12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language="zh" fo:country="TW"/>
    </style:style>
    <style:style style:name="TableRow130" style:family="table-row">
      <style:table-row-properties style:min-row-height="1.4979in" style:use-optimal-row-height="false"/>
    </style:style>
    <style:style style:name="TableCell13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justify" fo:line-height="0.2361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33" style:parent-style-name="內文" style:family="paragraph">
      <style:paragraph-properties style:text-autospace="none" fo:text-align="justify" fo:line-height="0.2361in" fo:margin-left="0.579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34" style:parent-style-name="問候" style:family="paragraph">
      <style:paragraph-properties fo:text-align="end" fo:line-height="0.2361in" fo:margin-left="0.4833in">
        <style:tab-stops/>
      </style:paragraph-properties>
    </style:style>
    <style:style style:name="T135" style:parent-style-name="預設段落字型" style:family="text">
      <style:text-properties fo:color="#000000" fo:font-size="13pt" style:font-size-asian="13pt" style:font-size-complex="13pt" fo:language="zh" fo:country="TW"/>
    </style:style>
    <style:style style:name="T136" style:parent-style-name="預設段落字型" style:family="text">
      <style:text-properties fo:color="#000000" fo:font-size="13pt" style:font-size-asian="13pt" style:font-size-complex="13pt" fo:language="zh" fo:country="TW"/>
    </style:style>
    <style:style style:name="T137" style:parent-style-name="預設段落字型" style:family="text">
      <style:text-properties fo:color="#000000" fo:font-size="13pt" style:font-size-asian="13pt" style:font-size-complex="13pt" fo:language="zh" fo:country="TW"/>
    </style:style>
    <style:style style:name="P138" style:parent-style-name="內文" style:family="paragraph">
      <style:paragraph-properties style:text-autospace="none" fo:line-height="0.2361in" fo:text-indent="0.584in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T143" style:parent-style-name="預設段落字型" style:family="text">
      <style:text-properties style:font-name="新細明體" style:font-name-complex="新細明體" fo:font-weight="bold" style:font-weight-asian="bold" fo:color="#000000" fo:language="zh" fo:country="TW"/>
    </style:style>
    <style:style style:name="T144" style:parent-style-name="預設段落字型" style:family="text">
      <style:text-properties style:font-name="新細明體" style:font-name-complex="新細明體" fo:font-weight="bold" style:font-weight-asian="bold" fo:color="#000000" fo:language="zh" fo:country="TW"/>
    </style:style>
    <style:style style:name="T145" style:parent-style-name="預設段落字型" style:family="text">
      <style:text-properties style:font-name="新細明體" style:font-name-complex="新細明體" fo:font-weight="bold" style:font-weight-asian="bold" fo:color="#000000" fo:language="zh" fo:country="TW"/>
    </style:style>
    <style:style style:name="TableRow146" style:family="table-row">
      <style:table-row-properties style:min-row-height="1.2923in" style:use-optimal-row-height="false"/>
    </style:style>
    <style:style style:name="TableCell147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line-height="0.1944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line-height="150%"/>
      <style:text-properties style:font-name="標楷體" style:font-name-asian="標楷體"/>
    </style:style>
    <style:style style:name="TableRow154" style:family="table-row">
      <style:table-row-properties style:min-row-height="1.5687in" style:use-optimal-row-height="false"/>
    </style:style>
    <style:style style:name="TableCell155" style:family="table-cell">
      <style:table-cell-properties fo:border="0.0416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line-height="0.1944in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60" style:parent-style-name="內文" style:family="paragraph">
      <style:paragraph-properties style:text-autospace="none" fo:line-height="0.1944in" fo:text-indent="0.8833in"/>
    </style:style>
    <style:style style:name="T161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62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64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65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6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67" style:parent-style-name="內文" style:family="paragraph">
      <style:paragraph-properties style:text-autospace="none" fo:line-height="0.1944in" fo:text-indent="0.8833in"/>
    </style:style>
    <style:style style:name="T168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69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71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72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73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74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75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76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77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78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79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8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81" style:parent-style-name="內文" style:family="paragraph">
      <style:paragraph-properties style:text-autospace="none" fo:line-height="0.1944in" fo:text-indent="0.8833in"/>
    </style:style>
    <style:style style:name="T182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84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85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87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88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89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0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1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2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5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6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98" style:parent-style-name="內文" style:family="paragraph">
      <style:paragraph-properties style:text-autospace="none" fo:line-height="0.1944in" fo:text-indent="0.8833in"/>
    </style:style>
    <style:style style:name="T199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00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01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02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03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04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05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0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07" style:parent-style-name="內文" style:family="paragraph">
      <style:paragraph-properties style:text-autospace="none" fo:line-height="0.1944in" fo:text-indent="0.8833in"/>
    </style:style>
    <style:style style:name="T208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10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11" style:parent-style-name="預設段落字型" style:family="text">
      <style:text-properties style:font-name="標楷體" style:font-name-asian="標楷體" style:font-name-complex="標楷體" fo:color="#000000" fo:letter-spacing="-0.0097in" style:text-underline-type="single" style:text-underline-style="solid" style:text-underline-width="auto" style:text-underline-mode="continuous" fo:language="zh" fo:country="TW"/>
    </style:style>
    <style:style style:name="T212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1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14" style:parent-style-name="內文" style:family="paragraph">
      <style:paragraph-properties style:text-autospace="none" fo:line-height="0.1944in" fo:text-indent="0.8833in"/>
      <style:text-properties style:font-name="標楷體" style:font-name-asian="標楷體" style:font-name-complex="標楷體" fo:color="#000000" fo:letter-spacing="-0.0097in" fo:language="zh" fo:country="TW"/>
    </style:style>
    <style:style style:name="P215" style:parent-style-name="內文" style:family="paragraph">
      <style:paragraph-properties style:line-break="normal" style:text-autospace="none" fo:text-align="end" fo:line-height="0.1944in" fo:text-indent="0.8833in"/>
    </style:style>
    <style:style style:name="T216" style:parent-style-name="預設段落字型" style:family="text">
      <style:text-properties style:font-name="標楷體" style:font-name-asian="標楷體" style:font-name-complex="標楷體" fo:color="#FF0000" fo:letter-spacing="-0.0097in" fo:language="zh" fo:country="TW" style:language-asian="zh" style:country-asian="HK"/>
    </style:style>
    <style:style style:name="T217" style:parent-style-name="預設段落字型" style:family="text">
      <style:text-properties style:font-name="標楷體" style:font-name-asian="標楷體" style:font-name-complex="標楷體" fo:color="#FF0000" fo:letter-spacing="-0.0097in" fo:language="zh" fo:country="TW"/>
    </style:style>
    <style:style style:name="T218" style:parent-style-name="預設段落字型" style:family="text">
      <style:text-properties style:font-name="標楷體" style:font-name-asian="標楷體" style:font-name-complex="標楷體" fo:color="#FF0000" fo:letter-spacing="-0.0097in" fo:language="zh" fo:country="TW"/>
    </style:style>
    <style:style style:name="T219" style:parent-style-name="預設段落字型" style:family="text">
      <style:text-properties style:font-name="標楷體" style:font-name-asian="標楷體" style:font-name-complex="標楷體" fo:color="#FF0000" fo:letter-spacing="-0.0097in" fo:language="zh" fo:country="TW"/>
    </style:style>
    <style:style style:name="P220" style:parent-style-name="內文" style:family="paragraph">
      <style:paragraph-properties style:text-autospace="none" fo:line-height="0.1666in" fo:margin-right="-0.7243in"/>
    </style:style>
    <style:style style:name="T221" style:parent-style-name="預設段落字型" style:family="text">
      <style:text-properties style:font-name="標楷體" style:font-name-asian="標楷體" style:font-name-complex="標楷體" fo:color="#FF0000" fo:language="zh" fo:country="TW" style:language-asian="zh" style:country-asian="HK"/>
    </style:style>
    <style:style style:name="T2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24" style:parent-style-name="預設段落字型" style:family="text">
      <style:text-properties style:font-name="標楷體" style:font-name-asian="標楷體" style:font-name-complex="標楷體" fo:color="#FF0000" fo:language="zh" fo:country="TW" style:language-asian="zh" style:country-asian="HK"/>
    </style:style>
    <style:style style:name="T2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31" style:parent-style-name="內文" style:family="paragraph">
      <style:paragraph-properties style:text-autospace="none" fo:line-height="0.1666in" fo:margin-right="-0.7243in"/>
      <style:text-properties style:font-name-asian="標楷體" fo:color="#000000"/>
    </style:style>
    <style:style style:name="P232" style:parent-style-name="內文" style:family="paragraph">
      <style:paragraph-properties style:text-autospace="none" fo:text-align="justify" fo:line-height="0.1388in" fo:margin-left="0.625in" fo:text-indent="-0.625in">
        <style:tab-stops/>
      </style:paragraph-properties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P233" style:parent-style-name="內文" style:family="paragraph">
      <style:paragraph-properties style:text-autospace="none" fo:line-height="0.1388in" fo:text-indent="0.625in"/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P234" style:parent-style-name="內文" style:family="paragraph">
      <style:paragraph-properties style:text-autospace="none" fo:line-height="0.1388in" fo:margin-left="0.0694in" fo:text-indent="-0.0694in">
        <style:tab-stops/>
      </style:paragraph-properties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P235" style:parent-style-name="內文" style:family="paragraph">
      <style:paragraph-properties style:text-autospace="none" fo:line-height="0.1388in" fo:margin-left="0.0694in" fo:text-indent="-0.0694in">
        <style:tab-stops/>
      </style:paragraph-properties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P236" style:parent-style-name="內文" style:family="paragraph">
      <style:paragraph-properties style:text-autospace="none" fo:line-height="0.1388in" fo:margin-left="0.0694in" fo:text-indent="-0.0694in">
        <style:tab-stops/>
      </style:paragraph-properties>
    </style:style>
    <style:style style:name="T237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P238" style:parent-style-name="內文" style:family="paragraph">
      <style:paragraph-properties style:text-autospace="none" fo:line-height="0.1666in" fo:margin-left="0.0694in" fo:text-indent="-0.0694in">
        <style:tab-stops/>
      </style:paragraph-properties>
    </style:style>
    <style:style style:name="T239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240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 fo:language="zh" fo:country="TW"/>
    </style:style>
    <style:style style:name="T241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 fo:language="zh" fo:country="TW"/>
    </style:style>
    <style:style style:name="P242" style:parent-style-name="內文" style:family="paragraph">
      <style:paragraph-properties style:text-autospace="none" fo:line-height="0.1805in" fo:margin-left="0.0694in" fo:text-indent="-0.0694in">
        <style:tab-stops/>
      </style:paragraph-properties>
    </style:style>
    <style:style style:name="T243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244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245" style:parent-style-name="預設段落字型" style:family="text">
      <style:text-properties style:font-name="新細明體" style:font-name-complex="新細明體" fo:color="#000000" fo:language="zh" fo:country="TW"/>
    </style:style>
    <style:style style:name="T246" style:parent-style-name="預設段落字型" style:family="text">
      <style:text-properties style:font-name="新細明體" style:font-name-complex="新細明體" fo:color="#000000" fo:language="zh" fo:country="TW"/>
    </style:style>
    <style:style style:name="T247" style:parent-style-name="預設段落字型" style:family="text">
      <style:text-properties style:font-name="新細明體" style:font-name-complex="新細明體" fo:color="#000000" fo:language="zh" fo:country="TW"/>
    </style:style>
    <style:style style:name="T248" style:parent-style-name="預設段落字型" style:family="text">
      <style:text-properties style:font-name="新細明體" style:font-name-complex="新細明體" fo:color="#000000" fo:language="zh" fo:country="TW"/>
    </style:style>
    <style:style style:name="T249" style:parent-style-name="預設段落字型" style:family="text">
      <style:text-properties style:font-name="新細明體" style:font-name-complex="新細明體" fo:color="#000000" fo:language="zh" fo:country="TW"/>
    </style:style>
    <style:style style:name="T250" style:parent-style-name="預設段落字型" style:family="text">
      <style:text-properties style:font-name="新細明體" style:font-name-complex="新細明體" fo:color="#000000" fo:language="zh" fo:country="TW"/>
    </style:style>
    <style:style style:name="T251" style:parent-style-name="預設段落字型" style:family="text">
      <style:text-properties style:font-name="新細明體" style:font-name-complex="新細明體" fo:color="#000000" fo:language="zh" fo:country="TW"/>
    </style:style>
    <style:style style:name="T252" style:parent-style-name="預設段落字型" style:family="text">
      <style:text-properties style:font-name="新細明體" style:font-name-complex="新細明體" fo:color="#000000" fo:language="zh" fo:country="TW"/>
    </style:style>
    <style:style style:name="T253" style:parent-style-name="預設段落字型" style:family="text">
      <style:text-properties style:font-name="新細明體" style:font-name-complex="新細明體" fo:color="#000000" fo:language="zh" fo:country="TW"/>
    </style:style>
    <style:style style:name="T254" style:parent-style-name="預設段落字型" style:family="text">
      <style:text-properties style:font-name="新細明體" style:font-name-complex="新細明體" fo:color="#000000" fo:language="zh" fo:country="TW"/>
    </style:style>
    <style:style style:name="T255" style:parent-style-name="預設段落字型" style:family="text">
      <style:text-properties style:font-name="新細明體" style:font-name-complex="新細明體" fo:color="#000000" fo:language="zh" fo:country="TW"/>
    </style:style>
    <style:style style:name="T256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P257" style:parent-style-name="內文" style:list-style-name="LFO14" style:family="paragraph">
      <style:paragraph-properties style:text-autospace="none" fo:line-height="0.1805in"/>
    </style:style>
    <style:style style:name="T258" style:parent-style-name="預設段落字型" style:family="text">
      <style:text-properties style:font-name="新細明體" style:font-name-complex="新細明體" fo:color="#FF0000" fo:language="zh" fo:country="TW"/>
    </style:style>
    <style:style style:name="T259" style:parent-style-name="預設段落字型" style:family="text">
      <style:text-properties style:font-name="新細明體" style:font-name-complex="標楷體" fo:color="#FF0000" fo:letter-spacing="-0.0097in" style:text-underline-type="single" style:text-underline-style="solid" style:text-underline-width="auto" style:text-underline-mode="continuous" fo:language="zh" fo:country="TW"/>
    </style:style>
    <style:style style:name="T260" style:parent-style-name="預設段落字型" style:family="text">
      <style:text-properties style:font-name="新細明體" style:font-name-complex="新細明體" fo:color="#FF0000" fo:language="zh" fo:country="TW"/>
    </style:style>
    <style:style style:name="T261" style:parent-style-name="預設段落字型" style:family="text">
      <style:text-properties style:font-name="新細明體" style:font-name-complex="新細明體" fo:color="#FF0000" fo:language="zh" fo:country="TW"/>
    </style:style>
    <style:style style:name="T262" style:parent-style-name="預設段落字型" style:family="text">
      <style:text-properties style:font-name="新細明體" style:font-name-complex="新細明體" fo:color="#FF0000" fo:language="zh" fo:country="TW"/>
    </style:style>
    <style:style style:name="T263" style:parent-style-name="預設段落字型" style:family="text">
      <style:text-properties style:font-name="新細明體" style:font-name-complex="新細明體" fo:color="#FF0000" fo:language="zh" fo:country="TW"/>
    </style:style>
    <style:style style:name="T264" style:parent-style-name="預設段落字型" style:family="text">
      <style:text-properties style:font-name="新細明體" style:font-name-complex="新細明體" fo:color="#FF0000" style:text-underline-type="single" style:text-underline-style="solid" style:text-underline-width="auto" style:text-underline-mode="continuous" fo:language="zh" fo:country="TW"/>
    </style:style>
    <style:style style:name="T265" style:parent-style-name="預設段落字型" style:family="text">
      <style:text-properties style:font-name="新細明體" style:font-name-complex="新細明體" fo:color="#FF0000" style:text-underline-type="single" style:text-underline-style="solid" style:text-underline-width="auto" style:text-underline-mode="continuous" fo:language="zh" fo:country="TW"/>
    </style:style>
    <style:style style:name="T266" style:parent-style-name="預設段落字型" style:family="text">
      <style:text-properties style:font-name="新細明體" style:font-name-complex="新細明體" fo:color="#FF0000" style:text-underline-type="single" style:text-underline-style="solid" style:text-underline-width="auto" style:text-underline-mode="continuous" fo:language="zh" fo:country="TW"/>
    </style:style>
    <style:style style:name="T267" style:parent-style-name="預設段落字型" style:family="text">
      <style:text-properties style:font-name="新細明體" style:font-name-complex="新細明體" fo:color="#FF0000" fo:language="zh" fo:country="TW"/>
    </style:style>
    <style:style style:name="P268" style:parent-style-name="內文" style:family="paragraph">
      <style:paragraph-properties style:text-autospace="none" fo:line-height="0.1666in" fo:margin-left="0.25in">
        <style:tab-stops/>
      </style:paragraph-properties>
      <style:text-properties style:font-name="新細明體" style:font-name-complex="新細明體" fo:color="#FF0000" fo:language="zh" fo:country="TW"/>
    </style:style>
    <style:style style:name="P269" style:parent-style-name="內文" style:family="paragraph">
      <style:paragraph-properties style:text-autospace="none" fo:text-align="end" fo:line-height="0.1666in" fo:margin-left="0.0833in" fo:text-indent="-0.08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71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72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73" style:parent-style-name="預設段落字型" style:family="text">
      <style:text-properties style:font-name="新細明體" style:font-name-complex="新細明體" fo:color="#FF0000" fo:language="zh" fo:country="TW"/>
    </style:style>
    <style:style style:name="T274" style:parent-style-name="預設段落字型" style:family="text">
      <style:text-properties style:font-name="新細明體" style:font-name-complex="新細明體" fo:color="#FF0000" fo:font-size="10pt" style:font-size-asian="10pt" style:font-size-complex="10pt" fo:language="zh" fo:country="TW"/>
    </style:style>
    <style:style style:name="TableColumn276" style:family="table-column">
      <style:table-column-properties style:column-width="3.8395in" style:use-optimal-column-width="false"/>
    </style:style>
    <style:style style:name="TableColumn277" style:family="table-column">
      <style:table-column-properties style:column-width="3.6416in" style:use-optimal-column-width="false"/>
    </style:style>
    <style:style style:name="Table275" style:family="table" style:master-page-name="MP1">
      <style:table-properties style:width="7.4812in" fo:margin-left="-0.3743in" table:align="left"/>
    </style:style>
    <style:style style:name="TableRow278" style:family="table-row">
      <style:table-row-properties style:min-row-height="1.8423in" style:use-optimal-row-height="false"/>
    </style:style>
    <style:style style:name="TableCell27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break-before="page" style:snap-to-layout-grid="false" fo:line-height="0.1944in"/>
      <style:text-properties style:font-name="標楷體" style:font-name-asian="標楷體" fo:font-weight="bold" style:font-weight-asian="bold" fo:color="#000000"/>
    </style:style>
    <style:style style:name="P281" style:parent-style-name="內文" style:family="paragraph">
      <style:paragraph-properties style:snap-to-layout-grid="false" fo:margin-top="0.0333in" fo:line-height="0.1944in" fo:text-indent="0.1666in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P291" style:parent-style-name="內文" style:family="paragraph">
      <style:paragraph-properties style:snap-to-layout-grid="false" fo:line-height="0.1944in" fo:text-indent="0.4166in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P305" style:parent-style-name="內文" style:family="paragraph">
      <style:paragraph-properties style:snap-to-layout-grid="false" fo:line-height="0.1944in" fo:text-indent="0.4166in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P312" style:parent-style-name="內文" style:family="paragraph">
      <style:paragraph-properties style:snap-to-layout-grid="false" fo:line-height="0.1944in" fo:margin-left="0.75in" fo:text-indent="-0.3333in">
        <style:tab-stops/>
      </style:paragraph-properties>
      <style:text-properties style:font-name-asian="標楷體" fo:color="#000000"/>
    </style:style>
    <style:style style:name="P313" style:parent-style-name="內文" style:family="paragraph">
      <style:paragraph-properties style:snap-to-layout-grid="false" fo:line-height="0.1944in" fo:margin-left="0.75in" fo:text-indent="-0.3333in">
        <style:tab-stops/>
      </style:paragraph-properties>
      <style:text-properties style:font-name-asian="標楷體" fo:color="#000000"/>
    </style:style>
    <style:style style:name="P314" style:parent-style-name="內文" style:family="paragraph">
      <style:paragraph-properties style:snap-to-layout-grid="false" fo:margin-top="0.0333in" fo:line-height="0.1944in" fo:margin-left="0.3513in" fo:text-indent="-0.1965in">
        <style:tab-stops/>
      </style:paragraph-properties>
      <style:text-properties style:font-name-asian="標楷體" fo:color="#000000"/>
    </style:style>
    <style:style style:name="TableRow315" style:family="table-row">
      <style:table-row-properties style:min-row-height="0.8833in" style:use-optimal-row-height="false"/>
    </style:style>
    <style:style style:name="TableCell316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margin-top="0.0333in" fo:line-height="0.1944in" fo:margin-left="1.1263in" fo:text-indent="-1.126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fo:font-weight="bold" style:font-weight-asian="bold" fo:color="#000000"/>
    </style:style>
    <style:style style:name="P320" style:parent-style-name="內文" style:family="paragraph">
      <style:paragraph-properties style:snap-to-layout-grid="false" fo:line-height="0.1944in" fo:margin-left="0.5in" fo:text-indent="-0.3333in">
        <style:tab-stops/>
      </style:paragraph-properties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P341" style:parent-style-name="內文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-asian="標楷體" fo:color="#000000"/>
    </style:style>
    <style:style style:name="TableRow342" style:family="table-row">
      <style:table-row-properties style:min-row-height="2.5138in" style:use-optimal-row-height="false"/>
    </style:style>
    <style:style style:name="TableCell343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margin-bottom="0.0833in" fo:line-height="0.2638in"/>
      <style:text-properties style:font-name="標楷體" style:font-name-asian="標楷體" fo:font-weight="bold" style:font-weight-asian="bold" fo:color="#000000"/>
    </style:style>
    <style:style style:name="TableColumn346" style:family="table-column">
      <style:table-column-properties style:column-width="1.525in" style:use-optimal-column-width="false"/>
    </style:style>
    <style:style style:name="TableColumn347" style:family="table-column">
      <style:table-column-properties style:column-width="1.4055in" style:use-optimal-column-width="false"/>
    </style:style>
    <style:style style:name="TableColumn348" style:family="table-column">
      <style:table-column-properties style:column-width="3.3694in" style:use-optimal-column-width="false"/>
    </style:style>
    <style:style style:name="Table345" style:family="table">
      <style:table-properties style:width="6.3in" fo:margin-left="0in" table:align="center"/>
    </style:style>
    <style:style style:name="TableRow349" style:family="table-row">
      <style:table-row-properties style:min-row-height="0.2291in" style:use-optimal-row-height="false"/>
    </style:style>
    <style:style style:name="TableCell350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2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4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56" style:family="table-row">
      <style:table-row-properties style:min-row-height="0.2291in" style:use-optimal-row-height="false"/>
    </style:style>
    <style:style style:name="TableCell35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63" style:family="table-row">
      <style:table-row-properties style:min-row-height="0.2486in" style:use-optimal-row-height="false"/>
    </style:style>
    <style:style style:name="TableCell36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36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36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370" style:family="table-row">
      <style:table-row-properties style:min-row-height="0.2291in" style:use-optimal-row-height="false"/>
    </style:style>
    <style:style style:name="TableCell37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37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37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377" style:family="table-row">
      <style:table-row-properties style:min-row-height="0.2291in" style:use-optimal-row-height="false"/>
    </style:style>
    <style:style style:name="TableCell37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38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38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384" style:family="table-row">
      <style:table-row-properties style:min-row-height="0.2291in" style:use-optimal-row-height="false"/>
    </style:style>
    <style:style style:name="TableCell385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38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38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391" style:family="table-row">
      <style:table-row-properties style:min-row-height="0.2291in" style:use-optimal-row-height="false"/>
    </style:style>
    <style:style style:name="TableCell39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39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39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398" style:family="table-row">
      <style:table-row-properties style:min-row-height="0.2291in" style:use-optimal-row-height="false"/>
    </style:style>
    <style:style style:name="TableCell399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40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403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405" style:family="table-row">
      <style:table-row-properties style:min-row-height="0.2291in" style:use-optimal-row-height="false"/>
    </style:style>
    <style:style style:name="TableCell40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40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41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P412" style:parent-style-name="內文" style:family="paragraph">
      <style:paragraph-properties style:snap-to-layout-grid="false" fo:text-align="center" fo:line-height="0.3333in"/>
      <style:text-properties fo:font-weight="bold" style:font-weight-asian="bold" fo:color="#000000"/>
    </style:style>
    <style:style style:name="TableRow413" style:family="table-row">
      <style:table-row-properties style:min-row-height="1.3458in" style:use-optimal-row-height="false"/>
    </style:style>
    <style:style style:name="TableCell414" style:family="table-cell">
      <style:table-cell-properties fo:border-top="0.0208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2083in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7" style:parent-style-name="內文Web" style:family="paragraph">
      <style:paragraph-properties fo:margin-top="0in" fo:margin-bottom="0in" fo:line-height="0.2222in" fo:margin-left="0.1548in" fo:margin-right="0.15in">
        <style:tab-stops/>
      </style:paragraph-properties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P437" style:parent-style-name="內文Web" style:family="paragraph">
      <style:paragraph-properties fo:margin-top="0.0833in" fo:margin-bottom="0in" fo:line-height="0.2222in" fo:margin-left="0.1548in" fo:margin-right="0.15in">
        <style:tab-stops/>
      </style:paragraph-properties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ableRow442" style:family="table-row">
      <style:table-row-properties style:min-row-height="1.3868in" style:use-optimal-row-height="false"/>
    </style:style>
    <style:style style:name="TableCell44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44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P445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P446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4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48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P449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P450" style:parent-style-name="內文" style:family="paragraph">
      <style:paragraph-properties style:snap-to-layout-grid="false" fo:line-height="0.25in"/>
    </style:style>
    <style:style style:name="T45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color="#FFFFFF"/>
    </style:style>
    <style:style style:name="T454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color="#FFFFFF"/>
    </style:style>
    <style:style style:name="P456" style:parent-style-name="內文" style:family="paragraph">
      <style:paragraph-properties style:snap-to-layout-grid="false" fo:line-height="0.25in"/>
    </style:style>
    <style:style style:name="T457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color="#FFFFFF"/>
    </style:style>
    <style:style style:name="T459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color="#FFFFFF"/>
    </style:style>
    <style:style style:name="T461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color="#FFFFFF"/>
    </style:style>
    <style:style style:name="P463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P464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465" style:family="table-row">
      <style:table-row-properties style:min-row-height="0.0979in" style:use-optimal-row-height="false"/>
    </style:style>
    <style:style style:name="TableCell466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end" fo:line-height="0.2083in"/>
    </style:style>
    <style:style style:name="T46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3" style:parent-style-name="apple-converted-space" style:family="text">
      <style:text-properties fo:color="#000000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75" style:parent-style-name="內文" style:family="paragraph">
      <style:paragraph-properties style:text-autospace="none" fo:line-height="0.0277in"/>
      <style:text-properties style:font-name-asian="標楷體" fo:color="#000000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基隆</text:span><text:span text:style-name="T3">市</text:span><text:span text:style-name="T4">中正戶政</text:span><text:span text:style-name="T5">1</text:span><text:span text:style-name="T6">10</text:span><text:span text:style-name="T7">年度</text:span><text:span text:style-name="T8">婦女</text:span><text:span text:style-name="T9">生育</text:span><text:span text:style-name="T10">獎勵金</text:span><text:span text:style-name="T11">發放</text:span><text:span text:style-name="T12">申請表</text:span></text:p>
      <text:p text:style-name="P13">申請日期：110<text:s/>年<text:s/><text:s text:c="3"/>月<text:s/><text:s/><text:s/><text:s/>日<text:s/><text:s text:c="49"/>序號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<text:span text:style-name="T25">母 親</text:span></text:p>
          </table:table-cell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國民身分證</text:p>
            <text:p text:style-name="P32">統一編號</text:p>
            <text:p text:style-name="P33">(或身分證明文件號碼)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2">
            <text:p text:style-name="P39">住址</text:p>
          </table:table-cell>
          <table:table-cell table:style-name="TableCell40" table:number-columns-spanned="3" table:number-rows-spanned="2">
            <text:p text:style-name="P41"/>
          </table:table-cell>
          <table:covered-table-cell/>
          <table:covered-table-cell/>
          <table:table-cell table:style-name="TableCell42">
            <text:p text:style-name="P43">電話號碼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table-cell table:style-name="TableCell50">
            <text:p text:style-name="P51">手機號碼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2">
            <text:p text:style-name="P56">新生兒</text:p>
          </table:table-cell>
          <table:table-cell table:style-name="TableCell57" table:number-rows-spanned="2">
            <text:p text:style-name="P58">姓名</text:p>
          </table:table-cell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>出生日期</text:p>
          </table:table-cell>
          <table:table-cell table:style-name="TableCell63" table:number-rows-spanned="2">
            <text:p text:style-name="P64"/>
          </table:table-cell>
          <table:table-cell table:style-name="TableCell65">
            <text:p text:style-name="P66">國民身分證</text:p>
            <text:p text:style-name="P67"><text:span text:style-name="T68">統一編號</text:span><text:span text:style-name="T69"><text:s text:c="13"/>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<text:span text:style-name="T80">新生兒設籍所在地之戶政所</text:span></text:p>
          </table:table-cell>
          <table:table-cell table:style-name="TableCell81">
            <text:p text:style-name="P82">戶政事務所</text:p>
          </table:table-cell>
        </table:table-row>
        <table:table-row table:style-name="TableRow83">
          <table:table-cell table:style-name="TableCell84" table:number-rows-spanned="4">
            <text:p text:style-name="P85">申請人</text:p>
          </table:table-cell>
          <table:table-cell table:style-name="TableCell86" table:number-columns-spanned="6">
            <text:p text:style-name="P87"><text:span text:style-name="T88">□</text:span><text:span text:style-name="T89"><text:s/>申</text:span><text:span text:style-name="T90">請人即新生兒之生母</text:span><text:span text:style-name="T91"><text:s/></text:span><text:span text:style-name="T92">(得</text:span><text:span text:style-name="T93">免填申請人欄位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姓名</text:p>
          </table:table-cell>
          <table:table-cell table:style-name="TableCell99">
            <text:p text:style-name="P100"/>
          </table:table-cell>
          <table:table-cell table:style-name="TableCell101">
            <text:p text:style-name="P102">與新生兒關係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國民身分證</text:p>
            <text:p text:style-name="P107">統一編號</text:p>
            <text:p text:style-name="P108"><text:span text:style-name="T109">(或身分證明文件號碼)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2">
            <text:p text:style-name="P115">住址</text:p>
          </table:table-cell>
          <table:table-cell table:style-name="TableCell116" table:number-columns-spanned="3" table:number-rows-spanned="2">
            <text:p text:style-name="P117"/>
          </table:table-cell>
          <table:covered-table-cell/>
          <table:covered-table-cell/>
          <table:table-cell table:style-name="TableCell118">
            <text:p text:style-name="P119">電話號碼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table-cell table:style-name="TableCell126">
            <text:p text:style-name="P127">手機號碼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7">
            <text:p text:style-name="P132">切結：本人向基隆市政府領到生育獎勵金新臺幣貳萬元整屬實無訛，新生兒父或母確實設籍本市滿1年以上，申請資料如有虛報不實，經查明者，除無條件繳回生育獎勵金外，並願負一切法律責任，特立此切結書為證。</text:p>
            <text:p text:style-name="P133">此致 <text:s/>基隆市政府</text:p>
            <text:p text:style-name="P134"><text:span text:style-name="T135">□</text:span><text:span text:style-name="T136">本人(受託人)已知悉「育兒津貼」</text:span><text:span text:style-name="T137">需至區公所申請</text:span></text:p>
            <text:p text:style-name="P138"><text:span text:style-name="T139">申請人簽章：</text:span><text:span text:style-name="T140"><text:s/></text:span><text:span text:style-name="T141"><text:s text:c="2"/></text:span><text:span text:style-name="T142"><text:s text:c="2"/></text:span><text:span text:style-name="T143"><text:s/></text:span><text:span text:style-name="T144"><text:s text:c="7"/></text:span><text:span text:style-name="T14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應備文件：<text:s/></text:p>
            <text:p text:style-name="P149">◎申請人<text:s/>親自申請：□申請人國民身分證及印章<text:s/>□新生兒母親郵局存摺影本<text:s text:c="8"/></text:p>
            <text:p text:style-name="P150"><text:s text:c="19"/>□其他金融機構帳戶存摺影本（手續費須自行負擔）<text:s text:c="6"/></text:p>
            <text:p text:style-name="P151">◎受託人<text:s/>委託申請：□申請人國民身分證及印章<text:s/>□受託人國民身分證及印章<text:s/><text:s/>□委託書</text:p>
            <text:p text:style-name="P152"><text:s text:c="2"/><text:s text:c="17"/>□新生兒母親郵局存摺影本<text:s/>□其他金融機構帳戶存摺影本（手續費須自行負擔）</text:p>
            <text:p text:style-name="P153">◎匯入帳戶：立局帳號 <text:s text:c="23"/>存簿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<text:span text:style-name="T157">核對結果</text:span><text:span text:style-name="T158">：</text:span><text:span text:style-name="T159">（以下欄位由戶所填寫）</text:span></text:p>
            <text:p text:style-name="P160"><text:span text:style-name="T161">□</text:span><text:span text:style-name="T162"><text:s/>1</text:span><text:span text:style-name="T163">.</text:span><text:span text:style-name="T164">符合發放資格</text:span><text:span text:style-name="T165">，核發生育</text:span><text:span text:style-name="T166">獎勵金</text:span></text:p>
            <text:p text:style-name="P167"><text:span text:style-name="T168">□</text:span><text:span text:style-name="T169"><text:s/>2</text:span><text:span text:style-name="T170">.</text:span><text:span text:style-name="T171">申請人（新生兒父或母）</text:span><text:span text:style-name="T172">設籍</text:span><text:span text:style-name="T173">本市</text:span><text:span text:style-name="T174">未滿</text:span><text:span text:style-name="T175">1年</text:span><text:span text:style-name="T176">，</text:span><text:span text:style-name="T177">不</text:span><text:span text:style-name="T178">核發</text:span><text:span text:style-name="T179">生育</text:span><text:span text:style-name="T180">獎勵金</text:span></text:p>
            <text:p text:style-name="P181"><text:span text:style-name="T182">□</text:span><text:span text:style-name="T183"><text:s/>3</text:span><text:span text:style-name="T184">.</text:span><text:span text:style-name="T185">已逾</text:span><text:span text:style-name="T186">申請期限</text:span><text:span text:style-name="T187">（</text:span><text:span text:style-name="T188">新生兒出生之次日起</text:span><text:span text:style-name="T189">60天內</text:span><text:span text:style-name="T190">未</text:span><text:span text:style-name="T191">提出</text:span><text:span text:style-name="T192">申請</text:span><text:span text:style-name="T193">），</text:span><text:span text:style-name="T194">不</text:span><text:span text:style-name="T195">核發</text:span><text:span text:style-name="T196">生育</text:span><text:span text:style-name="T197">獎勵金</text:span></text:p>
            <text:p text:style-name="P198"><text:span text:style-name="T199">□</text:span><text:span text:style-name="T200"><text:s/>4</text:span><text:span text:style-name="T201">.已設籍本市</text:span><text:span text:style-name="T202">但</text:span><text:span text:style-name="T203">未滿</text:span><text:span text:style-name="T204">1年</text:span><text:span text:style-name="T205">之未婚婦女，不核發生育</text:span><text:span text:style-name="T206">獎勵金</text:span></text:p>
            <text:p text:style-name="P207"><text:span text:style-name="T208">□</text:span><text:span text:style-name="T209"><text:s/>5</text:span><text:span text:style-name="T210">.對核對結果提出再申復，仍不符前項</text:span><text:span text:style-name="T211">　　</text:span><text:span text:style-name="T212">規定，不核發生育</text:span><text:span text:style-name="T213">獎勵金</text:span></text:p>
            <text:p text:style-name="P214">□<text:s/>6.其他</text:p>
            <text:p text:style-name="P215"><text:span text:style-name="T216">收件人員：</text:span><text:span text:style-name="T217"><text:s text:c="9"/></text:span><text:span text:style-name="T218"><text:s text:c="3"/></text:span><text:span text:style-name="T21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><text:span text:style-name="T221">承辦人</text:span><text:span text:style-name="T222"><text:s text:c="13"/></text:span><text:span text:style-name="T223"><text:s text:c="2"/></text:span><text:span text:style-name="T224">股長</text:span><text:span text:style-name="T225"><text:s text:c="14"/></text:span><text:span text:style-name="T226"><text:s text:c="2"/></text:span><text:span text:style-name="T227">秘書</text:span><text:span text:style-name="T228"><text:s text:c="14"/></text:span><text:span text:style-name="T229"><text:s text:c="2"/></text:span><text:span text:style-name="T230">主任</text:span></text:p>
      <text:p text:style-name="P231"/>
      <text:p text:style-name="P232">備註：1、請符合資格者填妥本表、備妥應備文件，於新生兒出生之次日起60日內辦妥出生登記，並至新生兒之戶籍地戶</text:p>
      <text:p text:style-name="P233">政事務所申辦，逾期視為放棄權利。有關申請資格及聯絡電話等請參閱本表背面。</text:p>
      <text:p text:style-name="P234"><text:s text:c="5"/><text:s/>2、對於核對結果有異議時，請於申請日起30日內檢具本申請表正本及相關資料，逕向基隆市政府民政處戶政科</text:p>
      <text:p text:style-name="P235"><text:s text:c="9"/>（02-24629719，基隆市中正區中正路236號4樓）提出申復。</text:p>
      <text:p text:style-name="P236"><text:span text:style-name="T237"><draw:connector draw:type="line" svg:x1="-0.07639in" svg:y1="0.08889in" svg:x2="7.50694in" svg:y2="0.08889in" draw:z-index="251657728" draw:id="id0" draw:style-name="a1" draw:name="Line 59" text:anchor-type="paragraph"><svg:title/><svg:desc/></draw:connector></text:span></text:p>
      <text:p text:style-name="P238"><text:span text:style-name="T239"><text:s text:c="43"/></text:span><text:span text:style-name="T240"><text:s/></text:span><text:span text:style-name="T241">收執聯</text:span></text:p>
      <text:p text:style-name="P242"><text:span text:style-name="T243"><text:s text:c="5"/></text:span><text:span text:style-name="T244"><text:s/></text:span><text:span text:style-name="T245">茲收到 <text:s text:c="16"/>君婦女生育獎勵金申請表及附件共 <text:s text:c="5"/>張，</text:span><text:span text:style-name="T246">經審查符合發放資格者</text:span><text:span text:style-name="T247">生育獎勵金</text:span><text:span text:style-name="T248">將於</text:span><text:span text:style-name="T249">10</text:span><text:span text:style-name="T250">個工作</text:span><text:span text:style-name="T251">日內匯入指定帳戶，如有疑問，歡迎電話洽詢：02-</text:span><text:span text:style-name="T252">2463</text:span><text:span text:style-name="T253">-</text:span><text:span text:style-name="T254">4911</text:span><text:span text:style-name="T255"><text:s text:c="50"/></text:span><text:span text:style-name="T256"><text:s text:c="18"/></text:span></text:p>
      <text:list text:style-name="LFO14" text:continue-numbering="true">
        <text:list-item>
          <text:p text:style-name="P257"><text:span text:style-name="T258">續轉</text:span><text:span text:style-name="T259"><text:s text:c="9"/></text:span><text:span text:style-name="T260">戶政事務所辦理核發</text:span><text:span text:style-name="T261">婦女生育獎勵金</text:span><text:span text:style-name="T262">作業，</text:span><text:span text:style-name="T263">聯絡電話</text:span><text:span text:style-name="T264"><text:s text:c="10"/></text:span><text:span text:style-name="T265"><text:s text:c="2"/></text:span><text:span text:style-name="T266">_______</text:span><text:span text:style-name="T267">。</text:span></text:p>
        </text:list-item>
      </text:list>
      <text:p text:style-name="P268"/>
      <text:p text:style-name="P269"><text:span text:style-name="T270"><text:s text:c="51"/></text:span><text:span text:style-name="T271"><text:s text:c="3"/></text:span><text:span text:style-name="T272">　</text:span><text:span text:style-name="T273">戶政事務所收件戳記 <text:s/></text:span><text:span text:style-name="T274"><text:s text:c="19"/></text:span>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soft-page-break/>
            <text:p text:style-name="P280">申請對象：</text:p>
            <text:p text:style-name="P281"><text:span text:style-name="T282">◎</text:span><text:span text:style-name="T283">本</text:span><text:span text:style-name="T284">獎勵金</text:span><text:span text:style-name="T285">之申請人為新生兒之</text:span><text:span text:style-name="T286">母</text:span><text:span text:style-name="T287">親</text:span><text:span text:style-name="T288">，符合下列規定</text:span><text:span text:style-name="T289">，</text:span><text:span text:style-name="T290">且申請時仍在籍者：</text:span></text:p>
            <text:p text:style-name="P291"><text:span text:style-name="T292">一、新生兒於</text:span><text:span text:style-name="T293">10</text:span><text:span text:style-name="T294">6</text:span><text:span text:style-name="T295">年</text:span><text:span text:style-name="T296">1</text:span><text:span text:style-name="T297">月</text:span><text:span text:style-name="T298">1</text:span><text:span text:style-name="T299">日</text:span><text:span text:style-name="T300">後</text:span><text:span text:style-name="T301">出</text:span><text:span text:style-name="T302">生，並於</text:span><text:span text:style-name="T303">基隆市</text:span><text:span text:style-name="T304">完成出生登記。</text:span></text:p>
            <text:p text:style-name="P305"><text:span text:style-name="T306">二、新生兒父母之一方目前設籍</text:span><text:span text:style-name="T307">基隆市</text:span><text:span text:style-name="T308">滿</text:span><text:span text:style-name="T309">1</text:span><text:span text:style-name="T310">年</text:span><text:span text:style-name="T311">以上。</text:span></text:p>
            <text:p text:style-name="P312">三、未設籍基隆市或設籍未滿1年之未婚婦女，其新生兒經生父認領登記，且生父符合設籍基隆市滿1年以上者。</text:p>
            <text:p text:style-name="P313"/>
            <text:p text:style-name="P314">◎上述設籍時間之計算，以最後遷入基隆市日期起算至新生兒出生日期止，基隆市各區間之遷徙不影響請領資格，但遷出本市後又再遷入者，應重新計算設籍期間。</text:p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><text:span text:style-name="T318">申請事宜與發放程序</text:span><text:span text:style-name="T319">：</text:span></text:p>
            <text:p text:style-name="P320"><text:span text:style-name="T321">一、申請人應於</text:span><text:span text:style-name="T322">新生兒出生</text:span><text:span text:style-name="T323">之</text:span><text:span text:style-name="T324">次日起</text:span><text:span text:style-name="T325">60</text:span><text:span text:style-name="T326">日內辦妥出生登記，並</text:span><text:span text:style-name="T327">備妥</text:span><text:span text:style-name="T328">國民</text:span><text:span text:style-name="T329">身分證</text:span><text:span text:style-name="T330">、</text:span><text:span text:style-name="T331">印章</text:span><text:span text:style-name="T332">及</text:span><text:span text:style-name="T333">新生兒母親</text:span><text:span text:style-name="T334">郵局</text:span><text:span text:style-name="T335">存摺影本</text:span><text:span text:style-name="T336">，至</text:span><text:span text:style-name="T337">新生兒</text:span><text:span text:style-name="T338">出生登記</text:span><text:span text:style-name="T339">之戶政事務所申辦</text:span><text:span text:style-name="T340">，逾期視為放棄權利。</text:span></text:p>
            <text:p text:style-name="P341">二、申請人無法親自辦理時，得委託他人攜帶申請人及受託人國民身分證、印章、委託書及新生兒母親郵局存摺影本辦理。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申辦聯絡電話：</text:p>
            <table:table table:style-name="Table345">
              <table:table-columns>
                <table:table-column table:style-name="TableColumn346"/>
                <table:table-column table:style-name="TableColumn347"/>
                <table:table-column table:style-name="TableColumn348"/>
              </table:table-columns>
              <table:table-row table:style-name="TableRow349">
                <table:table-cell table:style-name="TableCell350">
                  <text:p text:style-name="P351">機關名稱</text:p>
                </table:table-cell>
                <table:table-cell table:style-name="TableCell352">
                  <text:p text:style-name="P353">電話</text:p>
                </table:table-cell>
                <table:table-cell table:style-name="TableCell354">
                  <text:p text:style-name="P355">地址</text:p>
                </table:table-cell>
              </table:table-row>
              <table:table-row table:style-name="TableRow356">
                <table:table-cell table:style-name="TableCell357">
                  <text:p text:style-name="P358">基隆市政府民政處</text:p>
                </table:table-cell>
                <table:table-cell table:style-name="TableCell359">
                  <text:p text:style-name="P360">2462-9719</text:p>
                </table:table-cell>
                <table:table-cell table:style-name="TableCell361">
                  <text:p text:style-name="P362">基隆市中正區中正路236號4樓</text:p>
                </table:table-cell>
              </table:table-row>
              <table:table-row table:style-name="TableRow363">
                <table:table-cell table:style-name="TableCell364">
                  <text:p text:style-name="P365">中正戶政事務所</text:p>
                </table:table-cell>
                <table:table-cell table:style-name="TableCell366">
                  <text:p text:style-name="P367">2463-4911</text:p>
                </table:table-cell>
                <table:table-cell table:style-name="TableCell368">
                  <text:p text:style-name="P369">基隆市中正區中正路236號3樓</text:p>
                </table:table-cell>
              </table:table-row>
              <table:table-row table:style-name="TableRow370">
                <table:table-cell table:style-name="TableCell371">
                  <text:p text:style-name="P372">仁愛辦公室</text:p>
                </table:table-cell>
                <table:table-cell table:style-name="TableCell373">
                  <text:p text:style-name="P374">2432-8669</text:p>
                </table:table-cell>
                <table:table-cell table:style-name="TableCell375">
                  <text:p text:style-name="P376">基隆市仁愛區光一路28號</text:p>
                </table:table-cell>
              </table:table-row>
              <table:table-row table:style-name="TableRow377">
                <table:table-cell table:style-name="TableCell378">
                  <text:p text:style-name="P379">信義辦公室</text:p>
                </table:table-cell>
                <table:table-cell table:style-name="TableCell380">
                  <text:p text:style-name="P381">2426-1535</text:p>
                </table:table-cell>
                <table:table-cell table:style-name="TableCell382">
                  <text:p text:style-name="P383">基隆市信義區信一路6號</text:p>
                </table:table-cell>
              </table:table-row>
              <table:table-row table:style-name="TableRow384">
                <table:table-cell table:style-name="TableCell385">
                  <text:p text:style-name="P386">七堵戶政事務所</text:p>
                </table:table-cell>
                <table:table-cell table:style-name="TableCell387">
                  <text:p text:style-name="P388">2456-8430</text:p>
                </table:table-cell>
                <table:table-cell table:style-name="TableCell389">
                  <text:p text:style-name="P390">基隆市七堵區光明路21號一樓</text:p>
                </table:table-cell>
              </table:table-row>
              <table:table-row table:style-name="TableRow391">
                <table:table-cell table:style-name="TableCell392">
                  <text:p text:style-name="P393">暖暖辦公室</text:p>
                </table:table-cell>
                <table:table-cell table:style-name="TableCell394">
                  <text:p text:style-name="P395">2457-5228</text:p>
                </table:table-cell>
                <table:table-cell table:style-name="TableCell396">
                  <text:p text:style-name="P397">基隆市暖暖區暖暖街246巷180號</text:p>
                </table:table-cell>
              </table:table-row>
              <table:table-row table:style-name="TableRow398">
                <table:table-cell table:style-name="TableCell399">
                  <text:p text:style-name="P400">安樂戶政事務所</text:p>
                </table:table-cell>
                <table:table-cell table:style-name="TableCell401">
                  <text:p text:style-name="P402">2431-2159</text:p>
                </table:table-cell>
                <table:table-cell table:style-name="TableCell403">
                  <text:p text:style-name="P404">基隆市安樂區安樂路2段164號</text:p>
                </table:table-cell>
              </table:table-row>
              <table:table-row table:style-name="TableRow405">
                <table:table-cell table:style-name="TableCell406">
                  <text:p text:style-name="P407">中山辦公室</text:p>
                </table:table-cell>
                <table:table-cell table:style-name="TableCell408">
                  <text:p text:style-name="P409">2424-2426</text:p>
                </table:table-cell>
                <table:table-cell table:style-name="TableCell410">
                  <text:p text:style-name="P411">基隆市中山區文化路168號</text:p>
                </table:table-cell>
              </table:table-row>
            </table:table>
            <text:p text:style-name="P412"/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委託書</text:span></text:p>
            <text:p text:style-name="P417"><text:span text:style-name="T418">委託人（即申請人）：</text:span><text:span text:style-name="T419"><text:s text:c="10"/></text:span><text:span text:style-name="T420"><text:s text:c="2"/></text:span><text:span text:style-name="T421"><text:s text:c="2"/></text:span><text:span text:style-name="T422">已瞭解</text:span><text:span text:style-name="T423">基隆</text:span><text:span text:style-name="T424">市政府婦女生育獎勵金</text:span><text:span text:style-name="T425">發放自治條例</text:span><text:span text:style-name="T426">相關申請規定，並委託</text:span><text:span text:style-name="T427">受託</text:span><text:span text:style-name="T428">人：</text:span><text:span text:style-name="T429"><text:s text:c="6"/></text:span><text:span text:style-name="T430"><text:s/></text:span><text:span text:style-name="T431"><text:s text:c="8"/></text:span><text:span text:style-name="T432">_</text:span><text:span text:style-name="T433">代為【送件申請】</text:span><text:span text:style-name="T434">【填寫申請表及簽名蓋章】【領款】，如有糾紛，概由委託人與受託</text:span><text:span text:style-name="T435">人自行議處；</text:span><text:span text:style-name="T436">如因虛報不實而查獲者，雙方並負相關法律責任。</text:span></text:p>
            <text:p text:style-name="P437"><text:span text:style-name="T438">此致</text:span><text:span text:style-name="T439">　</text:span><text:span text:style-name="T440">基隆</text:span><text:span text:style-name="T441">市政府</text:span></text:p>
          </table:table-cell>
          <table:covered-table-cell/>
        </table:table-row>
        <table:table-row table:style-name="TableRow442">
          <table:table-cell table:style-name="TableCell443">
            <text:p text:style-name="P444">委託人：<text:s text:c="3"/>　　　　　　　　（簽章）</text:p>
            <text:p text:style-name="P445"/>
            <text:p text:style-name="P446">委託人與受託人之關係：</text:p>
          </table:table-cell>
          <table:table-cell table:style-name="TableCell447">
            <text:p text:style-name="P448">受託人：　　　　　　　（簽章）</text:p>
            <text:p text:style-name="P449">國民身分證統一編號：</text:p>
            <text:p text:style-name="P450"><text:span text:style-name="T451">地址：</text:span><text:span text:style-name="T452"><text:s text:c="7"/></text:span><text:span text:style-name="T453">縣（市）</text:span><text:span text:style-name="T454"><text:s text:c="8"/></text:span><text:span text:style-name="T455">鄉（鎮、市、區）</text:span></text:p>
            <text:p text:style-name="P456"><text:span text:style-name="T457"><text:s text:c="9"/></text:span><text:span text:style-name="T458">里（村）</text:span><text:span text:style-name="T459"><text:s text:c="4"/></text:span><text:span text:style-name="T460">鄰</text:span><text:span text:style-name="T461"><text:s text:c="10"/></text:span><text:span text:style-name="T462">路（街）</text:span></text:p>
            <text:p text:style-name="P463">電話：</text:p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中華民國<text:s/></text:span><text:span text:style-name="T469">1</text:span><text:span text:style-name="T470">10</text:span><text:span text:style-name="T471"><text:s/></text:span><text:span text:style-name="T472">年　　月</text:span><text:span text:style-name="T473"> </text:span><text:span text:style-name="T474">　　日</text:span></text:p>
          </table:table-cell>
          <table:covered-table-cell/>
        </table:table-row>
      </table:table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0.3055in"/>
      <style:text-properties style:font-name-asian="標楷體" style:letter-kerning="true" fo:font-size="14pt" style:font-size-asian="14pt" style:language-asian="ar" style:country-asian="SA" fo:hyphenate="false"/>
    </style:style>
    <style:style style:name="本文21" style:display-name="本文 21" style:family="paragraph" style:parent-style-name="內文">
      <style:paragraph-properties style:snap-to-layout-grid="false" fo:line-height="0.3055in"/>
      <style:text-properties style:font-name-asian="標楷體" style:letter-kerning="true" fo:font-size="18pt" style:font-size-asian="18pt" style:language-asian="ar" style:country-asian="SA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use-window-font-color="true" fo:font-size="16pt" style:font-size-asian="16pt"/>
    </style:style>
    <style:style style:name="WW_CharLFO8LVL1" style:family="text">
      <style:text-properties style:font-name="標楷體" style:font-name-asian="標楷體" style:use-window-font-color="true" fo:font-size="16pt" style:font-size-asian="16pt"/>
    </style:style>
    <style:style style:name="WW_CharLFO9LVL1" style:family="text">
      <style:text-properties style:font-name="標楷體" style:font-name-asian="標楷體" style:use-window-font-color="true" fo:font-size="16pt" style:font-size-asian="16pt"/>
    </style:style>
    <style:style style:name="WW_CharLFO10LVL1" style:family="text">
      <style:text-properties style:font-name="標楷體" style:font-name-asian="標楷體" style:use-window-font-color="true" fo:font-size="16pt" style:font-size-asian="16pt"/>
    </style:style>
    <style:style style:name="WW_CharLFO11LVL1" style:family="text">
      <style:text-properties style:font-name="標楷體" style:font-name-asian="標楷體" style:use-window-font-color="true" fo:font-size="16pt" style:font-size-asian="16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0694in" draw:dots2="0" draw:dots2-length="0in" draw:distance="0.00694in"/>
  </office:styles>
  <office:automatic-styles>
    <text:list-style style:name="LFO1">
      <text:list-level-style-number text:level="1" text:style-name="WW_CharLFO1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72in" fo:margin-left="0.5909in" fo:margin-bottom="0.1972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4923in" fo:margin-left="0.9847in" fo:margin-bottom="0.1972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申請表</dc:title>
    <dc:subject>基隆市婦女生育獎勵金發放申請表及問答集</dc:subject>
    <meta:keyword>戶政?</meta:keyword>
    <meta:initial-creator>基隆市政府</meta:initial-creator>
    <dc:creator>陳美純</dc:creator>
    <meta:creation-date>2020-12-21T05:22:00Z</meta:creation-date>
    <dc:date>2020-12-21T05:22:00Z</dc:date>
    <meta:print-date>2020-03-11T07:45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71" meta:character-count="2488" meta:row-count="17" meta:non-whitespace-character-count="2121"/>
  </office:meta>
</office:document-meta>
</file>