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506in" fo:margin-bottom="0.1506in"/>
      <style:text-properties style:font-name-complex="新細明體" fo:color="#000000" fo:font-size="12pt" style:font-size-asian="12pt" style:font-size-complex="12pt"/>
    </style:style>
    <style:style style:name="P3" style:parent-style-name="內文" style:family="paragraph">
      <style:paragraph-properties style:snap-to-layout-grid="false" fo:text-align="center" fo:margin-top="0.1506in" fo:margin-bottom="0.1506in"/>
      <style:text-properties fo:font-size="20pt" style:font-size-asian="20pt" style:font-size-complex="20pt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2.2416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1.8159in"/>
    </style:style>
    <style:style style:name="Table4" style:family="table">
      <style:table-properties style:width="6.2777in" fo:margin-left="0in" table:align="left"/>
    </style:style>
    <style:style style:name="TableRow9" style:family="table-row">
      <style:table-row-properties style:min-row-height="1.1104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1506in" fo:line-height="0.2777in" fo:margin-right="0.1111in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2777in" fo:margin-right="0.1111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0.2777in" fo:margin-right="0.1111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506in" fo:margin-bottom="0.1506in"/>
      <style:text-properties fo:font-size="12pt" style:font-size-asian="12pt" style:font-size-complex="12pt"/>
    </style:style>
    <style:style style:name="P22" style:parent-style-name="內文" style:family="paragraph">
      <style:paragraph-properties style:snap-to-layout-grid="false" fo:text-align="justify" fo:margin-top="0.1506in" fo:margin-bottom="0.1506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506in" fo:margin-bottom="0.1506in"/>
      <style:text-properties fo:font-size="15pt" style:font-size-asian="15pt" style:font-size-complex="15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justify" fo:margin-top="0.1506in" fo:margin-bottom="0.1506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506in" fo:margin-bottom="0.1506in" fo:margin-left="0.2048in" fo:text-indent="-0.1826in">
        <style:tab-stops/>
      </style:paragraph-properties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justify" fo:margin-top="0.1506in" fo:margin-bottom="0.1506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506in" fo:margin-bottom="0.1506in"/>
      <style:text-properties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margin-top="0.1506in" fo:margin-bottom="0.1506in"/>
    </style:style>
    <style:style style:name="TableColumn112" style:family="table-column">
      <style:table-column-properties style:column-width="6.0916in"/>
    </style:style>
    <style:style style:name="Table111" style:family="table">
      <style:table-properties style:width="6.0916in" fo:margin-left="0.1861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302in" fo:line-height="150%"/>
    </style:style>
    <style:style style:name="P116" style:parent-style-name="內文" style:list-style-name="LFO1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506in" fo:margin-bottom="0.1506in" fo:line-height="150%" fo:text-indent="2.2361in"/>
      <style:text-properties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21" style:parent-style-name="內文" style:list-style-name="LFO2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22" style:parent-style-name="內文" style:list-style-name="LFO2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margin-top="0.1506in" fo:margin-bottom="0.1506in" fo:line-height="150%"/>
      <style:text-properties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fo:margin-top="0.1506in" fo:margin-bottom="0.1506in" fo:line-height="150%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基隆市中正戶政事務所檔案申請應用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 <text:s/>請 <text:s/>人：</text:span><text:span text:style-name="T13"><text:s text:c="22"/></text:span></text:p>
            <text:p text:style-name="P14"><text:span text:style-name="T15">身分証字號：</text:span><text:span text:style-name="T16"><text:s text:c="22"/></text:span></text:p>
            <text:p text:style-name="P17"><text:span text:style-name="T18">地 <text:s text:c="5"/>址：</text:span><text:span text:style-name="T19"><text:s text:c="33"/></text:span></text:p>
          </table:table-cell>
          <table:covered-table-cell/>
          <table:table-cell table:style-name="TableCell20" table:number-columns-spanned="2">
            <text:p text:style-name="P21">申請書编號：</text:p>
            <text:p text:style-name="P22"><text:span text:style-name="T23">（申請書影本附後）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□提供應用</text:p>
          </table:table-cell>
          <table:table-cell table:style-name="TableCell30" table:number-columns-spanned="2">
            <text:p text:style-name="P31">應用方式</text:p>
          </table:table-cell>
          <table:covered-table-cell/>
          <table:table-cell table:style-name="TableCell32">
            <text:p text:style-name="P33">檔案申請序號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□可提供複製品供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可提供檔案原件供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□可提供複製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9">
            <text:p text:style-name="P54">□暫無法提供使用</text:p>
          </table:table-cell>
          <table:table-cell table:style-name="TableCell55" table:number-columns-spanned="2">
            <text:p text:style-name="P56">原因如下：</text:p>
          </table:table-cell>
          <table:covered-table-cell/>
          <table:table-cell table:style-name="TableCell57">
            <text:p text:style-name="P58">檔案申請序號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□檔案內容渉及國家機密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□檔案內容渉及個人犯罪資料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檔案內容渉及工商秘密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檔案內容渉及學識技能檢定及資格審查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檔案內容渉及人事及薪資資料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依法令或契約有保密之義務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有侵害公共利益或第三人正當權益之虞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其他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※ 法令依據：檔案法第18條規定</text:p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檔案應用注意事項及收費標準：</text:p>
            <text:list text:style-name="LFO1" text:continue-numbering="true">
              <text:list-item>
                <text:p text:style-name="P116">申請人請持通知函並備妥身分證明文件（身分證、駕照或護照），於行前1日前與本會承辦人連絡，以資準備。</text:p>
              </text:list-item>
              <text:list-item>
                <text:p text:style-name="P117">檔案應用閱覽場所：基隆市中正區中正路236號3樓。</text:p>
              </text:list-item>
              <text:list-item>
                <text:p text:style-name="P118">檔案應用服務時間：上午09：00~12：00，</text:p>
              </text:list-item>
            </text:list>
            <text:p text:style-name="P119">下午14：00~17：00</text:p>
            <text:list text:style-name="LFO1" text:continue-numbering="true">
              <text:list-item>
                <text:p text:style-name="P120">閱覽、抄製或複製檔案，應遵守檔案應用有關規定，並不得有下列行為：</text:p>
              </text:list-item>
            </text:list>
            <text:list text:style-name="LFO2" text:continue-numbering="true">
              <text:list-item>
                <text:p text:style-name="P121">添註、塗改、更換、抽取、圈點或污損檔案。</text:p>
              </text:list-item>
              <text:list-item>
                <text:p text:style-name="P122">拆散已裝訂完成之檔案。</text:p>
              </text:list-item>
              <text:list-item>
                <text:p text:style-name="P123">以其他方法破壞檔案或變更檔案內容。</text:p>
              </text:list-item>
            </text:list>
            <text:list text:style-name="LFO1" text:continue-numbering="true">
              <text:list-item>
                <text:p text:style-name="P124"><text:span text:style-name="T125">本</text:span><text:span text:style-name="T126">所</text:span><text:span text:style-name="T127">收費</text:span><text:span text:style-name="T128">依據</text:span><text:span text:style-name="T129">檔案管理局</text:span><text:span text:style-name="T130">「</text:span><text:span text:style-name="T131">檔案</text:span><text:span text:style-name="T132">複製收費標準表</text:span><text:span text:style-name="T133">」辦理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審核表</dc:title>
    <dc:description/>
    <dc:subject/>
    <meta:initial-creator>5216_吳秀美</meta:initial-creator>
    <dc:creator>吳美穎</dc:creator>
    <meta:creation-date>2020-12-14T07:50:00Z</meta:creation-date>
    <dc:date>2020-12-14T07:50:00Z</dc:date>
    <meta:print-date>2006-08-29T02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