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margin-right="0.4791in" style:page-number="4">
        <style:tab-stops>
          <style:tab-stop style:type="center" style:position="-0.0486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8256in"/>
    </style:style>
    <style:style style:name="TableColumn8" style:family="table-column">
      <style:table-column-properties style:column-width="0.2868in"/>
    </style:style>
    <style:style style:name="TableColumn9" style:family="table-column">
      <style:table-column-properties style:column-width="1.6923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2.2694in"/>
    </style:style>
    <style:style style:name="Table3" style:family="table">
      <style:table-properties style:width="6.268in" fo:margin-left="0.0097in" table:align="left"/>
    </style:style>
    <style:style style:name="TableRow12" style:family="table-row">
      <style:table-row-properties style:min-row-height="0.75in" fo:keep-together="always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>
        <style:tab-stops>
          <style:tab-stop style:type="center" style:position="0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" style:parent-style-name="純文字" style:family="paragraph">
      <style:paragraph-properties style:snap-to-layout-grid="false" fo:text-align="center">
        <style:tab-stops>
          <style:tab-stop style:type="center" style:position="0.3333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1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305in"/>
      <style:text-properties style:font-name-asian="標楷體" fo:color="#FF0000" fo:letter-spacing="-0.0111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5in" fo:text-indent="-0.5in">
        <style:tab-stops/>
      </style:paragraph-properties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236in"/>
    </style:style>
    <style:style style:name="TableCell91" style:family="table-cell">
      <style:table-cell-properties fo:border-top="0.0069in solid #000000" fo:border-left="0.0208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339966" fo:font-size="14pt" style:font-size-asian="14pt" style:font-size-complex="14pt"/>
    </style:style>
    <style:style style:name="T94" style:parent-style-name="預設段落字型" style:family="text">
      <style:text-properties style:font-name-asian="標楷體" fo:color="#339966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B050" fo:letter-spacing="-0.0111in" style:font-size-complex="12pt"/>
    </style:style>
    <style:style style:name="T98" style:parent-style-name="預設段落字型" style:family="text">
      <style:text-properties style:font-name-asian="標楷體" fo:color="#00B050" fo:letter-spacing="-0.0111in" style:font-size-complex="12pt"/>
    </style:style>
    <style:style style:name="T99" style:parent-style-name="預設段落字型" style:family="text">
      <style:text-properties style:font-name-asian="標楷體" fo:color="#00B050" fo:letter-spacing="-0.0111in" style:font-size-complex="12pt"/>
    </style:style>
    <style:style style:name="T100" style:parent-style-name="預設段落字型" style:family="text">
      <style:text-properties style:font-name-asian="標楷體" fo:color="#00B050" fo:letter-spacing="-0.0111in" style:font-size-complex="12pt"/>
    </style:style>
    <style:style style:name="T101" style:parent-style-name="預設段落字型" style:family="text">
      <style:text-properties style:font-name-asian="標楷體" fo:color="#00B050" fo:letter-spacing="-0.0111in" style:font-size-complex="12pt"/>
    </style:style>
    <style:style style:name="T102" style:parent-style-name="預設段落字型" style:family="text">
      <style:text-properties style:font-name-asian="標楷體" fo:color="#00B050" fo:letter-spacing="-0.0111in" style:font-size-complex="12pt"/>
    </style:style>
    <style:style style:name="TableCell103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339966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5in" fo:text-indent="-0.5in">
        <style:tab-stops/>
      </style:paragraph-properties>
    </style:style>
    <style:style style:name="T108" style:parent-style-name="預設段落字型" style:family="text">
      <style:text-properties style:font-name-asian="標楷體" fo:color="#339966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339966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3399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33996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33996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left="0.5in" fo:text-indent="-0.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339966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875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text-indent="0.187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993366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159in"/>
    </style:style>
    <style:style style:name="TableCell2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7194in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7583in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P250" style:parent-style-name="內文" style:family="paragraph">
      <style:paragraph-properties fo:text-align="justify" fo:margin-top="0.130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top="0.130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top="0.130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olumn288" style:family="table-column">
      <style:table-column-properties style:column-width="6.2583in"/>
    </style:style>
    <style:style style:name="Table287" style:family="table">
      <style:table-properties style:width="6.2583in" fo:margin-left="0.0194in" table:align="left"/>
    </style:style>
    <style:style style:name="TableRow289" style:family="table-row">
      <style:table-row-properties style:min-row-height="9.1631in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1666in" fo:line-height="0.3055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777in" fo:margin-left="0.4458in" fo:margin-right="0.0798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777in" fo:margin-left="0.4458in" fo:margin-right="0.0798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777in" fo:margin-left="0.4458in" fo:margin-right="0.0798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777in" fo:margin-left="0.0347in" fo:margin-right="0.07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2777in" fo:margin-left="0.0347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2777in" fo:margin-left="0.0347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margin-left="0.4361in" fo:margin-right="0.0798in" fo:text-indent="-0.356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777in" fo:margin-left="0.0798in" fo:margin-right="0.0798in" fo:text-inden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 fo:margin-left="0.0798in" fo:margin-right="0.0798in" fo:text-indent="0.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純文字" style:family="paragraph">
      <style:paragraph-properties style:snap-to-layout-grid="false" fo:margin-right="0.7986in">
        <style:tab-stops>
          <style:tab-stop style:type="center" style:position="-0.0486in"/>
        </style:tab-stops>
      </style:paragraph-properties>
    </style:style>
  </office:automatic-styles>
  <office:body>
    <office:text text:use-soft-page-breaks="true">
      <text:p text:style-name="P1">附件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基隆市中正戶政事務所</text:p>
            <text:p text:style-name="P15"><text:span text:style-name="T16">民眾申請檔案閱覽抄錄複製應用申請書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 table:number-columns-spanned="3">
            <text:p text:style-name="P21">出生年月日</text:p>
          </table:table-cell>
          <table:covered-table-cell/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<text:span text:style-name="T26">住</text:span><text:span text:style-name="T27">（</text:span><text:span text:style-name="T28">居</text:span><text:span text:style-name="T29">）</text:span><text:span text:style-name="T30">所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吳</text:span><text:span text:style-name="T35">OO</text:span></text:p>
          </table:table-cell>
          <table:covered-table-cell/>
          <table:table-cell table:style-name="TableCell36" table:number-columns-spanned="3">
            <text:p text:style-name="P37">00年00月00日</text:p>
          </table:table-cell>
          <table:covered-table-cell/>
          <table:covered-table-cell/>
          <table:table-cell table:style-name="TableCell38">
            <text:p text:style-name="P39"><text:span text:style-name="T40">C222xxxxxx</text:span></text:p>
          </table:table-cell>
          <table:table-cell table:style-name="TableCell41" table:number-columns-spanned="2">
            <text:p text:style-name="P42"><text:span text:style-name="T43">基隆市中正區中正路</text:span><text:span text:style-name="T44">00</text:span><text:span text:style-name="T45">號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聯絡方式</text:span></text:p>
          </table:table-cell>
          <table:covered-table-cell/>
          <table:table-cell table:style-name="TableCell49" table:number-columns-spanned="6">
            <text:p text:style-name="內文"><text:span text:style-name="T50">電話：〈</text:span><text:span text:style-name="T51">H</text:span><text:span text:style-name="T52">〉</text:span><text:span text:style-name="T53">　</text:span><text:span text:style-name="T54">24634911</text:span><text:span text:style-name="T55">　</text:span><text:span text:style-name="T56">〈</text:span><text:span text:style-name="T57">O</text:span><text:span text:style-name="T58">〉</text:span><text:span text:style-name="T59">　　</text:span><text:span text:style-name="T60">24633341</text:span><text:span text:style-name="T61">　　</text:span></text:p>
            <text:p text:style-name="P62"><text:span text:style-name="T63">E-Mail</text:span><text:span text:style-name="T64">：</text:span><text:span text:style-name="T65">　</text:span><text:span text:style-name="T66">abcde@yahoo.com.tw</text:span><text:span text:style-name="T67">　　　　　　</text:span><text:span text:style-name="T68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內文"><text:span text:style-name="T71">※</text:span><text:span text:style-name="T72">代理人與申請人之關係〈</text:span><text:span text:style-name="T73"><text:s text:c="5"/></text:span><text:span text:style-name="T74">母子</text:span><text:span text:style-name="T75"><text:s text:c="5"/></text:span><text:span text:style-name="T76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代理人姓名</text:p>
          </table:table-cell>
          <table:covered-table-cell/>
          <table:covered-table-cell/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>
            <text:p text:style-name="P83">身分證明文件字號</text:p>
          </table:table-cell>
          <table:table-cell table:style-name="TableCell84" table:number-columns-spanned="2">
            <text:p text:style-name="內文"><text:span text:style-name="T85">住</text:span><text:span text:style-name="T86">（</text:span><text:span text:style-name="T87">居</text:span><text:span text:style-name="T88">）</text:span><text:span text:style-name="T89">所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李</text:span><text:span text:style-name="T94">OO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00</text:span><text:span text:style-name="T98">年</text:span><text:span text:style-name="T99">00</text:span><text:span text:style-name="T100">月</text:span><text:span text:style-name="T101">00</text:span><text:span text:style-name="T102">日</text:span></text:p>
          </table:table-cell>
          <table:covered-table-cell/>
          <table:table-cell table:style-name="TableCell103">
            <text:p text:style-name="P104"><text:span text:style-name="T105">C123xxxxxx</text:span></text:p>
          </table:table-cell>
          <table:table-cell table:style-name="TableCell106" table:number-columns-spanned="2">
            <text:p text:style-name="P107"><text:span text:style-name="T108">基隆市中正區中正路</text:span><text:span text:style-name="T109">00</text:span><text:span text:style-name="T110">號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聯絡方式</text:p>
          </table:table-cell>
          <table:covered-table-cell/>
          <table:covered-table-cell/>
          <table:table-cell table:style-name="TableCell114" table:number-columns-spanned="5">
            <text:p text:style-name="內文"><text:span text:style-name="T115">電話：〈</text:span><text:span text:style-name="T116">H</text:span><text:span text:style-name="T117">〉</text:span><text:span text:style-name="T118">　　</text:span><text:span text:style-name="T119">24634911<text:s/></text:span><text:span text:style-name="T120">　</text:span><text:span text:style-name="T121">〈</text:span><text:span text:style-name="T122">O</text:span><text:span text:style-name="T123">〉</text:span><text:span text:style-name="T124">　</text:span><text:span text:style-name="T125"><text:s/></text:span><text:span text:style-name="T126">24635000</text:span><text:span text:style-name="T127">　　</text:span></text:p>
            <text:p text:style-name="P128"><text:span text:style-name="T129">E-Mail</text:span><text:span text:style-name="T130">：</text:span><text:span text:style-name="T131">　</text:span><text:span text:style-name="T132">600701@yahoo.com.tw</text:span><text:span text:style-name="T133">　　　</text:span><text:span text:style-name="T134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※</text:span><text:span text:style-name="T139">法人、團體、事務所或營業所名稱：</text:span><text:span text:style-name="T140">　　　　　　　　　　　　　　　　</text:span></text:p>
            <text:p text:style-name="P141"><text:span text:style-name="T142">地址：</text:span><text:span text:style-name="T143">　　　　　　　　　　　　　　　　　　　　　　　　　　　　　</text:span></text:p>
            <text:p text:style-name="P144"><text:span text:style-name="T145">（</text:span><text:span text:style-name="T146">管理人或代表人資料請填於上項申請人欄位</text:span>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序號</text:p>
          </table:table-cell>
          <table:table-cell table:style-name="TableCell151" table:number-columns-spanned="3">
            <text:p text:style-name="P152">檔號</text:p>
          </table:table-cell>
          <table:covered-table-cell/>
          <table:covered-table-cell/>
          <table:table-cell table:style-name="TableCell153" table:number-columns-spanned="3">
            <text:p text:style-name="P154">檔案名稱或</text:p>
            <text:p text:style-name="P155">內容要旨</text:p>
          </table:table-cell>
          <table:covered-table-cell/>
          <table:covered-table-cell/>
          <table:table-cell table:style-name="TableCell156">
            <text:p text:style-name="P157">申請項目〈可複選〉</text:p>
            <text:p text:style-name="P158">【閱覽、抄錄】【複製】</text:p>
          </table:table-cell>
        </table:table-row>
        <table:table-row table:style-name="TableRow159">
          <table:table-cell table:style-name="TableCell160">
            <text:p text:style-name="P161">１</text:p>
          </table:table-cell>
          <table:table-cell table:style-name="TableCell162" table:number-columns-spanned="3">
            <text:p text:style-name="P163"><text:span text:style-name="T164">0099/217/1/1/1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國籍申請案</text:span></text:p>
          </table:table-cell>
          <table:covered-table-cell/>
          <table:covered-table-cell/>
          <table:table-cell table:style-name="TableCell168">
            <text:p text:style-name="P169"><text:span text:style-name="T170"></text:span><text:span text:style-name="T171">　　　　　　　</text:span><text:span text:style-name="T172"></text:span></text:p>
          </table:table-cell>
        </table:table-row>
        <table:table-row table:style-name="TableRow173">
          <table:table-cell table:style-name="TableCell174">
            <text:p text:style-name="P175">２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□</text:span><text:span text:style-name="T183">　　　　　　　</text:span><text:span text:style-name="T184">□</text:span></text:p>
          </table:table-cell>
        </table:table-row>
        <table:table-row table:style-name="TableRow185">
          <table:table-cell table:style-name="TableCell186">
            <text:p text:style-name="P187">３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　　　　　　　</text:span><text:span text:style-name="T196">□</text:span></text:p>
          </table:table-cell>
        </table:table-row>
        <table:table-row table:style-name="TableRow197">
          <table:table-cell table:style-name="TableCell198">
            <text:p text:style-name="P199">４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text:span text:style-name="T207">　　　　　　　</text:span><text:span text:style-name="T208">□</text:span></text:p>
          </table:table-cell>
        </table:table-row>
        <table:table-row table:style-name="TableRow209">
          <table:table-cell table:style-name="TableCell210">
            <text:p text:style-name="P211">５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□</text:span><text:span text:style-name="T219">　　　　　　　</text:span><text:span text:style-name="T220">□</text:span></text:p>
          </table:table-cell>
        </table:table-row>
        <table:table-row table:style-name="TableRow221">
          <table:table-cell table:style-name="TableCell222" table:number-columns-spanned="8">
            <text:p text:style-name="P223"><text:span text:style-name="T224">※</text:span><text:span text:style-name="T225">序號</text:span><text:span text:style-name="T226">　　　　　　　　　</text:span><text:span text:style-name="T227">有使用檔案原件之必要，事由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申請目的：</text:p>
            <text:p text:style-name="P232"><text:span text:style-name="T233">□</text:span><text:span text:style-name="T234">個人或關係人資料查詢</text:span><text:span text:style-name="T235"></text:span><text:span text:style-name="T236">學術研究</text:span><text:span text:style-name="T237">□</text:span><text:span text:style-name="T238">新聞刊物報導</text:span><text:span text:style-name="T239">□</text:span><text:span text:style-name="T240">業務參考</text:span></text:p>
            <text:p text:style-name="P241"><text:span text:style-name="T242">□</text:span><text:span text:style-name="T243">其他〈請敘明目的〉：</text:span><text:span text:style-name="T244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此致　</text:span><text:span text:style-name="T249">基隆市中正戶政事務所</text:span></text:p>
            <text:p text:style-name="P250"><text:span text:style-name="T251">申請人簽章：</text:span><text:span text:style-name="T252">　　　</text:span><text:span text:style-name="T253">吳</text:span><text:span text:style-name="T254">OO</text:span><text:span text:style-name="T255">　　</text:span><text:span text:style-name="T256"><text:s text:c="20"/></text:span></text:p>
            <text:p text:style-name="P257"><text:span text:style-name="T258">※</text:span><text:span text:style-name="T259">代理人簽章：</text:span><text:span text:style-name="T260">　　　</text:span><text:span text:style-name="T261">李</text:span><text:span text:style-name="T262">OO</text:span><text:span text:style-name="T263">　　</text:span><text:span text:style-name="T264"><text:s text:c="17"/>(</text:span><text:span text:style-name="T265">無則免填</text:span><text:span text:style-name="T266">)</text:span></text:p>
            <text:p text:style-name="P267"><text:span text:style-name="T268">申請日期：</text:span><text:span text:style-name="T269">　</text:span><text:span text:style-name="T270"><text:s/></text:span><text:span text:style-name="T271">000</text:span><text:span text:style-name="T272"><text:s/></text:span><text:span text:style-name="T273">　</text:span><text:span text:style-name="T274">年</text:span><text:span text:style-name="T275">　</text:span><text:span text:style-name="T276"><text:s/></text:span><text:span text:style-name="T277">00</text:span><text:span text:style-name="T278"><text:s/></text:span><text:span text:style-name="T279">　</text:span><text:span text:style-name="T280">月</text:span><text:span text:style-name="T281">　</text:span><text:span text:style-name="T282"><text:s/></text:span><text:span text:style-name="T283">00</text:span><text:span text:style-name="T284"><text:s/></text:span><text:span text:style-name="T285">　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填<text:s text:c="2"/>寫<text:s text:c="2"/>須<text:s text:c="2"/>知</text:p>
            <text:p text:style-name="P292">一、※標記者，請依需要加填，其他欄位請填具完整。</text:p>
            <text:p text:style-name="P293">二、身分證明文件字號請填列身分證字號或護照號碼。</text:p>
            <text:p text:style-name="P294">三、代理人如係意定代理者，請檢具委任書；如係法定代理者，請檢具相關證明文件影本。申請案件屬個人隱私資料者，請檢具身分關係證明文件。</text:p>
            <text:p text:style-name="P295">四、法人、團體、事務所或營業所請附登記證影本。</text:p>
            <text:p text:style-name="P296">五、申請機關檔案有檔案法第18條所定情形之一者，本所得予駁回。</text:p>
            <text:p text:style-name="P297"><text:span text:style-name="T298">　</text:span><text:span text:style-name="T299"></text:span><text:span text:style-name="T300">（一）</text:span><text:span text:style-name="T301">有關國家機密者。</text:span></text:p>
            <text:p text:style-name="P302"><text:span text:style-name="T303">　</text:span><text:span text:style-name="T304"></text:span><text:span text:style-name="T305">（二）有</text:span><text:span text:style-name="T306">關犯罪資料者。</text:span></text:p>
            <text:p text:style-name="P307"><text:span text:style-name="T308">　</text:span><text:span text:style-name="T309"></text:span><text:span text:style-name="T310">（三）</text:span><text:span text:style-name="T311">有關工商秘密者。</text:span></text:p>
            <text:p text:style-name="P312"><text:span text:style-name="T313">　</text:span><text:span text:style-name="T314"></text:span><text:span text:style-name="T315">（四）</text:span><text:span text:style-name="T316">有關學識技能檢定及資格審查之資料者。</text:span></text:p>
            <text:p text:style-name="P317"><text:span text:style-name="T318">　</text:span><text:span text:style-name="T319"></text:span><text:span text:style-name="T320">（五）</text:span><text:span text:style-name="T321">有關人事及薪資資料者。</text:span></text:p>
            <text:p text:style-name="P322"><text:span text:style-name="T323">　</text:span><text:span text:style-name="T324"></text:span><text:span text:style-name="T325">（六）</text:span><text:span text:style-name="T326">依法令或契約有保密之義務者。</text:span></text:p>
            <text:p text:style-name="P327"><text:span text:style-name="T328">　</text:span><text:span text:style-name="T329"></text:span><text:span text:style-name="T330">（七）</text:span><text:span text:style-name="T331">其他為維護公共利益或第</text:span><text:span text:style-name="T332">3</text:span><text:span text:style-name="T333">人之正當權益者。</text:span></text:p>
            <text:p text:style-name="P334">六、閱覽、抄錄或複製檔案，應於本所檔案閱覽規則所定時間及場所為之。</text:p>
            <text:p text:style-name="P335">七、閱覽、抄錄或複製檔案，應保持檔案資料之完整，並不得有下列行為：</text:p>
            <text:p text:style-name="P336"><text:span text:style-name="T337">　</text:span><text:span text:style-name="T338"><text:s/></text:span><text:span text:style-name="T339">（一）</text:span><text:span text:style-name="T340">添註、塗改、更換、抽取、圈點或污損檔案。</text:span></text:p>
            <text:p text:style-name="P341">　<text:s/>（二）拆散已裝訂完成之檔案。</text:p>
            <text:p text:style-name="P342">　<text:s/>（三）以其他方法破壞檔案或變更檔案內容。</text:p>
            <text:p text:style-name="P343"><text:span text:style-name="T344">八、閱覽抄錄或複製檔案收費標準，依檔案</text:span><text:span text:style-name="T345">管理局</text:span><text:span text:style-name="T346">107</text:span><text:span text:style-name="T347">年</text:span><text:span text:style-name="T348">9</text:span><text:span text:style-name="T349">月</text:span><text:span text:style-name="T350">20</text:span><text:span text:style-name="T351">日檔應字第</text:span><text:span text:style-name="T352">1070013511B</text:span><text:span text:style-name="T353">號令修正發</text:span><text:span text:style-name="T354">布「檔案閱覽抄錄複製收費標準」</text:span><text:span text:style-name="T355">第</text:span><text:span text:style-name="T356"><text:s/>4</text:span><text:span text:style-name="T357">條條文</text:span><text:span text:style-name="T358">收費</text:span><text:span text:style-name="T359">。</text:span></text:p>
            <text:p text:style-name="P360">九、申請書填具後，得以書面通訊方式送達本所。</text:p>
            <text:p text:style-name="P361">地址：202004<text:tab/>基隆市中正區中正路236號3樓</text:p>
            <text:p text:style-name="P362">　　電話：02-24634911。</text:p>
            <text:p text:style-name="P363">十、申請書填具如有疑義，請洽本所檔案業務承辦人。</text:p>
            <text:p text:style-name="P364"><text:span text:style-name="T365">電話：</text:span><text:span text:style-name="T366">02-24634911</text:span><text:span text:style-name="T367">。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/>
      <style:text-properties style:font-name="標楷體" style:font-name-asian="標楷體" fo:color="#000000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="Arial" style:font-name-asian="標楷體" fo:font-weight="bold" style:font-weight-asian="bold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1.125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1263in">
        <style:tab-stops/>
      </style:paragraph-properties>
      <style:text-properties fo:font-weight="bold" style:font-weight-asian="bold" style:font-weight-complex="bold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1.5in">
        <style:tab-stops/>
      </style:paragraph-properties>
      <style:text-properties style:font-name="標楷體" fo:letter-spacing="0.0138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4" style:layout-grid-base-width="-0.002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九十二年度檔案管理績效報告（封面格式）（報告請橫式撰寫）</dc:title>
    <dc:subject/>
    <meta:initial-creator>600030_張富林</meta:initial-creator>
    <dc:creator>吳美穎</dc:creator>
    <meta:creation-date>2020-12-14T07:37:00Z</meta:creation-date>
    <dc:date>2020-12-14T07:38:00Z</dc:date>
    <meta:print-date>2020-12-14T07:3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