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margin-right="0.4791in" style:page-number="4">
        <style:tab-stops>
          <style:tab-stop style:type="center" style:position="-0.0486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olumn4" style:family="table-column">
      <style:table-column-properties style:column-width="0.4034in"/>
    </style:style>
    <style:style style:name="TableColumn5" style:family="table-column">
      <style:table-column-properties style:column-width="0.7131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8229in"/>
    </style:style>
    <style:style style:name="TableColumn8" style:family="table-column">
      <style:table-column-properties style:column-width="0.2881in"/>
    </style:style>
    <style:style style:name="TableColumn9" style:family="table-column">
      <style:table-column-properties style:column-width="1.6881in"/>
    </style:style>
    <style:style style:name="TableColumn10" style:family="table-column">
      <style:table-column-properties style:column-width="0.0701in"/>
    </style:style>
    <style:style style:name="TableColumn11" style:family="table-column">
      <style:table-column-properties style:column-width="2.277in"/>
    </style:style>
    <style:style style:name="Table3" style:family="table">
      <style:table-properties style:width="6.268in" fo:margin-left="0.0097in" table:align="left"/>
    </style:style>
    <style:style style:name="TableRow12" style:family="table-row">
      <style:table-row-properties style:min-row-height="0.75in" fo:keep-together="always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center">
        <style:tab-stops>
          <style:tab-stop style:type="center" style:position="0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" style:parent-style-name="純文字" style:family="paragraph">
      <style:paragraph-properties style:snap-to-layout-grid="false" fo:text-align="center">
        <style:tab-stops>
          <style:tab-stop style:type="center" style:position="0.3333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1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5in" fo:text-indent="-0.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236in"/>
    </style:style>
    <style:style style:name="TableCell77" style:family="table-cell">
      <style:table-cell-properties fo:border-top="0.0069in solid #000000" fo:border-left="0.0208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138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left="0.5in" fo:text-indent="-0.5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875in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text-indent="0.1875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159in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7194in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7583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justify" fo:margin-top="0.1305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margin-top="0.130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130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olumn241" style:family="table-column">
      <style:table-column-properties style:column-width="6.2583in"/>
    </style:style>
    <style:style style:name="Table240" style:family="table">
      <style:table-properties style:width="6.2583in" fo:margin-left="0.0194in" table:align="left"/>
    </style:style>
    <style:style style:name="TableRow242" style:family="table-row">
      <style:table-row-properties style:min-row-height="9.1631in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bottom="0.1666in" fo:line-height="0.3055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 fo:margin-left="0.4826in" fo:margin-right="0.0798in" fo:text-indent="-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2777in" fo:margin-left="0.0798in" fo:margin-right="0.079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2777in" fo:margin-left="0.4402in" fo:margin-right="0.0798in" fo:text-indent="-0.3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2777in" fo:margin-left="0.4402in" fo:margin-right="0.0798in" fo:text-indent="-0.3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777in" fo:margin-left="0.0347in" fo:margin-right="0.079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777in" fo:margin-left="0.0347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777in" fo:margin-left="0.0347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margin-left="0.4361in" fo:margin-right="0.0798in" fo:text-indent="-0.356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777in" fo:margin-left="0.0798in" fo:margin-right="0.0798in" fo:text-inden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777in" fo:margin-left="0.0798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 fo:margin-left="0.0798in" fo:margin-right="0.0798in" fo:text-indent="0.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純文字" style:family="paragraph">
      <style:paragraph-properties style:snap-to-layout-grid="false" fo:margin-right="0.7986in">
        <style:tab-stops>
          <style:tab-stop style:type="center" style:position="-0.0486in"/>
        </style:tab-stops>
      </style:paragraph-properties>
    </style:style>
  </office:automatic-styles>
  <office:body>
    <office:text text:use-soft-page-breaks="true">
      <text:p text:style-name="P1">附件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基隆市中正戶政事務所</text:p>
            <text:p text:style-name="P15"><text:span text:style-name="T16">民眾申請檔案閱覽抄錄複製應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人姓名</text:p>
          </table:table-cell>
          <table:covered-table-cell/>
          <table:table-cell table:style-name="TableCell20" table:number-columns-spanned="3">
            <text:p text:style-name="P21">出生年月日</text:p>
          </table:table-cell>
          <table:covered-table-cell/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<text:span text:style-name="T26">住</text:span><text:span text:style-name="T27">（</text:span><text:span text:style-name="T28">居</text:span><text:span text:style-name="T29">）</text:span><text:span text:style-name="T30">所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聯絡方式</text:span></text:p>
          </table:table-cell>
          <table:covered-table-cell/>
          <table:table-cell table:style-name="TableCell43" table:number-columns-spanned="6">
            <text:p text:style-name="內文"><text:span text:style-name="T44">電話：〈</text:span><text:span text:style-name="T45">H</text:span><text:span text:style-name="T46">〉</text:span><text:span text:style-name="T47">　　　　　　　　</text:span><text:span text:style-name="T48">〈</text:span><text:span text:style-name="T49">O</text:span><text:span text:style-name="T50">〉</text:span><text:span text:style-name="T51">　　　　　　　　</text:span></text:p>
            <text:p text:style-name="P52"><text:span text:style-name="T53">E-Mail</text:span><text:span text:style-name="T54">：</text:span><text:span text:style-name="T55">　　　　　　　</text:span><text:span text:style-name="T56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內文"><text:span text:style-name="T59">※</text:span><text:span text:style-name="T60">代理人與申請人之關係〈</text:span><text:span text:style-name="T61"><text:s text:c="12"/></text:span><text:span text:style-name="T62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代理人姓名</text:p>
          </table:table-cell>
          <table:covered-table-cell/>
          <table:covered-table-cell/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>
            <text:p text:style-name="P69">身分證明文件字號</text:p>
          </table:table-cell>
          <table:table-cell table:style-name="TableCell70" table:number-columns-spanned="2">
            <text:p text:style-name="內文"><text:span text:style-name="T71">住</text:span><text:span text:style-name="T72">（</text:span><text:span text:style-name="T73">居</text:span><text:span text:style-name="T74">）</text:span><text:span text:style-name="T75">所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聯絡方式</text:p>
          </table:table-cell>
          <table:covered-table-cell/>
          <table:covered-table-cell/>
          <table:table-cell table:style-name="TableCell88" table:number-columns-spanned="5">
            <text:p text:style-name="內文"><text:span text:style-name="T89">電話：〈</text:span><text:span text:style-name="T90">H</text:span><text:span text:style-name="T91">〉</text:span><text:span text:style-name="T92">　　　　　　　　</text:span><text:span text:style-name="T93">〈</text:span><text:span text:style-name="T94">O</text:span><text:span text:style-name="T95">〉</text:span><text:span text:style-name="T96">　　　　　　　　</text:span></text:p>
            <text:p text:style-name="P97"><text:span text:style-name="T98">E-Mail</text:span><text:span text:style-name="T99">：</text:span><text:span text:style-name="T100">　　　　　　　</text:span><text:span text:style-name="T101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※</text:span><text:span text:style-name="T106">法人、團體、事務所或營業所名稱：</text:span><text:span text:style-name="T107">　　　　　　　　　　　　　　　　</text:span></text:p>
            <text:p text:style-name="P108"><text:span text:style-name="T109">地址：</text:span><text:span text:style-name="T110">　　　　　　　　　　　　　　　　　　　　　　　　　　　　　</text:span></text:p>
            <text:p text:style-name="P111"><text:span text:style-name="T112">（</text:span><text:span text:style-name="T113">管理人或代表人資料請填於上項申請人欄位</text:span><text:span text:style-name="T1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序號</text:p>
          </table:table-cell>
          <table:table-cell table:style-name="TableCell118" table:number-columns-spanned="3">
            <text:p text:style-name="P119">檔號</text:p>
          </table:table-cell>
          <table:covered-table-cell/>
          <table:covered-table-cell/>
          <table:table-cell table:style-name="TableCell120" table:number-columns-spanned="3">
            <text:p text:style-name="P121">檔案名稱或</text:p>
            <text:p text:style-name="P122">內容要旨</text:p>
          </table:table-cell>
          <table:covered-table-cell/>
          <table:covered-table-cell/>
          <table:table-cell table:style-name="TableCell123">
            <text:p text:style-name="P124">申請項目〈可複選〉</text:p>
            <text:p text:style-name="P125">【閱覽、抄錄】【複製】</text:p>
          </table:table-cell>
        </table:table-row>
        <table:table-row table:style-name="TableRow126">
          <table:table-cell table:style-name="TableCell127">
            <text:p text:style-name="P128">１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□</text:span><text:span text:style-name="T136">　　　　　　　</text:span><text:span text:style-name="T137">□</text:span></text:p>
          </table:table-cell>
        </table:table-row>
        <table:table-row table:style-name="TableRow138">
          <table:table-cell table:style-name="TableCell139">
            <text:p text:style-name="P140">２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　　　　　　　</text:span><text:span text:style-name="T149">□</text:span></text:p>
          </table:table-cell>
        </table:table-row>
        <table:table-row table:style-name="TableRow150">
          <table:table-cell table:style-name="TableCell151">
            <text:p text:style-name="P152">３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　　　　　　　</text:span><text:span text:style-name="T161">□</text:span></text:p>
          </table:table-cell>
        </table:table-row>
        <table:table-row table:style-name="TableRow162">
          <table:table-cell table:style-name="TableCell163">
            <text:p text:style-name="P164">４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□</text:span><text:span text:style-name="T172">　　　　　　　</text:span><text:span text:style-name="T173">□</text:span></text:p>
          </table:table-cell>
        </table:table-row>
        <table:table-row table:style-name="TableRow174">
          <table:table-cell table:style-name="TableCell175">
            <text:p text:style-name="P176">５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□</text:span><text:span text:style-name="T184">　　　　　　　</text:span><text:span text:style-name="T185">□</text:span></text:p>
          </table:table-cell>
        </table:table-row>
        <table:table-row table:style-name="TableRow186">
          <table:table-cell table:style-name="TableCell187" table:number-columns-spanned="8">
            <text:p text:style-name="P188"><text:span text:style-name="T189">※</text:span><text:span text:style-name="T190">序號</text:span><text:span text:style-name="T191">　　　　　　　　　</text:span><text:span text:style-name="T192">有使用檔案原件之必要，事由</text:span><text:span text:style-name="T1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申請目的：</text:p>
            <text:p text:style-name="P197"><text:span text:style-name="T198">□</text:span><text:span text:style-name="T199">個人或關係人資料查詢</text:span><text:span text:style-name="T200">□</text:span><text:span text:style-name="T201">學術研究</text:span><text:span text:style-name="T202">□</text:span><text:span text:style-name="T203">新聞刊物報導</text:span><text:span text:style-name="T204">□</text:span><text:span text:style-name="T205">業務參考</text:span></text:p>
            <text:p text:style-name="P206"><text:span text:style-name="T207">□</text:span><text:span text:style-name="T208">其他〈請敘明目的〉：</text:span><text:span text:style-name="T209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此致　</text:span><text:span text:style-name="T214">基隆市中正戶政事務所</text:span></text:p>
            <text:p text:style-name="P215"><text:span text:style-name="T216">申請人簽章：</text:span><text:span text:style-name="T217">　　　　　</text:span><text:span text:style-name="T218"><text:s text:c="20"/></text:span></text:p>
            <text:p text:style-name="P219"><text:span text:style-name="T220">※</text:span><text:span text:style-name="T221">代理人簽章：</text:span><text:span text:style-name="T222">　　　　　</text:span><text:span text:style-name="T223"><text:s text:c="20"/>(</text:span><text:span text:style-name="T224">無則免填</text:span><text:span text:style-name="T225">)</text:span></text:p>
            <text:p text:style-name="P226"><text:span text:style-name="T227">申請日期：</text:span><text:span text:style-name="T228">　</text:span><text:span text:style-name="T229"><text:s text:c="4"/></text:span><text:span text:style-name="T230">　</text:span><text:span text:style-name="T231">年</text:span><text:span text:style-name="T232">　</text:span><text:span text:style-name="T233"><text:s text:c="4"/></text:span><text:span text:style-name="T234">　</text:span><text:span text:style-name="T235">月</text:span><text:span text:style-name="T236">　</text:span><text:span text:style-name="T237"><text:s text:c="4"/></text:span><text:span text:style-name="T238">　</text:span><text:span text:style-name="T2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填<text:s text:c="2"/>寫<text:s text:c="2"/>須<text:s text:c="2"/>知</text:p>
            <text:p text:style-name="P245">一、※標記者，請依需要加填，其他欄位請填具完整。</text:p>
            <text:p text:style-name="P246">二、身分證明文件字號請填列身分證字號或護照號碼。</text:p>
            <text:p text:style-name="P247">三、代理人如係意定代理者，請檢具委任書；如係法定代理者，請檢具相關證明文件影本。申請案件屬個人隱私資料者，請檢具身分關係證明文件。</text:p>
            <text:p text:style-name="P248">四、法人、團體、事務所或營業所請附登記證影本。</text:p>
            <text:p text:style-name="P249">五、申請機關檔案有檔案法第18條所定情形之一者，本所得予駁回。</text:p>
            <text:p text:style-name="P250"><text:span text:style-name="T251">　</text:span><text:span text:style-name="T252"></text:span><text:span text:style-name="T253">（一）</text:span><text:span text:style-name="T254">有關國家機密者。</text:span></text:p>
            <text:p text:style-name="P255"><text:span text:style-name="T256">　</text:span><text:span text:style-name="T257"></text:span><text:span text:style-name="T258">（二）有</text:span><text:span text:style-name="T259">關犯罪資料者。</text:span></text:p>
            <text:p text:style-name="P260"><text:span text:style-name="T261">　</text:span><text:span text:style-name="T262"></text:span><text:span text:style-name="T263">（三）</text:span><text:span text:style-name="T264">有關工商秘密者。</text:span></text:p>
            <text:p text:style-name="P265"><text:span text:style-name="T266">　</text:span><text:span text:style-name="T267"></text:span><text:span text:style-name="T268">（四）</text:span><text:span text:style-name="T269">有關學識技能檢定及資格審查之資料者。</text:span></text:p>
            <text:p text:style-name="P270"><text:span text:style-name="T271">　</text:span><text:span text:style-name="T272"></text:span><text:span text:style-name="T273">（五）</text:span><text:span text:style-name="T274">有關人事及薪資資料者。</text:span></text:p>
            <text:p text:style-name="P275"><text:span text:style-name="T276">　</text:span><text:span text:style-name="T277"></text:span><text:span text:style-name="T278">（六）</text:span><text:span text:style-name="T279">依法令或契約有保密之義務者。</text:span></text:p>
            <text:p text:style-name="P280"><text:span text:style-name="T281">　</text:span><text:span text:style-name="T282"></text:span><text:span text:style-name="T283">（七）</text:span><text:span text:style-name="T284">其他為維護公共利益或第</text:span><text:span text:style-name="T285">3</text:span><text:span text:style-name="T286">人之正當權益者。</text:span></text:p>
            <text:p text:style-name="P287">六、閱覽、抄錄或複製檔案，應於本所檔案閱覽規則所定時間及場所為之。</text:p>
            <text:p text:style-name="P288">七、閱覽、抄錄或複製檔案，應保持檔案資料之完整，並不得有下列行為：</text:p>
            <text:p text:style-name="P289"><text:span text:style-name="T290">　</text:span><text:span text:style-name="T291"><text:s/></text:span><text:span text:style-name="T292">（一）</text:span><text:span text:style-name="T293">添註、塗改、更換、抽取、圈點或污損檔案。</text:span></text:p>
            <text:p text:style-name="P294">　<text:s/>（二）拆散已裝訂完成之檔案。</text:p>
            <text:p text:style-name="P295">　<text:s/>（三）以其他方法破壞檔案或變更檔案內容。</text:p>
            <text:p text:style-name="P296"><text:span text:style-name="T297">八、閱覽抄錄或複製檔案收費標準，依檔案</text:span><text:span text:style-name="T298">管理局</text:span><text:span text:style-name="T299">107</text:span><text:span text:style-name="T300">年</text:span><text:span text:style-name="T301">9</text:span><text:span text:style-name="T302">月</text:span><text:span text:style-name="T303">20</text:span><text:span text:style-name="T304">日檔應字第</text:span><text:span text:style-name="T305">1070013511B</text:span><text:span text:style-name="T306">號令修正發</text:span><text:span text:style-name="T307">布「檔案閱覽抄錄複製收費標準」</text:span><text:span text:style-name="T308">第</text:span><text:span text:style-name="T309"><text:s/>4</text:span><text:span text:style-name="T310">條條文</text:span><text:span text:style-name="T311">收費</text:span><text:span text:style-name="T312">。</text:span></text:p>
            <text:p text:style-name="P313">九、申請書填具後，得以書面通訊方式送達本所。</text:p>
            <text:p text:style-name="P314">地址：202004<text:tab/>基隆市中正區中正路236號3樓</text:p>
            <text:p text:style-name="P315">　　電話：02-24634911。</text:p>
            <text:p text:style-name="P316">十、申請書填具如有疑義，請洽本所檔案業務承辦人。</text:p>
            <text:p text:style-name="P317"><text:span text:style-name="T318">電話：</text:span><text:span text:style-name="T319">02-24634911</text:span><text:span text:style-name="T320">。</text:span>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/>
      <style:text-properties style:font-name="標楷體" style:font-name-asian="標楷體" fo:color="#000000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="Arial" style:font-name-asian="標楷體" fo:font-weight="bold" style:font-weight-asian="bold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1.125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1263in">
        <style:tab-stops/>
      </style:paragraph-properties>
      <style:text-properties fo:font-weight="bold" style:font-weight-asian="bold" style:font-weight-complex="bold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1.5in">
        <style:tab-stops/>
      </style:paragraph-properties>
      <style:text-properties style:font-name="標楷體" fo:letter-spacing="0.0138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4" style:layout-grid-base-width="-0.002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九十二年度檔案管理績效報告（封面格式）（報告請橫式撰寫）</dc:title>
    <dc:subject/>
    <meta:initial-creator>600030_張富林</meta:initial-creator>
    <dc:creator>吳美穎</dc:creator>
    <meta:creation-date>2020-12-14T07:30:00Z</meta:creation-date>
    <dc:date>2020-12-14T07:34:00Z</dc:date>
    <meta:print-date>2020-12-14T07:29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91" meta:character-count="1283" meta:row-count="9" meta:non-whitespace-character-count="1094"/>
  </office:meta>
</office:document-meta>
</file>