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text-align="center" fo:margin-top="0.0694in" fo:margin-bottom="0.0694in" fo:line-height="0.3472in"/>
      <style:text-properties fo:font-weight="bold" style:font-weight-asian="bold" style:font-weight-complex="bold" fo:font-size="20pt" style:font-size-asian="20pt"/>
    </style:style>
    <style:style style:name="P5" style:parent-style-name="本文2" style:family="paragraph">
      <style:paragraph-properties fo:text-align="center" fo:margin-top="0.0694in" fo:margin-bottom="0.0694in" fo:line-height="0.3472in"/>
      <style:text-properties fo:font-weight="bold" style:font-weight-asian="bold" style:font-weight-complex="bold" fo:font-size="20pt" style:font-size-asian="20pt"/>
    </style:style>
    <style:style style:name="P6" style:parent-style-name="本文2" style:family="paragraph">
      <style:paragraph-properties fo:text-align="center" fo:margin-top="0.0694in" fo:margin-bottom="0.0694in" fo:line-height="0.3472in"/>
      <style:text-properties fo:font-weight="bold" style:font-weight-asian="bold" style:font-weight-complex="bold" fo:font-size="20pt" style:font-size-asian="20pt"/>
    </style:style>
    <style:style style:name="P7" style:parent-style-name="本文2" style:family="paragraph">
      <style:paragraph-properties fo:text-align="end" fo:margin-top="0.0694in" fo:margin-bottom="0.0694in" fo:line-height="0.3472in"/>
      <style:text-properties style:font-weight-complex="bold" fo:font-size="12pt" style:font-size-asian="12pt" style:font-size-complex="12pt"/>
    </style:style>
    <style:style style:name="P8" style:parent-style-name="本文2" style:family="paragraph">
      <style:paragraph-properties fo:text-align="justify" fo:margin-top="0.0694in" fo:margin-bottom="0.0694in" fo:line-height="0.3472in" fo:margin-left="0.4902in" fo:text-indent="-0.4902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P12" style:parent-style-name="內文" style:family="paragraph">
      <style:paragraph-properties fo:text-align="justify" fo:margin-top="0.0694in" fo:margin-bottom="0.0694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Web2" style:family="paragraph">
      <style:paragraph-properties fo:margin-top="0.0694in" fo:margin-bottom="0.0694in" fo:line-height="0.3472in" fo:margin-left="0.4444in" fo:text-indent="-0.4444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14" style:parent-style-name="內文Web2" style:family="paragraph">
      <style:paragraph-properties fo:margin-top="0.0694in" fo:margin-bottom="0.0694in" fo:line-height="0.3472in" fo:margin-left="0.4444in" fo:text-indent="-0.4444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15" style:parent-style-name="內文" style:family="paragraph">
      <style:paragraph-properties fo:margin-top="0.0694in" fo:margin-bottom="0.0694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本文縮排" style:family="paragraph">
      <style:paragraph-properties fo:margin-top="0.0694in" fo:margin-bottom="0.0694in" fo:line-height="0.3472in"/>
      <style:text-properties style:font-name="標楷體"/>
    </style:style>
    <style:style style:name="P17" style:parent-style-name="內文" style:family="paragraph">
      <style:paragraph-properties fo:margin-top="0.0694in" fo:margin-bottom="0.0694in" fo:line-height="0.3472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694in" fo:margin-bottom="0.0694in" fo:line-height="0.3472in" fo:margin-left="0.778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0694in" fo:margin-bottom="0.0694in" fo:line-height="0.3472in" fo:margin-left="0.778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0694in" fo:margin-bottom="0.0694in" fo:line-height="0.3472in" fo:margin-left="0.778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694in" fo:margin-bottom="0.0694in" fo:line-height="0.3472in" fo:margin-left="0.778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694in" fo:margin-bottom="0.0694in" fo:line-height="0.3472in" fo:margin-left="0.778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0694in" fo:margin-bottom="0.0694in" fo:line-height="0.3472in" fo:margin-left="0.778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0694in" fo:margin-bottom="0.0694in" fo:line-height="0.3472in" fo:margin-left="0.7784in" fo:text-indent="-0.3333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0694in" fo:margin-bottom="0.0694in" fo:line-height="0.3472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P33" style:parent-style-name="內文Web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Web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0694in" fo:margin-bottom="0.0694in" fo:line-height="0.3472in" fo:margin-left="0.9972in" fo:text-indent="-0.6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0694in" fo:margin-bottom="0.0694in" fo:line-height="0.3472in" fo:margin-left="1.1104in" fo:text-indent="-0.7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0694in" fo:margin-bottom="0.0694in" fo:line-height="0.3472in" fo:margin-left="1.1104in" fo:text-indent="-0.735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Web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Web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Web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Web" style:family="paragraph">
      <style:paragraph-properties fo:line-height="0.3472in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Web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0694in" fo:margin-bottom="0.0694in"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0694in" fo:margin-bottom="0.0694in" fo:line-height="0.3472in"/>
    </style:style>
  </office:automatic-styles>
  <office:body>
    <office:text text:use-soft-page-breaks="true">
      <text:p text:style-name="P1"/>
      <text:p text:style-name="P5">基隆市中正戶政事務所受理民眾申請檔案</text:p>
      <text:p text:style-name="P6">閱覽、抄錄、複製要點</text:p>
      <text:p text:style-name="P7">109年修訂</text:p>
      <text:p text:style-name="P8"><text:span text:style-name="T9">一、</text:span><text:span text:style-name="T10">本所為</text:span><text:span text:style-name="T11">配合檔案法第十七條至第廿一條規定事項暨維護公文機密、保障人民權益，特訂定本要點。</text:span></text:p>
      <text:p text:style-name="P12">二、本所檔案開放閱覽時間為上班日上午九時至十二時；下午十四時至十七時,國定例假日不開放。</text:p>
      <text:p text:style-name="P13">三、申請應用之檔案，有檔案法第十八條所定下列情形之一者，應予拒絕：<text:line-break/>（一）有關國家機密。<text:line-break/>（二）有關犯罪資料。<text:line-break/>（三）有關工商秘密。<text:line-break/>（四）有關學識技能檢定及資格審查之資料。<text:line-break/>（五）有關人事及薪資資料。<text:line-break/>（六）依法令或契約有保密之義務。<text:line-break/>（七）其他為維護公共利益或第三人之正當權益。<text:s/></text:p>
      <text:p text:style-name="P14">四、申請應用檔案，以案件或案卷為單位；檔案內容含有前點各款所定限制應用之事項者，僅就其他部分提供之。<text:s/></text:p>
      <text:p text:style-name="P15">五、申請應用本所檔案，應備有本人照片之有效身份證明文件；未成年人申請應用本所檔案，應由法定代理人代為辦理。</text:p>
      <text:p text:style-name="P16">六、申請人依閱覽資料之性質（權屬），以書面逕洽檔案業務承辦人填具檔案閱覽抄錄複製應用申請書（如附件一）調借，承辦人應於確認申請人身分證明文件正本無誤後，陳請首長核准後始得調借。</text:p>
      <text:p text:style-name="P17">七、應用檔案應填具申請書，載明下列事項：<text:s/></text:p>
      <text:p text:style-name="P18">(一)申請人之姓名、出生年月日、電話、住（居）所、身分<text:soft-page-break/>證明文件字號。如係法人或其他設有管理人或代表人之團體，其名稱、事務所或營業所及管理人或代表人之姓名、出生年月日、電話、住（居）所。</text:p>
      <text:p text:style-name="P19">(二)有代理人者，其姓名、出生年月日、電話、住（居）所、身分證明文件字號；如係意定代理者，並應提出委任書；如係法定代理者，應敘明其關係。</text:p>
      <text:p text:style-name="P20">(三)申請項目。</text:p>
      <text:p text:style-name="P21">(四)檔案名稱或內容要旨。</text:p>
      <text:p text:style-name="P22">(五)檔號。</text:p>
      <text:p text:style-name="P23">(六)申請目的。</text:p>
      <text:p text:style-name="P24"><text:span text:style-name="T25">(</text:span><text:span text:style-name="T26">七</text:span><text:span text:style-name="T27">)</text:span><text:span text:style-name="T28">有使用檔案原件之必要者，其事由。</text:span></text:p>
      <text:p text:style-name="P29"><text:span text:style-name="T30">八、</text:span><text:span text:style-name="T31">本所受理申請後，由檔案管理人員會請業務單位審核准駁與否及提供審核意見，並於受理之日起三十日內，將審核結果以所函檢附「基隆市中正戶政事務所檔案申請應用審核表」（如附件二）通知申請人；其申請應用之要件不齊</text:span><text:span text:style-name="T32">而得補正者，應通知申請人於七日內補正，審核期限並自申請人補正或期限屆滿之日重行起算。</text:span></text:p>
      <text:p text:style-name="P33">九、閱覽時業務承辦人應陪同指導閱覽人閱覽資料並告知禁止飲食、吸煙、嚼檳榔等破壞環境整潔、妨礙安寧等不當行為；違反者，得當場中止其閱覽並記錄之，必要時得錄影或錄音，如有違反第十點行為者，除依檔案法第二十六條規定，停止其應用檔案外，其涉及刑事責任者，移送該管檢察機關偵辦。</text:p>
      <text:p text:style-name="P34">十、閱覽檔案不得有下列情形：</text:p>
      <text:p text:style-name="P35">（一）添註、塗改、更換、抽取、圈點或污損檔案。<text:s/></text:p>
      <text:p text:style-name="P36">（二）拆散已裝訂完成之檔案。<text:s/></text:p>
      <text:p text:style-name="P37"><text:span text:style-name="T38">（三）以其他方法破壞檔案或變更檔案內容。</text:span><text:span text:style-name="T39"><text:s/></text:span></text:p>
      <text:soft-page-break/>
      <text:p text:style-name="P40">十、檔案之應用，一律在本所為之。應用人員如有暫時離開之必要時，應將檔案交予本所檔管人員保管，不得攜出。</text:p>
      <text:p text:style-name="P41">十一、應用之檔案應於當日返還，經本所檔管人員檢查無誤後，始得領回身份證明文件。</text:p>
      <text:p text:style-name="P42">十二、申請人閱覽完畢後，承辦人將調卷歸檔，並將調卷申請單乙聯取回以示卷已歸還，甲聯則併卷歸檔備查。</text:p>
      <text:p text:style-name="P43"><text:span text:style-name="T44">十三、</text:span><text:span text:style-name="T45">申請閱覽、抄錄或複製機關檔案經核准者，依檔案管理局訂定之檔案複製收費標準表收取費用。</text:span><text:span text:style-name="T46">（如附件三）。</text:span></text:p>
      <text:p text:style-name="P47">十三、檔案之應用以提供複製品為原則。核准應用之檔案如僅其中一部分有應限制公開或提供之情形，應採「分離原則」，去除不得公開部分，就其他部分公開或提供之。</text:p>
      <text:p text:style-name="P48"><text:span text:style-name="T49">十四、本要點奉核定後實施，修正時亦同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top="0.0833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page-number text:fixed="false">2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中正區戶政事務所受理民眾及其他機關申請檔案閱覽、抄錄、複印要點</dc:title>
    <dc:subject/>
    <meta:initial-creator>a</meta:initial-creator>
    <dc:creator>吳美穎</dc:creator>
    <meta:creation-date>2020-12-14T07:28:00Z</meta:creation-date>
    <dc:date>2020-12-14T07:29:00Z</dc:date>
    <meta:print-date>2020-12-14T07:27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202" meta:character-count="1358" meta:row-count="9" meta:non-whitespace-character-count="1158"/>
  </office:meta>
</office:document-meta>
</file>