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199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237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0.235cm"/>
    </style:style>
    <style:style style:name="表格1.E" style:family="table-column">
      <style:table-column-properties style:column-width="2.856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1.164cm"/>
    </style:style>
    <style:style style:name="表格1.H" style:family="table-column">
      <style:table-column-properties style:column-width="1.605cm"/>
    </style:style>
    <style:style style:name="表格1.J" style:family="table-column">
      <style:table-column-properties style:column-width="0.279cm"/>
    </style:style>
    <style:style style:name="表格1.K" style:family="table-column">
      <style:table-column-properties style:column-width="2.117cm"/>
    </style:style>
    <style:style style:name="表格1.L" style:family="table-column">
      <style:table-column-properties style:column-width="0.695cm"/>
    </style:style>
    <style:style style:name="表格1.M" style:family="table-column">
      <style:table-column-properties style:column-width="3.108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05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2cm" fo:keep-together="always"/>
    </style:style>
    <style:style style:name="表格1.6" style:family="table-row">
      <style:table-row-properties style:min-row-height="1.494cm" fo:keep-together="always"/>
    </style:style>
    <style:style style:name="表格1.7" style:family="table-row">
      <style:table-row-properties style:min-row-height="4.939cm" fo:keep-together="auto"/>
    </style:style>
    <style:style style:name="表格1.8" style:family="table-row">
      <style:table-row-properties style:min-row-height="1.076cm" fo:keep-together="always"/>
    </style:style>
    <style:style style:name="P1" style:family="paragraph" style:parent-style-name="Footer">
      <style:paragraph-properties>
        <style:tab-stops>
          <style:tab-stop style:position="12.31cm" style:type="center"/>
          <style:tab-stop style:position="24.62cm" style:type="right"/>
        </style:tab-stops>
      </style:paragraph-properties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6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left="3.387cm" fo:margin-right="0cm" fo:margin-top="0.318cm" fo:margin-bottom="0cm" loext:contextual-spacing="false" fo:text-indent="-3.387cm" style:auto-text-indent="false"/>
    </style:style>
    <style:style style:name="P13" style:family="paragraph" style:parent-style-name="Standard" style:list-style-name="WW8Num5">
      <style:paragraph-properties fo:margin-left="0.63cm" fo:margin-right="0cm" fo:line-height="0.706cm" fo:text-indent="-0.63cm" style:auto-text-indent="false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>
      <style:paragraph-properties fo:margin-left="0.469cm" fo:margin-right="0cm" fo:text-indent="-0.469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8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<text:span text:style-name="T2">基隆市中正戶政事務所受理週六便民服務預約單</text:span></text:p>
            <text:p text:style-name="P2"><text:span text:style-name="T3"><text:s text:c="85"/>民國 <text:s text:c="6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預定辦理時間</text:p>
          </table:table-cell>
          <table:table-cell table:style-name="表格1.A1" table:number-columns-spanned="12" office:value-type="string">
            <text:p text:style-name="Standard"><text:span text:style-name="T3">民國 <text:s text:c="5"/>年 <text:s text:c="5"/>月 <text:s text:c="5"/>日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預約人</text:p>
            <text:p text:style-name="P8">（簽名或蓋章）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table:number-columns-spanned="2" office:value-type="string">
            <text:p text:style-name="P4">連絡電話</text:p>
          </table:table-cell>
          <table:covered-table-cell/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office:value-type="string">
            <text:p text:style-name="P4">與當事人之關係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4">當事人</text:p>
          </table:table-cell>
          <table:table-cell table:style-name="表格1.B4" table:number-columns-spanned="6" office:value-type="string">
            <text:p text:style-name="P11"><text:span text:style-name="T3">姓名：</text:span><text:span text:style-name="T5"> 　　　　　　　</text:span><text:span text:style-name="T3">統一編號：</text:span><text:span text:style-name="T5">　　　　　　　　　</text:span></text:p>
            <text:p text:style-name="P11"><text:span text:style-name="T3">戶籍住址：</text:span><text:span text:style-name="T5"> <text:s/>　　　　　　　</text:span><text:span text:style-name="T8">縣市</text:span><text:span text:style-name="T5">　　　　　　</text:span><text:span text:style-name="T9">鄉鎮市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11"><text:span text:style-name="T3">姓名：</text:span><text:span text:style-name="T5"> 　　　　　　　</text:span><text:span text:style-name="T3">統一編號：</text:span><text:span text:style-name="T5">　　　　　　　　　</text:span></text:p>
            <text:p text:style-name="P11"><text:span text:style-name="T3">戶籍住址：</text:span><text:span text:style-name="T5"> <text:s/>　　　　　　　</text:span><text:span text:style-name="T8">縣市</text:span><text:span text:style-name="T5">　　　　　　</text:span><text:span text:style-name="T9">鄉鎮市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table:number-columns-spanned="6" office:value-type="string">
            <text:p text:style-name="P11"><text:span text:style-name="T3">姓名：</text:span><text:span text:style-name="T5"> 　　　　　　　</text:span><text:span text:style-name="T3">統一編號：</text:span><text:span text:style-name="T5">　　　　　　　　　</text:span></text:p>
            <text:p text:style-name="P12"><text:span text:style-name="T3">戶籍住址：</text:span><text:span text:style-name="T5"> <text:s/>　　　　　　　</text:span><text:span text:style-name="T8">縣市</text:span><text:span text:style-name="T5">　　　　　　</text:span><text:span text:style-name="T9">鄉鎮市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6" office:value-type="string">
            <text:p text:style-name="P11"><text:span text:style-name="T3">姓名：</text:span><text:span text:style-name="T5"> 　　　　　　　</text:span><text:span text:style-name="T3">統一編號：</text:span><text:span text:style-name="T5">　　　　　　　　　</text:span></text:p>
            <text:p text:style-name="P12"><text:span text:style-name="T3">戶籍住址：</text:span><text:span text:style-name="T5"> <text:s/>　　　　　　　</text:span><text:span text:style-name="T8">縣市</text:span><text:span text:style-name="T5">　　　　　　</text:span><text:span text:style-name="T9">鄉鎮市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預約辦理案件</text:p>
          </table:table-cell>
          <table:table-cell table:style-name="表格1.H4" table:number-columns-spanned="12" office:value-type="string">
            <text:list xml:id="list3311410707" text:style-name="WW8Num5">
              <text:list-item>
                <text:p text:style-name="P13"><text:span text:style-name="T3">出生、出生地登記 <text:s text:c="2"/>□死亡、死亡宣告登記 <text:s text:c="2"/>□結婚、離婚登記 <text:s text:c="2"/>□認領、收養、終止收養登記 <text:s text:c="2"/></text:span></text:p>
              </text:list-item>
              <text:list-item>
                <text:p text:style-name="P13"><text:span text:style-name="T3">遷徙登記 <text:s text:c="2"/>□初設戶籍登記及分(合)戶登記 <text:s text:c="2"/>□監護登記、未成年子女權利義務行使負擔登記、輔助登記</text:span></text:p>
              </text:list-item>
              <text:list-item>
                <text:p text:style-name="P13"><text:span text:style-name="T3">電腦化戶籍謄本 <text:s text:c="2"/>□戶口名簿 <text:s text:c="2"/>□國民身分證 <text:s text:c="2"/>□印鑑登記、變更、註銷、證明 □自然人憑證</text:span></text:p>
              </text:list-item>
              <text:list-item>
                <text:p text:style-name="P13"><text:span text:style-name="T3">首次申辦護照「人別確認」作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T3">備 <text:s/>註</text:span></text:p>
          </table:table-cell>
          <table:table-cell table:style-name="表格1.H4" table:number-columns-spanned="12" office:value-type="string">
            <text:p text:style-name="P14"><text:span text:style-name="T3">1.本所週六便民服務時間為</text:span><text:span text:style-name="T10">9時至12時。</text:span><text:span text:style-name="T11">請於當週之週三前完成預約。</text:span></text:p>
            <text:p text:style-name="P14"><text:span text:style-name="T3">2.當事人應於預定辦理時間親自至本所辦理戶籍登記；</text:span><text:span text:style-name="T10">如逾預約時間未到所辦理者，視同取消預約</text:span><text:span text:style-name="T3">。</text:span></text:p>
            <text:p text:style-name="P14"><text:span text:style-name="T3">3.採傳真、網路、電話預約者，因附繳證件未經審驗，登記當日如有遺漏，補正未及無法如期辦理登記者，概由申請人自行負責。</text:span></text:p>
            <text:p text:style-name="Standard"><text:span text:style-name="T3">4.</text:span><text:span text:style-name="T5">取消本預約，</text:span><text:span text:style-name="T7">請於 <text:s text:c="2"/>月 <text:s text:c="2"/>日（星期五）16時前電話02-24634911 轉分機302 聯絡</text:span><text:span text:style-name="T5">。</text:span></text:p>
            <text:p text:style-name="P15"><text:span text:style-name="T3">5.週六便民服務時間之受理案件，可能因其他縣市之戶政事務所戶政資訊系統主機未開機而無法辦理，如欲於本市便民服務時間洽辦涉及他縣市之戶籍事項（如遷入、結婚登記、請領他縣市戶籍謄本…等）時，請先以電話向戶政事務所或辦公室確認，以節省您寶貴的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承辦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3"><text:span text:style-name="T3">股長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4">秘書</text:p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table:number-columns-spanned="3" office:value-type="string">
            <text:p text:style-name="P4">主任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</table:table-row>
      </table:table>
      <text:list xml:id="list2473053493" text:style-name="WW8Num6">
        <text:list-item>
          <text:p text:style-name="P7"><text:soft-page-break/><text:tab/>本預約單影印本由預約人收執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line-height="0.529cm" fo:text-indent="-0.423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2.31cm" style:type="center"/>
          <style:tab-stop style:position="24.62cm" style:type="right"/>
        </style:tab-stops>
      </style:paragraph-properties>
      <style:text-properties style:font-name="標楷體" style:font-name-asian="標楷體" style:font-name-complex="標楷體" style:font-size-complex="12pt"/>
    </style:style>
    <style:page-layout style:name="Mpm1">
      <style:page-layout-properties fo:page-width="29.7cm" fo:page-height="21.001cm" style:num-format="1" style:print-orientation="landscape" fo:margin-top="1.401cm" fo:margin-bottom="0.3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週六預約單</dc:title>
    <dc:subject>預約單</dc:subject>
    <meta:keyword>結婚登記</meta:keyword>
    <dc:description/>
    <meta:initial-creator>基隆市</meta:initial-creator>
    <meta:creation-date>2020-08-21T15:38:00</meta:creation-date>
    <dc:creator>陳美純</dc:creator>
    <dc:date>2020-08-21T15:38:00</dc:date>
    <meta:print-date>2018-12-06T14:34:00</meta:print-date>
    <meta:editing-cycles>2</meta:editing-cycles>
    <meta:document-statistic meta:table-count="1" meta:image-count="0" meta:object-count="0" meta:page-count="2" meta:paragraph-count="33" meta:word-count="591" meta:character-count="905" meta:non-whitespace-character-count="610"/>
    <meta:generator>LibreOffice/6.0.5.2$Windows_X86_64 LibreOffice_project/54c8cbb85f300ac59db32fe8a675ff7683cd5a16</meta:generator>
  </office:meta>
</office:document-meta>
</file>