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191cm" style:page-number="auto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1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style:min-row-height="1.429cm" fo:keep-together="auto"/>
    </style:style>
    <style:style style:name="表格1.7" style:family="table-row">
      <style:table-row-properties style:min-row-height="7.232cm" fo:keep-together="auto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top="0.318cm" fo:margin-bottom="0.318cm" loext:contextual-spacing="false" fo:line-height="1.27cm"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fo:line-height="1.27cm"/>
      <style:text-properties fo:font-size="18pt" style:font-size-asian="18pt" style:font-size-complex="18pt"/>
    </style:style>
    <style:style style:name="P10" style:family="paragraph" style:parent-style-name="Standard">
      <style:paragraph-properties fo:margin-top="0.318cm" fo:margin-bottom="0.318cm" loext:contextual-spacing="false" fo:line-height="1.27cm" fo:text-align="justify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top="0.318cm" fo:margin-bottom="0.318cm" loext:contextual-spacing="false" fo:line-height="0.706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top="0.318cm" fo:margin-bottom="0.318cm" loext:contextual-spacing="false" fo:line-height="1.27cm" fo:text-align="justify" style:justify-single-wor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cm" fo:line-height="200%" fo:text-indent="1.535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top="0.318cm" fo:margin-bottom="0cm" loext:contextual-spacing="false" fo:line-height="200%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1.058cm" fo:text-indent="6.668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color="#0000ff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自願從姓並取得（喪失）原住民身分意願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"><text:span text:style-name="T8">本人</text:span><text:span text:style-name="T9"> <text:s text:c="20"/></text:span><text:span text:style-name="T8">今依原住民身分法第七條規定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10">自</text:span><text:span text:style-name="T12"> </text:span><text:span text:style-name="T10">願</text:span><text:span text:style-name="T12"> </text:span><text:span text:style-name="T10">從</text:span></text:p>
          </table:table-cell>
          <table:table-cell table:style-name="表格1.A2" office:value-type="string">
            <text:p text:style-name="P11"><text:span text:style-name="T4">□</text:span>父姓</text:p>
            <text:p text:style-name="P11"><text:span text:style-name="T4">□</text:span>母姓</text:p>
            <text:p text:style-name="P11"><text:span text:style-name="T4">□</text:span>原住民傳統名字</text:p>
          </table:table-cell>
          <table:table-cell table:style-name="表格1.A2" table:number-columns-spanned="3" office:value-type="string">
            <text:p text:style-name="P12">為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<text:span text:style-name="T8">並取得（喪失）</text:span><text:span text:style-name="T9"> <text:s text:c="25"/></text:span><text:span text:style-name="T8">族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2">□</text:span><text:span text:style-name="T9"> </text:span><text:span text:style-name="T8">平地原住民身分</text:span></text:p>
            <text:p text:style-name="P10"><text:span text:style-name="T2">□</text:span><text:span text:style-name="T9"> </text:span><text:span text:style-name="T8">山地原住民身分</text:span></text:p>
          </table:table-cell>
          <table:table-cell table:style-name="表格1.A2" office:value-type="string">
            <text:p text:style-name="P12">，</text:p>
          </table:table-cell>
        </table:table-row>
        <table:table-row table:style-name="表格1.5">
          <table:table-cell table:style-name="表格1.A2" table:number-columns-spanned="5" office:value-type="string">
            <text:p text:style-name="P12">特立本意願書為憑，並據以申報戶籍登記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此致</text:p>
            <text:p text:style-name="P7"><text:span text:style-name="T10">基隆市中正戶政事務所</text:span><text:span text:style-name="T12"> <text:s text:c="7"/></text:span><text:span text:style-name="T10">辦公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4"><text:span text:style-name="T6">立意願書人： <text:s text:c="18"/></text:span><text:span text:style-name="T6"><text:s text:c="6"/></text:span><text:span text:style-name="T6">（簽章）</text:span><text:span text:style-name="T6"> </text:span></text:p>
            <text:p text:style-name="P3">電話：</text:p>
            <text:p text:style-name="P7"><text:span text:style-name="T6">身分證統號：</text:span><text:span text:style-name="T6"> </text:span></text:p>
            <text:p text:style-name="P14"><draw:line text:anchor-type="char" draw:z-index="0" draw:style-name="gr1" draw:text-style-name="P16" svg:x1="17.357cm" svg:y1="0.861cm" svg:x2="17.357cm" svg:y2="0.861cm"><text:p/></draw:line><text:span text:style-name="T6">戶籍地址：基隆市 <text:s text:c="6"/>區 <text:s text:c="4"/>里 </text:span><text:span text:style-name="T13"><text:s text:c="2"/></text:span><text:span text:style-name="T6"><text:s/>鄰　 <text:s text:c="2"/>　街/路 <text:s text:c="4"/></text:span></text:p>
            <text:p text:style-name="P15">段 <text:s text:c="2"/>巷 <text:s text:c="2"/>弄 <text:s text:c="3"/>號 <text:s text:c="2"/>樓 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5">中華民國 <text:s text:c="8"/>年 <text:s text:c="8"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22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10-0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並取得（喪失）原住民身分意願書</dc:title>
    <dc:subject/>
    <meta:keyword/>
    <meta:initial-creator>基隆市政府</meta:initial-creator>
    <meta:creation-date>2020-03-05T18:10:00</meta:creation-date>
    <dc:date>2020-03-19T19:25:08.682000000</dc:date>
    <meta:print-date>2014-06-25T11:40:00</meta:print-date>
    <meta:editing-cycles>3</meta:editing-cycles>
    <meta:editing-duration>PT3M22S</meta:editing-duration>
    <meta:document-statistic meta:table-count="1" meta:image-count="0" meta:object-count="0" meta:page-count="1" meta:paragraph-count="21" meta:word-count="164" meta:character-count="322" meta:non-whitespace-character-count="169"/>
    <meta:generator>LibreOffice/6.0.5.2$Windows_X86_64 LibreOffice_project/54c8cbb85f300ac59db32fe8a675ff7683cd5a16</meta:generator>
  </office:meta>
</office:document-meta>
</file>