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25in" text:min-label-width="0.2812in" text:list-level-position-and-space-mode="label-alignment">
          <style:list-level-label-alignment text:label-followed-by="listtab" fo:margin-left="0.4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ulim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P3" style:parent-style-name="內文" style:family="paragraph">
      <style:paragraph-properties style:snap-to-layout-grid="false"/>
      <style:text-properties fo:font-size="11pt" style:font-size-asian="11pt"/>
    </style:style>
    <style:style style:name="P4" style:parent-style-name="內文" style:family="paragraph">
      <style:paragraph-properties style:snap-to-layout-grid="false"/>
      <style:text-properties fo:font-size="11pt" style:font-size-asian="11pt"/>
    </style:style>
    <style:style style:name="P5" style:parent-style-name="內文" style:family="paragraph">
      <style:paragraph-properties style:snap-to-layout-grid="false"/>
      <style:text-properties fo:font-size="11pt" style:font-size-asian="11pt"/>
    </style:style>
    <style:style style:name="P6" style:parent-style-name="內文" style:family="paragraph">
      <style:paragraph-properties style:snap-to-layout-grid="false"/>
      <style:text-properties fo:font-size="11pt" style:font-size-asian="11pt"/>
    </style:style>
    <style:style style:name="T7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ko" style:country-asian="KR"/>
    </style:style>
    <style:style style:name="T9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ko" style:country-asian="KR"/>
    </style:style>
    <style:style style:name="T11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ko" style:country-asian="KR"/>
    </style:style>
    <style:style style:name="T13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style:language-asian="ko" style:country-asian="KR"/>
    </style:style>
    <style:style style:name="T15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 style:language-asian="ko" style:country-asian="KR"/>
    </style:style>
    <style:style style:name="T17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 style:language-asian="ko" style:country-asian="KR"/>
    </style:style>
    <style:style style:name="T19" style:parent-style-name="預設段落字型" style:family="text">
      <style:text-properties style:font-name="Batang" style:font-name-asian="Batang" style:font-name-complex="Batang" fo:font-weight="bold" style:font-weight-asian="bold" fo:font-size="16pt" style:font-size-asian="16pt" style:font-size-complex="16pt" style:language-asian="ko" style:country-asian="KR"/>
    </style:style>
    <style:style style:name="P20" style:parent-style-name="內文" style:family="paragraph">
      <style:paragraph-properties style:snap-to-layout-grid="false" fo:text-align="center" fo:margin-right="0.9215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6pt" style:font-size-asian="16pt"/>
    </style:style>
    <style:style style:name="T23" style:parent-style-name="預設段落字型" style:family="text">
      <style:text-properties style:font-name-asian="標楷體" style:letter-kerning="false" fo:font-size="16pt" style:font-size-asian="16pt"/>
    </style:style>
    <style:style style:name="T24" style:parent-style-name="預設段落字型" style:family="text">
      <style:text-properties style:font-name-asian="標楷體" style:letter-kerning="false" fo:font-size="16pt" style:font-size-asian="16pt"/>
    </style:style>
    <style:style style:name="T25" style:parent-style-name="預設段落字型" style:family="text">
      <style:text-properties style:font-name="Gulim" style:font-name-asian="Gulim" style:font-name-complex="Batang" style:letter-kerning="false" fo:font-size="16pt" style:font-size-asian="16pt" style:language-asian="ko" style:country-asian="KR"/>
    </style:style>
    <style:style style:name="T26" style:parent-style-name="預設段落字型" style:family="text">
      <style:text-properties style:font-name-asian="標楷體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="Gulim" style:font-name-asian="Gulim" style:font-name-complex="Batang" style:letter-kerning="false" fo:font-size="16pt" style:font-size-asian="16pt" style:language-asian="ko" style:country-asian="KR"/>
    </style:style>
    <style:style style:name="T29" style:parent-style-name="預設段落字型" style:family="text">
      <style:text-properties style:letter-kerning="false" fo:font-size="16pt" style:font-size-asian="16pt"/>
    </style:style>
    <style:style style:name="T30" style:parent-style-name="預設段落字型" style:family="text">
      <style:text-properties style:font-name="Gulim" style:font-name-asian="Gulim" style:font-name-complex="Batang" style:letter-kerning="false" fo:font-size="16pt" style:font-size-asian="16pt" style:language-asian="ko" style:country-asian="KR"/>
    </style:style>
    <style:style style:name="P31" style:parent-style-name="內文" style:family="paragraph">
      <style:paragraph-properties fo:margin-right="0.9215in"/>
    </style:style>
    <style:style style:name="T32" style:parent-style-name="預設段落字型" style:family="text">
      <style:text-properties style:font-name-asian="標楷體" style:letter-kerning="false" fo:font-size="16pt" style:font-size-asian="16pt"/>
    </style:style>
    <style:style style:name="P33" style:parent-style-name="內文" style:family="paragraph">
      <style:paragraph-properties style:snap-to-layout-grid="false" fo:line-height="0.1805in"/>
    </style:style>
    <style:style style:name="T34" style:parent-style-name="con" style:family="text">
      <style:text-properties style:font-name="Gulim" style:font-name-asian="Gulim" style:font-name-complex="Arial" fo:color="#000000" fo:font-size="7pt" style:font-size-asian="7pt" style:font-size-complex="7pt" style:language-asian="ko" style:country-asian="KR"/>
    </style:style>
    <style:style style:name="T3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40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41" style:parent-style-name="con" style:family="text">
      <style:text-properties style:font-name="Gulim" style:font-name-asian="Gulim" style:font-name-complex="Arial" fo:color="#000000" fo:font-size="6pt" style:font-size-asian="6pt" style:font-size-complex="6pt" style:language-asian="ko" style:country-asian="KR"/>
    </style:style>
    <style:style style:name="T4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4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4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4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4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4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4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4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0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5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0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6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69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70" style:parent-style-name="con" style:family="text">
      <style:text-properties style:font-name="Gulim" style:font-name-asian="Gulim" style:font-name-complex="Arial" fo:color="#000000" fo:font-size="6pt" style:font-size-asian="6pt" style:font-size-complex="6pt" style:language-asian="ko" style:country-asian="KR"/>
    </style:style>
    <style:style style:name="T7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7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7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7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7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7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77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78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79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1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5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7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8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89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9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91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9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9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9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9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9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97" style:parent-style-name="內文" style:family="paragraph">
      <style:paragraph-properties style:snap-to-layout-grid="false" fo:line-height="0.1805in"/>
      <style:text-properties style:font-name="標楷體" style:font-name-asian="標楷體" fo:color="#000000" style:letter-kerning="false" fo:font-size="10pt" style:font-size-asian="10pt" style:font-size-complex="10pt" style:language-asian="ko" style:country-asian="KR"/>
    </style:style>
    <style:style style:name="P9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P99" style:parent-style-name="內文" style:family="paragraph">
      <style:text-properties fo:color="#000000" style:language-asian="ko" style:country-asian="KR"/>
    </style:style>
    <style:style style:name="P100" style:parent-style-name="內文" style:family="paragraph">
      <style:paragraph-properties style:snap-to-layout-grid="false" fo:line-height="0.1527in">
        <style:tab-stops>
          <style:tab-stop style:type="left" style:position="0.4479in"/>
        </style:tab-stops>
      </style:paragraph-properties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Gulim" style:font-name-asian="Gulim" style:font-name-complex="Batang" fo:font-weight="bold" style:font-weight-asian="bold" fo:font-size="10.5pt" style:font-size-asian="10.5pt" style:font-size-complex="10.5pt" style:language-asian="ko" style:country-asian="KR"/>
    </style:style>
    <style:style style:name="T103" style:parent-style-name="預設段落字型" style:family="text">
      <style:text-properties style:font-name="Gulim" style:font-name-asian="Gulim" style:font-name-complex="Batang" fo:font-weight="bold" style:font-weight-asian="bold" fo:font-size="10.5pt" style:font-size-asian="10.5pt" style:font-size-complex="10.5pt" style:language-asian="ko" style:country-asian="KR"/>
    </style:style>
    <style:style style:name="T104" style:parent-style-name="預設段落字型" style:family="text">
      <style:text-properties style:font-name="Gulim" style:font-name-asian="Gulim" style:font-name-complex="Batang" fo:font-weight="bold" style:font-weight-asian="bold" fo:font-size="10.5pt" style:font-size-asian="10.5pt" style:font-size-complex="10.5pt" style:language-asian="ko" style:country-asian="KR"/>
    </style:style>
    <style:style style:name="T105" style:parent-style-name="預設段落字型" style:family="text">
      <style:text-properties style:font-name="Gulim" style:font-name-asian="Gulim" style:font-name-complex="Batang" fo:font-weight="bold" style:font-weight-asian="bold" fo:font-size="10.5pt" style:font-size-asian="10.5pt" style:font-size-complex="10.5pt" style:language-asian="ko" style:country-asian="KR"/>
    </style:style>
    <style:style style:name="P106" style:parent-style-name="內文" style:family="paragraph">
      <style:paragraph-properties fo:text-align="center" style:line-height-at-least="0in"/>
      <style:text-properties style:font-name-asian="文鼎中楷" fo:font-size="14pt" style:font-size-asian="14pt" style:language-asian="ko" style:country-asian="KR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09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0" style:parent-style-name="預設段落字型" style:family="text">
      <style:text-properties style:font-name="Batang" style:font-name-asian="Batang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1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P112" style:parent-style-name="內文" style:family="paragraph">
      <style:paragraph-properties style:snap-to-layout-grid="false" fo:text-align="justify" fo:margin-left="0.0972in" fo:text-indent="-0.0972in">
        <style:tab-stops/>
      </style:paragraph-properties>
    </style:style>
    <style:style style:name="T113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4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5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6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7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8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19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0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1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2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3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4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5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8pt" style:language-asian="ko" style:country-asian="KR"/>
    </style:style>
    <style:style style:name="T126" style:parent-style-name="預設段落字型" style:family="text">
      <style:text-properties style:font-name="Gulim" style:font-name-asian="Gulim" fo:color="#000000" style:letter-kerning="false" fo:font-size="7pt" style:font-size-asian="7pt" style:font-size-complex="8pt" style:language-asian="ko" style:country-asian="KR"/>
    </style:style>
    <style:style style:name="T127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8pt" style:language-asian="ko" style:country-asian="KR"/>
    </style:style>
    <style:style style:name="T128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8pt" style:language-asian="ko" style:country-asian="KR"/>
    </style:style>
    <style:style style:name="T129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8pt" style:language-asian="ko" style:country-asian="KR"/>
    </style:style>
    <style:style style:name="T130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8pt" style:language-asian="ko" style:country-asian="KR"/>
    </style:style>
    <style:style style:name="T131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8pt" style:language-asian="ko" style:country-asian="KR"/>
    </style:style>
    <style:style style:name="T132" style:parent-style-name="預設段落字型" style:family="text">
      <style:text-properties style:font-name="Gulim" style:font-name-asian="Gulim" fo:color="#000000" style:letter-kerning="false" fo:font-size="7pt" style:font-size-asian="7pt" style:font-size-complex="8pt" style:language-asian="ko" style:country-asian="KR"/>
    </style:style>
    <style:style style:name="T133" style:parent-style-name="預設段落字型" style:family="text">
      <style:text-properties style:font-name="Gulim" style:font-name-asian="Gulim" fo:color="#000000" style:letter-kerning="false" fo:font-size="7pt" style:font-size-asian="7pt" style:font-size-complex="8pt" style:language-asian="ko" style:country-asian="KR"/>
    </style:style>
    <style:style style:name="T134" style:parent-style-name="預設段落字型" style:family="text">
      <style:text-properties style:font-name="Gulim" style:font-name-asian="Gulim" fo:color="#000000" style:letter-kerning="false" fo:font-size="7pt" style:font-size-asian="7pt" style:font-size-complex="8pt" style:language-asian="ko" style:country-asian="KR"/>
    </style:style>
    <style:style style:name="P135" style:parent-style-name="內文" style:list-style-name="LFO17" style:family="paragraph">
      <style:paragraph-properties style:snap-to-layout-grid="false"/>
      <style:text-properties style:font-name="Gulim" style:font-name-asian="Gulim" fo:color="#000000" fo:font-size="7pt" style:font-size-asian="7pt" style:font-size-complex="8pt" style:language-asian="ko" style:country-asian="KR"/>
    </style:style>
    <style:style style:name="P136" style:parent-style-name="內文" style:family="paragraph">
      <style:paragraph-properties style:snap-to-layout-grid="false"/>
      <style:text-properties fo:color="#000000" fo:font-size="7pt" style:font-size-asian="7pt" style:font-size-complex="8pt" style:language-asian="ko" style:country-asian="KR"/>
    </style:style>
    <style:style style:name="P137" style:parent-style-name="內文" style:family="paragraph">
      <style:paragraph-properties style:snap-to-layout-grid="false"/>
      <style:text-properties fo:color="#000000" fo:font-size="7pt" style:font-size-asian="7pt" style:font-size-complex="8pt" style:language-asian="ko" style:country-asian="KR"/>
    </style:style>
    <style:style style:name="P138" style:parent-style-name="內文" style:list-style-name="LFO20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7pt" style:language-asian="ko" style:country-asian="KR"/>
    </style:style>
    <style:style style:name="T140" style:parent-style-name="預設段落字型" style:family="text">
      <style:text-properties style:font-name="Gulim" style:font-name-asian="Gulim" fo:color="#000000" fo:letter-spacing="-0.0069in" fo:font-size="7pt" style:font-size-asian="7pt" style:font-size-complex="7pt" style:language-asian="ko" style:country-asian="KR"/>
    </style:style>
    <style:style style:name="T141" style:parent-style-name="預設段落字型" style:family="text">
      <style:text-properties style:font-name="Gulim" style:font-name-asian="Gulim" fo:color="#000000" fo:letter-spacing="-0.0069in" style:letter-kerning="false" fo:font-size="7pt" style:font-size-asian="7pt" style:font-size-complex="7pt" style:language-asian="ko" style:country-asian="KR"/>
    </style:style>
    <style:style style:name="T142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7pt" style:language-asian="ko" style:country-asian="KR"/>
    </style:style>
    <style:style style:name="T143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7pt" style:language-asian="ko" style:country-asian="KR"/>
    </style:style>
    <style:style style:name="T144" style:parent-style-name="預設段落字型" style:family="text">
      <style:text-properties style:font-name="Gulim" style:font-name-asian="Gulim" style:font-name-complex="Batang" fo:color="#000000" fo:letter-spacing="-0.0069in" style:letter-kerning="false" fo:font-size="7pt" style:font-size-asian="7pt" style:font-size-complex="7pt" style:language-asian="ko" style:country-asian="KR"/>
    </style:style>
    <style:style style:name="T145" style:parent-style-name="預設段落字型" style:family="text">
      <style:text-properties style:font-name="Gulim" style:font-name-asian="Gulim" fo:color="#000000" fo:letter-spacing="-0.0069in" style:letter-kerning="false" fo:font-size="7pt" style:font-size-asian="7pt" style:font-size-complex="7pt" style:language-asian="ko" style:country-asian="KR"/>
    </style:style>
    <style:style style:name="T146" style:parent-style-name="預設段落字型" style:family="text">
      <style:text-properties fo:color="#000000" style:language-asian="ko" style:country-asian="KR"/>
    </style:style>
    <style:style style:name="T147" style:parent-style-name="預設段落字型" style:family="text">
      <style:text-properties fo:color="#000000" style:language-asian="ko" style:country-asian="KR"/>
    </style:style>
    <style:style style:name="T148" style:parent-style-name="預設段落字型" style:family="text">
      <style:text-properties fo:color="#000000" style:language-asian="ko" style:country-asian="KR"/>
    </style:style>
    <style:style style:name="T149" style:parent-style-name="預設段落字型" style:family="text">
      <style:text-properties fo:color="#000000" style:language-asian="ko" style:country-asian="KR"/>
    </style:style>
    <style:style style:name="T150" style:parent-style-name="預設段落字型" style:family="text">
      <style:text-properties fo:color="#000000" style:language-asian="ko" style:country-asian="KR"/>
    </style:style>
    <style:style style:name="P151" style:parent-style-name="內文" style:list-style-name="LFO20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Gulim" style:font-name-asian="Gulim" style:font-name-complex="Batang" fo:color="#000000" fo:letter-spacing="-0.0138in" style:letter-kerning="true" fo:font-size="7pt" style:font-size-asian="7pt" style:font-size-complex="7pt" style:language-asian="ko" style:country-asian="KR"/>
    </style:style>
    <style:style style:name="T153" style:parent-style-name="預設段落字型" style:family="text">
      <style:text-properties style:font-name="Gulim" style:font-name-asian="Gulim" style:font-name-complex="Batang" fo:color="#000000" fo:letter-spacing="-0.0138in" style:letter-kerning="true" fo:font-size="7pt" style:font-size-asian="7pt" style:font-size-complex="7pt" style:language-asian="ko" style:country-asian="KR"/>
    </style:style>
    <style:style style:name="T154" style:parent-style-name="預設段落字型" style:family="text">
      <style:text-properties style:font-name="Gulim" style:font-name-asian="Gulim" style:font-name-complex="Batang" fo:color="#000000" fo:letter-spacing="-0.0138in" style:letter-kerning="true" fo:font-size="7pt" style:font-size-asian="7pt" style:font-size-complex="7pt" style:language-asian="ko" style:country-asian="KR"/>
    </style:style>
    <style:style style:name="T155" style:parent-style-name="預設段落字型" style:family="text">
      <style:text-properties style:font-name="Gulim" style:font-name-asian="Gulim" style:font-name-complex="Batang" fo:color="#000000" fo:letter-spacing="-0.0138in" style:letter-kerning="true" fo:font-size="7pt" style:font-size-asian="7pt" style:font-size-complex="7pt" style:language-asian="ko" style:country-asian="KR"/>
    </style:style>
    <style:style style:name="T156" style:parent-style-name="預設段落字型" style:family="text">
      <style:text-properties style:font-name="Gulim" style:font-name-asian="Gulim" style:font-name-complex="Batang" fo:color="#000000" fo:letter-spacing="-0.0138in" style:letter-kerning="true" fo:font-size="7pt" style:font-size-asian="7pt" style:font-size-complex="7pt" style:language-asian="ko" style:country-asian="KR"/>
    </style:style>
    <style:style style:name="T157" style:parent-style-name="預設段落字型" style:family="text">
      <style:text-properties style:font-name="Gulim" style:font-name-asian="Gulim" fo:color="#000000" style:letter-kerning="false" fo:font-size="7pt" style:font-size-asian="7pt" style:font-size-complex="7pt" style:language-asian="ko" style:country-asian="KR"/>
    </style:style>
    <style:style style:name="T158" style:parent-style-name="預設段落字型" style:family="text">
      <style:text-properties style:font-name="Gulim" style:font-name-asian="Gulim" fo:color="#000000" style:letter-kerning="false" fo:font-size="7pt" style:font-size-asian="7pt" style:font-size-complex="7pt" style:language-asian="ko" style:country-asian="KR"/>
    </style:style>
    <style:style style:name="T159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0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1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2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3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4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5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6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7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8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69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170" style:parent-style-name="預設段落字型" style:family="text">
      <style:text-properties style:font-name="Gulim" style:font-name-asian="Gulim" fo:color="#000000" style:letter-kerning="false" fo:font-size="7pt" style:font-size-asian="7pt" style:font-size-complex="7pt" style:language-asian="ko" style:country-asian="KR"/>
    </style:style>
    <style:style style:name="T171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172" style:parent-style-name="內文" style:list-style-name="LFO14" style:family="paragraph">
      <style:paragraph-properties style:snap-to-layout-grid="false" fo:line-height="0.1527in" fo:margin-left="0.1972in" fo:text-indent="-0.1972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Gulim" style:font-name-asian="Gulim" style:font-name-complex="Batang" fo:letter-spacing="-0.0069in" style:letter-kerning="false" fo:font-size="6pt" style:font-size-asian="6pt" style:font-size-complex="6pt" style:language-asian="ko" style:country-asian="KR"/>
    </style:style>
    <style:style style:name="T174" style:parent-style-name="預設段落字型" style:family="text">
      <style:text-properties style:font-name="Gulim" style:font-name-asian="Gulim" style:font-name-complex="Batang" fo:letter-spacing="-0.0069in" style:letter-kerning="false" fo:font-size="6pt" style:font-size-asian="6pt" style:font-size-complex="6pt" style:language-asian="ko" style:country-asian="KR"/>
    </style:style>
    <style:style style:name="T175" style:parent-style-name="預設段落字型" style:family="text">
      <style:text-properties style:font-name="Gulim" style:font-name-asian="Gulim" style:font-name-complex="Batang" fo:letter-spacing="-0.0069in" style:letter-kerning="false" fo:font-size="6pt" style:font-size-asian="6pt" style:font-size-complex="6pt" style:language-asian="ko" style:country-asian="KR"/>
    </style:style>
    <style:style style:name="T176" style:parent-style-name="預設段落字型" style:family="text">
      <style:text-properties style:font-name="Gulim" style:font-name-asian="Gulim" style:letter-kerning="false" fo:font-size="6pt" style:font-size-asian="6pt" style:font-size-complex="6pt" style:language-asian="ko" style:country-asian="KR"/>
    </style:style>
    <style:style style:name="T177" style:parent-style-name="預設段落字型" style:family="text">
      <style:text-properties style:font-name="Gulim" style:font-name-asian="Gulim" style:letter-kerning="false" fo:font-size="6pt" style:font-size-asian="6pt" style:font-size-complex="6pt" style:language-asian="ko" style:country-asian="KR"/>
    </style:style>
    <style:style style:name="T178" style:parent-style-name="預設段落字型" style:family="text">
      <style:text-properties style:font-name="Gulim" style:font-name-asian="Gulim" style:font-name-complex="Batang" style:letter-kerning="false" fo:font-size="6pt" style:font-size-asian="6pt" style:font-size-complex="6pt" style:language-asian="ko" style:country-asian="KR"/>
    </style:style>
    <style:style style:name="P179" style:parent-style-name="內文" style:list-style-name="LFO14" style:family="paragraph">
      <style:paragraph-properties style:snap-to-layout-grid="false" fo:line-height="0.1527in" fo:margin-left="0.1972in" fo:text-indent="-0.1972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Gulim" style:font-name-asian="Gulim" fo:letter-spacing="-0.0069in" style:letter-kerning="false" fo:font-size="6pt" style:font-size-asian="6pt" style:font-size-complex="6pt" style:language-asian="ko" style:country-asian="KR"/>
    </style:style>
    <style:style style:name="T181" style:parent-style-name="預設段落字型" style:family="text">
      <style:text-properties style:font-name="Gulim" style:font-name-asian="Gulim" style:font-name-complex="Batang" fo:letter-spacing="-0.0069in" style:letter-kerning="false" fo:font-size="6pt" style:font-size-asian="6pt" style:font-size-complex="6pt" style:language-asian="ko" style:country-asian="KR"/>
    </style:style>
    <style:style style:name="T182" style:parent-style-name="預設段落字型" style:family="text">
      <style:text-properties style:font-name="Gulim" style:font-name-asian="Gulim" fo:letter-spacing="-0.0069in" style:letter-kerning="false" fo:font-size="6pt" style:font-size-asian="6pt" style:font-size-complex="6pt" style:language-asian="ko" style:country-asian="KR"/>
    </style:style>
    <style:style style:name="T183" style:parent-style-name="預設段落字型" style:family="text">
      <style:text-properties style:font-name="Gulim" style:font-name-asian="Gulim" style:font-name-complex="Batang" fo:letter-spacing="-0.0069in" fo:font-size="6pt" style:font-size-asian="6pt" style:font-size-complex="6pt" style:language-asian="ko" style:country-asian="KR"/>
    </style:style>
    <style:style style:name="T184" style:parent-style-name="預設段落字型" style:family="text">
      <style:text-properties style:font-name="Gulim" style:font-name-asian="Gulim" fo:letter-spacing="-0.0069in" style:letter-kerning="false" fo:font-size="6pt" style:font-size-asian="6pt" style:font-size-complex="6pt" style:language-asian="ko" style:country-asian="KR"/>
    </style:style>
    <style:style style:name="P185" style:parent-style-name="內文" style:list-style-name="LFO14" style:family="paragraph">
      <style:paragraph-properties style:snap-to-layout-grid="false" fo:line-height="0.1527in" fo:margin-left="0.1972in" fo:text-indent="-0.1972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Gulim" style:font-name-asian="Gulim" fo:letter-spacing="-0.0069in" style:letter-kerning="false" fo:font-size="6pt" style:font-size-asian="6pt" style:font-size-complex="6pt" style:language-asian="ko" style:country-asian="KR"/>
    </style:style>
    <style:style style:name="T187" style:parent-style-name="預設段落字型" style:family="text">
      <style:text-properties style:font-name="Gulim" style:font-name-asian="Gulim" style:font-name-complex="Batang" fo:letter-spacing="-0.0069in" style:letter-kerning="false" fo:font-size="6pt" style:font-size-asian="6pt" style:font-size-complex="6pt" style:language-asian="ko" style:country-asian="KR"/>
    </style:style>
    <style:style style:name="T188" style:parent-style-name="預設段落字型" style:family="text">
      <style:text-properties style:font-name="Gulim" style:font-name-asian="Gulim" fo:letter-spacing="-0.0069in" style:letter-kerning="false" fo:font-size="6pt" style:font-size-asian="6pt" style:font-size-complex="6pt" style:language-asian="ko" style:country-asian="KR"/>
    </style:style>
    <style:style style:name="T189" style:parent-style-name="預設段落字型" style:family="text">
      <style:text-properties style:font-name="Gulim" style:font-name-asian="Gulim" style:font-name-complex="Batang" fo:letter-spacing="-0.0069in" fo:font-size="6pt" style:font-size-asian="6pt" style:font-size-complex="6pt" style:language-asian="ko" style:country-asian="KR"/>
    </style:style>
    <style:style style:name="T190" style:parent-style-name="預設段落字型" style:family="text">
      <style:text-properties style:font-name="Gulim" style:font-name-asian="Gulim" fo:letter-spacing="-0.0069in" style:letter-kerning="false" fo:font-size="6pt" style:font-size-asian="6pt" style:font-size-complex="6pt" style:language-asian="ko" style:country-asian="KR"/>
    </style:style>
    <style:style style:name="P191" style:parent-style-name="內文" style:list-style-name="LFO14" style:family="paragraph">
      <style:paragraph-properties style:snap-to-layout-grid="false" fo:line-height="0.1527in" fo:margin-left="0.1972in" fo:text-indent="-0.1972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Gulim" style:font-name-asian="Gulim" style:letter-kerning="false" fo:font-size="6pt" style:font-size-asian="6pt" style:font-size-complex="6pt" style:language-asian="ko" style:country-asian="KR"/>
    </style:style>
    <style:style style:name="T193" style:parent-style-name="預設段落字型" style:family="text">
      <style:text-properties style:font-name="Gulim" style:font-name-asian="Gulim" style:font-name-complex="Batang" style:letter-kerning="false" fo:font-size="6pt" style:font-size-asian="6pt" style:font-size-complex="6pt" style:language-asian="ko" style:country-asian="KR"/>
    </style:style>
    <style:style style:name="T194" style:parent-style-name="預設段落字型" style:family="text">
      <style:text-properties style:font-name="Gulim" style:font-name-asian="Gulim" style:letter-kerning="false" fo:font-size="6pt" style:font-size-asian="6pt" style:font-size-complex="6pt" style:language-asian="ko" style:country-asian="KR"/>
    </style:style>
    <style:style style:name="T195" style:parent-style-name="預設段落字型" style:family="text">
      <style:text-properties style:font-name="Gulim" style:font-name-asian="Gulim" style:font-name-complex="Batang" fo:letter-spacing="-0.0069in" fo:font-size="6pt" style:font-size-asian="6pt" style:font-size-complex="6pt" style:language-asian="ko" style:country-asian="KR"/>
    </style:style>
    <style:style style:name="T196" style:parent-style-name="預設段落字型" style:family="text">
      <style:text-properties style:font-name="Gulim" style:font-name-asian="Gulim" style:letter-kerning="false" fo:font-size="6pt" style:font-size-asian="6pt" style:font-size-complex="6pt" style:language-asian="ko" style:country-asian="KR"/>
    </style:style>
    <style:style style:name="T197" style:parent-style-name="預設段落字型" style:family="text">
      <style:text-properties style:font-name="Gulim" style:font-name-asian="Gulim" style:letter-kerning="false" fo:font-size="6pt" style:font-size-asian="6pt" style:font-size-complex="6pt" style:language-asian="ko" style:country-asian="KR"/>
    </style:style>
    <style:style style:name="P198" style:parent-style-name="內文" style:list-style-name="LFO14" style:family="paragraph">
      <style:paragraph-properties style:snap-to-layout-grid="false" fo:line-height="0.1527in" fo:margin-left="0.1972in" fo:text-indent="-0.1972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Gulim" style:font-name-asian="Gulim" style:font-name-complex="Batang" style:letter-kerning="true" fo:font-size="6pt" style:font-size-asian="6pt" style:font-size-complex="6pt" style:language-asian="ko" style:country-asian="KR"/>
    </style:style>
    <style:style style:name="T200" style:parent-style-name="預設段落字型" style:family="text">
      <style:text-properties style:font-name="Gulim" style:font-name-asian="Gulim" style:font-name-complex="Batang" fo:letter-spacing="-0.0069in" style:letter-kerning="false" fo:font-size="6pt" style:font-size-asian="6pt" style:font-size-complex="6pt" style:language-asian="ko" style:country-asian="KR"/>
    </style:style>
    <style:style style:name="T201" style:parent-style-name="預設段落字型" style:family="text">
      <style:text-properties style:font-name="Gulim" style:font-name-asian="Gulim" style:font-name-complex="Batang" style:letter-kerning="true" fo:font-size="6pt" style:font-size-asian="6pt" style:font-size-complex="6pt" style:language-asian="ko" style:country-asian="KR"/>
    </style:style>
    <style:style style:name="T202" style:parent-style-name="預設段落字型" style:family="text">
      <style:text-properties style:font-name="Gulim" style:font-name-asian="Gulim" style:letter-kerning="true" fo:font-size="6pt" style:font-size-asian="6pt" style:font-size-complex="6pt" style:language-asian="ko" style:country-asian="KR"/>
    </style:style>
    <style:style style:name="T203" style:parent-style-name="預設段落字型" style:family="text">
      <style:text-properties style:font-name="Gulim" style:font-name-asian="Gulim" style:letter-kerning="true" fo:font-size="6pt" style:font-size-asian="6pt" style:font-size-complex="6pt" style:language-asian="ko" style:country-asian="KR"/>
    </style:style>
    <style:style style:name="T204" style:parent-style-name="預設段落字型" style:family="text">
      <style:text-properties style:font-name="Gulim" style:font-name-asian="Gulim" style:letter-kerning="true" fo:font-size="6pt" style:font-size-asian="6pt" style:font-size-complex="6pt" style:language-asian="ko" style:country-asian="KR"/>
    </style:style>
    <style:style style:name="P205" style:parent-style-name="內文" style:family="paragraph">
      <style:text-properties fo:font-size="6pt" style:font-size-asian="6pt" style:font-size-complex="6pt"/>
    </style:style>
    <style:style style:name="P20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07" style:parent-style-name="內文" style:list-style-name="LFO15" style:family="paragraph">
      <style:paragraph-properties style:snap-to-layout-grid="false" fo:text-align="justify" fo:line-height="0.1527in" fo:margin-left="0.1972in" fo:text-indent="-0.1972in">
        <style:tab-stops/>
      </style:paragraph-properties>
    </style:style>
    <style:style style:name="T20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09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10" style:parent-style-name="預設段落字型" style:family="text">
      <style:text-properties style:font-name="Gulim" style:font-name-asian="Gulim" fo:font-weight="bold" style:font-weight-asian="bold" fo:color="#000000" style:letter-kerning="false" fo:font-size="6pt" style:font-size-asian="6pt" style:font-size-complex="6pt" style:language-asian="ko" style:country-asian="KR"/>
    </style:style>
    <style:style style:name="T211" style:parent-style-name="預設段落字型" style:family="text">
      <style:text-properties style:font-name="Gulim" style:font-name-asian="Gulim" style:font-name-complex="Batang" fo:font-weight="bold" style:font-weight-asian="bold" fo:color="#000000" style:letter-kerning="false" fo:font-size="6pt" style:font-size-asian="6pt" style:font-size-complex="6pt" style:language-asian="ko" style:country-asian="KR"/>
    </style:style>
    <style:style style:name="T212" style:parent-style-name="預設段落字型" style:family="text">
      <style:text-properties style:font-name="Gulim" style:font-name-asian="Gulim" style:font-name-complex="Batang" fo:font-weight="bold" style:font-weight-asian="bold" fo:color="#000000" style:letter-kerning="false" fo:font-size="6pt" style:font-size-asian="6pt" style:font-size-complex="6pt" style:language-asian="ko" style:country-asian="KR"/>
    </style:style>
    <style:style style:name="T21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1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1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1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1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18" style:parent-style-name="預設段落字型" style:family="text">
      <style:text-properties style:font-name="Gulim" style:font-name-asian="Gulim" style:font-name-complex="Batang" fo:font-weight="bold" style:font-weight-asian="bold" fo:color="#000000" style:letter-kerning="false" fo:font-size="6pt" style:font-size-asian="6pt" style:font-size-complex="6pt" style:language-asian="ko" style:country-asian="KR"/>
    </style:style>
    <style:style style:name="T21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20" style:parent-style-name="預設段落字型" style:family="text">
      <style:text-properties style:font-name="Gulim" style:font-name-complex="Batang" fo:color="#000000" style:letter-kerning="false" fo:font-size="6pt" style:font-size-asian="6pt" style:font-size-complex="6pt" style:language-asian="ko" style:country-asian="KR"/>
    </style:style>
    <style:style style:name="T22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2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2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P224" style:parent-style-name="內文" style:list-style-name="LFO15" style:family="paragraph">
      <style:paragraph-properties style:snap-to-layout-grid="false" fo:text-align="justify" fo:line-height="0.1527in" fo:margin-left="0.1972in" fo:text-indent="-0.1972in">
        <style:tab-stops/>
      </style:paragraph-properties>
    </style:style>
    <style:style style:name="T225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226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227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228" style:parent-style-name="預設段落字型" style:family="text">
      <style:text-properties style:font-name="Gulim" style:font-name-asian="Gulim" fo:font-weight="bold" style:font-weight-asian="bold" fo:color="#000000" fo:font-size="6pt" style:font-size-asian="6pt" style:font-size-complex="6pt" style:language-asian="ko" style:country-asian="KR"/>
    </style:style>
    <style:style style:name="T229" style:parent-style-name="預設段落字型" style:family="text">
      <style:text-properties style:font-name="Gulim" style:font-name-asian="Gulim" fo:font-weight="bold" style:font-weight-asian="bold" fo:color="#000000" fo:font-size="6pt" style:font-size-asian="6pt" style:font-size-complex="6pt" style:language-asian="ko" style:country-asian="KR"/>
    </style:style>
    <style:style style:name="T230" style:parent-style-name="預設段落字型" style:family="text">
      <style:text-properties style:font-name="Gulim" style:font-name-asian="Gulim" fo:font-weight="bold" style:font-weight-asian="bold" fo:color="#000000" fo:font-size="6pt" style:font-size-asian="6pt" style:font-size-complex="6pt" style:language-asian="ko" style:country-asian="KR"/>
    </style:style>
    <style:style style:name="T231" style:parent-style-name="預設段落字型" style:family="text">
      <style:text-properties style:font-name="Gulim" style:font-name-asian="Gulim" fo:font-weight="bold" style:font-weight-asian="bold" fo:color="#000000" fo:font-size="6pt" style:font-size-asian="6pt" style:font-size-complex="6pt" style:language-asian="ko" style:country-asian="KR"/>
    </style:style>
    <style:style style:name="T232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233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P234" style:parent-style-name="內文" style:list-style-name="LFO15" style:family="paragraph">
      <style:paragraph-properties style:snap-to-layout-grid="false" fo:text-align="justify" fo:line-height="0.1527in" fo:margin-left="0.1972in" fo:text-indent="-0.1972in">
        <style:tab-stops/>
      </style:paragraph-properties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P235" style:parent-style-name="內文" style:family="paragraph">
      <style:paragraph-properties style:snap-to-layout-grid="false" fo:line-height="0.1527in" fo:margin-left="0.2708in">
        <style:tab-stops/>
      </style:paragraph-properties>
    </style:style>
    <style:style style:name="T23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3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3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3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240" style:parent-style-name="內文" style:family="paragraph">
      <style:paragraph-properties style:snap-to-layout-grid="false" fo:line-height="0.1527in" fo:margin-left="0.2708in">
        <style:tab-stops/>
      </style:paragraph-properties>
    </style:style>
    <style:style style:name="T241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4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4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4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4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4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4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248" style:parent-style-name="內文" style:family="paragraph">
      <style:paragraph-properties style:snap-to-layout-grid="false" fo:line-height="0.1527in" fo:margin-left="0.2708in">
        <style:tab-stops/>
      </style:paragraph-properties>
    </style:style>
    <style:style style:name="T249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5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5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5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53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54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5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5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5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258" style:parent-style-name="內文" style:family="paragraph">
      <style:paragraph-properties style:snap-to-layout-grid="false" fo:line-height="0.1527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Gulim" fo:color="#000000" style:letter-kerning="false" fo:font-size="6pt" style:font-size-asian="6pt" style:font-size-complex="6pt" style:language-asian="ko" style:country-asian="KR"/>
    </style:style>
    <style:style style:name="T26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1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5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7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8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69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1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5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7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8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79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8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P281" style:parent-style-name="內文" style:family="paragraph">
      <style:paragraph-properties style:snap-to-layout-grid="false" fo:text-align="justify" fo:line-height="0.1527in" fo:margin-left="0.2361in" fo:text-indent="-0.2361in">
        <style:tab-stops/>
      </style:paragraph-properties>
    </style:style>
    <style:style style:name="T28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8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8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85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86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87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288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289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29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9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29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93" style:parent-style-name="預設段落字型" style:family="text">
      <style:text-properties style:font-name-asian="Malgun Gothic" fo:color="#000000" style:letter-kerning="false" fo:font-size="6pt" style:font-size-asian="6pt" style:font-size-complex="6pt" style:language-asian="ko" style:country-asian="KR"/>
    </style:style>
    <style:style style:name="T29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95" style:parent-style-name="預設段落字型" style:family="text">
      <style:text-properties style:font-name="Gulim" style:font-name-asian="Gulim" fo:color="#000000" style:letter-kerning="false" fo:font-size="7pt" style:font-size-asian="7pt" style:font-size-complex="7pt" style:language-asian="ko" style:country-asian="KR"/>
    </style:style>
    <style:style style:name="T29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97" style:parent-style-name="預設段落字型" style:family="text">
      <style:text-properties style:font-name="Gulim" style:font-name-asian="Gulim" style:font-name-complex="微軟正黑體" fo:color="#000000" style:letter-kerning="false" fo:font-size="6pt" style:font-size-asian="6pt" style:font-size-complex="6pt" style:language-asian="ko" style:country-asian="KR"/>
    </style:style>
    <style:style style:name="T298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29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00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P301" style:parent-style-name="內文" style:family="paragraph">
      <style:paragraph-properties style:snap-to-layout-grid="false" fo:text-align="justify" fo:line-height="0.1527in" fo:margin-left="0.2361in" fo:text-indent="-0.2361in">
        <style:tab-stops/>
      </style:paragraph-properties>
    </style:style>
    <style:style style:name="T302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03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0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05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06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07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08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09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10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11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T312" style:parent-style-name="預設段落字型" style:family="text">
      <style:text-properties style:font-name="Gulim" style:font-name-asian="Gulim" style:font-name-complex="Batang" fo:color="#000000" style:letter-kerning="false" fo:font-size="6pt" style:font-size-asian="6pt" style:font-size-complex="6pt" style:language-asian="ko" style:country-asian="KR"/>
    </style:style>
    <style:style style:name="P313" style:parent-style-name="內文" style:family="paragraph">
      <style:paragraph-properties style:snap-to-layout-grid="false" fo:text-align="justify" fo:line-height="0.1527in" fo:margin-left="0.2361in" fo:text-indent="-0.2361in">
        <style:tab-stops/>
      </style:paragraph-properties>
    </style:style>
    <style:style style:name="T314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15" style:parent-style-name="預設段落字型" style:family="text">
      <style:text-properties style:font-name="Gulim" style:font-name-asian="Gulim" fo:color="#000000" style:letter-kerning="false" fo:font-size="6pt" style:font-size-asian="6pt" style:font-size-complex="6pt" style:language-asian="ko" style:country-asian="KR"/>
    </style:style>
    <style:style style:name="T316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317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318" style:parent-style-name="預設段落字型" style:family="text">
      <style:text-properties style:font-name="Gulim" style:font-name-asian="Gulim" fo:color="#000000" fo:font-size="6pt" style:font-size-asian="6pt" style:font-size-complex="6pt" style:language-asian="ko" style:country-asian="KR"/>
    </style:style>
    <style:style style:name="T319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0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1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2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3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4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5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6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7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8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29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T330" style:parent-style-name="預設段落字型" style:family="text">
      <style:text-properties style:font-name="Gulim" style:font-name-asian="Gulim" style:font-name-complex="Batang" fo:color="#000000" fo:font-size="6pt" style:font-size-asian="6pt" style:font-size-complex="6pt" style:language-asian="ko" style:country-asian="KR"/>
    </style:style>
    <style:style style:name="P331" style:parent-style-name="內文" style:family="paragraph">
      <style:paragraph-properties style:snap-to-layout-grid="false" fo:text-align="justify" fo:line-height="0.1527in" fo:margin-left="0.2361in" fo:text-indent="-0.2361in">
        <style:tab-stops/>
      </style:paragraph-properties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P336" style:parent-style-name="內文" style:family="paragraph">
      <style:paragraph-properties style:snap-to-layout-grid="false" fo:text-align="justify" fo:line-height="0.1527in" fo:margin-left="0.2361in" fo:text-indent="-0.2361in">
        <style:tab-stops/>
      </style:paragraph-properties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ko" style:country-asian="KR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 style:language-asian="ko" style:country-asian="KR"/>
    </style:style>
    <style:style style:name="P348" style:parent-style-name="內文" style:family="paragraph">
      <style:paragraph-properties fo:text-align="start" fo:line-height="0.25in"/>
    </style:style>
    <style:style style:name="T349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9pt" style:language-asian="ko" style:country-asian="KR"/>
    </style:style>
    <style:style style:name="T350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P351" style:parent-style-name="內文" style:list-style-name="LFO9" style:family="paragraph">
      <style:paragraph-properties style:snap-to-layout-grid="false" fo:margin-left="0.1972in" fo:text-indent="-0.1972in">
        <style:tab-stops/>
      </style:paragraph-properties>
    </style:style>
    <style:style style:name="T352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53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54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P355" style:parent-style-name="內文" style:list-style-name="LFO9" style:family="paragraph">
      <style:paragraph-properties style:snap-to-layout-grid="false" fo:margin-left="0.1972in" fo:text-indent="-0.1972in">
        <style:tab-stops/>
      </style:paragraph-properties>
    </style:style>
    <style:style style:name="T356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57" style:parent-style-name="預設段落字型" style:family="text">
      <style:text-properties style:font-name="Gulim" style:font-name-asian="Gulim" fo:color="#000000" fo:font-size="8pt" style:font-size-asian="8pt" style:font-size-complex="8pt" style:language-asian="ko" style:country-asian="KR"/>
    </style:style>
    <style:style style:name="T358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59" style:parent-style-name="預設段落字型" style:family="text">
      <style:text-properties style:font-name="Gulim" style:font-name-asian="Gulim" fo:color="#000000" fo:font-size="8pt" style:font-size-asian="8pt" style:font-size-complex="8pt" style:language-asian="ko" style:country-asian="KR"/>
    </style:style>
    <style:style style:name="P360" style:parent-style-name="內文" style:list-style-name="LFO9" style:family="paragraph">
      <style:paragraph-properties style:snap-to-layout-grid="false" fo:margin-left="0.1972in" fo:text-indent="-0.1972in">
        <style:tab-stops/>
      </style:paragraph-properties>
    </style:style>
    <style:style style:name="T361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2" style:parent-style-name="預設段落字型" style:family="text">
      <style:text-properties style:font-name="Gulim" style:font-name-asian="Gulim" fo:color="#000000" fo:font-size="8pt" style:font-size-asian="8pt" style:font-size-complex="8pt" style:language-asian="ko" style:country-asian="KR"/>
    </style:style>
    <style:style style:name="T363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4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5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6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7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8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69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70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71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72" style:parent-style-name="預設段落字型" style:family="text">
      <style:text-properties style:font-name="Gulim" style:font-name-asian="Gulim" fo:color="#000000" fo:font-size="8pt" style:font-size-asian="8pt" style:font-size-complex="8pt" style:language-asian="ko" style:country-asian="KR"/>
    </style:style>
    <style:style style:name="T373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8pt" fo:language="zh" fo:country="TW" style:language-asian="ko" style:country-asian="KR"/>
    </style:style>
    <style:style style:name="T374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8pt" style:language-asian="ko" style:country-asian="KR"/>
    </style:style>
    <style:style style:name="T375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8pt" fo:language="zh" fo:country="TW" style:language-asian="ko" style:country-asian="KR"/>
    </style:style>
    <style:style style:name="T376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8pt" style:language-asian="ko" style:country-asian="KR"/>
    </style:style>
    <style:style style:name="T377" style:parent-style-name="預設段落字型" style:family="text">
      <style:text-properties style:font-name="Gulim" style:font-name-asian="Gulim" fo:color="#000000" style:letter-kerning="false" fo:font-size="8pt" style:font-size-asian="8pt" style:font-size-complex="8pt" fo:language="zh" fo:country="TW" style:language-asian="ko" style:country-asian="KR"/>
    </style:style>
    <style:style style:name="T378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T379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8pt" style:language-asian="ko" style:country-asian="KR"/>
    </style:style>
    <style:style style:name="T380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P381" style:parent-style-name="內文" style:list-style-name="LFO9" style:family="paragraph">
      <style:paragraph-properties style:snap-to-layout-grid="false" fo:margin-left="0.1972in" fo:text-indent="-0.1972in">
        <style:tab-stops/>
      </style:paragraph-properties>
    </style:style>
    <style:style style:name="T382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83" style:parent-style-name="預設段落字型" style:family="text">
      <style:text-properties style:font-name="Gulim" style:font-name-asian="Gulim" style:font-name-complex="Batang" fo:color="#000000" style:letter-kerning="true" fo:font-size="8pt" style:font-size-asian="8pt" style:font-size-complex="8pt" style:language-asian="ko" style:country-asian="KR"/>
    </style:style>
    <style:style style:name="T384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T385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T386" style:parent-style-name="預設段落字型" style:family="text">
      <style:text-properties style:font-name="Gulim" style:font-name-asian="Gulim" style:font-name-complex="Batang" fo:color="#000000" style:letter-kerning="true" fo:font-size="8pt" style:font-size-asian="8pt" style:font-size-complex="8pt" style:language-asian="ko" style:country-asian="KR"/>
    </style:style>
    <style:style style:name="T387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T388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P389" style:parent-style-name="內文" style:list-style-name="LFO2" style:family="paragraph">
      <style:paragraph-properties style:snap-to-layout-grid="false"/>
    </style:style>
    <style:style style:name="T390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91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92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93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94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95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T396" style:parent-style-name="預設段落字型" style:family="text">
      <style:text-properties style:font-name="Gulim" style:font-name-asian="Gulim" style:font-name-complex="Batang" fo:color="#000000" fo:font-size="8pt" style:font-size-asian="8pt" style:font-size-complex="8pt" style:language-asian="ko" style:country-asian="KR"/>
    </style:style>
    <style:style style:name="P397" style:parent-style-name="內文" style:family="paragraph">
      <style:paragraph-properties style:snap-to-layout-grid="false"/>
      <style:text-properties fo:color="#000000" fo:font-size="8pt" style:font-size-asian="8pt" style:font-size-complex="8pt" style:language-asian="ko" style:country-asian="KR"/>
    </style:style>
    <style:style style:name="P398" style:parent-style-name="內文" style:family="paragraph">
      <style:paragraph-properties style:snap-to-layout-grid="false"/>
      <style:text-properties fo:color="#000000" fo:font-size="8pt" style:font-size-asian="8pt" style:font-size-complex="8pt" style:language-asian="ko" style:country-asian="KR"/>
    </style:style>
    <style:style style:name="P399" style:parent-style-name="內文" style:family="paragraph">
      <style:paragraph-properties style:snap-to-layout-grid="false"/>
      <style:text-properties fo:color="#000000" fo:font-size="8pt" style:font-size-asian="8pt" style:font-size-complex="8pt" style:language-asian="ko" style:country-asian="KR"/>
    </style:style>
    <style:style style:name="T400" style:parent-style-name="預設段落字型" style:family="text">
      <style:text-properties style:font-name-asian="標楷體" style:letter-kerning="false" fo:font-size="16pt" style:font-size-asian="16pt"/>
    </style:style>
    <style:style style:name="P401" style:parent-style-name="本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03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04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05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06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07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08" style:parent-style-name="預設段落字型" style:family="text">
      <style:text-properties style:font-name="Gulim" style:font-name-asian="Gulim" fo:font-weight="bold" style:font-weight-asian="bold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Gulim" style:font-name-asian="Gulim" fo:color="#000000" style:letter-kerning="false" fo:font-size="8pt" style:font-size-asian="8pt" style:font-size-complex="8pt" style:language-asian="ko" style:country-asian="KR"/>
    </style:style>
    <style:style style:name="T410" style:parent-style-name="預設段落字型" style:family="text">
      <style:text-properties style:font-name="Gulim" style:font-name-asian="Gulim" fo:font-weight="bold" style:font-weight-asian="bold" fo:color="#000000" style:letter-kerning="false" fo:font-size="8pt" style:font-size-asian="8pt" style:font-size-complex="8pt" style:language-asian="ko" style:country-asian="KR"/>
    </style:style>
    <style:style style:name="T411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12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13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14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15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16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17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18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19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0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1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22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23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4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25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6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7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8" style:parent-style-name="預設段落字型" style:family="text">
      <style:text-properties style:font-name="Gulim" style:font-name-asian="Gulim" fo:color="#000000" fo:letter-spacing="-0.0083in" fo:font-size="8pt" style:font-size-asian="8pt" style:font-size-complex="8pt" style:language-asian="ko" style:country-asian="KR"/>
    </style:style>
    <style:style style:name="T429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0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1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2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3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4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5" style:parent-style-name="預設段落字型" style:family="text">
      <style:text-properties style:font-name="Gulim" style:font-name-asian="Gulim" style:font-name-complex="Batang" fo:color="#000000" fo:letter-spacing="-0.0083in" fo:font-size="8pt" style:font-size-asian="8pt" style:font-size-complex="8pt" style:language-asian="ko" style:country-asian="KR"/>
    </style:style>
    <style:style style:name="T436" style:parent-style-name="預設段落字型" style:family="text">
      <style:text-properties style:font-name-asian="標楷體" fo:color="#000000" fo:letter-spacing="-0.0083in" fo:font-size="8pt" style:font-size-asian="8pt" style:font-size-complex="8pt" style:language-asian="ko" style:country-asian="KR"/>
    </style:style>
    <style:style style:name="T437" style:parent-style-name="預設段落字型" style:family="text">
      <style:text-properties style:font-name-asian="標楷體" fo:font-weight="bold" style:font-weight-asian="bold" fo:color="#000000" fo:letter-spacing="-0.0083in" fo:font-size="8pt" style:font-size-asian="8pt" style:font-size-complex="8pt" style:language-asian="ko" style:country-asian="KR"/>
    </style:style>
    <style:style style:name="T438" style:parent-style-name="預設段落字型" style:family="text">
      <style:text-properties style:font-name-asian="標楷體" fo:color="#000000" fo:letter-spacing="-0.0083in" fo:font-size="8pt" style:font-size-asian="8pt" style:font-size-complex="8pt" style:language-asian="ko" style:country-asian="KR"/>
    </style:style>
    <style:style style:name="P439" style:parent-style-name="本文" style:family="paragraph">
      <style:paragraph-properties style:snap-to-layout-grid="false" fo:text-align="justify"/>
      <style:text-properties style:font-name-asian="標楷體" fo:color="#000000" fo:letter-spacing="-0.0083in" fo:font-size="8.5pt" style:font-size-asian="8.5pt" style:font-size-complex="8.5pt"/>
    </style:style>
    <style:style style:name="T440" style:parent-style-name="預設段落字型" style:family="text">
      <style:text-properties style:font-name-asian="標楷體" style:letter-kerning="false" fo:font-size="16pt" style:font-size-asian="16pt"/>
    </style:style>
    <style:style style:name="T441" style:parent-style-name="預設段落字型" style:family="text">
      <style:text-properties style:font-name-asian="標楷體" style:letter-kerning="false" fo:font-size="16pt" style:font-size-asian="16pt"/>
    </style:style>
    <style:style style:name="P442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44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45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46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47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48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49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50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451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52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453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454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55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56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57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58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59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60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61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62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63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64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65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66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67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68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69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70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71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72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73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74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75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76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77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78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79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0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1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2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83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4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5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6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87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8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89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90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91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92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93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494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495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P496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</style:style>
    <style:style style:name="T497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498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499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00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01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02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03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04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05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06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07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08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09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10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11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12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13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14" style:parent-style-name="預設段落字型" style:family="text">
      <style:text-properties style:font-name="Gulim" style:font-name-asian="Gulim" fo:font-weight="bold" style:font-weight-asian="bold" fo:color="#000000" fo:font-size="6.5pt" style:font-size-asian="6.5pt" style:font-size-complex="6.5pt" style:language-asian="ko" style:country-asian="KR"/>
    </style:style>
    <style:style style:name="T515" style:parent-style-name="預設段落字型" style:family="text">
      <style:text-properties style:font-name="Gulim" style:font-name-asian="Gulim" fo:font-weight="bold" style:font-weight-asian="bold" fo:color="#000000" fo:font-size="6.5pt" style:font-size-asian="6.5pt" style:font-size-complex="6.5pt" style:language-asian="ko" style:country-asian="KR"/>
    </style:style>
    <style:style style:name="T516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17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18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19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20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21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22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23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24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25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26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27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28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29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30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31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532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33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34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535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36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37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38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39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40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41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42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43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44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45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546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47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48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49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550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51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552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53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54" style:parent-style-name="預設段落字型" style:family="text">
      <style:text-properties style:font-name="Gulim" style:font-name-asian="Gulim" style:font-name-complex="Batang" fo:color="#000000" fo:letter-spacing="-0.0069in" fo:font-size="6.5pt" style:font-size-asian="6.5pt" style:font-size-complex="6.5pt" style:language-asian="ko" style:country-asian="KR"/>
    </style:style>
    <style:style style:name="T555" style:parent-style-name="預設段落字型" style:family="text">
      <style:text-properties style:font-name="Gulim" style:font-name-asian="Gulim" fo:color="#000000" fo:letter-spacing="-0.0069in" fo:font-size="6.5pt" style:font-size-asian="6.5pt" style:font-size-complex="6.5pt" style:language-asian="ko" style:country-asian="KR"/>
    </style:style>
    <style:style style:name="T556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57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58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59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P560" style:parent-style-name="內文" style:family="paragraph">
      <style:paragraph-properties fo:text-align="justify" fo:line-height="0.1527in" fo:margin-left="0.1625in" fo:text-indent="-0.1625in">
        <style:tab-stops/>
      </style:paragraph-properties>
    </style:style>
    <style:style style:name="T561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562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3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4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5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6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7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8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69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570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P571" style:parent-style-name="內文" style:family="paragraph">
      <style:paragraph-properties fo:text-align="justify" fo:line-height="0.1527in" fo:margin-left="0.1625in" fo:text-indent="-0.162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6.5pt" style:font-size-asian="6.5pt" style:font-size-complex="6.5pt" style:language-asian="ko" style:country-asian="KR"/>
    </style:style>
    <style:style style:name="T573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74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75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76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77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P578" style:parent-style-name="內文" style:family="paragraph">
      <style:paragraph-properties style:snap-to-layout-grid="false" fo:text-align="justify" fo:line-height="0.1666in" fo:margin-left="0.1729in" fo:text-indent="-0.1729in">
        <style:tab-stops/>
      </style:paragraph-properties>
    </style:style>
    <style:style style:name="T579" style:parent-style-name="預設段落字型" style:family="text">
      <style:text-properties style:font-name="Gulim" style:font-name-asian="Gulim" fo:font-weight="bold" style:font-weight-asian="bold" fo:color="#000000" fo:font-size="6.5pt" style:font-size-asian="6.5pt" style:font-size-complex="6.5pt" style:language-asian="ko" style:country-asian="KR"/>
    </style:style>
    <style:style style:name="T580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81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82" style:parent-style-name="預設段落字型" style:family="text">
      <style:text-properties style:font-name="Gulim" style:font-name-asian="Gulim" style:font-name-complex="Batang" fo:font-weight="bold" style:font-weight-asian="bold" fo:color="#000000" fo:font-size="6.5pt" style:font-size-asian="6.5pt" style:font-size-complex="6.5pt" style:language-asian="ko" style:country-asian="KR"/>
    </style:style>
    <style:style style:name="T583" style:parent-style-name="預設段落字型" style:family="text">
      <style:text-properties style:font-name-asian="標楷體" style:letter-kerning="false" fo:font-size="16pt" style:font-size-asian="16pt"/>
    </style:style>
    <style:style style:name="P584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85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86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87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88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89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90" style:parent-style-name="內文" style:list-style-name="LFO11" style:family="paragraph">
      <style:paragraph-properties style:snap-to-layout-grid="false" fo:margin-left="0.1972in" fo:text-indent="-0.1972in">
        <style:tab-stops/>
      </style:paragraph-properties>
    </style:style>
    <style:style style:name="T591" style:parent-style-name="預設段落字型" style:family="text"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592" style:parent-style-name="預設段落字型" style:family="text">
      <style:text-properties style:font-name="Gulim" style:font-name-asian="Gulim" fo:color="#000000" fo:font-size="7pt" style:font-size-asian="7pt" style:font-size-complex="7pt" style:language-asian="ko" style:country-asian="KR"/>
    </style:style>
    <style:style style:name="T593" style:parent-style-name="預設段落字型" style:family="text">
      <style:text-properties style:font-name="Gulim" style:font-name-asian="Gulim" style:font-name-complex="Batang" fo:color="#000000" fo:font-size="7pt" style:font-size-asian="7pt" style:font-size-complex="7pt" style:language-asian="ko" style:country-asian="KR"/>
    </style:style>
    <style:style style:name="T594" style:parent-style-name="預設段落字型" style:family="text">
      <style:text-properties style:font-name="Gulim" style:font-name-asian="Gulim" fo:color="#000000" fo:font-size="7pt" style:font-size-asian="7pt" style:font-size-complex="7pt" style:language-asian="ko" style:country-asian="KR"/>
    </style:style>
    <style:style style:name="T595" style:parent-style-name="預設段落字型" style:family="text">
      <style:text-properties style:font-name="Gulim" style:font-name-asian="Gulim" fo:color="#000000" style:letter-kerning="false" fo:font-size="7pt" style:font-size-asian="7pt" style:font-size-complex="7pt" style:language-asian="ko" style:country-asian="KR"/>
    </style:style>
    <style:style style:name="P596" style:parent-style-name="內文" style:family="paragraph">
      <style:paragraph-properties style:snap-to-layout-grid="false"/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P597" style:parent-style-name="內文" style:family="paragraph">
      <style:paragraph-properties style:snap-to-layout-grid="false"/>
      <style:text-properties style:font-name="Gulim" style:font-name-asian="Gulim" style:font-name-complex="Batang" fo:color="#000000" style:letter-kerning="false" fo:font-size="7pt" style:font-size-asian="7pt" style:font-size-complex="7pt" style:language-asian="ko" style:country-asian="KR"/>
    </style:style>
    <style:style style:name="T598" style:parent-style-name="預設段落字型" style:family="text">
      <style:text-properties style:font-name-asian="標楷體" style:letter-kerning="false" fo:font-size="16pt" style:font-size-asian="16pt"/>
    </style:style>
    <style:style style:name="P599" style:parent-style-name="內文" style:list-style-name="LFO19" style:family="paragraph">
      <style:paragraph-properties style:snap-to-layout-grid="false" fo:margin-left="0.1972in" fo:text-indent="-0.1972in">
        <style:tab-stops/>
      </style:paragraph-properties>
    </style:style>
    <style:style style:name="T600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01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02" style:parent-style-name="預設段落字型" style:family="text">
      <style:text-properties style:font-name="Gulim" style:font-name-asian="Gulim" style:font-name-complex="微軟正黑體" fo:color="#000000" style:letter-kerning="false" fo:font-size="6.5pt" style:font-size-asian="6.5pt" style:font-size-complex="6.5pt" style:language-asian="ko" style:country-asian="KR"/>
    </style:style>
    <style:style style:name="T603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04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05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06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07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08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09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0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11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2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3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4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5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6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7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18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P619" style:parent-style-name="內文" style:list-style-name="LFO19" style:family="paragraph">
      <style:paragraph-properties style:snap-to-layout-grid="false" fo:margin-left="0.1972in" fo:text-indent="-0.1972in">
        <style:tab-stops/>
      </style:paragraph-properties>
    </style:style>
    <style:style style:name="T620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21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22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23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24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25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26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27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28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29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0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1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2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3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4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5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6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37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8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39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40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T641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42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43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44" style:parent-style-name="預設段落字型" style:family="text">
      <style:text-properties style:font-name="Gulim" style:font-name-asian="Gulim" style:font-name-complex="Batang" fo:color="#000000" style:letter-kerning="false" fo:font-size="6.5pt" style:font-size-asian="6.5pt" style:font-size-complex="6.5pt" style:language-asian="ko" style:country-asian="KR"/>
    </style:style>
    <style:style style:name="P645" style:parent-style-name="內文" style:family="paragraph">
      <style:paragraph-properties style:snap-to-layout-grid="false" fo:margin-left="0.1368in" fo:text-indent="-0.1354in">
        <style:tab-stops/>
      </style:paragraph-properties>
    </style:style>
    <style:style style:name="T646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47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648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49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650" style:parent-style-name="預設段落字型" style:family="text">
      <style:text-properties style:font-name="Gulim" style:font-name-asian="Gulim" fo:color="#000000" fo:font-size="6.5pt" style:font-size-asian="6.5pt" style:font-size-complex="6.5pt" style:language-asian="ko" style:country-asian="KR"/>
    </style:style>
    <style:style style:name="T651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T652" style:parent-style-name="預設段落字型" style:family="text">
      <style:text-properties style:font-name="Gulim" style:font-name-asian="Gulim" fo:color="#000000" style:letter-kerning="false" fo:font-size="6.5pt" style:font-size-asian="6.5pt" style:font-size-complex="6.5pt" style:language-asian="ko" style:country-asian="KR"/>
    </style:style>
    <style:style style:name="T653" style:parent-style-name="預設段落字型" style:family="text">
      <style:text-properties style:font-name="Gulim" style:font-name-asian="Gulim" style:font-name-complex="Batang" fo:color="#000000" fo:font-size="6.5pt" style:font-size-asian="6.5pt" style:font-size-complex="6.5pt" style:language-asian="ko" style:country-asian="KR"/>
    </style:style>
    <style:style style:name="P654" style:parent-style-name="內文" style:family="paragraph">
      <style:paragraph-properties style:snap-to-layout-grid="false" fo:margin-left="0.1756in" fo:text-indent="-0.1756in">
        <style:tab-stops/>
      </style:paragraph-properties>
      <style:text-properties style:font-name-asian="標楷體" fo:color="#000000" style:letter-kerning="false" fo:font-size="6.5pt" style:font-size-asian="6.5pt" style:font-size-complex="6.5pt" style:language-asian="ko" style:country-asian="KR"/>
    </style:style>
    <style:style style:name="P655" style:parent-style-name="內文" style:family="paragraph">
      <style:paragraph-properties style:snap-to-layout-grid="false" fo:margin-left="0.1756in" fo:text-indent="-0.1756in">
        <style:tab-stops/>
      </style:paragraph-properties>
      <style:text-properties style:font-name-asian="標楷體" fo:color="#000000" style:letter-kerning="false" fo:font-size="6.5pt" style:font-size-asian="6.5pt" style:font-size-complex="6.5pt" style:language-asian="ko" style:country-asian="KR"/>
    </style:style>
    <style:style style:name="P656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57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58" style:parent-style-name="預設段落字型" style:family="text">
      <style:text-properties style:font-name="Gulim" style:font-name-asian="Gulim" style:font-name-complex="Batang" fo:color="#000000" fo:letter-spacing="-0.0069in" style:letter-kerning="false" fo:font-size="8pt" style:font-size-asian="8pt" style:font-size-complex="6pt" style:language-asian="ko" style:country-asian="KR"/>
    </style:style>
    <style:style style:name="T659" style:parent-style-name="預設段落字型" style:family="text">
      <style:text-properties style:font-name="Gulim" style:font-name-asian="Gulim" style:font-name-complex="Batang" fo:color="#000000" fo:letter-spacing="-0.0069in" style:letter-kerning="false" fo:font-size="8pt" style:font-size-asian="8pt" style:font-size-complex="6pt" style:language-asian="ko" style:country-asian="KR"/>
    </style:style>
    <style:style style:name="T660" style:parent-style-name="預設段落字型" style:family="text">
      <style:text-properties style:font-name="Gulim" style:font-name-asian="Gulim" style:font-name-complex="Batang" fo:color="#000000" fo:letter-spacing="-0.0069in" style:letter-kerning="false" fo:font-size="8pt" style:font-size-asian="8pt" style:font-size-complex="6pt" style:language-asian="ko" style:country-asian="KR"/>
    </style:style>
    <style:style style:name="T661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T662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P663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65" style:parent-style-name="預設段落字型" style:family="text">
      <style:text-properties style:font-name="Gulim" style:font-name-asian="Gulim" style:font-name-complex="Batang" fo:color="#000000" style:letter-kerning="true" fo:font-size="8pt" style:font-size-asian="8pt" style:font-size-complex="6pt" style:language-asian="ko" style:country-asian="KR"/>
    </style:style>
    <style:style style:name="T666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P667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69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T670" style:parent-style-name="預設段落字型" style:family="text">
      <style:text-properties style:font-name="Gulim" style:font-name-asian="Gulim" style:font-name-complex="Batang" fo:color="#000000" fo:letter-spacing="-0.0069in" fo:font-size="8pt" style:font-size-asian="8pt" style:font-size-complex="6pt" style:language-asian="ko" style:country-asian="KR"/>
    </style:style>
    <style:style style:name="T671" style:parent-style-name="預設段落字型" style:family="text">
      <style:text-properties style:font-name="Gulim" style:font-name-asian="Gulim" style:font-name-complex="Batang" fo:color="#000000" fo:letter-spacing="-0.0069in" fo:font-size="8pt" style:font-size-asian="8pt" style:font-size-complex="6pt" style:language-asian="ko" style:country-asian="KR"/>
    </style:style>
    <style:style style:name="T672" style:parent-style-name="預設段落字型" style:family="text">
      <style:text-properties style:font-name="Gulim" style:font-name-asian="Gulim" style:font-name-complex="Batang" fo:color="#000000" fo:letter-spacing="-0.0069in" fo:font-size="8pt" style:font-size-asian="8pt" style:font-size-complex="6pt" style:language-asian="ko" style:country-asian="KR"/>
    </style:style>
    <style:style style:name="T673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T674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P675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77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T678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79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T680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81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82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83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84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85" style:parent-style-name="預設段落字型" style:family="text">
      <style:text-properties style:font-name="Gulim" style:font-name-asian="Gulim" style:font-name-complex="Batang" fo:color="#000000" style:letter-kerning="true" fo:font-size="8pt" style:font-size-asian="8pt" style:font-size-complex="6pt" style:language-asian="ko" style:country-asian="KR"/>
    </style:style>
    <style:style style:name="T686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87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P688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89" style:parent-style-name="預設段落字型" style:family="text">
      <style:text-properties style:font-name="Gulim" style:font-name-asian="Gulim" style:font-name-complex="Batang" fo:color="#000000" style:letter-kerning="false" fo:font-size="8pt" style:font-size-asian="8pt" style:font-size-complex="6pt" style:language-asian="ko" style:country-asian="KR"/>
    </style:style>
    <style:style style:name="T690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T691" style:parent-style-name="預設段落字型" style:family="text">
      <style:text-properties style:font-name="Gulim" style:font-name-asian="Gulim" style:font-name-complex="Batang" fo:color="#000000" fo:letter-spacing="-0.0069in" fo:font-size="8pt" style:font-size-asian="8pt" style:font-size-complex="6pt" style:language-asian="ko" style:country-asian="KR"/>
    </style:style>
    <style:style style:name="P692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93" style:parent-style-name="強調粗體" style:family="text">
      <style:text-properties style:font-name="Gulim" style:font-name-asian="Gulim" fo:font-weight="normal" style:font-weight-asian="normal" fo:color="#000000" fo:font-size="8pt" style:font-size-asian="8pt" style:font-size-complex="6pt" style:language-asian="ko" style:country-asian="KR"/>
    </style:style>
    <style:style style:name="T694" style:parent-style-name="預設段落字型" style:family="text">
      <style:text-properties style:font-name="Gulim" style:font-name-asian="Gulim" fo:font-weight="bold" style:font-weight-asian="bold" fo:color="#000000" fo:font-size="8pt" style:font-size-asian="8pt" style:font-size-complex="6pt" style:language-asian="ko" style:country-asian="KR"/>
    </style:style>
    <style:style style:name="T695" style:parent-style-name="強調粗體" style:family="text">
      <style:text-properties style:font-name="Gulim" style:font-name-asian="Gulim" fo:font-weight="normal" style:font-weight-asian="normal" fo:color="#000000" fo:font-size="8pt" style:font-size-asian="8pt" style:font-size-complex="6pt" style:language-asian="ko" style:country-asian="KR"/>
    </style:style>
    <style:style style:name="T696" style:parent-style-name="預設段落字型" style:family="text">
      <style:text-properties style:font-name="Gulim" style:font-name-asian="Gulim" style:font-name-complex="Batang" fo:color="#000000" style:letter-kerning="true" fo:font-size="8pt" style:font-size-asian="8pt" style:font-size-complex="6pt" style:language-asian="ko" style:country-asian="KR"/>
    </style:style>
    <style:style style:name="T697" style:parent-style-name="預設段落字型" style:family="text">
      <style:text-properties style:font-name="Gulim" style:font-name-asian="Gulim" fo:color="#000000" fo:font-size="8pt" style:font-size-asian="8pt" style:font-size-complex="6pt" style:language-asian="ko" style:country-asian="KR"/>
    </style:style>
    <style:style style:name="P698" style:parent-style-name="內文" style:list-style-name="LFO1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Gulim" style:font-name-asian="Gulim" style:font-name-complex="Batang" fo:color="#000000" style:letter-kerning="true" fo:font-size="8pt" style:font-size-asian="8pt" style:font-size-complex="6pt" style:language-asian="ko" style:country-asian="KR"/>
    </style:style>
    <style:style style:name="T700" style:parent-style-name="預設段落字型" style:family="text">
      <style:text-properties style:font-name="Gulim" style:font-name-asian="Gulim" fo:color="#000000" style:letter-kerning="false" fo:font-size="8pt" style:font-size-asian="8pt" style:font-size-complex="6pt"/>
    </style:style>
    <style:style style:name="T701" style:parent-style-name="預設段落字型" style:family="text">
      <style:text-properties style:font-name="Gulim" style:font-name-asian="Gulim" fo:color="#000000" style:letter-kerning="false" fo:font-size="8pt" style:font-size-asian="8pt" style:font-size-complex="6pt"/>
    </style:style>
    <style:style style:name="T702" style:parent-style-name="預設段落字型" style:family="text">
      <style:text-properties style:font-name="Gulim" style:font-name-asian="Gulim" fo:color="#000000" style:letter-kerning="false" fo:font-size="8pt" style:font-size-asian="8pt" style:font-size-complex="6pt" style:language-asian="ko" style:country-asian="KR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Gulim" style:font-name-asian="Gulim" style:font-name-complex="Batang" fo:font-weight="bold" style:font-weight-asian="bold" fo:color="#000000" fo:font-size="10pt" style:font-size-asian="10pt" style:font-size-complex="10pt" style:language-asian="ko" style:country-asian="KR"/>
    </style:style>
    <style:style style:name="T705" style:parent-style-name="預設段落字型" style:family="text">
      <style:text-properties style:font-name="Gulim" style:font-name-asian="Gulim" style:font-name-complex="Batang" fo:font-weight="bold" style:font-weight-asian="bold" fo:color="#000000" fo:font-size="10pt" style:font-size-asian="10pt" style:font-size-complex="10pt" style:language-asian="ko" style:country-asian="KR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本文" style:family="paragraph">
      <style:paragraph-properties style:snap-to-layout-grid="false" fo:text-align="start"/>
      <style:text-properties style:font-name="Gulim" style:font-name-asian="Gulim" fo:font-weight="bold" style:font-weight-asian="bold" fo:color="#000000" fo:font-size="12pt" style:font-size-asian="12pt" style:font-size-complex="12pt" style:language-asian="ko" style:country-asian="KR"/>
    </style:style>
    <style:style style:name="P708" style:parent-style-name="本文" style:family="paragraph">
      <style:paragraph-properties style:snap-to-layout-grid="false" fo:text-align="start"/>
    </style:style>
    <style:style style:name="T709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10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11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12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P713" style:parent-style-name="本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16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17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18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19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20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21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22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P723" style:parent-style-name="內文" style:family="paragraph">
      <style:text-properties style:language-asian="ko" style:country-asian="KR"/>
    </style:style>
    <style:style style:name="P724" style:parent-style-name="內文" style:family="paragraph">
      <style:paragraph-properties fo:line-height="0.25in"/>
      <style:text-properties style:font-name-asian="標楷體" fo:letter-spacing="0.0166in" fo:font-size="10pt" style:font-size-asian="10pt" style:font-size-complex="10pt" style:language-asian="ko" style:country-asian="KR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Gulim" style:font-name-asian="Gulim" style:font-name-complex="Batang" fo:color="#000000" style:letter-kerning="false" fo:font-size="13pt" style:font-size-asian="13pt" style:font-size-complex="13pt" style:language-asian="ko" style:country-asian="KR"/>
    </style:style>
    <style:style style:name="P727" style:parent-style-name="本文" style:family="paragraph">
      <style:paragraph-properties style:snap-to-layout-grid="false" fo:text-align="center"/>
      <style:text-properties style:font-name-asian="標楷體" style:font-size-complex="14pt"/>
    </style:style>
    <style:style style:name="P728" style:parent-style-name="本文" style:family="paragraph">
      <style:paragraph-properties style:snap-to-layout-grid="false" fo:text-align="start"/>
      <style:text-properties style:font-name="Gulim" style:font-name-asian="Gulim" fo:font-weight="bold" style:font-weight-asian="bold" fo:color="#000000" fo:font-size="12pt" style:font-size-asian="12pt" style:font-size-complex="12pt" style:language-asian="ko" style:country-asian="KR"/>
    </style:style>
    <style:style style:name="P729" style:parent-style-name="本文" style:family="paragraph">
      <style:paragraph-properties style:snap-to-layout-grid="false" fo:text-align="start"/>
    </style:style>
    <style:style style:name="T730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31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32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33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P734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font-size="12pt" style:font-size-asian="12pt" style:font-size-complex="12pt" fo:background-color="#FFFF00"/>
    </style:style>
    <style:style style:name="P735" style:parent-style-name="本文" style:family="paragraph">
      <style:paragraph-properties style:snap-to-layout-grid="false" fo:text-align="start"/>
    </style:style>
    <style:style style:name="T73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00"/>
    </style:style>
    <style:style style:name="P737" style:parent-style-name="內文" style:family="paragraph">
      <style:text-properties fo:color="#000000" style:font-size-complex="14pt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40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41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T742" style:parent-style-name="預設段落字型" style:family="text">
      <style:text-properties style:font-name="Gulim" style:font-name-asian="Gulim" style:font-name-complex="Batang" fo:font-weight="bold" style:font-weight-asian="bold" fo:font-size="9pt" style:font-size-asian="9pt" style:font-size-complex="8pt" style:language-asian="ko" style:country-asian="KR"/>
    </style:style>
    <style:style style:name="P743" style:parent-style-name="內文" style:family="paragraph">
      <style:paragraph-properties fo:text-align="start" fo:line-height="0.25in"/>
      <style:text-properties style:font-name-asian="標楷體" fo:letter-spacing="0.0166in" fo:font-size="16pt" style:font-size-asian="16pt" style:font-size-complex="14pt" style:language-asian="ko" style:country-asian="KR"/>
    </style:style>
    <style:style style:name="T7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45" style:parent-style-name="內文" style:family="paragraph">
      <style:paragraph-properties fo:text-align="center"/>
    </style:style>
    <style:style style:name="P746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P7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style:letter-kerning="false" fo:font-size="16pt" style:font-size-asian="16pt"/>
    </style:style>
    <style:style style:name="P749" style:parent-style-name="本文" style:family="paragraph">
      <style:paragraph-properties style:snap-to-layout-grid="false" fo:text-align="start"/>
      <style:text-properties style:font-name="Gulim" style:font-name-asian="Gulim" fo:font-weight="bold" style:font-weight-asian="bold" fo:color="#000000" fo:font-size="12pt" style:font-size-asian="12pt" style:font-size-complex="12pt" style:language-asian="ko" style:country-asian="KR"/>
    </style:style>
    <style:style style:name="P750" style:parent-style-name="本文" style:family="paragraph">
      <style:paragraph-properties style:snap-to-layout-grid="false" fo:text-align="start"/>
    </style:style>
    <style:style style:name="T751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52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53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T754" style:parent-style-name="預設段落字型" style:family="text">
      <style:text-properties style:font-name="Gulim" style:font-name-asian="Gulim" style:font-name-complex="Batang" fo:font-weight="bold" style:font-weight-asian="bold" fo:color="#000000" fo:font-size="9pt" style:font-size-asian="9pt" style:font-size-complex="9pt" style:language-asian="ko" style:country-asian="KR"/>
    </style:style>
    <style:style style:name="P755" style:parent-style-name="內文" style:family="paragraph">
      <style:paragraph-properties fo:text-align="start" fo:line-height="0.25in"/>
    </style:style>
    <style:style style:name="T756" style:parent-style-name="預設段落字型" style:family="text">
      <style:text-properties style:font-name="Gulim" style:font-name-asian="Gulim" style:font-name-complex="Batang" fo:color="#000000" style:language-asian="ko" style:country-asian="KR"/>
    </style:style>
    <style:style style:name="P757" style:parent-style-name="內文" style:family="paragraph">
      <style:paragraph-properties fo:text-align="start" fo:line-height="0.25in"/>
      <style:text-properties style:font-name-asian="標楷體" fo:color="#000000" fo:letter-spacing="0.0166in" fo:font-size="14pt" style:font-size-asian="14pt" style:font-size-complex="14pt" style:language-asian="ko" style:country-asian="KR"/>
    </style:style>
    <style:style style:name="P758" style:parent-style-name="內文" style:family="paragraph">
      <style:text-properties fo:color="#000000" style:language-asian="ko" style:country-asian="KR"/>
    </style:style>
    <style:style style:name="P759" style:parent-style-name="內文" style:family="paragraph">
      <style:paragraph-properties fo:text-align="start" fo:line-height="0.25in"/>
      <style:text-properties style:font-name-asian="標楷體" fo:color="#000000" fo:letter-spacing="0.0166in" fo:font-size="14pt" style:font-size-asian="14pt" style:font-size-complex="14pt" style:language-asian="ko" style:country-asian="KR"/>
    </style:style>
    <style:style style:name="P760" style:parent-style-name="內文" style:family="paragraph">
      <style:paragraph-properties fo:text-align="start" fo:line-height="0.25in"/>
    </style:style>
    <style:style style:name="T761" style:parent-style-name="預設段落字型" style:family="text">
      <style:text-properties style:font-name="Gulim" style:font-name-asian="Gulim" style:font-name-complex="Batang" fo:color="#000000" style:language-asian="ko" style:country-asian="KR"/>
    </style:style>
    <style:style style:name="P762" style:parent-style-name="內文" style:family="paragraph">
      <style:paragraph-properties fo:text-align="start" fo:line-height="0.25in"/>
      <style:text-properties style:font-name-asian="標楷體" fo:color="#000000" fo:letter-spacing="0.0166in" fo:font-size="14pt" style:font-size-asian="14pt" style:font-size-complex="14pt" style:language-asian="ko" style:country-asian="KR"/>
    </style:style>
    <style:style style:name="P763" style:parent-style-name="內文" style:family="paragraph">
      <style:paragraph-properties style:snap-to-layout-grid="false" fo:text-align="center" fo:margin-left="-0.0395in">
        <style:tab-stops/>
      </style:paragraph-properties>
    </style:style>
    <style:style style:name="T764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65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66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67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68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69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0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1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2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3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4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5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6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7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8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79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80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81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82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T783" style:parent-style-name="預設段落字型" style:family="text">
      <style:text-properties style:font-name="Gulim" style:font-name-asian="Gulim" style:font-name-complex="Batang" fo:letter-spacing="-0.0208in" fo:font-size="8.5pt" style:font-size-asian="8.5pt" style:font-size-complex="8.5pt" style:language-asian="ko" style:country-asian="KR"/>
    </style:style>
    <style:style style:name="P784" style:parent-style-name="無間距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86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87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88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89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90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91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92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93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94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95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96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97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798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799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00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801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02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803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04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805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06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807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08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809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10" style:parent-style-name="預設段落字型" style:family="text">
      <style:text-properties style:font-name="Gulim" style:font-name-asian="Gulim" fo:font-size="8.5pt" style:font-size-asian="8.5pt" style:font-size-complex="8.5pt" style:language-asian="ko" style:country-asian="KR"/>
    </style:style>
    <style:style style:name="T811" style:parent-style-name="預設段落字型" style:family="text">
      <style:text-properties style:font-name="Gulim" style:font-name-asian="Gulim" style:font-name-complex="Batang" fo:font-size="8.5pt" style:font-size-asian="8.5pt" style:font-size-complex="8.5pt" style:language-asian="ko" style:country-asian="KR"/>
    </style:style>
    <style:style style:name="T812" style:parent-style-name="預設段落字型" style:family="text">
      <style:text-properties style:font-name="Gulim" style:font-name-asian="Gulim" fo:letter-spacing="-0.0208in" fo:font-size="8.5pt" style:font-size-asian="8.5pt" style:font-size-complex="8.5pt" style:language-asian="ko" style:country-asian="KR"/>
    </style:style>
    <style:style style:name="T813" style:parent-style-name="預設段落字型" style:family="text">
      <style:text-properties style:font-name="Gulim" style:font-name-asian="Gulim" fo:letter-spacing="-0.0208in" fo:font-size="8.5pt" style:font-size-asian="8.5pt" style:font-size-complex="8.5pt" style:language-asian="ko" style:country-asian="KR"/>
    </style:style>
    <style:style style:name="P814" style:parent-style-name="內文" style:family="paragraph">
      <style:paragraph-properties style:snap-to-layout-grid="false" fo:text-align="start" fo:margin-left="-0.0395in">
        <style:tab-stops/>
      </style:paragraph-properties>
      <style:text-properties style:font-name="標楷體" style:font-name-asian="標楷體" fo:letter-spacing="-0.0208in" fo:font-size="8.5pt" style:font-size-asian="8.5pt" style:font-size-complex="8.5pt"/>
    </style:style>
    <style:style style:name="P8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Gulim" style:font-name-asian="Gulim" style:font-name-complex="Batang" fo:font-weight="bold" style:font-weight-asian="bold" fo:font-size="14pt" style:font-size-asian="14pt" style:language-asian="ko" style:country-asian="KR"/>
    </style:style>
    <style:style style:name="P81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17" style:parent-style-name="預設段落字型" style:family="text">
      <style:text-properties style:font-name="Gulim" style:font-name-asian="Gulim" style:font-name-complex="Batang" fo:font-weight="bold" style:font-weight-asian="bold" fo:font-size="14pt" style:font-size-asian="14pt" style:language-asian="ko" style:country-asian="KR"/>
    </style:style>
    <style:style style:name="T818" style:parent-style-name="預設段落字型" style:family="text">
      <style:text-properties style:font-name="Gulim" style:font-name-asian="Gulim" style:font-name-complex="Batang" fo:font-weight="bold" style:font-weight-asian="bold" fo:font-size="14pt" style:font-size-asian="14pt" style:language-asian="ko" style:country-asian="KR"/>
    </style:style>
    <style:style style:name="P819" style:parent-style-name="內文" style:family="paragraph">
      <style:paragraph-properties style:snap-to-layout-grid="false" fo:text-align="center" style:vertical-align="baseline"/>
      <style:text-properties style:font-name-asian="標楷體" style:letter-kerning="false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start" style:vertical-align="baseline"/>
    </style:style>
    <style:style style:name="T821" style:parent-style-name="預設段落字型" style:family="text">
      <style:text-properties style:font-name="Gulim" style:font-name-asian="Gulim" style:font-name-complex="Batang" style:letter-kerning="false" fo:font-size="14pt" style:font-size-asian="14pt" style:font-size-complex="14pt" style:language-asian="ko" style:country-asian="KR"/>
    </style:style>
    <style:style style:name="T822" style:parent-style-name="預設段落字型" style:family="text">
      <style:text-properties style:font-name-asian="標楷體" style:letter-kerning="false" fo:font-size="16pt" style:font-size-asian="16pt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Gulim" style:font-name-asian="Gulim" style:font-name-complex="Batang" fo:font-weight="bold" style:font-weight-asian="bold" fo:color="#000000" style:letter-kerning="false" fo:font-size="14pt" style:font-size-asian="14pt" style:font-size-complex="14pt" style:language-asian="ko" style:country-asian="KR"/>
    </style:style>
    <style:style style:name="P825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6pt" style:font-size-asian="16pt"/>
    </style:style>
    <style:style style:name="T827" style:parent-style-name="預設段落字型" style:family="text">
      <style:text-properties style:font-name-asian="標楷體" style:letter-kerning="false" fo:font-size="16pt" style:font-size-asian="16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Gulim" style:font-name-asian="Gulim" style:font-name-complex="Batang" fo:font-weight="bold" style:font-weight-asian="bold" style:letter-kerning="true" style:language-asian="ko" style:country-asian="KR"/>
    </style:style>
    <style:style style:name="T830" style:parent-style-name="預設段落字型" style:family="text">
      <style:text-properties style:font-name="Gulim" style:font-name-asian="Gulim" style:font-name-complex="Batang" fo:font-weight="bold" style:font-weight-asian="bold" style:letter-kerning="true" style:language-asian="ko" style:country-asian="KR"/>
    </style:style>
    <style:style style:name="T831" style:parent-style-name="預設段落字型" style:family="text">
      <style:text-properties style:font-name="Gulim" style:font-name-asian="Gulim" style:font-name-complex="Batang" fo:font-weight="bold" style:font-weight-asian="bold" style:letter-kerning="true" style:language-asian="ko" style:country-asian="KR"/>
    </style:style>
    <style:style style:name="T832" style:parent-style-name="預設段落字型" style:family="text">
      <style:text-properties style:font-name="Gulim" style:font-name-asian="Gulim" style:font-name-complex="Batang" fo:font-weight="bold" style:font-weight-asian="bold" style:letter-kerning="true" style:language-asian="ko" style:country-asian="KR"/>
    </style:style>
    <style:style style:name="T833" style:parent-style-name="預設段落字型" style:family="text">
      <style:text-properties style:font-name="Gulim" style:font-name-asian="Gulim" style:font-name-complex="Batang" fo:font-weight="bold" style:font-weight-asian="bold" style:letter-kerning="true" style:language-asian="ko" style:country-asian="KR"/>
    </style:style>
    <style:style style:name="P834" style:parent-style-name="內文" style:family="paragraph">
      <style:paragraph-properties fo:text-align="center"/>
      <style:text-properties style:font-name-asian="標楷體" style:letter-kerning="true" fo:font-size="14pt" style:font-size-asian="14pt"/>
    </style:style>
    <style:style style:name="T835" style:parent-style-name="預設段落字型" style:family="text">
      <style:text-properties style:font-name-asian="標楷體" style:letter-kerning="false" fo:font-size="16pt" style:font-size-asian="16pt"/>
    </style:style>
    <style:style style:name="T836" style:parent-style-name="預設段落字型" style:family="text">
      <style:text-properties style:font-name-asian="標楷體" style:letter-kerning="false" fo:font-size="16pt" style:font-size-asian="16pt"/>
    </style:style>
    <style:style style:name="T837" style:parent-style-name="預設段落字型" style:family="text">
      <style:text-properties style:font-name-asian="標楷體" style:letter-kerning="false" fo:font-size="16pt" style:font-size-asian="16pt"/>
    </style:style>
    <style:style style:name="P838" style:parent-style-name="內文" style:family="paragraph">
      <style:paragraph-properties fo:text-align="center" style:line-height-at-least="0in"/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P839" style:parent-style-name="內文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T841" style:parent-style-name="預設段落字型" style:family="text"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T842" style:parent-style-name="預設段落字型" style:family="text"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T843" style:parent-style-name="預設段落字型" style:family="text"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T844" style:parent-style-name="預設段落字型" style:family="text"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T845" style:parent-style-name="預設段落字型" style:family="text">
      <style:text-properties style:font-name="Gulim" style:font-name-asian="Gulim" fo:font-weight="bold" style:font-weight-asian="bold" style:letter-kerning="false" fo:font-size="8pt" style:font-size-asian="8pt" style:font-size-complex="8pt" style:language-asian="ko" style:country-asian="KR"/>
    </style:style>
    <style:style style:name="T846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47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48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49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50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51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52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T853" style:parent-style-name="預設段落字型" style:family="text">
      <style:text-properties style:font-name="Gulim" style:font-name-asian="Gulim" style:font-name-complex="Batang" fo:font-weight="bold" style:font-weight-asian="bold" style:letter-kerning="false" fo:font-size="8pt" style:font-size-asian="8pt" style:font-size-complex="8pt" style:language-asian="ko" style:country-asian="KR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855" style:parent-style-name="預設段落字型" style:family="text">
      <style:text-properties style:font-name-asian="標楷體" style:letter-kerning="false" fo:font-size="16pt" style:font-size-asian="16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Gulim" style:font-name-asian="Gulim" style:font-name-complex="Batang" fo:font-weight="bold" style:font-weight-asian="bold" fo:font-size="14pt" style:font-size-asian="14pt" style:language-asian="ko" style:country-asian="KR"/>
    </style:style>
    <style:style style:name="P8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style:letter-kerning="false" fo:font-size="16pt" style:font-size-asian="16pt"/>
    </style:style>
    <style:style style:name="T860" style:parent-style-name="預設段落字型" style:family="text">
      <style:text-properties style:font-name-asian="標楷體" style:letter-kerning="false" fo:font-size="16pt" style:font-size-asian="16pt"/>
    </style:style>
    <style:style style:name="P861" style:parent-style-name="內文" style:family="paragraph">
      <style:paragraph-properties fo:text-align="center" style:line-height-at-least="0in"/>
    </style:style>
    <style:style style:name="T862" style:parent-style-name="預設段落字型" style:family="text">
      <style:text-properties style:font-name="Gulim" style:font-name-asian="Gulim" style:font-name-complex="Batang" fo:font-weight="bold" style:font-weight-asian="bold" fo:font-size="18pt" style:font-size-asian="18pt" style:language-asian="ko" style:country-asian="KR"/>
    </style:style>
    <style:style style:name="P863" style:parent-style-name="內文" style:family="paragraph">
      <style:paragraph-properties fo:text-align="start" style:line-height-at-least="0in"/>
      <style:text-properties style:font-name-asian="標楷體" fo:font-size="18pt" style:font-size-asian="18pt"/>
    </style:style>
    <style:style style:name="T864" style:parent-style-name="預設段落字型" style:family="text">
      <style:text-properties style:font-name-asian="標楷體" style:letter-kerning="false" fo:font-size="16pt" style:font-size-asian="16pt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Gulim" style:font-name-asian="Gulim" style:font-name-complex="Batang" fo:font-weight="bold" style:font-weight-asian="bold" fo:font-size="18pt" style:font-size-asian="18pt" style:language-asian="ko" style:country-asian="KR"/>
    </style:style>
    <style:style style:name="P867" style:parent-style-name="內文" style:family="paragraph">
      <style:paragraph-properties fo:text-align="start" style:line-height-at-least="0in"/>
      <style:text-properties style:font-name-asian="標楷體" fo:font-size="18pt" style:font-size-asian="18pt"/>
    </style:style>
    <style:style style:name="T868" style:parent-style-name="預設段落字型" style:family="text">
      <style:text-properties style:font-name-asian="標楷體" style:letter-kerning="false" fo:font-size="16pt" style:font-size-asian="16pt"/>
    </style:style>
    <style:style style:name="P869" style:parent-style-name="內文" style:family="paragraph">
      <style:paragraph-properties style:snap-to-layout-grid="false" fo:text-align="center" style:line-height-at-least="0in"/>
    </style:style>
    <style:style style:name="T870" style:parent-style-name="預設段落字型" style:family="text">
      <style:text-properties style:font-name="Gulim" style:font-name-asian="Gulim" style:font-name-complex="Batang" fo:font-weight="bold" style:font-weight-asian="bold" fo:font-size="18pt" style:font-size-asian="18pt" style:language-asian="ko" style:country-asian="KR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family="graphic" style:name="a86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7664" draw:id="id0" draw:style-name="a0" draw:name="文字方塊 2" text:anchor-type="paragraph" svg:x="10.50694in" svg:y="-0.10347in" svg:width="0.64375in" svg:height="0.65903in" style:rel-width="scale" style:rel-height="scale"><draw:text-box><text:p text:style-name="P3"/><text:p text:style-name="P4">韓文</text:p><text:p text:style-name="P5"/><text:p text:style-name="P6"/></draw:text-box><svg:title/><svg:desc/></draw:frame></text:span><text:span text:style-name="T7">외국인배우자</text:span><text:span text:style-name="T8"><text:s/></text:span><text:span text:style-name="T9">내국인과</text:span><text:span text:style-name="T10"><text:s/></text:span><text:span text:style-name="T11">결혼하여</text:span><text:span text:style-name="T12"><text:s/></text:span><text:span text:style-name="T13">중화민국국적으로</text:span><text:span text:style-name="T14"><text:s/></text:span><text:span text:style-name="T15">귀화신청시</text:span><text:span text:style-name="T16"><text:s/></text:span><text:span text:style-name="T17">호적등기</text:span><text:span text:style-name="T18"><text:s/></text:span><text:span text:style-name="T19">절차</text:span></text:p>
      <text:p text:style-name="P20"><text:span text:style-name="T21"><text:s text:c="35"/></text:span><text:span text:style-name="T22"><draw:connector draw:type="line" svg:x1="0.93264in" svg:y1="1.62639in" svg:x2="4.86944in" svg:y2="1.62778in" draw:z-index="251649536" draw:id="id1" draw:style-name="a1" draw:name="Line 36" text:anchor-type="paragraph"><svg:title/><svg:desc/></draw:connector></text:span><text:span text:style-name="T23"><text:s text:c="15"/></text:span><text:span text:style-name="T24"><text:s text:c="25"/></text:span><text:span text:style-name="T25">내정부</text:span><text:span text:style-name="T26"><text:s/></text:span><text:span text:style-name="T27">2017</text:span><text:span text:style-name="T28">년</text:span><text:span text:style-name="T29">10</text:span><text:span text:style-name="T30">월 수정</text:span></text:p>
      <text:p text:style-name="P31"><text:span text:style-name="T32"><draw:connector draw:type="line" svg:x1="0.85625in" svg:y1="1.28125in" svg:x2="0.875in" svg:y2="2.77708in" draw:z-index="251654656" draw:id="id2" draw:style-name="a3" draw:name="Line 42" text:anchor-type="paragraph"><svg:title/><svg:desc/></draw:connector></text:span><draw:frame draw:z-index="251635200" draw:id="id3" draw:style-name="a4" draw:name="Text Box 22" text:anchor-type="paragraph" svg:x="4.0375in" svg:y="9.57917in" svg:width="6.85903in" svg:height="1.38958in" style:rel-width="scale" style:rel-height="scale"><draw:text-box><text:p text:style-name="P33"><text:span text:style-name="T34">※</text:span><text:span text:style-name="T35"><text:s/>원 국적을 포기하는 신청에 있어는 저희 대만 본국에 주재하고 있는<text:s/></text:span><text:span text:style-name="T36">원 국적</text:span><text:span text:style-name="T37"><text:s/>영사관이나<text:s/></text:span><text:span text:style-name="T38">대표</text:span><text:span text:style-name="T39"><text:s/>사무처에서 문의해주시기 바랍니다.</text:span></text:p><text:p text:style-name="P40"><text:span text:style-name="T41">※ 저희 대만<text:s/></text:span><text:span text:style-name="T42">본국에 주재 하는 해당국 영사관이나 대표기관 사무처에서 발급한 원 국적 포기증명서는 저희 외교부의 재검증을 받아야 하며</text:span><text:span text:style-name="T43">；</text:span><text:span text:style-name="T44">해외에서 발급받은 경우에는 해당국가에 주재하는 저희 중화민국 대사관 또는<text:s/></text:span><text:span text:style-name="T45">대표<text:s/></text:span><text:span text:style-name="T46">사무처</text:span><text:span text:style-name="T47">의 검증을 받고 나서,</text:span><text:span text:style-name="T48"><text:s/></text:span><text:span text:style-name="T49">저희</text:span><text:span text:style-name="T50"><text:s/>외교부의 재검증을 받아야 하</text:span><text:span text:style-name="T51">며</text:span><text:span text:style-name="T52">,<text:s/></text:span><text:span text:style-name="T53">이때 꼭<text:s/></text:span><text:span text:style-name="T54">중국어 번역 본</text:span><text:span text:style-name="T55">을</text:span><text:span text:style-name="T56"><text:s/>첨부</text:span><text:span text:style-name="T57">하여</text:span><text:span text:style-name="T58">,</text:span><text:span text:style-name="T59"><text:s/>검증이나 재검증의 확인을 받거나,</text:span><text:span text:style-name="T60"><text:s/></text:span><text:span text:style-name="T61">혹은 대만에서</text:span><text:span text:style-name="T62"><text:s/></text:span><text:span text:style-name="T63">공증인</text:span><text:span text:style-name="T64">으로 부터 중국어 번역본</text:span><text:span text:style-name="T65">의</text:span><text:span text:style-name="T66"><text:s/>공증을 받</text:span><text:span text:style-name="T67">아야</text:span><text:span text:style-name="T68"><text:s/>합니다.</text:span></text:p><text:p text:style-name="P69"><text:span text:style-name="T70">※<text:s/></text:span><text:span text:style-name="T71">귀화허가를 받은 경우,</text:span><text:span text:style-name="T72"><text:s/></text:span><text:span text:style-name="T73">승인날짜로 부터<text:s/></text:span><text:span text:style-name="T74">1</text:span><text:span text:style-name="T75">년내에 원국적 포기 증명서를 저희 내정부에 제출하여 등록승인을 받아야 합니다</text:span><text:span text:style-name="T76">.</text:span><text:span text:style-name="T77"><text:s/></text:span><text:span text:style-name="T78">만약 상기일자내에 제출하지 못한 경우에는, 만기일</text:span><text:span text:style-name="T79">30</text:span><text:span text:style-name="T80">일전에,이미 신청했다는 증명서류를 첨부하여 기간연장을 해야 하며,</text:span><text:span text:style-name="T81"><text:s/></text:span><text:span text:style-name="T82">저희 외교부의 심사를 통해 해당국가의 법률이나 행정절차로 인</text:span><text:span text:style-name="T83">한</text:span><text:span text:style-name="T84">것이</text:span><text:span text:style-name="T85"><text:s/></text:span><text:span text:style-name="T86">확증</text:span><text:span text:style-name="T87">이<text:s/></text:span><text:span text:style-name="T88">되면,</text:span><text:span text:style-name="T89"><text:s/></text:span><text:span text:style-name="T90">연장해드립니다.</text:span><text:span text:style-name="T91"><text:s/></text:span><text:span text:style-name="T92">연장기간이 지나서도 원국적 포기증명을 제출하지 않으면 귀화허가가 말소</text:span><text:span text:style-name="T93">되며,</text:span><text:span text:style-name="T94"><text:s/>원국적 포기증명서를 제출하지 않</text:span><text:span text:style-name="T95">으면</text:span><text:span text:style-name="T96"><text:s/>정착거주를 허가하지 않습니다.</text:span></text:p><text:p text:style-name="P97"/><text:p text:style-name="P98"/><text:p text:style-name="P99"/><text:p text:style-name="P100"/></draw:text-box><svg:title/><svg:desc/></draw:frame><draw:frame draw:z-index="251641344" draw:id="id4" draw:style-name="a5" draw:name="Text Box 28" text:anchor-type="paragraph" svg:x="0.125in" svg:y="13.76875in" svg:width="1.49583in" svg:height="0.63819in" style:rel-width="scale" style:rel-height="scale"><draw:text-box><text:p text:style-name="P101"><text:span text:style-name="T102">호적등기<text:s/></text:span><text:span text:style-name="T103">신청후</text:span><text:span text:style-name="T104"><text:s/>중화민국 국민신분증<text:s/></text:span><text:span text:style-name="T105">취득</text:span></text:p><text:p text:style-name="P106"/></draw:text-box><svg:title/><svg:desc/></draw:frame><draw:frame draw:z-index="251672064" draw:id="id5" draw:style-name="a6" draw:name="Text Box 77" text:anchor-type="paragraph" svg:x="4.0375in" svg:y="11.01181in" svg:width="6.85903in" svg:height="0.8875in" style:rel-width="scale" style:rel-height="scale"><draw:text-box><text:p text:style-name="P107"><text:span text:style-name="T108">I</text:span><text:span text:style-name="T109">.</text:span><text:span text:style-name="T110"><text:s/></text:span><text:span text:style-name="T111">유효기간 연장 시청서.</text:span></text:p><text:p text:style-name="P112"><text:span text:style-name="T113">II</text:span><text:span text:style-name="T114">.<text:s/></text:span><text:span text:style-name="T115">원 국가 정부기관에게 국적포기</text:span><text:span text:style-name="T116">를</text:span><text:span text:style-name="T117"><text:s/></text:span><text:span text:style-name="T118">신청</text:span><text:span text:style-name="T119">했음을 증명하는 상관문서.</text:span><text:span text:style-name="T120"><text:s/></text:span><text:span text:style-name="T121">예로: 신청서 복사본,</text:span><text:span text:style-name="T122"><text:s/></text:span><text:span text:style-name="T123">원국가 정부기관으로 부터 수취했다는 증명서 또는 영수증 등으로, 해당국가 주재 본 중화민국 영사관 또는 대표기관 사무처</text:span><text:span text:style-name="T124">를 거쳐,</text:span><text:span text:style-name="T125"><text:s/>대만 외교부의 재검증을 받은것</text:span><text:span text:style-name="T126">；</text:span><text:span text:style-name="T127">해외에서 발급받은 경우에는 해당국가 주재 대만<text:s/></text:span><text:span text:style-name="T128">영사관</text:span><text:span text:style-name="T129"><text:s/>또는 대표기관 사무처에서 검증받아 외교부의 재검증을 받은 것이어야 하며,</text:span><text:span text:style-name="T130"><text:s/></text:span><text:span text:style-name="T131">그 중국어 번역본도 같이 첨부하여 검증 및 재검증을 받았거나</text:span><text:span text:style-name="T132">,</text:span><text:span text:style-name="T133"><text:s/></text:span><text:span text:style-name="T134">대만국내의 공증인으로 부터 공증을 받은 것이어야 합니다.</text:span></text:p><text:list text:style-name="LFO17" text:continue-numbering="true"><text:list-item><text:p text:style-name="P135">기간 연장을 신청하지 않았거나,<text:s/>내정부로 부터 연장신청을 기각당한 경우에는 귀화허가를 말소 합니다.</text:p></text:list-item></text:list><text:p text:style-name="P136"/><text:p text:style-name="P137"/></draw:text-box><svg:title/><svg:desc/></draw:frame><draw:frame draw:z-index="251676160" draw:id="id6" draw:style-name="a7" draw:name="Text Box 84" text:anchor-type="paragraph" svg:x="4.0375in" svg:y="12.00486in" svg:width="6.85903in" svg:height="0.70833in" style:rel-width="scale" style:rel-height="scale"><draw:text-box><text:list text:style-name="LFO20" text:continue-numbering="true"><text:list-item><text:p text:style-name="P138"><text:span text:style-name="T139">대만지역 거류증<text:s/></text:span><text:span text:style-name="T140">(</text:span><text:span text:style-name="T141"><text:s/></text:span><text:span text:style-name="T142">검사 완료후 반환)</text:span><text:span text:style-name="T143"><text:s/></text:span><text:span text:style-name="T144">해드립니다</text:span><text:span text:style-name="T145">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</text:list-item><text:list-item><text:p text:style-name="P151"><text:span text:style-name="T152">원국적<text:s/></text:span><text:span text:style-name="T153"><text:s/></text:span><text:span text:style-name="T154">포기<text:s/></text:span><text:span text:style-name="T155"><text:s/></text:span><text:span text:style-name="T156">증명서류</text:span><text:span text:style-name="T157"><text:s/></text:span><text:span text:style-name="T158">(</text:span><text:span text:style-name="T159">해외 주재 대만<text:s/></text:span><text:span text:style-name="T160">영사관</text:span><text:span text:style-name="T161"><text:s/>또는 대표기관 사무처에서 발급한 원국적 포기 증명서는 대만 외교부의 재검증을 받아야 하며;</text:span><text:span text:style-name="T162"><text:s/></text:span><text:span text:style-name="T163">해외에서 발급받은 것은, 해당국가 주재 대만<text:s/></text:span><text:span text:style-name="T164">영사관</text:span><text:span text:style-name="T165"><text:s/>또는 대표기관 사무처에서 검증받아 대만 외교부의 재검증을 받은 것이어야 하며,</text:span><text:span text:style-name="T166"><text:s/></text:span><text:span text:style-name="T167">중국어 번역본은 같이 첨부하여 검증 및 재검증을 받거나,</text:span><text:span text:style-name="T168"><text:s/></text:span><text:span text:style-name="T169">대만국내의 공증인으로 부터 공증받은 중국어 번역본</text:span><text:span text:style-name="T170">)</text:span><text:span text:style-name="T171"><text:s/>이어야 합니다.</text:span></text:p></text:list-item></text:list></draw:text-box><svg:title/><svg:desc/></draw:frame><draw:connector draw:type="line" svg:x1="3.9in" svg:y1="8.86806in" svg:x2="3.89861in" svg:y2="9.86597in" draw:z-index="251663872" draw:id="id7" draw:style-name="a8" draw:name="AutoShape 62" text:anchor-type="paragraph"><svg:title/><svg:desc/></draw:connector><draw:connector draw:type="line" svg:x1="3.90417in" svg:y1="9.85972in" svg:x2="4.03333in" svg:y2="9.85972in" draw:z-index="251664896" draw:id="id8" draw:style-name="a9" draw:name="AutoShape 63" text:anchor-type="paragraph"><svg:title/><svg:desc/></draw:connector><draw:frame draw:z-index="251629056" draw:id="id9" draw:style-name="a10" draw:name="Text Box 16" text:anchor-type="paragraph" svg:x="4.0375in" svg:y="8.51458in" svg:width="6.85903in" svg:height="0.8in" style:rel-width="scale" style:rel-height="scale"><draw:text-box><text:list text:style-name="LFO14" text:continue-numbering="true"><text:list-item><text:p text:style-name="P172"><text:span text:style-name="T173">거류 신청서 1부,<text:s/></text:span><text:span text:style-name="T174">탈모 반신<text:s/></text:span><text:span text:style-name="T175">증명 칼라 사진 1장<text:s/></text:span><text:span text:style-name="T176">(</text:span><text:a xlink:href="http://www.ris.gov.tw/zh_TW/187" office:target-frame-name="_top" xlink:show="replace">국민신분증의 사진규격</text:a><text:span text:style-name="T177">과 같음)</text:span><text:span text:style-name="T178">.</text:span></text:p></text:list-item><text:list-item><text:p text:style-name="P179"><text:span text:style-name="T180">국적귀화<text:s/></text:span><text:span text:style-name="T181">허가증서</text:span><text:span text:style-name="T182"><text:s/>원본과 복사본 (</text:span><text:span text:style-name="T183">원본은 검사후 반환</text:span><text:span text:style-name="T184">）.</text:span></text:p></text:list-item><text:list-item><text:p text:style-name="P185"><text:span text:style-name="T186">외국인<text:s/></text:span><text:span text:style-name="T187">거류증</text:span><text:span text:style-name="T188"><text:s/>원본과 복사본 (</text:span><text:span text:style-name="T189">원본은 검사후 반환</text:span><text:span text:style-name="T190">）.</text:span></text:p></text:list-item><text:list-item><text:p text:style-name="P191"><text:span text:style-name="T192">거주지 주소 증명서류로,</text:span><text:span text:style-name="T193"><text:s/>중화민국 배우자와 결혼등기한 호적명부 또는 국민신분증 원본과 복사본<text:s/></text:span><text:span text:style-name="T194">(</text:span><text:span text:style-name="T195">원본은 검사후 반환</text:span><text:span text:style-name="T196">)</text:span><text:span text:style-name="T197">.</text:span></text:p></text:list-item><text:list-item><text:p text:style-name="P198"><text:span text:style-name="T199">수수료</text:span><text:span text:style-name="T200">NT</text:span><text:span text:style-name="T201">$</text:span><text:span text:style-name="T202">1,0</text:span><text:span text:style-name="T203">00</text:span><text:span text:style-name="T204">.-</text:span></text:p></text:list-item></text:list><text:p text:style-name="P205"/><text:p text:style-name="P206"/></draw:text-box><svg:title/><svg:desc/></draw:frame><draw:frame draw:z-index="251634176" draw:id="id10" draw:style-name="a11" draw:name="Text Box 21" text:anchor-type="paragraph" svg:x="4.0375in" svg:y="6.13403in" svg:width="6.85903in" svg:height="2.175in" style:rel-width="scale" style:rel-height="scale"><draw:text-box><text:list text:style-name="LFO15" text:continue-numbering="true"><text:list-item><text:p text:style-name="P207"><text:span text:style-name="T208">국적귀화 신청서</text:span><text:span text:style-name="T209">（</text:span><text:span text:style-name="T210">외국인 배우자 본인이 직접<text:s/></text:span><text:span text:style-name="T211">현장에<text:s/></text:span><text:span text:style-name="T212">오시어</text:span><text:span text:style-name="T213"><text:s/></text:span><text:span text:style-name="T214">신청해야 하</text:span><text:span text:style-name="T215">며,컴퓨터로 신청서 프린트</text:span><text:span text:style-name="T216">）</text:span><text:span text:style-name="T217">와 최근 2년내 찍은<text:s/></text:span><text:span text:style-name="T218">반신</text:span><text:span text:style-name="T219"><text:s/>증명 칼라사진<text:s/></text:span><text:span text:style-name="T220">1</text:span><text:span text:style-name="T221">장</text:span><text:span text:style-name="T222">（</text:span><text:a xlink:href="http://www.ris.gov.tw/zh_TW/187" office:target-frame-name="_top" xlink:show="replace">국민신분증의 사진규격</text:a><text:span text:style-name="T223">).</text:span></text:p></text:list-item><text:list-item><text:p text:style-name="P224"><text:span text:style-name="T225">합법적이고 유효한 외국인 거류증 또는 외국인 영구거류증</text:span><text:span text:style-name="T226">.</text:span><text:span text:style-name="T227">(</text:span><text:span text:style-name="T228">거류 기간의 남은 유효기간이 30일이 되기 전에,</text:span><text:span text:style-name="T229"><text:s/></text:span><text:span text:style-name="T230">거류기간 연장 신청을 해야</text:span><text:span text:style-name="T231">합니다</text:span><text:span text:style-name="T232">.</text:span><text:span text:style-name="T233">)<text:s/></text:span></text:p></text:list-item><text:list-item><text:p text:style-name="P234">중화민국 국적으로 귀화하는<text:s/>신청인의 기본 언어능력 및 국민 권리의무 기본상식 인정기준 제3조에서 정한 증명서류:</text:p></text:list-item></text:list><text:p text:style-name="P235"><text:span text:style-name="T236">(1)</text:span><text:span text:style-name="T237">대만 국내 공립 및 사립학교에서<text:s/></text:span><text:span text:style-name="T238">1</text:span><text:span text:style-name="T239">년이상 취학한 증명서.</text:span></text:p><text:p text:style-name="P240"><text:span text:style-name="T241">(</text:span><text:span text:style-name="T242">2)</text:span><text:span text:style-name="T243">대만</text:span><text:span text:style-name="T244"><text:s/></text:span><text:span text:style-name="T245">국내의 정부기관에서 개설한 교육과정을 수업하여, 수료시간 총7</text:span><text:span text:style-name="T246">2</text:span><text:span text:style-name="T247">시간이상 받은 증명서 첨부.</text:span></text:p><text:p text:style-name="P248"><text:span text:style-name="T249">(</text:span><text:span text:style-name="T250">3)</text:span><text:span text:style-name="T251">대만국적 귀화로 기본언어능력 및 국민 권리의무 기본상식시험 합격증명서로6</text:span><text:span text:style-name="T252">0</text:span><text:span text:style-name="T253">점이상을 받은자 및 나이 만6</text:span><text:span text:style-name="T254">5</text:span><text:span text:style-name="T255">세 이상으로<text:s/></text:span><text:span text:style-name="T256">50</text:span><text:span text:style-name="T257">점 이상을 취득한자.</text:span></text:p><text:p text:style-name="P258"><text:span text:style-name="T259">IV</text:span><text:span text:style-name="T260">.<text:s/></text:span><text:span text:style-name="T261"><text:s/></text:span><text:span text:style-name="T262">대만국적 배우자로서 대만국내에 호적지가 없으며, 결혼등기를 아직 하지 않은 경우에는 결혼증명서류를 첨부하여(해외에서 결혼한 경우에는 그곳의 대만 영사관이나 대표 사무처에서 검증을 받는다.</text:span><text:span text:style-name="T263"><text:s/></text:span><text:span text:style-name="T264">외국어로 된 결혼증명서는 해당 영사관이나 대표 사무처로 부터 검증</text:span><text:span text:style-name="T265">받은 것을 첨부하거나</text:span><text:span text:style-name="T266">,</text:span><text:span text:style-name="T267"><text:s/></text:span><text:span text:style-name="T268">대만국내의 공증인으로 부터 공증받은 중국어 번역<text:s/></text:span><text:span text:style-name="T269">본</text:span><text:span text:style-name="T270">을 첨부해야 한다.</text:span><text:span text:style-name="T271">)</text:span><text:span text:style-name="T272">그리고</text:span><text:span text:style-name="T273">,</text:span><text:span text:style-name="T274"><text:s/>외국인 배우자 및 대만국적 배우자의 국적 신분증명서가 필요하며,</text:span><text:span text:style-name="T275"><text:s/></text:span><text:span text:style-name="T276">대만에서 결혼한 경우에는 외국인 배우자의 대만주재 영사관이나 대표사무처에서 검증을 받은 혼인상황 증명서와<text:s/></text:span><text:span text:style-name="T277">함께<text:s/></text:span><text:span text:style-name="T278">그것의 중국어 번역본을 필요로<text:s/></text:span><text:span text:style-name="T279">합니</text:span><text:span text:style-name="T280">다.<text:s/></text:span></text:p><text:p text:style-name="P281"><text:span text:style-name="T282">V</text:span><text:span text:style-name="T283">.<text:s/></text:span><text:span text:style-name="T284"><text:s/></text:span><text:span text:style-name="T285">증명서 수수료<text:s/></text:span><text:span text:style-name="T286">NT$<text:s/></text:span><text:span text:style-name="T287">1,</text:span><text:span text:style-name="T288">2</text:span><text:span text:style-name="T289">00</text:span><text:span text:style-name="T290">-。(</text:span><text:span text:style-name="T291">대만국내의<text:s/></text:span><text:span text:style-name="T292">우체국에서 송금수표를</text:span><text:span text:style-name="T293"><text:s/></text:span><text:span text:style-name="T294">구입하여 지불함.</text:span><text:span text:style-name="T295"><text:s/></text:span><text:span text:style-name="T296">수</text:span><text:span text:style-name="T297">취</text:span><text:span text:style-name="T298">인：</text:span><text:span text:style-name="T299">내정부</text:span><text:span text:style-name="T300">)</text:span></text:p><text:p text:style-name="P301"><text:span text:style-name="T302">※<text:s/></text:span><text:span text:style-name="T303"><text:s/></text:span><text:span text:style-name="T304">상기<text:s/></text:span><text:span text:style-name="T305">3</text:span><text:span text:style-name="T306">번 항목의<text:s/></text:span><text:span text:style-name="T307">증명서에 있어</text:span><text:span text:style-name="T308">,</text:span><text:span text:style-name="T309"><text:s/>호정정보망</text:span><text:span text:style-name="T310"><text:s/>국적행정작업에 이미 등록되어</text:span><text:span text:style-name="T311"><text:s/></text:span><text:span text:style-name="T312">있는 경우에는 첨부하지 않아도 됩니다.</text:span></text:p><text:p text:style-name="P313"><text:span text:style-name="T314">※<text:s/></text:span><text:span text:style-name="T315"><text:s/></text:span><text:span text:style-name="T316">신청인의 거류 정보</text:span><text:span text:style-name="T317">,</text:span><text:span text:style-name="T318"><text:s/></text:span><text:span text:style-name="T319">입출국 기록,</text:span><text:span text:style-name="T320"><text:s/></text:span><text:span text:style-name="T321">형사안건 기록 및 본국 배우자</text:span><text:span text:style-name="T322">와</text:span><text:span text:style-name="T323">의 결혼등기</text:span><text:span text:style-name="T324">는</text:span><text:span text:style-name="T325"><text:s/></text:span><text:span text:style-name="T326">호적등기소에서</text:span><text:span text:style-name="T327"><text:s/>호적 정보를 통해<text:s/></text:span><text:span text:style-name="T328">확인할 수<text:s/></text:span><text:span text:style-name="T329">있습니다</text:span><text:span text:style-name="T330">.</text:span></text:p><text:p text:style-name="P331"><text:span text:style-name="T332">※</text:span><text:span text:style-name="T333"><text:s/></text:span><text:span text:style-name="T334">上揭三、證明文件已登錄於戶政資訊系統國籍行政作業者，得免附</text:span><text:span text:style-name="T335">。</text:span></text:p><text:p text:style-name="P336"><text:span text:style-name="T337">※</text:span><text:span text:style-name="T338"><text:s/></text:span><text:span text:style-name="T339">申請人居留資料、</text:span><text:span text:style-name="T340">入出</text:span><text:span text:style-name="T341">境紀錄、刑事案件紀錄及與我國籍</text:span><text:span text:style-name="T342">配偶</text:span><text:span text:style-name="T343">結婚</text:span><text:span text:style-name="T344">登記戶籍</text:span><text:span text:style-name="T345">資料，</text:span><text:span text:style-name="T346">由戶政機關代查</text:span><text:span text:style-name="T347">。</text:span></text:p></draw:text-box><svg:title/><svg:desc/></draw:frame><draw:frame draw:z-index="251668992" draw:id="id11" draw:style-name="a12" draw:name="Text Box 73" text:anchor-type="paragraph" svg:x="1.98264in" svg:y="11.05694in" svg:width="1.79514in" svg:height="0.86875in" style:rel-width="scale" style:rel-height="scale"><draw:text-box><text:p text:style-name="P348"><text:span text:style-name="T349">주거지의 호정사무소에서 신청하면 현지 시청(현청)을 통해 내정부에 전달되어 등록</text:span><text:span text:style-name="T350">.</text:span></text:p></draw:text-box><svg:title/><svg:desc/></draw:frame><draw:frame draw:z-index="251643392" draw:id="id12" draw:style-name="a13" draw:name="Text Box 30" text:anchor-type="paragraph" svg:x="4.0375in" svg:y="14.41875in" svg:width="6.85903in" svg:height="0.97708in" style:rel-width="scale" style:rel-height="scale"><draw:text-box><text:list text:style-name="LFO9" text:continue-numbering="true"><text:list-item><text:p text:style-name="P351"><text:span text:style-name="T352">내정부</text:span><text:span text:style-name="T353"><text:s/></text:span><text:span text:style-name="T354">이민서로부터 신청인에게 호적등기할 정착증을 통보함.</text:span></text:p></text:list-item><text:list-item><text:p text:style-name="P355"><text:span text:style-name="T356">호적명부</text:span><text:span text:style-name="T357">. (</text:span><text:span text:style-name="T358">단독으로 입주한 경우에는 면제. 단,단독으로 입주한 주택의 소유권증명등 관계서류는 제출해야함)</text:span><text:span text:style-name="T359"><text:s/></text:span></text:p></text:list-item><text:list-item><text:p text:style-name="P360"><text:span text:style-name="T361">최근</text:span><text:span text:style-name="T362">2</text:span><text:span text:style-name="T363">년내</text:span><text:span text:style-name="T364"><text:s/>찍은</text:span><text:span text:style-name="T365"><text:s/>정면<text:s/></text:span><text:span text:style-name="T366">반신<text:s/></text:span><text:span text:style-name="T367">칼라</text:span><text:span text:style-name="T368"><text:s/></text:span><text:span text:style-name="T369">증명사진1장</text:span><text:span text:style-name="T370"><text:s/>또는 디지털 사진</text:span><text:span text:style-name="T371">.<text:s/></text:span><text:span text:style-name="T372">(</text:span><text:a xlink:href="http://www.ris.gov.tw/zh_TW/187" office:target-frame-name="_top" xlink:show="replace">국민신분증 사진규격</text:a><text:span text:style-name="T373">과</text:span><text:span text:style-name="T374"><text:s/></text:span><text:span text:style-name="T375">같음</text:span><text:span text:style-name="T376">.<text:s/></text:span><text:a xlink:href="../../AppData/Local/Microsoft/Windows/user/桌面/내정부%20호정사%20글로벌%20정보망" office:target-frame-name="_top" xlink:show="replace">내정부<text:s/>호정사<text:s/>글로벌 정보망</text:a><text:span text:style-name="T377"><text:s/></text:span><text:span text:style-name="T378">http://www.ris. gov.tw/</text:span><text:span text:style-name="T379">웹사이트 참조</text:span><text:span text:style-name="T380">)</text:span></text:p></text:list-item><text:list-item><text:p text:style-name="P381"><text:span text:style-name="T382">호적명부 처음 발급시,<text:s/></text:span><text:span text:style-name="T383">수수료NT$3</text:span><text:span text:style-name="T384">0</text:span><text:span text:style-name="T385">.- <text:s/>국민신분증 처음 발급시,<text:s/></text:span><text:span text:style-name="T386">수수료NT$5</text:span><text:span text:style-name="T387">0</text:span><text:span text:style-name="T388">.-</text:span></text:p></text:list-item></text:list><text:list text:style-name="LFO2" text:continue-numbering="true"><text:list-item><text:p text:style-name="P389"><text:span text:style-name="T390">신청인은 호적</text:span><text:span text:style-name="T391">에</text:span><text:span text:style-name="T392"><text:s/>입적을 하고 나면,곧 국민신분증을 발급 받게됨, 상세한 내용은<text:s/></text:span><text:span text:style-name="T393">현지</text:span><text:span text:style-name="T394">의 호정사무소에 문의</text:span><text:span text:style-name="T395">하십시오</text:span><text:span text:style-name="T396">.</text:span></text:p></text:list-item></text:list><text:p text:style-name="P397"/><text:p text:style-name="P398"/><text:p text:style-name="P399"/></draw:text-box><svg:title/><svg:desc/></draw:frame><text:span text:style-name="T400"><draw:frame draw:z-index="251623936" draw:id="id13" draw:style-name="a14" draw:name="Text Box 8" text:anchor-type="paragraph" svg:x="1.98264in" svg:y="1.83056in" svg:width="1.79514in" svg:height="2.71597in" style:rel-width="scale" style:rel-height="scale"><draw:text-box><text:p text:style-name="P401"><text:bookmark-start text:name="_Hlk497743144"/><text:bookmark-start text:name="_Hlk497743145"/><text:span text:style-name="T402">신청인이 해외에 있는 경우,</text:span><text:span text:style-name="T403"><text:s/></text:span><text:span text:style-name="T404">해외 주재 <text:s/>대만 영사관에서 거류비자를 직접 신청하십시오.</text:span><text:span text:style-name="T405"><text:s/></text:span><text:span text:style-name="T406">신청인께서 <text:s/>친척방문 비자로 대만에 입국한 경우에는<text:s/></text:span><text:span text:style-name="T407">대만 각지역에 설치된<text:s/></text:span><text:a xlink:href="http://www.boca.gov.tw/np.asp?ctNode=686&amp;mp=1" office:target-frame-name="_top" xlink:show="replace">외교부 영사 사무국</text:a><text:span text:style-name="T408">(</text:span><text:span text:style-name="T409">외교부를 포함한 대만의</text:span><text:span text:style-name="T410"><text:s/></text:span><text:span text:style-name="T411">중부, 윈린, 쨔이, 타이난,</text:span><text:span text:style-name="T412"><text:s/></text:span><text:span text:style-name="T413">남부,</text:span><text:span text:style-name="T414"><text:s/></text:span><text:span text:style-name="T415">동부의 사무소</text:span><text:span text:style-name="T416">）</text:span><text:span text:style-name="T417">에서 거류비자를 신청할 수 있습니다</text:span><text:span text:style-name="T418">.<text:s/></text:span><text:span text:style-name="T419"><text:s/>※</text:span><text:span text:style-name="T420"><text:s/>신청인이</text:span><text:span text:style-name="T421">60일 이상의 체류기간 비자를 받았으며,</text:span><text:span text:style-name="T422"><text:s/></text:span><text:span text:style-name="T423">「</text:span><text:span text:style-name="T424">연장불가</text:span><text:span text:style-name="T425">」</text:span><text:span text:style-name="T426"><text:s/></text:span><text:span text:style-name="T427">(NO EXTENSION)</text:span><text:span text:style-name="T428"><text:s/>또는</text:span><text:span text:style-name="T429"><text:s/>거류신청 <text:s/>불가라고 기입되어 있지 않고, 친족방문 사유에 부합된 경우에는 <text:s/>내정부 이민서 각지역 사무처에서 직접 외국인 거류증을 신청할 수 있으므로,</text:span><text:span text:style-name="T430"><text:s/></text:span><text:span text:style-name="T431">외교부 영사 사무국 이나 외교부 중부, 윈린, 쨔이, 타이난,</text:span><text:span text:style-name="T432"><text:s/></text:span><text:span text:style-name="T433">남부,</text:span><text:span text:style-name="T434"><text:s/></text:span><text:span text:style-name="T435">동부의 사무처가 아니라도 신청가능 합니다.</text:span><text:span text:style-name="T436"><text:s text:c="2"/></text:span><text:span text:style-name="T437"><text:s text:c="2"/></text:span><text:span text:style-name="T438"><text:s text:c="23"/></text:span><text:bookmark-end text:name="_Hlk497743144"/><text:bookmark-end text:name="_Hlk497743145"/></text:p><text:p text:style-name="P439"/></draw:text-box><svg:title/><svg:desc/></draw:frame></text:span><text:span text:style-name="T440"><draw:connector draw:type="line" svg:x1="3.90694in" svg:y1="2.66875in" svg:x2="4.0375in" svg:y2="2.66875in" draw:z-index="251678208" draw:id="id14" draw:style-name="a15" draw:name="AutoShape 87" text:anchor-type="paragraph"><svg:title/><svg:desc/></draw:connector></text:span><draw:connector draw:type="line" svg:x1="3.88958in" svg:y1="7.11181in" svg:x2="4.03611in" svg:y2="7.11181in" draw:z-index="251696640" draw:id="id15" draw:style-name="a16" draw:name="AutoShape 107" text:anchor-type="paragraph"><svg:title/><svg:desc/></draw:connector><draw:connector draw:type="line" svg:x1="3.88472in" svg:y1="6.16667in" svg:x2="3.88403in" svg:y2="7.11597in" draw:z-index="251695616" draw:id="id16" draw:style-name="a17" draw:name="AutoShape 106" text:anchor-type="paragraph"><svg:title/><svg:desc/></draw:connector><draw:connector draw:type="line" svg:x1="1.62083in" svg:y1="6.16528in" svg:x2="3.88403in" svg:y2="6.16667in" draw:z-index="251646464" draw:id="id17" draw:style-name="a18" draw:name="Line 33" text:anchor-type="paragraph"><svg:title/><svg:desc/></draw:connector><draw:connector draw:type="line" svg:x1="3.90764in" svg:y1="7.51944in" svg:x2="3.90833in" svg:y2="8.74792in" draw:z-index="251661824" draw:id="id18" draw:style-name="a19" draw:name="AutoShape 60" text:anchor-type="paragraph"><svg:title/><svg:desc/></draw:connector><draw:connector draw:type="line" svg:x1="3.91319in" svg:y1="8.74792in" svg:x2="4.03333in" svg:y2="8.74792in" draw:z-index="251662848" draw:id="id19" draw:style-name="a20" draw:name="AutoShape 61" text:anchor-type="paragraph"><svg:title/><svg:desc/></draw:connector><draw:connector draw:type="line" svg:x1="3.77778in" svg:y1="8.86806in" svg:x2="3.89931in" svg:y2="8.86806in" draw:z-index="251694592" draw:id="id20" draw:style-name="a21" draw:name="AutoShape 105" text:anchor-type="paragraph"><svg:title/><svg:desc/></draw:connector><draw:connector draw:type="line" svg:x1="0.39167in" svg:y1="8.51875in" svg:x2="1.97917in" svg:y2="8.52014in" draw:z-index="251652608" draw:id="id21" draw:style-name="a22" draw:name="Line 40" text:anchor-type="paragraph"><svg:title/><svg:desc/></draw:connector><draw:connector draw:type="line" svg:x1="3.89792in" svg:y1="12.62917in" svg:x2="3.89931in" svg:y2="13.54167in" draw:z-index="251692544" draw:id="id22" draw:style-name="a23" draw:name="AutoShape 103" text:anchor-type="paragraph"><svg:title/><svg:desc/></draw:connector><draw:connector draw:type="line" svg:x1="1.125in" svg:y1="12.62778in" svg:x2="3.89236in" svg:y2="12.62917in" draw:z-index="251651584" draw:id="id23" draw:style-name="a24" draw:name="Line 39" text:anchor-type="paragraph"><svg:title/><svg:desc/></draw:connector><draw:connector draw:type="line" svg:x1="3.91597in" svg:y1="10.09583in" svg:x2="3.91944in" svg:y2="11.52292in" draw:z-index="251688448" draw:id="id24" draw:style-name="a25" draw:name="AutoShape 98" text:anchor-type="paragraph"><svg:title/><svg:desc/></draw:connector><draw:connector draw:type="line" svg:x1="3.91319in" svg:y1="10.09583in" svg:x2="3.77778in" svg:y2="10.09583in" draw:z-index="251684352" draw:id="id25" draw:style-name="a26" draw:name="AutoShape 94" text:anchor-type="paragraph"><svg:title/><svg:desc/></draw:connector><draw:connector draw:type="line" svg:x1="4.04236in" svg:y1="11.52708in" svg:x2="3.91597in" svg:y2="11.52778in" draw:z-index="251682304" draw:id="id26" draw:style-name="a27" draw:name="AutoShape 92" text:anchor-type="paragraph"><svg:title/><svg:desc/></draw:connector><draw:connector draw:type="line" svg:x1="1.98264in" svg:y1="9.86319in" svg:x2="1.62153in" svg:y2="9.86319in" draw:z-index="251674112" draw:id="id27" draw:style-name="a28" draw:name="AutoShape 82" text:anchor-type="paragraph"><svg:title/><svg:desc/></draw:connector><draw:connector draw:type="line" svg:x1="3.89792in" svg:y1="11.67431in" svg:x2="3.89931in" svg:y2="12.51667in" draw:z-index="251689472" draw:id="id28" draw:style-name="a29" draw:name="AutoShape 99" text:anchor-type="paragraph"><svg:title/><svg:desc/></draw:connector><draw:connector draw:type="line" svg:x1="3.89931in" svg:y1="11.67431in" svg:x2="3.77431in" svg:y2="11.675in" draw:z-index="251685376" draw:id="id29" draw:style-name="a30" draw:name="AutoShape 95" text:anchor-type="paragraph"><svg:title/><svg:desc/></draw:connector><draw:connector draw:type="line" svg:x1="4.03264in" svg:y1="12.51042in" svg:x2="3.9in" svg:y2="12.51042in" draw:z-index="251683328" draw:id="id30" draw:style-name="a31" draw:name="AutoShape 93" text:anchor-type="paragraph"><svg:title/><svg:desc/></draw:connector><draw:connector draw:type="line" svg:x1="3.89861in" svg:y1="13.53611in" svg:x2="4.03681in" svg:y2="13.53611in" draw:z-index="251693568" draw:id="id31" draw:style-name="a32" draw:name="AutoShape 104" text:anchor-type="paragraph"><svg:title/><svg:desc/></draw:connector><draw:connector draw:type="line" svg:x1="3.89792in" svg:y1="14.03125in" svg:x2="3.89792in" svg:y2="14.86806in" draw:z-index="251690496" draw:id="id32" draw:style-name="a33" draw:name="AutoShape 101" text:anchor-type="paragraph"><svg:title/><svg:desc/></draw:connector><draw:connector draw:type="line" svg:x1="1.62083in" svg:y1="14.02778in" svg:x2="3.89236in" svg:y2="14.03125in" draw:z-index="251650560" draw:id="id33" draw:style-name="a34" draw:name="Line 37" text:anchor-type="paragraph"><svg:title/><svg:desc/></draw:connector><draw:connector draw:type="line" svg:x1="3.89792in" svg:y1="14.8625in" svg:x2="4.03611in" svg:y2="14.8625in" draw:z-index="251691520" draw:id="id34" draw:style-name="a35" draw:name="AutoShape 102" text:anchor-type="paragraph"><svg:title/><svg:desc/></draw:connector><text:span text:style-name="T441"><draw:frame draw:z-index="251628032" draw:id="id35" draw:style-name="a36" draw:name="Text Box 12" text:anchor-type="paragraph" svg:x="4.0375in" svg:y="3.73125in" svg:width="6.85903in" svg:height="2.2125in" style:rel-width="scale" style:rel-height="scale"><draw:text-box><text:list text:style-name="LFO11" text:continue-numbering="true"><text:list-item><text:p text:style-name="P442"><text:span text:style-name="T443">거류비자로 입국한 사람</text:span><text:span text:style-name="T444">：(1)</text:span><text:span text:style-name="T445"><text:s/></text:span><text:span text:style-name="T446">외국인 거류증 신청서 1부, 최근<text:s/></text:span><text:span text:style-name="T447">1</text:span><text:span text:style-name="T448">년내에 찍은 칼라 증명사진.</text:span><text:span text:style-name="T449">（</text:span><text:span text:style-name="T450">국민신분증의 사진규격과 같음</text:span><text:span text:style-name="T451">.<text:s/></text:span><text:a xlink:href="../../AppData/Local/Microsoft/Windows/user/桌面/내정부%20호정사%20글로벌%20정보망" office:target-frame-name="_top" xlink:show="replace">내정부 호정사 글로벌 정보망</text:a><text:span text:style-name="T452">http://www.ris. gov.tw/</text:span><text:span text:style-name="T453">웹사이트 참조</text:span><text:span text:style-name="T454">）</text:span><text:span text:style-name="T455">.<text:s/></text:span><text:span text:style-name="T456">(2)</text:span><text:span text:style-name="T457"><text:s/></text:span><text:span text:style-name="T458">여권과 거류비자 원본 그리고 복사본1부<text:s/></text:span><text:span text:style-name="T459">(</text:span><text:span text:style-name="T460">원본은 검사후 반환</text:span><text:span text:style-name="T461">）</text:span><text:span text:style-name="T462">.<text:s/></text:span><text:span text:style-name="T463">(3)</text:span><text:span text:style-name="T464"><text:s/>거류신청을 하는 사유를 <text:s/>밝히는 증명문서로, 대만국적 배우자가 결혼을 등기한 호적명부 또는</text:span><text:span text:style-name="T465"><text:s/>국민신분증 원본과 복사본<text:s/></text:span><text:span text:style-name="T466">(</text:span><text:span text:style-name="T467">원본은 검사후 반환</text:span><text:span text:style-name="T468">)</text:span><text:span text:style-name="T469">. <text:s/></text:span><text:span text:style-name="T470">(4)</text:span><text:span text:style-name="T471"><text:s/></text:span><text:span text:style-name="T472">거주지 주소 증명서류.<text:s/></text:span><text:span text:style-name="T473">(5)</text:span><text:span text:style-name="T474"><text:s/></text:span><text:span text:style-name="T475">수수료</text:span><text:span text:style-name="T476">：</text:span><text:span text:style-name="T477">1</text:span><text:span text:style-name="T478">년기간 NT$<text:s/></text:span><text:span text:style-name="T479">1</text:span><text:span text:style-name="T480">,</text:span><text:span text:style-name="T481">000</text:span><text:span text:style-name="T482">.-</text:span><text:span text:style-name="T483">，</text:span><text:span text:style-name="T484"><text:s/></text:span><text:span text:style-name="T485">2</text:span><text:span text:style-name="T486">년기간 NT$ 2</text:span><text:span text:style-name="T487">,</text:span><text:span text:style-name="T488">000</text:span><text:span text:style-name="T489">.-</text:span><text:span text:style-name="T490">，3</text:span><text:span text:style-name="T491">년기간 NT$ 3</text:span><text:span text:style-name="T492">,</text:span><text:span text:style-name="T493">000</text:span><text:span text:style-name="T494">.-</text:span><text:span text:style-name="T495">.</text:span></text:p></text:list-item><text:list-item><text:p text:style-name="P496"><text:span text:style-name="T497">단기비자60일 이상의 소지자로, 비자 발급기관에서 연장불가 또는 기타제한을 하지 않은 유효비자를 갖고 입국한 사람</text:span><text:span text:style-name="T498">：(1)</text:span><text:span text:style-name="T499"><text:s/>외국인거류증 신청서 1부, 최근<text:s/></text:span><text:span text:style-name="T500">1</text:span><text:span text:style-name="T501">년내에 찍은 칼라 증명사진 1장<text:s/></text:span><text:span text:style-name="T502">(</text:span><text:a xlink:href="http://www.ris.gov.tw/zh_TW/187" office:target-frame-name="_top" xlink:show="replace">국민신분증의 사진규격</text:a><text:span text:style-name="T503">)</text:span><text:span text:style-name="T504"><text:s/></text:span><text:span text:style-name="T505">.<text:s/></text:span><text:span text:style-name="T506">(2)</text:span><text:span text:style-name="T507"><text:s/></text:span><text:span text:style-name="T508">여권과 단기비자 원본 그리고 복사본 1부</text:span><text:span text:style-name="T509">(</text:span><text:span text:style-name="T510">원본은 검사후 반환</text:span><text:span text:style-name="T511">)</text:span><text:span text:style-name="T512">.<text:s/></text:span><text:span text:style-name="T513">(3)</text:span><text:span text:style-name="T514">건강 검사일 부터<text:s/></text:span><text:span text:style-name="T515">3</text:span><text:span text:style-name="T516">개월내 유효한 건강진단 증명서</text:span><text:span text:style-name="T517">.</text:span><text:span text:style-name="T518">(</text:span><text:span text:style-name="T519">외국에서 건강검진을 받았다면 증명서류를 현지 주재 대만영사관에서 검증받아야 함</text:span><text:span text:style-name="T520">)</text:span><text:span text:style-name="T521">.<text:s/></text:span><text:span text:style-name="T522">(4)</text:span><text:span text:style-name="T523"><text:s/>발급받은지 1년을 넘지 않은 원 국가에서 발급한 국내 전역 형사기록증명서 (최근5년내의 기록이 포함되어야 함.) 증명서에 기입된 유효기간내이어야 함. (이를<text:s/></text:span><text:span text:style-name="T524">현지 주재 대만영사관이나 대표처에서 검증받아야 하며, 그 중국어 번역본도 현지 주재 대만영사관이나 대표처에서 검증받거나<text:s/></text:span><text:span text:style-name="T525">대만<text:s/></text:span><text:span text:style-name="T526">국내 공증</text:span><text:span text:style-name="T527">인으로 부터</text:span><text:span text:style-name="T528"><text:s/>공증받아서 같이 첨부해야 함.)<text:s/></text:span><text:span text:style-name="T529">(5)</text:span><text:span text:style-name="T530">거류사유를 증명할 만한 서류</text:span><text:span text:style-name="T531">로, 대만국적 배우자가 결혼등기를 한 호적명부 또는</text:span><text:span text:style-name="T532"><text:s/>국민신분증 원본과 복사본<text:s/></text:span><text:span text:style-name="T533">(</text:span><text:span text:style-name="T534">원본은 검사후 반환</text:span><text:span text:style-name="T535">)</text:span><text:span text:style-name="T536">.<text:s/></text:span><text:span text:style-name="T537">(</text:span><text:span text:style-name="T538">6</text:span><text:span text:style-name="T539">)</text:span><text:span text:style-name="T540">거주지 주소 증명서류.<text:s/></text:span><text:span text:style-name="T541">(7)</text:span><text:span text:style-name="T542"><text:s/>수수료</text:span><text:span text:style-name="T543">：</text:span><text:span text:style-name="T544">1</text:span><text:span text:style-name="T545">년기간 NT$<text:s/></text:span><text:span text:style-name="T546">1</text:span><text:span text:style-name="T547">,</text:span><text:span text:style-name="T548">000</text:span><text:span text:style-name="T549">.-</text:span><text:span text:style-name="T550">，3</text:span><text:span text:style-name="T551">년기간 NT$ 3</text:span><text:span text:style-name="T552">,</text:span><text:span text:style-name="T553">000</text:span><text:span text:style-name="T554">.-</text:span><text:span text:style-name="T555">. 별도 추가 금액 NT$<text:s/></text:span><text:span text:style-name="T556">2,200</text:span><text:span text:style-name="T557">.-은<text:s/></text:span><text:span text:style-name="T558">체류 비자를 거류증으로 재신청한 수수료로<text:s/></text:span><text:span text:style-name="T559">받음.<text:s/></text:span></text:p></text:list-item></text:list><text:p text:style-name="P560"><text:span text:style-name="T561">※<text:s/></text:span><text:span text:style-name="T562">거주기간에 주소</text:span><text:span text:style-name="T563">가</text:span><text:span text:style-name="T564"><text:s/>변경</text:span><text:span text:style-name="T565">된</text:span><text:span text:style-name="T566"><text:s/>경우, 주소 이전후 15일내에 주소변경을 등기</text:span><text:span text:style-name="T567"><text:s/></text:span><text:span text:style-name="T568">신청해야</text:span><text:span text:style-name="T569">합니다</text:span><text:span text:style-name="T570">.</text:span></text:p><text:p text:style-name="P571"><text:span text:style-name="T572">※<text:s/></text:span><text:span text:style-name="T573">외국 배우자가 처음으로 외국인 거류증을 받거나 결혼으로 인하여 거류 비자를 친척 방문</text:span><text:span text:style-name="T574"><text:s/>비자</text:span><text:span text:style-name="T575">로 변경하는 경우에는 대만 배우자와 함께 동행하여 신청</text:span><text:span text:style-name="T576">해야 합니다</text:span><text:span text:style-name="T577">.</text:span></text:p><text:p text:style-name="P578"><text:span text:style-name="T579">※<text:s/></text:span><text:span text:style-name="T580">만약에 체류기간이 넘을 때 까지 외국인 거류증을 취득하지 못한 경우에는 반드시 일단 대만을 출국</text:span><text:span text:style-name="T581">해야 합니다</text:span><text:span text:style-name="T582">.</text:span></text:p></draw:text-box><svg:title/><svg:desc/></draw:frame></text:span><text:span text:style-name="T583"><draw:frame draw:z-index="251624960" draw:id="id36" draw:style-name="a37" draw:name="Text Box 9" text:anchor-type="paragraph" svg:x="4.0375in" svg:y="2.59722in" svg:width="6.85903in" svg:height="1.72569in" style:rel-width="scale" style:rel-height="scale"><draw:text-box><text:list text:style-name="LFO11" text:continue-numbering="true"><text:list-item><text:p text:style-name="P584">중화민국 배우자의 최근 3개월내 발급된 대만호적등본 원본1부 (이미 결혼등기를 하여 결혼 기재사항에 외국배우자의 국적,외국이름과 출생일자가 명시되어야 함).</text:p></text:list-item><text:list-item><text:p text:style-name="P585">신청인의 국가로 부터 발급받은 결혼등기증명 (혼인등기제도가 없는 국가라면,결혼증서로 갈음한다.).</text:p></text:list-item><text:list-item><text:p text:style-name="P586">신청인의 국가로 부터 발급받은 무범죄기록증명 또는 양민증.<text:s/>(발급일부터 1년이내 야 하며, 증명서류에 기입된 유효기간을 넘으면 불가.).</text:p></text:list-item><text:list-item><text:p text:style-name="P587">대만 위생복지부에서 지정한 외국인 신체검진 병원 또는 외국의 합격병원에서 발급한 3개월내의 신체검진합격증명.</text:p></text:list-item><text:list-item><text:p text:style-name="P588">여권 (여권유효기간이 반드시 6개월 이상 남아있어야 함).</text:p></text:list-item><text:list-item><text:p text:style-name="P589">최근6개월내에 찍은<text:s/>2인치 칼라 사진2장.</text:p></text:list-item><text:list-item><text:p text:style-name="P590"><text:span text:style-name="T591">거류비자의 신청비용은 대만 외교부 사무국의 홈페이지</text:span><text:a xlink:href="http://www.boca.gov.tw/public/Data/4102315532271.pdf" office:target-frame-name="_top" xlink:show="replace">http://www.boca.gov.tw/public/Data/4102315532271.pdf</text:a><text:span text:style-name="T592"><text:s/>(</text:span><text:span text:style-name="T593">미국여권 소지자는 상호적 수수료를 적용</text:span><text:span text:style-name="T594">)</text:span><text:span text:style-name="T595">.</text:span></text:p></text:list-item></text:list><text:p text:style-name="P596">【이상 제2항에서 4항까지의 서류를 외국에서 작성한 경우에는 반드시 현지 주재 대만영사관이나 대표<text:s/>사무처에서 검증받아야 하며,중국어 또는 영어로 번역된 번역본을 첨부함.】</text:p><text:p text:style-name="P597">【단기비자로 대만에 입국하여,대만에서 비자기간이 넘은 경우에는 즉시 출국을 해야하며,<text:s/>대만에서 거류비자를 재신청할 수 없음.】</text:p></draw:text-box><svg:title/><svg:desc/></draw:frame></text:span><text:span text:style-name="T598"><draw:frame draw:z-index="251621888" draw:id="id37" draw:style-name="a38" draw:name="Text Box 6" text:anchor-type="paragraph" svg:x="4.0375in" svg:y="0.76875in" svg:width="6.85903in" svg:height="0.96736in" style:rel-width="scale" style:rel-height="scale"><draw:text-box><text:list text:style-name="LFO19" text:continue-numbering="true"><text:list-item><text:p text:style-name="P599"><text:span text:style-name="T600">대만</text:span><text:span text:style-name="T601"><text:s/></text:span><text:span text:style-name="T602">국내</text:span><text:span text:style-name="T603">에서 결혼한<text:s/></text:span><text:span text:style-name="T604">경우</text:span><text:span text:style-name="T605">：(1)</text:span><text:span text:style-name="T606"><text:s/></text:span><text:span text:style-name="T607">결혼증서<text:s/></text:span><text:span text:style-name="T608">(2)</text:span><text:span text:style-name="T609"><text:s/></text:span><text:span text:style-name="T610">외국배우자의 신분증명서류 및 외국주재 대만영사관에서 검증받은 혼인상황 증명과 그 중국어 번역본(번역본은 공증인으로 부터 공증을 받아야 함)그리고 중국어 이름 취득 성명서 첨부.<text:s/></text:span><text:span text:style-name="T611">(</text:span><text:span text:style-name="T612">3</text:span><text:span text:style-name="T613">)<text:s/></text:span><text:span text:style-name="T614">호적명부</text:span><text:span text:style-name="T615"><text:s/>(</text:span><text:span text:style-name="T616">4</text:span><text:span text:style-name="T617">)<text:s/></text:span><text:span text:style-name="T618">국민신분증과 도장.</text:span></text:p></text:list-item><text:list-item><text:p text:style-name="P619"><text:span text:style-name="T620">외국에서 결혼한<text:s/></text:span><text:span text:style-name="T621">경우</text:span><text:span text:style-name="T622">：</text:span><text:span text:style-name="T623">(</text:span><text:span text:style-name="T624">1</text:span><text:span text:style-name="T625">)</text:span><text:span text:style-name="T626"><text:s/>현지주재 대만영사관이나 대표</text:span><text:span text:style-name="T627"><text:s/>사무</text:span><text:span text:style-name="T628">처에서 검증받은 결혼증명서류와 이를 중국어로 번역한 내용<text:s/></text:span><text:span text:style-name="T629">(</text:span><text:span text:style-name="T630">2</text:span><text:span text:style-name="T631">)<text:s/></text:span><text:span text:style-name="T632">호적명부</text:span><text:span text:style-name="T633"><text:s/>(</text:span><text:span text:style-name="T634">3</text:span><text:span text:style-name="T635">)<text:s/></text:span><text:span text:style-name="T636">국민신분증과 도장<text:s/></text:span><text:span text:style-name="T637">(</text:span><text:span text:style-name="T638">4</text:span><text:span text:style-name="T639">)<text:s/></text:span><text:span text:style-name="T640">외국배우자 신분증명서류<text:s/></text:span><text:span text:style-name="T641">(</text:span><text:span text:style-name="T642">5</text:span><text:span text:style-name="T643">)<text:s/></text:span><text:span text:style-name="T644">외국배우자가 대만에와 등기신청할수 없는 경우에는 외국배우자가 중국어이름을 사용하겠다는 성명서를 작성하여 현지주재 대만영사관이나 대표처에서 검증받아 제출.</text:span></text:p></text:list-item></text:list><text:p text:style-name="P645"><text:span text:style-name="T646">※<text:s/></text:span><text:span text:style-name="T647">외교부에서 공시한</text:span><text:bookmark-start text:name="_Hlt358965832"/><text:bookmark-start text:name="_Hlt358965833"/><text:a xlink:href="http://www.boca.gov.tw/public/Data/131417233371.doc" office:target-frame-name="_top" xlink:show="replace"><text:s/>특정국가</text:a><text:bookmark-end text:name="_Hlt358965832"/><text:bookmark-end text:name="_Hlt358965833"/><text:span text:style-name="T648">의<text:s/></text:span><text:span text:style-name="T649">사람과 결혼함에 있어는, 우선 외국배우자 국가에서 결혼등기를 마친후, 결혼증명서류와 그 중국어 번역본을 첨부하여<text:s/></text:span><text:a xlink:href="http://www.mofa.gov.tw/" office:target-frame-name="_top" xlink:show="replace">현지주재 대만 영사관이나 대표처에서<text:s/></text:a><text:span text:style-name="T650">면담을<text:s/></text:span><text:span text:style-name="T651">신청하고 면담이 통과되면, 상기 외국에서 결혼한 자의 상관 증명서류를 첨부하여</text:span><text:a xlink:href="http://www.ris.gov.tw/zh_TW/94" office:target-frame-name="_top" xlink:show="replace"><text:s/>결혼등기</text:a><text:span text:style-name="T652">를 할 수 있음</text:span><text:span text:style-name="T653">.</text:span></text:p><text:p text:style-name="P654"/><text:p text:style-name="P655"/></draw:text-box><svg:title/><svg:desc/></draw:frame></text:span><draw:frame draw:z-index="251639296" draw:id="id38" draw:style-name="a39" draw:name="Text Box 26" text:anchor-type="paragraph" svg:x="4.0375in" svg:y="12.86042in" svg:width="6.85903in" svg:height="1.40417in" style:rel-width="scale" style:rel-height="scale"><draw:text-box><text:list text:style-name="LFO10" text:continue-numbering="true"><text:list-item><text:p text:style-name="P656"><text:span text:style-name="T657">정착 신청서1부,</text:span><text:span text:style-name="T658"><text:s/></text:span><text:span text:style-name="T659">반신<text:s/></text:span><text:span text:style-name="T660">증명 칼라 사진 1장<text:s/></text:span><text:span text:style-name="T661">(</text:span><text:a xlink:href="http://www.ris.gov.tw/zh_TW/187" office:target-frame-name="_top" xlink:show="replace">국민신분증 사진규격</text:a><text:span text:style-name="T662">과 같음)。</text:span></text:p></text:list-item><text:list-item><text:p text:style-name="P663"><text:span text:style-name="T664">대만지역<text:s/></text:span><text:span text:style-name="T665">거류증</text:span><text:span text:style-name="T666">.</text:span></text:p></text:list-item><text:list-item><text:p text:style-name="P667"><text:span text:style-name="T668">중화민국 배우자의 호적명부 또는 국민신분증 원본과 복사본<text:s/></text:span><text:span text:style-name="T669">(</text:span><text:span text:style-name="T670">원본은 검사후 반환. 이혼한 경우에는<text:s/></text:span><text:span text:style-name="T671">첨부않</text:span><text:span text:style-name="T672">함<text:s/></text:span><text:span text:style-name="T673">)</text:span><text:span text:style-name="T674">.</text:span></text:p></text:list-item><text:list-item><text:p text:style-name="P675"><text:span text:style-name="T676">최근</text:span><text:span text:style-name="T677">3</text:span><text:span text:style-name="T678">개월내의 건강진단 합격증명.</text:span><text:span text:style-name="T679">(대만의<text:s/></text:span><text:span text:style-name="T680">행정원 위생서에서 승인한 병원에서 검사해야 하며, 해당 규정에 따라 검사항목<text:s/></text:span><text:span text:style-name="T681">“</text:span><text:span text:style-name="T682">을폼</text:span><text:span text:style-name="T683">”</text:span><text:span text:style-name="T684">에 맞추어 실시한<text:s/></text:span><text:span text:style-name="T685">건강검사이어야함</text:span><text:span text:style-name="T686">.</text:span><text:span text:style-name="T687">)</text:span></text:p></text:list-item><text:list-item><text:p text:style-name="P688"><text:span text:style-name="T689">기타 증명서류, 예로:중화민국배우자와 이혼한 경우,재적 주소로 있던 곳의 주택세금 용지 또는 임대계약 원본과 복사본<text:s/></text:span><text:span text:style-name="T690">(</text:span><text:span text:style-name="T691">원본은 검사후 반환.)</text:span></text:p></text:list-item><text:list-item><text:p text:style-name="P692"><text:span text:style-name="T693">등기우편</text:span><text:span text:style-name="T694">-</text:span><text:span text:style-name="T695">반송용<text:s/></text:span><text:span text:style-name="T696">봉투에</text:span><text:span text:style-name="T697"><text:s/>주소ㆍ수신인을 기재하여 제출.</text:span></text:p></text:list-item><text:list-item><text:p text:style-name="P698"><text:span text:style-name="T699">수수료NT$</text:span><text:span text:style-name="T700">6</text:span><text:span text:style-name="T701">00</text:span><text:span text:style-name="T702">.-</text:span></text:p></text:list-item></text:list></draw:text-box><svg:title/><svg:desc/></draw:frame><draw:frame draw:z-index="251642368" draw:id="id39" draw:style-name="a40" draw:name="Text Box 29" text:anchor-type="paragraph" svg:x="1.98264in" svg:y="13.77708in" svg:width="1.79514in" svg:height="0.5in" style:rel-width="scale" style:rel-height="scale"><draw:text-box><text:p text:style-name="P703"><text:span text:style-name="T704">재적지</text:span><text:span text:style-name="T705"><text:s/></text:span><text:a xlink:href="http://www.ris.gov.tw/" office:target-frame-name="_top" xlink:show="replace"><text:bookmark-start text:name="_Hlt359507708"/><text:bookmark-start text:name="_Hlt359507709"/><text:bookmark-end text:name="_Hlt359507708"/><text:bookmark-end text:name="_Hlt359507709"/>호정사무소</text:a></text:p></draw:text-box><svg:title/><svg:desc/></draw:frame><text:span text:style-name="T706"><draw:frame draw:z-index="251636224" draw:id="id40" draw:style-name="a41" draw:name="Text Box 23" text:anchor-type="paragraph" svg:x="1.98264in" svg:y="12.29444in" svg:width="1.79514in" svg:height="0.62222in" style:rel-width="scale" style:rel-height="scale"><draw:text-box><text:p text:style-name="P707">내정부 이민 서</text:p><text:p text:style-name="P708"><text:span text:style-name="T709">각도시</text:span><text:span text:style-name="T710">,</text:span><text:span text:style-name="T711">지역도시 시청<text:s/></text:span><text:span text:style-name="T712">안내처</text:span></text:p><text:p text:style-name="P713"/></draw:text-box><svg:title/><svg:desc/></draw:frame></text:span><draw:frame draw:z-index="251671040" draw:id="id41" draw:style-name="a42" draw:name="Text Box 76" text:anchor-type="paragraph" svg:x="1.98264in" svg:y="9.38403in" svg:width="1.79514in" svg:height="0.97917in" style:rel-width="scale" style:rel-height="scale"><draw:text-box><text:p text:style-name="P714"><text:span text:style-name="T715">신청인<text:s/></text:span><text:span text:style-name="T716">주거지</text:span><text:span text:style-name="T717">의</text:span><text:span text:style-name="T718"><text:s/>호정사무소에서 신청하면 현지 시청(현청)을 통해 내정부에 전달되어<text:s/></text:span><text:span text:style-name="T719">기간 연장의<text:s/></text:span><text:span text:style-name="T720">승인</text:span><text:span text:style-name="T721">받음</text:span><text:span text:style-name="T722">.</text:span></text:p><text:p text:style-name="P723"/><text:p text:style-name="P724"/></draw:text-box><svg:title/><svg:desc/></draw:frame><draw:frame draw:z-index="251637248" draw:id="id42" draw:style-name="a43" draw:name="Text Box 24" text:anchor-type="paragraph" svg:x="1.98264in" svg:y="8.17986in" svg:width="1.79514in" svg:height="0.80833in" style:rel-width="scale" style:rel-height="scale"><draw:text-box><text:p text:style-name="P725"><text:span text:style-name="T726">신청인 국적의 대만 주재 영사관 또는 대표사무처</text:span></text:p><text:p text:style-name="P727"/></draw:text-box><svg:title/><svg:desc/></draw:frame><draw:frame draw:z-index="251630080" draw:id="id43" draw:style-name="a44" draw:name="Text Box 17" text:anchor-type="paragraph" svg:x="1.98264in" svg:y="7.19444in" svg:width="1.79514in" svg:height="0.57708in" style:rel-width="scale" style:rel-height="scale"><draw:text-box><text:p text:style-name="P728">내정부 이민 서</text:p><text:p text:style-name="P729"><text:span text:style-name="T730">각도시</text:span><text:span text:style-name="T731">,</text:span><text:span text:style-name="T732">지역도시 시청<text:s/></text:span><text:span text:style-name="T733">안내처</text:span></text:p><text:p text:style-name="P734"/><text:p text:style-name="P735"><text:span text:style-name="T736">服務站</text:span></text:p><text:p text:style-name="P737"/></draw:text-box><svg:title/><svg:desc/></draw:frame><draw:frame draw:z-index="251633152" draw:id="id44" draw:style-name="a45" draw:name="Text Box 20" text:anchor-type="paragraph" svg:x="1.98264in" svg:y="5.74653in" svg:width="1.79514in" svg:height="0.8in" style:rel-width="scale" style:rel-height="scale"><draw:text-box><text:p text:style-name="P738"><text:bookmark-start text:name="_Hlk497743310"/><text:bookmark-start text:name="_Hlk497743311"/><text:span text:style-name="T739">신청인<text:s/></text:span><text:span text:style-name="T740">주거지</text:span><text:span text:style-name="T741">의</text:span><text:span text:style-name="T742"><text:s/>호정사무소에서 신청하면 현지 시청(현청)을 통해 내정부에 전달되어 승인 발급.</text:span><text:bookmark-end text:name="_Hlk497743310"/><text:bookmark-end text:name="_Hlk497743311"/></text:p><text:p text:style-name="P743"/></draw:text-box><svg:title/><svg:desc/></draw:frame><text:span text:style-name="T744"><draw:frame draw:z-index="251620864" draw:id="id45" draw:style-name="a46" draw:name="Text Box 5" text:anchor-type="paragraph" svg:x="1.98264in" svg:y="1.08819in" svg:width="1.79514in" svg:height="0.53125in" style:rel-width="scale" style:rel-height="scale"><draw:text-box><text:p text:style-name="P745"><text:a xlink:href="http://www.ris.gov.tw/" office:target-frame-name="_top" xlink:show="replace">호정사무소</text:a></text:p><text:p text:style-name="P746"/><text:p text:style-name="P747"/></draw:text-box><svg:title/><svg:desc/></draw:frame></text:span><text:span text:style-name="T748"><draw:frame draw:z-index="251627008" draw:id="id46" draw:style-name="a47" draw:name="Text Box 11" text:anchor-type="paragraph" svg:x="1.98264in" svg:y="4.68333in" svg:width="1.79514in" svg:height="0.53125in" style:rel-width="scale" style:rel-height="scale"><draw:text-box><text:p text:style-name="P749">내정부 이민 서</text:p><text:p text:style-name="P750"><text:span text:style-name="T751">각도시</text:span><text:span text:style-name="T752">,</text:span><text:span text:style-name="T753">지역도시 시청<text:s/></text:span><text:span text:style-name="T754">안내처</text:span></text:p></draw:text-box><svg:title/><svg:desc/></draw:frame></text:span><draw:frame draw:z-index="251681280" draw:id="id47" draw:style-name="a48" draw:name="Text Box 91" text:anchor-type="paragraph" svg:x="0.2625in" svg:y="10.49861in" svg:width="1.35833in" svg:height="0.70833in" style:rel-width="scale" style:rel-height="scale"><draw:text-box><text:p text:style-name="P755"><text:span text:style-name="T756">국적포기 증명서 취득한 경우</text:span></text:p><text:p text:style-name="P757"/><text:p text:style-name="P758"/><text:p text:style-name="P759"/></draw:text-box><svg:title/><svg:desc/></draw:frame><draw:frame draw:z-index="251665920" draw:id="id48" draw:style-name="a49" draw:name="Text Box 67" text:anchor-type="paragraph" svg:x="0.2625in" svg:y="9.39444in" svg:width="1.35833in" svg:height="0.70833in" style:rel-width="scale" style:rel-height="scale"><draw:text-box><text:p text:style-name="P760"><text:span text:style-name="T761">국적포기 증명서 취득못한 경우</text:span></text:p><text:p text:style-name="P762"/></draw:text-box><svg:title/><svg:desc/></draw:frame><draw:frame draw:z-index="251640320" draw:id="id49" draw:style-name="a50" draw:name="Text Box 27" text:anchor-type="paragraph" svg:x="0.125in" svg:y="11.66667in" svg:width="1.49444in" svg:height="1.46319in" style:rel-width="scale" style:rel-height="scale"><draw:text-box><text:p text:style-name="P763"><text:span text:style-name="T764">대</text:span><text:span text:style-name="T765"><text:s/></text:span><text:span text:style-name="T766"><text:s/></text:span><text:span text:style-name="T767">만</text:span><text:span text:style-name="T768"><text:s/></text:span><text:span text:style-name="T769"><text:s/></text:span><text:span text:style-name="T770"><text:s/></text:span><text:span text:style-name="T771">정</text:span><text:span text:style-name="T772"><text:s/></text:span><text:span text:style-name="T773"><text:s/></text:span><text:span text:style-name="T774">착</text:span><text:span text:style-name="T775"><text:s/></text:span><text:span text:style-name="T776"><text:s/></text:span><text:span text:style-name="T777">증<text:s/></text:span><text:span text:style-name="T778"><text:s/></text:span><text:span text:style-name="T779"><text:s/></text:span><text:span text:style-name="T780">신</text:span><text:span text:style-name="T781"><text:s text:c="2"/></text:span><text:span text:style-name="T782">청</text:span><text:span text:style-name="T783"><text:s/></text:span></text:p><text:p text:style-name="P784"><text:span text:style-name="T785">(일정</text:span><text:span text:style-name="T786"><text:s/></text:span><text:span text:style-name="T787">거주기간을</text:span><text:span text:style-name="T788"><text:s/></text:span><text:span text:style-name="T789">채운</text:span><text:span text:style-name="T790"><text:s/></text:span><text:span text:style-name="T791">사람</text:span><text:span text:style-name="T792">:<text:s/></text:span><text:span text:style-name="T793">거주</text:span><text:span text:style-name="T794"><text:s/></text:span><text:span text:style-name="T795">승인날부터</text:span><text:span text:style-name="T796"><text:s/>1</text:span><text:span text:style-name="T797">년동안 계속 살았거나,</text:span><text:span text:style-name="T798"><text:s/>2</text:span><text:span text:style-name="T799">년이상 살고 한해에</text:span><text:span text:style-name="T800"><text:s/>270</text:span><text:span text:style-name="T801">일이상,</text:span><text:span text:style-name="T802"><text:s/></text:span><text:span text:style-name="T803">혹은 <text:s/></text:span><text:span text:style-name="T804">5</text:span><text:span text:style-name="T805">년이상 살고 한해에</text:span><text:span text:style-name="T806"><text:s/>183</text:span><text:span text:style-name="T807">일</text:span><text:span text:style-name="T808"><text:s/></text:span><text:span text:style-name="T809">이상</text:span><text:span text:style-name="T810"><text:s/></text:span><text:span text:style-name="T811">거주한 사실이 있는 사람</text:span><text:span text:style-name="T812">.</text:span><text:span text:style-name="T813">）</text:span></text:p><text:p text:style-name="P814"/></draw:text-box><svg:title/><svg:desc/></draw:frame><draw:frame draw:z-index="251638272" draw:id="id50" draw:style-name="a51" draw:name="Text Box 25" text:anchor-type="paragraph" svg:x="0.125in" svg:y="8.24236in" svg:width="1.49444in" svg:height="0.5in" style:rel-width="scale" style:rel-height="scale"><draw:text-box><text:p text:style-name="P815">원(본)<text:s/>국적</text:p><text:p text:style-name="P816"><text:span text:style-name="T817">포기<text:s/></text:span><text:span text:style-name="T818">신청</text:span></text:p><text:p text:style-name="P819"/></draw:text-box><svg:title/><svg:desc/></draw:frame><draw:frame draw:z-index="251631104" draw:id="id51" draw:style-name="a52" draw:name="Text Box 18" text:anchor-type="paragraph" svg:x="0.125in" svg:y="7.19236in" svg:width="1.49375in" svg:height="0.625in" style:rel-width="scale" style:rel-height="scale"><draw:text-box><text:p text:style-name="P820"><text:span text:style-name="T821">대만지역 거류증 신청</text:span></text:p></draw:text-box><svg:title/><svg:desc/></draw:frame><text:span text:style-name="T822"><draw:frame draw:z-index="251644416" draw:id="id52" draw:style-name="a53" draw:name="Text Box 31" text:anchor-type="paragraph" svg:x="0.125in" svg:y="1.08819in" svg:width="1.49444in" svg:height="0.53125in" style:rel-width="scale" style:rel-height="scale"><draw:text-box><text:p text:style-name="P823"><text:span text:style-name="T824">결혼등기</text:span></text:p><text:p text:style-name="P825"/></draw:text-box><svg:title/><svg:desc/></draw:frame></text:span><text:span text:style-name="T826"><draw:connector draw:type="line" svg:x1="0.875in" svg:y1="2.77708in" svg:x2="0.87222in" svg:y2="4.675in" draw:z-index="251655680" draw:id="id53" draw:style-name="a55" draw:name="Line 43" text:anchor-type="paragraph"><svg:title/><svg:desc/></draw:connector></text:span><text:span text:style-name="T827"><draw:frame draw:z-index="251625984" draw:id="id54" draw:style-name="a56" draw:name="Text Box 10" text:anchor-type="paragraph" svg:x="0.125in" svg:y="4.675in" svg:width="1.49583in" svg:height="0.53125in" style:rel-width="scale" style:rel-height="scale"><draw:text-box><text:p text:style-name="P828"><text:span text:style-name="T829">외국인</text:span><text:span text:style-name="T830"><text:s/></text:span><text:span text:style-name="T831">거류증</text:span><text:span text:style-name="T832"><text:s/></text:span><text:span text:style-name="T833">신청</text:span><text:a xlink:href="http://www.immigration.gov.tw/" office:target-frame-name="_top" xlink:show="replace"/></text:p><text:p text:style-name="P834"/></draw:text-box><svg:title/><svg:desc/></draw:frame></text:span><text:span text:style-name="T835"><draw:connector draw:type="line" svg:x1="0.95486in" svg:y1="4.89236in" svg:x2="4.05694in" svg:y2="4.89236in" draw:z-index="251648512" draw:id="id55" draw:style-name="a57" draw:name="Line 35" text:anchor-type="paragraph"><svg:title/><svg:desc/></draw:connector></text:span><draw:connector draw:type="line" svg:x1="0.0125in" svg:y1="9.01944in" svg:x2="0.86806in" svg:y2="9.02014in" draw:z-index="251667968" draw:id="id56" draw:style-name="a58" draw:name="AutoShape 70" text:anchor-type="paragraph"><svg:title/><svg:desc/></draw:connector><draw:connector draw:type="line" svg:x1="1.57708in" svg:y1="10.86736in" svg:x2="1.81458in" svg:y2="10.86736in" draw:z-index="251675136" draw:id="id57" draw:style-name="a59" draw:name="AutoShape 83" text:anchor-type="paragraph"><svg:title/><svg:desc/></draw:connector><draw:connector draw:type="line" svg:x1="0.02014in" svg:y1="10.85278in" svg:x2="0.25208in" svg:y2="10.85278in" draw:z-index="251680256" draw:id="id58" draw:style-name="a61" draw:name="AutoShape 90" text:anchor-type="paragraph"><svg:title/><svg:desc/></draw:connector><draw:connector draw:type="line" svg:x1="0.02014in" svg:y1="9.80069in" svg:x2="0.2625in" svg:y2="9.80069in" draw:z-index="251679232" draw:id="id59" draw:style-name="a63" draw:name="AutoShape 89" text:anchor-type="paragraph"><svg:title/><svg:desc/></draw:connector><draw:connector draw:type="line" svg:x1="2in" svg:y1="11.25in" svg:x2="1.82292in" svg:y2="11.25in" draw:z-index="251686400" draw:id="id60" draw:style-name="a64" draw:name="AutoShape 96" text:anchor-type="paragraph"><svg:title/><svg:desc/></draw:connector><draw:connector draw:type="line" svg:x1="1.81458in" svg:y1="10.86736in" svg:x2="1.81458in" svg:y2="11.24931in" draw:z-index="251687424" draw:id="id61" draw:style-name="a65" draw:name="AutoShape 97" text:anchor-type="paragraph"><svg:title/><svg:desc/></draw:connector><draw:connector draw:type="line" svg:x1="0.8875in" svg:y1="11.22778in" svg:x2="0.8875in" svg:y2="11.66667in" draw:z-index="251670016" draw:id="id62" draw:style-name="a67" draw:name="AutoShape 75" text:anchor-type="paragraph"><svg:title/><svg:desc/></draw:connector><draw:connector draw:type="line" svg:x1="0.0125in" svg:y1="10.86736in" svg:x2="0.0125in" svg:y2="9.01944in" draw:z-index="251673088" draw:id="id63" draw:style-name="a68" draw:name="AutoShape 81" text:anchor-type="paragraph"><svg:title/><svg:desc/></draw:connector><draw:connector draw:type="line" svg:x1="0.86806in" svg:y1="8.73819in" svg:x2="0.86806in" svg:y2="9.02014in" draw:z-index="251666944" draw:id="id64" draw:style-name="a69" draw:name="AutoShape 69" text:anchor-type="paragraph"><svg:title/><svg:desc/></draw:connector><draw:connector draw:type="line" svg:x1="0.88125in" svg:y1="7.83542in" svg:x2="0.88611in" svg:y2="8.23819in" draw:z-index="251657728" draw:id="id65" draw:style-name="a71" draw:name="Line 47" text:anchor-type="paragraph"><svg:title/><svg:desc/></draw:connector><text:span text:style-name="T836"><draw:connector draw:type="line" svg:x1="3.90833in" svg:y1="2.66111in" svg:x2="3.90764in" svg:y2="3.04583in" draw:z-index="251677184" draw:id="id66" draw:style-name="a72" draw:name="AutoShape 86" text:anchor-type="paragraph"><svg:title/><svg:desc/></draw:connector></text:span><text:span text:style-name="T837"><draw:connector draw:type="line" svg:x1="0.84722in" svg:y1="3.04444in" svg:x2="3.90694in" svg:y2="3.04583in" draw:z-index="251647488" draw:id="id67" draw:style-name="a73" draw:name="Line 34" text:anchor-type="paragraph"><svg:title/><svg:desc/></draw:connector></text:span><draw:connector draw:type="line" svg:x1="1.00694in" svg:y1="7.51944in" svg:x2="3.90694in" svg:y2="7.51944in" draw:z-index="251645440" draw:id="id68" draw:style-name="a74" draw:name="Line 32" text:anchor-type="paragraph"><svg:title/><svg:desc/></draw:connector><draw:connector draw:type="line" svg:x1="0.88611in" svg:y1="6.8375in" svg:x2="0.88611in" svg:y2="7.18403in" draw:z-index="251656704" draw:id="id69" draw:style-name="a76" draw:name="Line 46" text:anchor-type="paragraph"><svg:title/><svg:desc/></draw:connector><draw:connector draw:type="line" svg:x1="0.88333in" svg:y1="5.01389in" svg:x2="0.88333in" svg:y2="6.70833in" draw:z-index="251660800" draw:id="id70" draw:style-name="a78" draw:name="Line 50" text:anchor-type="paragraph"><svg:title/><svg:desc/></draw:connector><draw:frame draw:z-index="251632128" draw:id="id71" draw:style-name="a79" draw:name="Text Box 19" text:anchor-type="paragraph" svg:x="0.125in" svg:y="5.56944in" svg:width="1.49583in" svg:height="1.24931in" style:rel-width="scale" style:rel-height="scale"><draw:text-box><text:p text:style-name="P838">중화민국 국적<text:s/>귀화<text:s/>신청.</text:p><text:p text:style-name="P839"><text:span text:style-name="T840">(</text:span><text:span text:style-name="T841">신청</text:span><text:span text:style-name="T842"><text:s/></text:span><text:span text:style-name="T843">날짜로부터 계산하여<text:s/></text:span><text:span text:style-name="T844">그전<text:s/></text:span><text:span text:style-name="T845">3년전까지<text:s/></text:span><text:span text:style-name="T846">합법적으로 계속<text:s/></text:span><text:span text:style-name="T847">대만에서<text:s/></text:span><text:span text:style-name="T848">거주하였고, 거주 당시</text:span><text:span text:style-name="T849">,</text:span><text:span text:style-name="T850"><text:s/>매년 183일 이상 거주</text:span><text:span text:style-name="T851">한<text:s/></text:span><text:span text:style-name="T852">사람</text:span><text:span text:style-name="T853">.)</text:span></text:p><text:p text:style-name="P854"/></draw:text-box><svg:title/><svg:desc/></draw:frame><draw:connector draw:type="line" svg:x1="0.87153in" svg:y1="13.01944in" svg:x2="0.87153in" svg:y2="12.17986in" draw:z-index="251658752" draw:id="id72" draw:style-name="a81" draw:name="Line 48" text:anchor-type="paragraph"><svg:title/><svg:desc/></draw:connector><text:span text:style-name="T855"><draw:frame draw:z-index="251622912" draw:id="id73" draw:style-name="a82" draw:name="Text Box 7" text:anchor-type="paragraph" svg:x="0.125in" svg:y="2.77708in" svg:width="1.49583in" svg:height="0.53125in" style:rel-width="scale" style:rel-height="scale"><draw:text-box><text:p text:style-name="P856"><text:bookmark-start text:name="_Hlt358810885"/><text:span text:style-name="T857">거류비자 신청</text:span><text:bookmark-end text:name="_Hlt358810885"/></text:p><text:p text:style-name="P858"/></draw:text-box><svg:title/><svg:desc/></draw:frame></text:span><text:span text:style-name="T859"><draw:connector draw:type="line" svg:x1="1.25in" svg:y1="0.27708in" svg:x2="5.18681in" svg:y2="0.27847in" draw:z-index="251653632" draw:id="id74" draw:style-name="a83" draw:name="Line 41" text:anchor-type="paragraph"><svg:title/><svg:desc/></draw:connector></text:span><text:span text:style-name="T860"><draw:frame draw:z-index="251617792" draw:id="id75" draw:style-name="a84" draw:name="Text Box 2" text:anchor-type="paragraph" svg:x="0.12431in" svg:y="0.02708in" svg:width="1.49583in" svg:height="0.5in" style:rel-width="scale" style:rel-height="scale"><draw:text-box><text:p text:style-name="P861"><text:span text:style-name="T862">신청절차</text:span></text:p><text:p text:style-name="P863"/></draw:text-box><svg:title/><svg:desc/></draw:frame></text:span><text:span text:style-name="T864"><draw:frame draw:z-index="251618816" draw:id="id76" draw:style-name="a85" draw:name="Text Box 3" text:anchor-type="paragraph" svg:x="1.99097in" svg:y="0.02708in" svg:width="1.77153in" svg:height="0.5in" style:rel-width="scale" style:rel-height="scale"><draw:text-box><text:p text:style-name="P865"><text:span text:style-name="T866">접수기관</text:span></text:p><text:p text:style-name="P867"/></draw:text-box><svg:title/><svg:desc/></draw:frame></text:span><text:span text:style-name="T868"><draw:frame draw:z-index="251619840" draw:id="id77" draw:style-name="a86" draw:name="Text Box 4" text:anchor-type="paragraph" svg:x="4.06597in" svg:y="0.02708in" svg:width="6.85069in" svg:height="0.5in" style:rel-width="scale" style:rel-height="scale"><draw:text-box><text:p text:style-name="P869"><text:span text:style-name="T870">제출 서 류</text:span></text:p><text:p text:style-name="P871"/></draw:text-box><svg:title/><svg:desc/></draw:frame></text:span><draw:connector draw:type="line" svg:x1="0.87222in" svg:y1="12.70486in" svg:x2="0.875in" svg:y2="13.77708in" draw:z-index="251659776" draw:id="id78" draw:style-name="a88" draw:name="Line 49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-asian="文鼎中楷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文鼎中楷" style:letter-kerning="true" fo:font-size="14pt" style:font-size-asian="14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" style:display-name="c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5LVL1" style:family="text">
      <style:text-properties style:font-name="Gulim" style:font-name-asian="Gulim" fo:font-size="6pt" style:font-size-asian="6pt" style:font-size-complex="6pt"/>
    </style:style>
    <style:style style:name="WW_CharLFO16LVL1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WW_CharLFO17LVL1" style:family="text">
      <style:text-properties style:font-name="Gulim" style:font-name-asian="Gulim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complex="Calibr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2" svg:viewBox="0 0 20 30" svg:d="m10 0-10 30h20z"/>
    <draw:marker draw:name="a75" svg:viewBox="0 0 20 30" svg:d="m10 0-10 30h20z"/>
    <draw:marker draw:name="a87" svg:viewBox="0 0 20 30" svg:d="m10 0-10 30h20z"/>
    <draw:marker draw:name="a80" svg:viewBox="0 0 20 30" svg:d="m10 0-10 30h20z"/>
    <draw:marker draw:name="a2" svg:viewBox="0 0 20 30" svg:d="m10 0-10 30h20z"/>
    <draw:marker draw:name="a70" svg:viewBox="0 0 20 30" svg:d="m10 0-10 30h20z"/>
    <draw:marker draw:name="a77" svg:viewBox="0 0 20 30" svg:d="m10 0-10 30h20z"/>
    <draw:marker draw:name="a54" svg:viewBox="0 0 20 30" svg:d="m10 0-10 30h20z"/>
    <draw:marker draw:name="a66" svg:viewBox="0 0 20 30" svg:d="m10 0-10 30h20z"/>
    <draw:marker draw:name="a6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25in" text:min-label-width="0.2812in" text:list-level-position-and-space-mode="label-alignment">
          <style:list-level-label-alignment text:label-followed-by="listtab" fo:margin-left="0.4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ulim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1972in" fo:margin-left="0.1972in" fo:margin-bottom="0.1972in" fo:margin-right="0.1972in" style:num-format="1" style:writing-mode="lr-tb" style:layout-grid-mode="line" style:layout-grid-lines="64" style:layout-grid-base-width="-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籍人士與國人結婚申請歸化中華民國國籍暨戶籍登記流程表  中文版</dc:title>
    <dc:subject/>
    <meta:initial-creator>USER</meta:initial-creator>
    <dc:creator>user</dc:creator>
    <meta:creation-date>2018-07-12T08:58:00Z</meta:creation-date>
    <dc:date>2018-07-12T08:58:00Z</dc:date>
    <meta:print-date>2017-12-08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