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70109in, 0.31831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1.11602in" svg:height="15.7119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7-12T08:52:00Z</meta:creation-date>
    <dc:date>2018-07-12T08:5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