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1.20593in" svg:height="15.9653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333in" fo:margin-left="0.3541in" fo:margin-bottom="0.4333in" fo:margin-right="0.3541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7-12T08:47:00Z</meta:creation-date>
    <dc:date>2018-07-12T08:5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