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044cm" fo:margin-left="0cm" table:align="left" style:writing-mode="lr-tb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2.514cm"/>
    </style:style>
    <style:style style:name="表格1.C" style:family="table-column">
      <style:table-column-properties style:column-width="2.986cm"/>
    </style:style>
    <style:style style:name="表格1.D" style:family="table-column">
      <style:table-column-properties style:column-width="3.018cm"/>
    </style:style>
    <style:style style:name="表格1.E" style:family="table-column">
      <style:table-column-properties style:column-width="3.034cm"/>
    </style:style>
    <style:style style:name="表格1.1" style:family="table-row">
      <style:table-row-properties style:min-row-height="0.953cm" fo:keep-together="auto"/>
    </style:style>
    <style:style style:name="表格1.A1" style:family="table-cell">
      <style:table-cell-properties style:vertical-align="top" fo:padding-left="0.101cm" fo:padding-right="0.101cm" fo:padding-top="0cm" fo:padding-bottom="0cm" fo:border="0.5pt solid #999999" style:writing-mode="lr-tb"/>
    </style:style>
    <style:style style:name="表格1.3" style:family="table-row">
      <style:table-row-properties style:min-row-height="0.529cm" fo:keep-together="auto"/>
    </style:style>
    <style:style style:name="表格1.A3" style:family="table-cell">
      <style:table-cell-properties style:vertical-align="top" fo:padding-left="0.101cm" fo:padding-right="0.101cm" fo:padding-top="0cm" fo:padding-bottom="0cm" fo:border-left="0.5pt solid #999999" fo:border-right="none" fo:border-top="0.5pt solid #999999" fo:border-bottom="0.5pt solid #999999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999999" fo:border-right="none" fo:border-top="0.5pt solid #999999" fo:border-bottom="0.5pt solid #999999" style:writing-mode="lr-tb"/>
    </style:style>
    <style:style style:name="表格1.E3" style:family="table-cell">
      <style:table-cell-properties style:vertical-align="top" fo:padding-left="0.191cm" fo:padding-right="0.191cm" fo:padding-top="0cm" fo:padding-bottom="0cm" fo:border="0.5pt solid #999999" style:writing-mode="lr-tb"/>
    </style:style>
    <style:style style:name="表格1.4" style:family="table-row">
      <style:table-row-properties style:min-row-height="1.164cm" fo:keep-together="auto"/>
    </style:style>
    <style:style style:name="表格1.13" style:family="table-row">
      <style:table-row-properties style:min-row-height="0.734cm" fo:keep-together="auto"/>
    </style:style>
    <style:style style:name="表格1.18" style:family="table-row">
      <style:table-row-properties style:min-row-height="1.233cm" fo:keep-together="auto"/>
    </style:style>
    <style:style style:name="P1" style:family="paragraph" style:parent-style-name="Standard">
      <style:text-properties style:font-name="標楷體" fo:font-size="11.5pt" style:font-name-asian="標楷體" style:font-size-asian="11.5pt" style:font-name-complex="標楷體" style:font-size-complex="11.5pt"/>
    </style:style>
    <style:style style:name="P2" style:family="paragraph" style:parent-style-name="Default">
      <style:paragraph-properties fo:text-align="center" style:justify-single-word="false"/>
      <style:text-properties fo:font-size="20pt" style:font-size-asian="20pt" style:font-size-complex="20pt"/>
    </style:style>
    <style:style style:name="P3" style:family="paragraph" style:parent-style-name="Default">
      <style:paragraph-properties fo:text-align="center" style:justify-single-word="false"/>
      <style:text-properties fo:font-size="13.5pt" style:font-size-asian="13.5pt" style:font-size-complex="13.5pt"/>
    </style:style>
    <style:style style:name="P4" style:family="paragraph" style:parent-style-name="Default">
      <style:text-properties fo:font-size="11.5pt" style:font-size-asian="11.5pt" style:font-size-complex="11.5pt"/>
    </style:style>
    <style:style style:name="P5" style:family="paragraph" style:parent-style-name="Default">
      <style:text-properties fo:font-size="11.5pt" style:font-size-asian="11.5pt" style:font-name-complex="標楷體" style:font-size-complex="11.5pt"/>
    </style:style>
    <style:style style:name="P6" style:family="paragraph" style:parent-style-name="Default" style:master-page-name="Standard">
      <style:paragraph-properties style:page-number="auto"/>
    </style:style>
    <style:style style:name="P7" style:family="paragraph" style:parent-style-name="Default">
      <style:text-properties fo:font-size="11.5pt" style:font-size-asian="11.5pt" style:font-size-complex="11.5pt"/>
    </style:style>
    <style:style style:name="T1" style:family="text">
      <style:text-properties fo:font-size="11.5pt" style:font-size-asian="11.5pt" style:font-size-complex="11.5pt"/>
    </style:style>
    <style:style style:name="T2" style:family="text">
      <style:text-properties fo:font-size="11.5pt" style:font-size-asian="11.5pt" style:font-name-complex="標楷體" style:font-size-complex="11.5pt"/>
    </style:style>
    <style:style style:name="T3" style:family="text">
      <style:text-properties style:font-name-complex="標楷體"/>
    </style:style>
    <style:style style:name="T4" style:family="text">
      <style:text-properties style:font-name="標楷體" fo:font-size="11.5pt" style:font-name-asian="標楷體" style:font-size-asian="11.5pt" style:font-name-complex="標楷體" style:font-size-complex="11.5pt"/>
    </style:style>
    <style:style style:name="T5" style:family="text">
      <style:text-properties style:font-name="標楷體" fo:font-size="11.5pt" style:font-name-asian="標楷體" style:font-size-asian="11.5pt" style:font-name-complex="Calibri" style:font-size-complex="11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本所保有個人資料之項目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3">基隆市中正戶政事務所保有及管理個人資料之項目彙整表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Default"><text:span text:style-name="T1">個人資料檔案名稱 </text:span></text:p>
          </table:table-cell>
          <table:table-cell table:style-name="表格1.B3" office:value-type="string">
            <text:p text:style-name="Default"><text:span text:style-name="T1">保有依據 </text:span></text:p>
          </table:table-cell>
          <table:table-cell table:style-name="表格1.B3" office:value-type="string">
            <text:p text:style-name="Default"><text:span text:style-name="T1">特定目的 </text:span></text:p>
          </table:table-cell>
          <table:table-cell table:style-name="表格1.B3" office:value-type="string">
            <text:p text:style-name="Default"><text:span text:style-name="T1">個人資料類別 </text:span></text:p>
          </table:table-cell>
          <table:table-cell table:style-name="表格1.E3" office:value-type="string">
            <text:p text:style-name="Default"><text:span text:style-name="T1">保有單位 </text:span></text:p>
          </table:table-cell>
        </table:table-row>
        <table:table-row table:style-name="表格1.4">
          <table:table-cell table:style-name="表格1.A3" office:value-type="string">
            <text:p text:style-name="Default"><text:span text:style-name="T1">戶役政資訊系統 </text:span></text:p>
          </table:table-cell>
          <table:table-cell table:style-name="表格1.B3" office:value-type="string">
            <text:p text:style-name="Default"><text:span text:style-name="T1">戶籍法 </text:span></text:p>
          </table:table-cell>
          <table:table-cell table:style-name="表格1.B3" office:value-type="string">
            <text:p text:style-name="Default"><text:span text:style-name="T1">015戶政 </text:span></text:p>
            <text:p text:style-name="Default"><text:span text:style-name="T1">136資訊與資料庫管理 </text:span></text:p>
          </table:table-cell>
          <table:table-cell table:style-name="表格1.B3" office:value-type="string">
            <text:p text:style-name="Default"><text:span text:style-name="T1">C001辨識個人者 </text:span></text:p>
            <text:p text:style-name="Default"><text:span text:style-name="T1">C003政府資料中之辨識者 </text:span></text:p>
            <text:p text:style-name="P4">C011個人描述</text:p>
            <text:p text:style-name="P4">C021家庭情形</text:p>
            <text:p text:style-name="P4">C022婚姻之歷史</text:p>
            <text:p text:style-name="P4">C023家庭及其他成員之細節</text:p>
            <text:p text:style-name="P4">C034旅行及其他遷徙細節</text:p>
          </table:table-cell>
          <table:table-cell table:style-name="表格1.E3" office:value-type="string">
            <text:p text:style-name="P4">本所機房</text:p>
          </table:table-cell>
        </table:table-row>
        <table:table-row table:style-name="表格1.4">
          <table:table-cell table:style-name="表格1.A3" office:value-type="string">
            <text:p text:style-name="Default"><text:span text:style-name="T1">除戶數位化系統 </text:span></text:p>
          </table:table-cell>
          <table:table-cell table:style-name="表格1.B3" office:value-type="string">
            <text:p text:style-name="Default"><text:span text:style-name="T1">戶籍法 </text:span></text:p>
          </table:table-cell>
          <table:table-cell table:style-name="表格1.B3" office:value-type="string">
            <text:p text:style-name="Default"><text:span text:style-name="T1">015戶政 </text:span></text:p>
            <text:p text:style-name="Default"><text:span text:style-name="T1">136資訊與資料庫管理 </text:span></text:p>
          </table:table-cell>
          <table:table-cell table:style-name="表格1.B3" office:value-type="string">
            <text:p text:style-name="Default"><text:span text:style-name="T1">C001辨識個人者 </text:span></text:p>
            <text:p text:style-name="Default"><text:span text:style-name="T1">C003政府資料中之辨識者 </text:span></text:p>
            <text:p text:style-name="P4">C011個人描述</text:p>
            <text:p text:style-name="P4">C021家庭情形</text:p>
            <text:p text:style-name="P4">C022婚姻之歷史</text:p>
            <text:p text:style-name="P4">C023家庭及其他成員之細節</text:p>
            <text:p text:style-name="P4">C034旅行及其他遷徙細節</text:p>
          </table:table-cell>
          <table:table-cell table:style-name="表格1.E3" office:value-type="string">
            <text:p text:style-name="Default"><text:span text:style-name="T1">除戶資料管理人員 </text:span></text:p>
          </table:table-cell>
        </table:table-row>
        <table:table-row table:style-name="表格1.3">
          <table:table-cell table:style-name="表格1.A3" office:value-type="string">
            <text:p text:style-name="Default"><text:span text:style-name="T1">全球資訊網網站資料庫 </text:span></text:p>
          </table:table-cell>
          <table:table-cell table:style-name="表格1.B3" office:value-type="string">
            <text:p text:style-name="Default"><text:span text:style-name="T1">個人資料保護法 </text:span></text:p>
          </table:table-cell>
          <table:table-cell table:style-name="表格1.B3" office:value-type="string">
            <text:p text:style-name="Default"><text:span text:style-name="T1">136資訊與資料庫管理 </text:span></text:p>
          </table:table-cell>
          <table:table-cell table:style-name="表格1.B3" office:value-type="string">
            <text:p text:style-name="Default"><text:span text:style-name="T1">C001辨識個人者</text:span></text:p>
          </table:table-cell>
          <table:table-cell table:style-name="表格1.E3" office:value-type="string">
            <text:p text:style-name="Default"><text:span text:style-name="T1">研考承辦人 </text:span></text:p>
          </table:table-cell>
        </table:table-row>
        <table:table-row table:style-name="表格1.3">
          <table:table-cell table:style-name="表格1.A3" office:value-type="string">
            <text:p text:style-name="P4">民眾意見調查表</text:p>
          </table:table-cell>
          <table:table-cell table:style-name="表格1.B3" office:value-type="string">
            <text:p text:style-name="Default"><text:span text:style-name="T1">個人資料保護法 </text:span></text:p>
          </table:table-cell>
          <table:table-cell table:style-name="表格1.B3" office:value-type="string">
            <text:p text:style-name="Default"><text:span text:style-name="T1">078計劃</text:span><text:span text:style-name="T2">、</text:span><text:span text:style-name="T1">管制考核與其他研考管理</text:span></text:p>
          </table:table-cell>
          <table:table-cell table:style-name="表格1.B3" office:value-type="string">
            <text:p text:style-name="Default"><text:span text:style-name="T1">C001識別個人者 </text:span></text:p>
          </table:table-cell>
          <table:table-cell table:style-name="表格1.E3" office:value-type="string">
            <text:p text:style-name="Default"><text:span text:style-name="T1">研考承辦人 <text:s/></text:span></text:p>
          </table:table-cell>
        </table:table-row>
        <table:table-row table:style-name="表格1.4">
          <table:table-cell table:style-name="表格1.A3" office:value-type="string">
            <text:p text:style-name="P1">線上預約 </text:p>
          </table:table-cell>
          <table:table-cell table:style-name="表格1.B3" office:value-type="string">
            <text:p text:style-name="P1">個人資料保護法 </text:p>
          </table:table-cell>
          <table:table-cell table:style-name="表格1.B3" office:value-type="string">
            <text:p text:style-name="P1">015戶政</text:p>
            <text:p text:style-name="Standard"><text:span text:style-name="T4">13</text:span><text:span text:style-name="T5">6</text:span><text:span text:style-name="T4">資訊與資料庫管理</text:span></text:p>
          </table:table-cell>
          <table:table-cell table:style-name="表格1.B3" office:value-type="string">
            <text:p text:style-name="P1">C001識別個人者 </text:p>
          </table:table-cell>
          <table:table-cell table:style-name="表格1.E3" office:value-type="string">
            <text:p text:style-name="P1">研考承辦人</text:p>
          </table:table-cell>
        </table:table-row>
        <text:soft-page-break/>
        <table:table-row table:style-name="表格1.4">
          <table:table-cell table:style-name="表格1.A3" office:value-type="string">
            <text:p text:style-name="P4">電子信箱及網站諮詢建議表單</text:p>
          </table:table-cell>
          <table:table-cell table:style-name="表格1.B3" office:value-type="string">
            <text:p text:style-name="P4">個人資料保護法</text:p>
          </table:table-cell>
          <table:table-cell table:style-name="表格1.B3" office:value-type="string">
            <text:p text:style-name="P4">015戶政</text:p>
            <text:p text:style-name="Default"><text:span text:style-name="T1">078計劃</text:span><text:span text:style-name="T2">、</text:span><text:span text:style-name="T1">管制考核與其他研考管理</text:span></text:p>
            <text:p text:style-name="P4">136資訊與資料庫管理</text:p>
          </table:table-cell>
          <table:table-cell table:style-name="表格1.B3" office:value-type="string">
            <text:p text:style-name="P5">C001識別個人者</text:p>
          </table:table-cell>
          <table:table-cell table:style-name="表格1.E3" office:value-type="string">
            <text:p text:style-name="P4">研考承辦人</text:p>
          </table:table-cell>
        </table:table-row>
        <table:table-row table:style-name="表格1.4">
          <table:table-cell table:style-name="表格1.A3" office:value-type="string">
            <text:p text:style-name="Default"><text:span text:style-name="T1">選舉名冊 </text:span></text:p>
          </table:table-cell>
          <table:table-cell table:style-name="表格1.B3" office:value-type="string">
            <text:p text:style-name="Default"><text:span text:style-name="T1">公職人員選舉罷免法 </text:span></text:p>
          </table:table-cell>
          <table:table-cell table:style-name="表格1.B3" office:value-type="string">
            <text:p text:style-name="Default"><text:span text:style-name="T1">163選舉、罷免及公民投票行政 </text:span></text:p>
          </table:table-cell>
          <table:table-cell table:style-name="表格1.B3" office:value-type="string">
            <text:p text:style-name="Default"><text:span text:style-name="T1">C001識別個人者 </text:span></text:p>
            <text:p text:style-name="Default"><text:span text:style-name="T1">C003政府資料中之辨識者 </text:span></text:p>
          </table:table-cell>
          <table:table-cell table:style-name="表格1.E3" office:value-type="string">
            <text:p text:style-name="Default"><text:span text:style-name="T1">選舉承辦人 </text:span></text:p>
          </table:table-cell>
        </table:table-row>
        <table:table-row table:style-name="表格1.3">
          <table:table-cell table:style-name="表格1.A3" office:value-type="string">
            <text:p text:style-name="Default"><text:span text:style-name="T1">公文檔案 </text:span></text:p>
          </table:table-cell>
          <table:table-cell table:style-name="表格1.B3" office:value-type="string">
            <text:p text:style-name="Default"><text:span text:style-name="T1">檔案法 </text:span></text:p>
          </table:table-cell>
          <table:table-cell table:style-name="表格1.B3" office:value-type="string">
            <text:p text:style-name="P4">015戶政</text:p>
            <text:p text:style-name="Default"><text:span text:style-name="T1">073政府資訊公開</text:span><text:span text:style-name="T2">、</text:span><text:span text:style-name="T1">檔案管理及應用</text:span></text:p>
            <text:p text:style-name="Default"><text:span text:style-name="T1">136資訊與資料庫管理</text:span></text:p>
          </table:table-cell>
          <table:table-cell table:style-name="表格1.B3" office:value-type="string">
            <text:p text:style-name="Default"><text:span text:style-name="T1">C001辨識個人者 </text:span></text:p>
            <text:p text:style-name="P4">C002辨識財務者</text:p>
            <text:p text:style-name="Default"><text:span text:style-name="T1">C003政府資料中之辨識者 </text:span></text:p>
            <text:p text:style-name="P4">C011個人描述</text:p>
            <text:p text:style-name="P4">C021家庭情形</text:p>
            <text:p text:style-name="P4">C022婚姻之歷史</text:p>
            <text:p text:style-name="P4">C023家庭及其他成員之細節</text:p>
            <text:p text:style-name="P4">C034旅行及其他遷徙細節</text:p>
            <text:p text:style-name="P4">C038職業</text:p>
            <text:p text:style-name="Default"><text:span text:style-name="T1">C051-C057教育</text:span><text:span text:style-name="T2">、</text:span><text:span text:style-name="T1">考選</text:span><text:span text:style-name="T2">、</text:span><text:span text:style-name="T1">技術或其他專業</text:span></text:p>
            <text:p text:style-name="P4">C061-C073受雇情形</text:p>
          </table:table-cell>
          <table:table-cell table:style-name="表格1.E3" office:value-type="string">
            <text:p text:style-name="P4">檔管承辦人</text:p>
          </table:table-cell>
        </table:table-row>
        <table:table-row table:style-name="表格1.4">
          <table:table-cell table:style-name="表格1.A3" office:value-type="string">
            <text:p text:style-name="Default"><text:span text:style-name="T1">各類戶籍登記/證明申請書 </text:span></text:p>
          </table:table-cell>
          <table:table-cell table:style-name="表格1.B3" office:value-type="string">
            <text:p text:style-name="Default"><text:span text:style-name="T1">檔案法</text:span><text:span text:style-name="T2">、</text:span><text:span text:style-name="T1">戶籍法</text:span><text:span text:style-name="T2">、</text:span>戶籍登記簿冊卡書表保存年限表<text:span text:style-name="T3">等相關規定</text:span></text:p>
          </table:table-cell>
          <table:table-cell table:style-name="表格1.B3" office:value-type="string">
            <text:p text:style-name="Default"><text:span text:style-name="T1">015戶政 </text:span></text:p>
          </table:table-cell>
          <table:table-cell table:style-name="表格1.B3" office:value-type="string">
            <text:p text:style-name="Default"><text:span text:style-name="T1">C001識別個人者 </text:span></text:p>
            <text:p text:style-name="Default"><text:span text:style-name="T1">C003政府資料中之辨識者 </text:span></text:p>
          </table:table-cell>
          <table:table-cell table:style-name="表格1.E3" office:value-type="string">
            <text:p text:style-name="Default"><text:span text:style-name="T1">申請書保管承辦人 </text:span></text:p>
            <text:p text:style-name="P4"/>
          </table:table-cell>
        </table:table-row>
        <table:table-row table:style-name="表格1.13">
          <table:table-cell table:style-name="表格1.A3" office:value-type="string">
            <text:p text:style-name="Default"><text:span text:style-name="T1">除戶及日據時期人</text:span><text:soft-page-break/><text:span text:style-name="T1">工簿頁 </text:span></text:p>
          </table:table-cell>
          <table:table-cell table:style-name="表格1.B3" office:value-type="string">
            <text:p text:style-name="Default"><text:span text:style-name="T1">檔案法</text:span><text:span text:style-name="T2">、</text:span><text:span text:style-name="T1">戶</text:span><text:soft-page-break/><text:span text:style-name="T1">籍法</text:span><text:span text:style-name="T2">、</text:span>戶籍登記簿冊卡書表保存年限表<text:span text:style-name="T3">等相關規定</text:span></text:p>
          </table:table-cell>
          <table:table-cell table:style-name="表格1.B3" office:value-type="string">
            <text:p text:style-name="Default"><text:span text:style-name="T1">015戶政 </text:span></text:p>
          </table:table-cell>
          <table:table-cell table:style-name="表格1.B3" office:value-type="string">
            <text:p text:style-name="Default"><text:span text:style-name="T1">C001識別個人</text:span><text:soft-page-break/><text:span text:style-name="T1">者 </text:span></text:p>
            <text:p text:style-name="Default"><text:span text:style-name="T1">C003政府資料中之辨識者 </text:span></text:p>
          </table:table-cell>
          <table:table-cell table:style-name="表格1.E3" office:value-type="string">
            <text:p text:style-name="P4">除戶資料簿保<text:soft-page-break/>管承辦人</text:p>
            <text:p text:style-name="P4"><text:s/></text:p>
          </table:table-cell>
        </table:table-row>
        <table:table-row table:style-name="表格1.4">
          <table:table-cell table:style-name="表格1.A3" office:value-type="string">
            <text:p text:style-name="Default"><text:span text:style-name="T1">印鑑登記簿及印鑑條 </text:span></text:p>
          </table:table-cell>
          <table:table-cell table:style-name="表格1.B3" office:value-type="string">
            <text:p text:style-name="Default"><text:span text:style-name="T1">戶政事務所辦理印鑑登記作業規定</text:span><text:span text:style-name="T2">、</text:span>戶籍登記簿冊卡書表保存年限表<text:span text:style-name="T3">等相關規定</text:span></text:p>
          </table:table-cell>
          <table:table-cell table:style-name="表格1.B3" office:value-type="string">
            <text:p text:style-name="Default"><text:span text:style-name="T1">015戶政 </text:span></text:p>
          </table:table-cell>
          <table:table-cell table:style-name="表格1.B3" office:value-type="string">
            <text:p text:style-name="Default"><text:span text:style-name="T1">C001識別個人者 </text:span></text:p>
            <text:p text:style-name="Default"><text:span text:style-name="T1">C003政府資料中之辨識者 </text:span></text:p>
          </table:table-cell>
          <table:table-cell table:style-name="表格1.E3" office:value-type="string">
            <text:p text:style-name="Default"><text:span text:style-name="T1">印鑑承辦人 </text:span></text:p>
          </table:table-cell>
        </table:table-row>
        <table:table-row table:style-name="表格1.4">
          <table:table-cell table:style-name="表格1.A3" office:value-type="string">
            <text:p text:style-name="Default"><text:span text:style-name="T1">跨機關便民服務同意書 </text:span></text:p>
          </table:table-cell>
          <table:table-cell table:style-name="表格1.B3" office:value-type="string">
            <text:p text:style-name="Default"><text:span text:style-name="T1">戶籍資料異動跨機關通報服務作業要點</text:span><text:span text:style-name="T2">、</text:span><text:span text:style-name="T1">檔案法 </text:span></text:p>
          </table:table-cell>
          <table:table-cell table:style-name="表格1.B3" office:value-type="string">
            <text:p text:style-name="Default"><text:span text:style-name="T1">015戶政 </text:span></text:p>
          </table:table-cell>
          <table:table-cell table:style-name="表格1.B3" office:value-type="string">
            <text:p text:style-name="Default"><text:span text:style-name="T1">C001識別個人者 </text:span></text:p>
            <text:p text:style-name="Default"><text:span text:style-name="T1">C003政府資料中之辨識者 </text:span></text:p>
          </table:table-cell>
          <table:table-cell table:style-name="表格1.E3" office:value-type="string">
            <text:p text:style-name="Default"><text:span text:style-name="T1">研考承辦人 </text:span></text:p>
            <text:p text:style-name="P4"><text:s/></text:p>
          </table:table-cell>
        </table:table-row>
        <table:table-row table:style-name="表格1.4">
          <table:table-cell table:style-name="表格1.A3" office:value-type="string">
            <text:p text:style-name="P4">自然人憑證申請書</text:p>
          </table:table-cell>
          <table:table-cell table:style-name="表格1.B3" office:value-type="string">
            <text:p text:style-name="P4">電子簽章法</text:p>
          </table:table-cell>
          <table:table-cell table:style-name="表格1.B3" office:value-type="string">
            <text:p text:style-name="P4">135資(通)訊服務</text:p>
          </table:table-cell>
          <table:table-cell table:style-name="表格1.B3" office:value-type="string">
            <text:p text:style-name="Default"><text:span text:style-name="T1">C001識別個人者 </text:span></text:p>
            <text:p text:style-name="Default"><text:span text:style-name="T1">C003政府資料中之辨識者 </text:span></text:p>
          </table:table-cell>
          <table:table-cell table:style-name="表格1.E3" office:value-type="string">
            <text:p text:style-name="P4">自然人憑證承辦人</text:p>
          </table:table-cell>
        </table:table-row>
        <table:table-row table:style-name="表格1.4">
          <table:table-cell table:style-name="表格1.A3" office:value-type="string">
            <text:p text:style-name="P4">行政協助及代發文件等傳真資料</text:p>
          </table:table-cell>
          <table:table-cell table:style-name="表格1.B3" office:value-type="string">
            <text:p text:style-name="Default"><text:span text:style-name="T1">檔案法</text:span><text:span text:style-name="T2">、</text:span><text:span text:style-name="T1">個人資料保護法</text:span></text:p>
          </table:table-cell>
          <table:table-cell table:style-name="表格1.B3" office:value-type="string">
            <text:p text:style-name="P4">015戶政</text:p>
            <text:p text:style-name="Default"><text:span text:style-name="T1">175其他地方政府機關暨所屬機關構內部單位管理</text:span><text:span text:style-name="T2">、</text:span><text:span text:style-name="T1">公共事務監督</text:span><text:span text:style-name="T2">、</text:span><text:span text:style-name="T1">行政協助及相關業務</text:span></text:p>
          </table:table-cell>
          <table:table-cell table:style-name="表格1.B3" office:value-type="string">
            <text:p text:style-name="Default"><text:span text:style-name="T1">C001識別個人者 </text:span></text:p>
            <text:p text:style-name="Default"><text:span text:style-name="T1">C003政府資料中之辨識者</text:span></text:p>
            <text:p text:style-name="P4">C011個人描述</text:p>
          </table:table-cell>
          <table:table-cell table:style-name="表格1.E3" office:value-type="string">
            <text:p text:style-name="Default"><text:span text:style-name="T1">研考承辦人</text:span><text:span text:style-name="T2">、</text:span></text:p>
            <text:p text:style-name="P4">行政協助承辦人</text:p>
          </table:table-cell>
        </table:table-row>
        <table:table-row table:style-name="表格1.18">
          <table:table-cell table:style-name="表格1.A3" office:value-type="string">
            <text:p text:style-name="P4">例假日結婚/週六便民服務預約表單</text:p>
          </table:table-cell>
          <table:table-cell table:style-name="表格1.B3" office:value-type="string">
            <text:p text:style-name="Default"><text:span text:style-name="T1">檔案法</text:span><text:span text:style-name="T2">、</text:span><text:span text:style-name="T1">個人資料保護法</text:span></text:p>
          </table:table-cell>
          <table:table-cell table:style-name="表格1.B3" office:value-type="string">
            <text:p text:style-name="P4">015戶政</text:p>
          </table:table-cell>
          <table:table-cell table:style-name="表格1.B3" office:value-type="string">
            <text:p text:style-name="Default"><text:span text:style-name="T1">C001識別個人者 </text:span></text:p>
            <text:p text:style-name="Default"><text:span text:style-name="T1">C003政府資料中之辨識者</text:span></text:p>
            <text:p text:style-name="P4">C011個人描述</text:p>
          </table:table-cell>
          <table:table-cell table:style-name="表格1.E3" office:value-type="string">
            <text:p text:style-name="P4">研考承辦人</text:p>
          </table:table-cell>
        </table:table-row>
        <table:table-row table:style-name="表格1.18">
          <table:table-cell table:style-name="表格1.A3" office:value-type="string">
            <text:p text:style-name="Default"><text:span text:style-name="T1">各項契約書廠商資料 </text:span></text:p>
          </table:table-cell>
          <table:table-cell table:style-name="表格1.B3" office:value-type="string">
            <text:p text:style-name="Default"><text:span text:style-name="T1">政府採購法 </text:span></text:p>
          </table:table-cell>
          <table:table-cell table:style-name="表格1.B3" office:value-type="string">
            <text:p text:style-name="Default"><text:span text:style-name="T1">107採購與供應管理 </text:span></text:p>
            <text:p text:style-name="Default"><text:soft-page-break/><text:span text:style-name="T1">145僱用服務管理</text:span></text:p>
          </table:table-cell>
          <table:table-cell table:style-name="表格1.B3" office:value-type="string">
            <text:p text:style-name="Default"><text:span text:style-name="T1">C001辨識個人者</text:span></text:p>
            <text:p text:style-name="Default"><text:soft-page-break/><text:span text:style-name="T1">C002辨識財務者</text:span></text:p>
            <text:p text:style-name="Default"><text:span text:style-name="T1">C003政府資料中之辨識者</text:span></text:p>
          </table:table-cell>
          <table:table-cell table:style-name="表格1.E3" office:value-type="string">
            <text:p text:style-name="Default"><text:span text:style-name="T1">總務承辦人 </text:span></text:p>
          </table:table-cell>
        </table:table-row>
        <table:table-row table:style-name="表格1.18">
          <table:table-cell table:style-name="表格1.A3" office:value-type="string">
            <text:p text:style-name="Default"><text:span text:style-name="T1">薪資系統 </text:span></text:p>
          </table:table-cell>
          <table:table-cell table:style-name="表格1.B3" office:value-type="string">
            <text:p text:style-name="Default"><text:span text:style-name="T1">全國軍公教員工待遇支給要點 </text:span></text:p>
          </table:table-cell>
          <table:table-cell table:style-name="表格1.B3" office:value-type="string">
            <text:p text:style-name="P4">002人事管理</text:p>
            <text:p text:style-name="Default"><text:span text:style-name="T1">036存款與匯款 </text:span></text:p>
          </table:table-cell>
          <table:table-cell table:style-name="表格1.B3" office:value-type="string">
            <text:p text:style-name="Default"><text:span text:style-name="T1">C001識別個人者</text:span></text:p>
            <text:p text:style-name="Default"><text:span text:style-name="T1">C002辨識財務者</text:span></text:p>
            <text:p text:style-name="Default"><text:span text:style-name="T1">C003政府資料中之辨識者</text:span></text:p>
            <text:p text:style-name="Default"><text:span text:style-name="T1">C068薪資與預扣款 </text:span></text:p>
          </table:table-cell>
          <table:table-cell table:style-name="表格1.E3" office:value-type="string">
            <text:p text:style-name="Default"><text:span text:style-name="T1">兼辦人事承辦人 </text:span></text:p>
            <text:p text:style-name="P4">出納承辦人</text:p>
          </table:table-cell>
        </table:table-row>
        <table:table-row table:style-name="表格1.18">
          <table:table-cell table:style-name="表格1.A3" office:value-type="string">
            <text:p text:style-name="Default"><text:span text:style-name="T1">支出傳票</text:span><text:span text:style-name="T2">、</text:span><text:span text:style-name="T1">憑證暨受款人明細</text:span></text:p>
          </table:table-cell>
          <table:table-cell table:style-name="表格1.B3" office:value-type="string">
            <text:p text:style-name="P4">會計法</text:p>
          </table:table-cell>
          <table:table-cell table:style-name="表格1.B3" office:value-type="string">
            <text:p text:style-name="P4">129會計與相關服務</text:p>
          </table:table-cell>
          <table:table-cell table:style-name="表格1.B3" office:value-type="string">
            <text:p text:style-name="Default"><text:span text:style-name="T1">C001識別個人者 </text:span></text:p>
            <text:p text:style-name="P4">C002辨識財務者</text:p>
            <text:p text:style-name="Default"><text:span text:style-name="T1">C003政府資料中之辨識者</text:span></text:p>
          </table:table-cell>
          <table:table-cell table:style-name="表格1.E3" office:value-type="string">
            <text:p text:style-name="P4">會計承辦人</text:p>
            <text:p text:style-name="P4">出納承辦人</text:p>
          </table:table-cell>
        </table:table-row>
        <table:table-row table:style-name="表格1.18">
          <table:table-cell table:style-name="表格1.A3" office:value-type="string">
            <text:p text:style-name="P4">付款憑證暨受款人明細</text:p>
          </table:table-cell>
          <table:table-cell table:style-name="表格1.B3" office:value-type="string">
            <text:p text:style-name="P4">會計法</text:p>
          </table:table-cell>
          <table:table-cell table:style-name="表格1.B3" office:value-type="string">
            <text:p text:style-name="P4">129會計與相關服務</text:p>
          </table:table-cell>
          <table:table-cell table:style-name="表格1.B3" office:value-type="string">
            <text:p text:style-name="Default"><text:span text:style-name="T1">C001識別個人者 </text:span></text:p>
            <text:p text:style-name="P4">C002辨識財務者</text:p>
            <text:p text:style-name="Default"><text:span text:style-name="T1">C003政府資料中之辨識者</text:span></text:p>
          </table:table-cell>
          <table:table-cell table:style-name="表格1.E3" office:value-type="string">
            <text:p text:style-name="P4">會計承辦人</text:p>
            <text:p text:style-name="P4">出納承辦人</text:p>
          </table:table-cell>
        </table:table-row>
        <table:table-row table:style-name="表格1.18">
          <table:table-cell table:style-name="表格1.A3" office:value-type="string">
            <text:p text:style-name="P4">會計資訊管理系統</text:p>
          </table:table-cell>
          <table:table-cell table:style-name="表格1.B3" office:value-type="string">
            <text:p text:style-name="P4">會計法</text:p>
          </table:table-cell>
          <table:table-cell table:style-name="表格1.B3" office:value-type="string">
            <text:p text:style-name="P4">129會計與相關服務</text:p>
          </table:table-cell>
          <table:table-cell table:style-name="表格1.B3" office:value-type="string">
            <text:p text:style-name="Default"><text:span text:style-name="T1">C001識別個人者 </text:span></text:p>
            <text:p text:style-name="P4">C002辨識財務者</text:p>
            <text:p text:style-name="Default"><text:span text:style-name="T1">C003政府資料中之辨識者</text:span></text:p>
          </table:table-cell>
          <table:table-cell table:style-name="表格1.E3" office:value-type="string">
            <text:p text:style-name="P4">會計承辦人</text:p>
            <text:p text:style-name="P4">出納承辦人</text:p>
          </table:table-cell>
        </table:table-row>
        <table:table-row table:style-name="表格1.4">
          <table:table-cell table:style-name="表格1.A3" office:value-type="string">
            <text:p text:style-name="P4">人事資料</text:p>
          </table:table-cell>
          <table:table-cell table:style-name="表格1.B3" office:value-type="string">
            <text:p text:style-name="P4">各機關人事資料管理要點</text:p>
          </table:table-cell>
          <table:table-cell table:style-name="表格1.B3" office:value-type="string">
            <text:p text:style-name="Default"><text:span text:style-name="T1">002人事管理 </text:span></text:p>
            <text:p text:style-name="P4"/>
          </table:table-cell>
          <table:table-cell table:style-name="表格1.B3" office:value-type="string">
            <text:p text:style-name="Default"><text:span text:style-name="T1">C001識別個人者</text:span></text:p>
            <text:p text:style-name="Default"><text:span text:style-name="T1">C002辨識財務者</text:span></text:p>
            <text:p text:style-name="Default"><text:span text:style-name="T1">C003政府資料中之辨識者 C021家庭情形 </text:span><text:soft-page-break/><text:span text:style-name="T1">C023家庭其他成員之細節 </text:span></text:p>
            <text:p text:style-name="Default"><text:span text:style-name="T1">C052資格或技術 </text:span></text:p>
            <text:p text:style-name="Default"><text:span text:style-name="T1">CO61現行之受僱情形 </text:span></text:p>
            <text:p text:style-name="Default"><text:span text:style-name="T1">C062僱用經過 C064工作經驗 </text:span></text:p>
            <text:p text:style-name="Default"><text:span text:style-name="T1">C071工作之評估細節</text:span></text:p>
            <text:p text:style-name="Default"><text:span text:style-name="T1">C072受訓紀錄</text:span></text:p>
            <text:p text:style-name="Default"><text:span text:style-name="T1">C088保險細節</text:span></text:p>
          </table:table-cell>
          <table:table-cell table:style-name="表格1.E3" office:value-type="string">
            <text:p text:style-name="P4">人事管理員、兼辦人事承辦人</text:p>
          </table:table-cell>
        </table:table-row>
        <table:table-row table:style-name="表格1.4">
          <table:table-cell table:style-name="表格1.A3" office:value-type="string">
            <text:p text:style-name="Default"><text:span text:style-name="T1">差勤資料 </text:span></text:p>
          </table:table-cell>
          <table:table-cell table:style-name="表格1.B3" office:value-type="string">
            <text:p text:style-name="Default"><text:span text:style-name="T1">公務人員請假規則 </text:span></text:p>
          </table:table-cell>
          <table:table-cell table:style-name="表格1.B3" office:value-type="string">
            <text:p text:style-name="Default"><text:span text:style-name="T1">002人事管理 </text:span></text:p>
          </table:table-cell>
          <table:table-cell table:style-name="表格1.B3" office:value-type="string">
            <text:p text:style-name="Default"><text:span text:style-name="T1">C001識別個人者 </text:span></text:p>
            <text:p text:style-name="Default"><text:span text:style-name="T1">C065工作、差勤紀錄 </text:span></text:p>
          </table:table-cell>
          <table:table-cell table:style-name="表格1.E3" office:value-type="string">
            <text:p text:style-name="P4">人事管理員、兼辦人事承辦人</text:p>
          </table:table-cell>
        </table:table-row>
        <table:table-row table:style-name="表格1.4">
          <table:table-cell table:style-name="表格1.A3" office:value-type="string">
            <text:p text:style-name="Default"><text:span text:style-name="T1">志工名冊 </text:span></text:p>
          </table:table-cell>
          <table:table-cell table:style-name="表格1.B3" office:value-type="string">
            <text:p text:style-name="Default"><text:span text:style-name="T1">志願工作服務法 </text:span></text:p>
          </table:table-cell>
          <table:table-cell table:style-name="表格1.B3" office:value-type="string">
            <text:p text:style-name="Default"><text:span text:style-name="T1">043 志工管理 </text:span></text:p>
          </table:table-cell>
          <table:table-cell table:style-name="表格1.B3" office:value-type="string">
            <text:p text:style-name="Default"><text:span text:style-name="T1">C001識別個人者 </text:span></text:p>
            <text:p text:style-name="Default"><text:span text:style-name="T1">C003政府資料中之辨識者 C072受訓紀錄 </text:span></text:p>
          </table:table-cell>
          <table:table-cell table:style-name="表格1.E3" office:value-type="string">
            <text:p text:style-name="Default"><text:span text:style-name="T1">志工承辦人 </text:span></text:p>
          </table:table-cell>
        </table:table-row>
      </table:table>
      <text:p text:style-name="Standard"/>
      <text:p text:style-name="Standard">聯絡方式：</text:p>
      <text:p text:style-name="Standard">電話：02-24634911</text:p>
      <text:p text:style-name="Standard">地址：基隆市中正區中正路236號三樓</text:p>
      <text:p text:style-name="Standard">電子信箱：<text:a xlink:type="simple" xlink:href="mailto:klcg60a9@klhr.nat.gov.tw" text:style-name="Internet_20_link" text:visited-style-name="Visited_20_Internet_20_Link"><text:span text:style-name="Internet_20_link">klcg60a9@klhr.nat.gov.tw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未解析的提及項目" style:family="text">
      <style:text-properties fo:color="#605e5c" fo:background-color="#e1dfdd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美萍</meta:initial-creator>
    <meta:creation-date>2018-09-18T10:35:00</meta:creation-date>
    <dc:date>2020-03-20T14:27:39.409000000</dc:date>
    <meta:print-date>2018-08-23T15:15:00</meta:print-date>
    <meta:editing-cycles>3</meta:editing-cycles>
    <meta:generator>LibreOffice/6.0.5.2$Windows_X86_64 LibreOffice_project/54c8cbb85f300ac59db32fe8a675ff7683cd5a16</meta:generator>
    <meta:editing-duration>PT20S</meta:editing-duration>
    <meta:document-statistic meta:table-count="1" meta:image-count="0" meta:object-count="0" meta:page-count="5" meta:paragraph-count="196" meta:word-count="1531" meta:character-count="1980" meta:non-whitespace-character-count="1882"/>
  </office:meta>
</office:document-meta>
</file>