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B0000059B7B8FE159.png" manifest:media-type="image/png"/>
  <manifest:file-entry manifest:full-path="Pictures/10000000000003EA00000593EDF7CAF9.png" manifest:media-type="image/png"/>
  <manifest:file-entry manifest:full-path="Pictures/10000000000003E70000057D529A29C4.png" manifest:media-type="image/png"/>
  <manifest:file-entry manifest:full-path="Pictures/10000000000003D5000005A301C2A5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322cm" draw:z-index="0"><draw:image xlink:href="Pictures/10000000000003EB0000059B7B8FE159.png" xlink:type="simple" xlink:show="embed" xlink:actuate="onLoad"/></draw:frame></text:p>
      <text:p text:style-name="Standard"/>
      <text:p text:style-name="Standard"><draw:frame draw:style-name="fr1" draw:name="影像2" text:anchor-type="paragraph" svg:width="17cm" svg:height="24.209cm" draw:z-index="1"><draw:image xlink:href="Pictures/10000000000003EA00000593EDF7CAF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影像3" text:anchor-type="paragraph" svg:width="17cm" svg:height="23.908cm" draw:z-index="2"><draw:image xlink:href="Pictures/10000000000003E70000057D529A29C4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影像4" text:anchor-type="paragraph" svg:width="17cm" svg:height="25.005cm" draw:z-index="3"><draw:image xlink:href="Pictures/10000000000003D5000005A301C2A56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4:21:29.518000000</meta:creation-date>
    <dc:date>2016-03-04T14:22:51.868000000</dc:date>
    <meta:editing-duration>PT1M22S</meta:editing-duration>
    <meta:editing-cycles>2</meta:editing-cycles>
    <meta:generator>LibreOffice/5.0.1.2$Windows_x86 LibreOffice_project/81898c9f5c0d43f3473ba111d7b351050be20261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