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6000004F9E6497471.jpg"/>
  <manifest:file-entry manifest:media-type="image/jpeg" manifest:full-path="Pictures/10000000000003B1000004F98742F9E5.jpg"/>
  <manifest:file-entry manifest:media-type="image/jpeg" manifest:full-path="Pictures/100000000000038A000004F3D18B4A38.jpg"/>
  <manifest:file-entry manifest:media-type="image/jpeg" manifest:full-path="Pictures/10000000000003B40000050BB9BC5E2D.jpg"/>
  <manifest:file-entry manifest:media-type="image/jpeg" manifest:full-path="Pictures/10000000000003A8000004F652F7E2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6.002cm" svg:height="21.556cm" draw:z-index="0"><draw:image xlink:href="Pictures/10000000000003B1000004F98742F9E5.jpg" xlink:type="simple" xlink:show="embed" xlink:actuate="onLoad"/></draw:frame></text:p>
      <text:p text:style-name="P2"><draw:frame draw:style-name="fr1" draw:name="圖形2" text:anchor-type="paragraph" svg:width="15.545cm" svg:height="21.556cm" draw:z-index="1"><draw:image xlink:href="Pictures/1000000000000396000004F9E6497471.jpg" xlink:type="simple" xlink:show="embed" xlink:actuate="onLoad"/></draw:frame></text:p>
      <text:p text:style-name="P2"><draw:frame draw:style-name="fr1" draw:name="圖形3" text:anchor-type="paragraph" svg:width="16.053cm" svg:height="21.862cm" draw:z-index="2"><draw:image xlink:href="Pictures/10000000000003B40000050BB9BC5E2D.jpg" xlink:type="simple" xlink:show="embed" xlink:actuate="onLoad"/></draw:frame></text:p>
      <text:p text:style-name="P2"><draw:frame draw:style-name="fr1" draw:name="圖形4" text:anchor-type="paragraph" svg:width="15.85cm" svg:height="21.505cm" draw:z-index="3"><draw:image xlink:href="Pictures/10000000000003A8000004F652F7E23D.jpg" xlink:type="simple" xlink:show="embed" xlink:actuate="onLoad"/></draw:frame></text:p>
      <text:p text:style-name="P2"><draw:frame draw:style-name="fr1" draw:name="圖形5" text:anchor-type="paragraph" svg:width="15.342cm" svg:height="21.454cm" draw:z-index="4"><draw:image xlink:href="Pictures/100000000000038A000004F3D18B4A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3:18:52.04</dc:date>
    <meta:editing-cycles>3</meta:editing-cycles>
    <meta:editing-duration>P2171DT9H33M13S</meta:editing-duration>
    <meta:generator>OpenOffice/4.0.1$Win32 OpenOffice.org_project/401m5$Build-9714</meta:generator>
    <meta:document-statistic meta:table-count="0" meta:image-count="5" meta:object-count="0" meta:page-count="5" meta:paragraph-count="0" meta:word-count="0" meta:character-count="0"/>
  </office:meta>
</office:document-meta>
</file>