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5000005028262B313.jpg"/>
  <manifest:file-entry manifest:media-type="image/jpeg" manifest:full-path="Pictures/1000000000000384000004FF0CB14E86.jpg"/>
  <manifest:file-entry manifest:media-type="image/jpeg" manifest:full-path="Pictures/10000000000003B4000005028F261510.jpg"/>
  <manifest:file-entry manifest:media-type="image/jpeg" manifest:full-path="Pictures/100000000000038D000004FCC0BDBBF4.jpg"/>
  <manifest:file-entry manifest:media-type="image/jpeg" manifest:full-path="Pictures/10000000000003A2000004FC60D870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5.799cm" svg:height="21.708cm" draw:z-index="0"><draw:image xlink:href="Pictures/10000000000003A5000005028262B313.jpg" xlink:type="simple" xlink:show="embed" xlink:actuate="onLoad"/></draw:frame></text:p>
      <text:p text:style-name="P2"><draw:frame draw:style-name="fr1" draw:name="圖形2" text:anchor-type="paragraph" svg:width="16.053cm" svg:height="21.708cm" draw:z-index="1"><draw:image xlink:href="Pictures/10000000000003B4000005028F261510.jpg" xlink:type="simple" xlink:show="embed" xlink:actuate="onLoad"/></draw:frame></text:p>
      <text:p text:style-name="P2"><draw:frame draw:style-name="fr1" draw:name="圖形3" text:anchor-type="paragraph" svg:width="15.748cm" svg:height="21.608cm" draw:z-index="2"><draw:image xlink:href="Pictures/10000000000003A2000004FC60D8703D.jpg" xlink:type="simple" xlink:show="embed" xlink:actuate="onLoad"/></draw:frame></text:p>
      <text:p text:style-name="P2"><draw:frame draw:style-name="fr1" draw:name="圖形4" text:anchor-type="paragraph" svg:width="15.392cm" svg:height="21.608cm" draw:z-index="3"><draw:image xlink:href="Pictures/100000000000038D000004FCC0BDBBF4.jpg" xlink:type="simple" xlink:show="embed" xlink:actuate="onLoad"/></draw:frame></text:p>
      <text:p text:style-name="P2"><draw:frame draw:style-name="fr1" draw:name="圖形5" text:anchor-type="paragraph" svg:width="15.24cm" svg:height="21.659cm" draw:z-index="4"><draw:image xlink:href="Pictures/1000000000000384000004FF0CB14E8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6-01-07T03:15:06.98</dc:date>
    <meta:editing-cycles>3</meta:editing-cycles>
    <meta:editing-duration>P2171DT9H33M25S</meta:editing-duration>
    <meta:generator>OpenOffice/4.0.1$Win32 OpenOffice.org_project/401m5$Build-9714</meta:generator>
    <meta:document-statistic meta:table-count="0" meta:image-count="5" meta:object-count="0" meta:page-count="5" meta:paragraph-count="0" meta:word-count="0" meta:character-count="0"/>
  </office:meta>
</office:document-meta>
</file>