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8000004ABCDB1EF36.jpg"/>
  <manifest:file-entry manifest:media-type="image/jpeg" manifest:full-path="Pictures/1000000000000396000004FF7020C127.jpg"/>
  <manifest:file-entry manifest:media-type="image/jpeg" manifest:full-path="Pictures/1000000000000351000004B71E5162C8.jpg"/>
  <manifest:file-entry manifest:media-type="image/jpeg" manifest:full-path="Pictures/100000000000038D000004F6BD550C43.jpg"/>
  <manifest:file-entry manifest:media-type="image/jpeg" manifest:full-path="Pictures/1000000000000357000004CF82BE96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4.478cm" svg:height="20.846cm" draw:z-index="0"><draw:image xlink:href="Pictures/1000000000000357000004CF82BE967D.jpg" xlink:type="simple" xlink:show="embed" xlink:actuate="onLoad"/></draw:frame></text:p>
      <text:p text:style-name="P2"><draw:frame draw:style-name="fr1" draw:name="圖形2" text:anchor-type="paragraph" svg:width="15.545cm" svg:height="21.659cm" draw:z-index="1"><draw:image xlink:href="Pictures/1000000000000396000004FF7020C127.jpg" xlink:type="simple" xlink:show="embed" xlink:actuate="onLoad"/></draw:frame></text:p>
      <text:p text:style-name="P2"><draw:frame draw:style-name="fr1" draw:name="圖形3" text:anchor-type="paragraph" svg:width="14.224cm" svg:height="20.235cm" draw:z-index="2"><draw:image xlink:href="Pictures/1000000000000348000004ABCDB1EF36.jpg" xlink:type="simple" xlink:show="embed" xlink:actuate="onLoad"/></draw:frame></text:p>
      <text:p text:style-name="P2"><draw:frame draw:style-name="fr1" draw:name="圖形4" text:anchor-type="paragraph" svg:width="15.392cm" svg:height="21.505cm" draw:z-index="3"><draw:image xlink:href="Pictures/100000000000038D000004F6BD550C43.jpg" xlink:type="simple" xlink:show="embed" xlink:actuate="onLoad"/></draw:frame></text:p>
      <text:p text:style-name="P2"><draw:frame draw:style-name="fr1" draw:name="圖形5" text:anchor-type="paragraph" svg:width="14.376cm" svg:height="20.438cm" draw:z-index="4"><draw:image xlink:href="Pictures/1000000000000351000004B71E5162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6-01-07T03:12:48.45</dc:date>
    <meta:editing-cycles>3</meta:editing-cycles>
    <meta:editing-duration>P2171DT9H33M28S</meta:editing-duration>
    <meta:generator>OpenOffice/4.0.1$Win32 OpenOffice.org_project/401m5$Build-9714</meta:generator>
    <meta:document-statistic meta:table-count="0" meta:image-count="5" meta:object-count="0" meta:page-count="5" meta:paragraph-count="0" meta:word-count="0" meta:character-count="0"/>
  </office:meta>
</office:document-meta>
</file>