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0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55cm"/>
    </style:style>
    <style:style style:name="表格1.E" style:family="table-column">
      <style:table-column-properties style:column-width="2.131cm"/>
    </style:style>
    <style:style style:name="表格1.F" style:family="table-column">
      <style:table-column-properties style:column-width="3.6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1.57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39.511cm" fo:keep-together="auto"/>
    </style:style>
    <style:style style:name="表格1.6" style:family="table-row">
      <style:table-row-properties style:min-row-height="24.836cm" fo:keep-together="auto"/>
    </style:style>
    <style:style style:name="表格1.7" style:family="table-row">
      <style:table-row-properties style:min-row-height="4.237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702cm" fo:keep-together="auto"/>
    </style:style>
    <style:style style:name="表格1.11" style:family="table-row">
      <style:table-row-properties style:min-row-height="3.1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left="0.847cm" fo:margin-right="0cm" fo:margin-top="0cm" fo:margin-bottom="0cm" loext:contextual-spacing="false" fo:line-height="0.882cm" fo:text-indent="0cm" style:auto-text-indent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cm" fo:text-align="justify" fo:text-align-last="justify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 style:list-style-name="WW8Num2">
      <style:paragraph-properties fo:line-height="0.564cm" fo:text-align="justify" style:justify-single-word="false"/>
    </style:style>
    <style:style style:name="P25" style:family="paragraph" style:parent-style-name="Standard" style:list-style-name="WW8Num4">
      <style:paragraph-properties fo:line-height="0.564cm" fo:text-align="justify" style:justify-single-word="false"/>
    </style:style>
    <style:style style:name="P26" style:family="paragraph" style:parent-style-name="Standard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635cm"/>
      <style:text-properties fo:color="#000000" style:font-name="標楷體" style:font-name-asian="標楷體" style:font-name-complex="新細明體"/>
    </style:style>
    <style:style style:name="P30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991cm" fo:margin-right="0cm" fo:line-height="0.882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0.847cm" fo:margin-right="0cm" fo:line-height="0.706cm" fo:orphans="2" fo:widows="2" fo:text-indent="-0.847cm" style:auto-text-indent="false"/>
    </style:style>
    <style:style style:name="P38" style:family="paragraph" style:parent-style-name="Standard">
      <style:paragraph-properties fo:margin-left="0.847cm" fo:margin-right="0cm" fo:line-height="0.635cm" fo:text-indent="-0.847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text-indent="-0.423cm" style:auto-text-indent="false"/>
    </style:style>
    <style:style style:name="P40" style:family="paragraph" style:parent-style-name="Standard">
      <style:paragraph-properties fo:margin-left="0.423cm" fo:margin-right="0cm" fo:line-height="0.564cm" fo:text-indent="-0.423cm" style:auto-text-indent="false"/>
    </style:style>
    <style:style style:name="P4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4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49" style:family="paragraph" style:parent-style-name="Standard">
      <style:paragraph-properties fo:margin-left="0.423cm" fo:margin-right="0cm" fo:hyphenation-ladder-count="no-limit" fo:text-indent="-0.423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1.025cm" fo:margin-right="0cm" fo:line-height="0.564cm" fo:text-align="justify" style:justify-single-word="false" fo:text-indent="-0.665cm" style:auto-text-indent="false"/>
    </style:style>
    <style:style style:name="P51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 style:font-weight-complex="bold"/>
    </style:style>
    <style:style style:name="P52" style:family="paragraph" style:parent-style-name="Standard">
      <style:paragraph-properties fo:margin-left="0.432cm" fo:margin-right="0cm" fo:line-height="0.564cm" fo:text-align="justify" style:justify-single-word="false" fo:text-indent="-0.423cm" style:auto-text-indent="false"/>
    </style:style>
    <style:style style:name="P53" style:family="paragraph" style:parent-style-name="Standard">
      <style:paragraph-properties fo:margin-left="1.058cm" fo:margin-right="0cm" fo:line-height="0.564cm" fo:text-indent="-0.635cm" style:auto-text-indent="false"/>
    </style:style>
    <style:style style:name="P54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 style:text-autospace="none"/>
    </style:style>
    <style:style style:name="P56" style:family="paragraph" style:parent-style-name="Standard">
      <style:paragraph-properties fo:margin-left="1.058cm" fo:margin-right="0cm" fo:line-height="0.564cm" fo:text-indent="-0.635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1.058cm" fo:margin-right="0cm" fo:line-height="0.564cm" fo:text-indent="-0.635cm" style:auto-text-indent="false"/>
      <style:text-properties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/>
      <style:text-properties style:font-name="標楷體" style:font-name-asian="標楷體" style:font-name-complex="標楷體" style:font-size-complex="14pt"/>
    </style:style>
    <style:style style:name="P60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</style:style>
    <style:style style:name="P61" style:family="paragraph" style:parent-style-name="Standard">
      <style:paragraph-properties fo:margin-left="1.27cm" fo:margin-right="0cm" fo:line-height="0.564cm" fo:text-indent="-0.847cm" style:auto-text-indent="false"/>
      <style:text-properties style:font-name="標楷體" style:font-name-asian="標楷體" style:font-name-complex="標楷體" style:font-size-complex="14pt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/>
    </style:style>
    <style:style style:name="P64" style:family="paragraph" style:parent-style-name="Standard">
      <style:paragraph-properties fo:margin-left="1.025cm" fo:margin-right="0cm" fo:line-height="0.564cm" fo:text-indent="-1.025cm" style:auto-text-indent="false"/>
    </style:style>
    <style:style style:name="P65" style:family="paragraph" style:parent-style-name="Standard">
      <style:paragraph-properties fo:margin-left="1.08cm" fo:margin-right="0cm" fo:line-height="0.564cm" fo:text-align="justify" style:justify-single-word="false" fo:text-indent="-1.08cm" style:auto-text-indent="false"/>
    </style:style>
    <style:style style:name="P66" style:family="paragraph" style:parent-style-name="Standard">
      <style:paragraph-properties fo:margin-left="1.08cm" fo:margin-right="0cm" fo:line-height="0.564cm" fo:text-align="justify" style:justify-single-word="false" fo:text-indent="-1.08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381cm" fo:margin-right="0cm" fo:line-height="0.564cm" fo:text-indent="-0.381cm" style:auto-text-indent="false"/>
    </style:style>
    <style:style style:name="P68" style:family="paragraph" style:parent-style-name="Standard">
      <style:paragraph-properties fo:margin-left="0.381cm" fo:margin-right="0cm" fo:line-height="0.564cm" fo:text-align="justify" style:justify-single-word="false" fo:text-indent="-0.381cm" style:auto-text-indent="false"/>
    </style:style>
    <style:style style:name="P69" style:family="paragraph" style:parent-style-name="Standard">
      <style:paragraph-properties fo:margin-left="0.381cm" fo:margin-right="0cm" fo:line-height="0.564cm" fo:text-indent="-0.381cm" style:auto-text-indent="false"/>
      <style:text-properties style:font-name="標楷體" style:font-name-asian="標楷體" style:font-name-complex="標楷體" style:font-size-complex="14pt"/>
    </style:style>
    <style:style style:name="P70" style:family="paragraph" style:parent-style-name="Standard">
      <style:paragraph-properties fo:margin-left="0.381cm" fo:margin-right="0cm" fo:line-height="0.564cm" fo:text-align="justify" style:justify-single-word="false" fo:text-indent="-0.381cm" style:auto-text-indent="false"/>
      <style:text-properties style:font-name="標楷體" style:font-name-asian="標楷體" style:font-name-complex="標楷體" style:font-size-complex="14pt"/>
    </style:style>
    <style:style style:name="P71" style:family="paragraph" style:parent-style-name="Standard">
      <style:paragraph-properties fo:margin-left="1.08cm" fo:margin-right="0cm" fo:line-height="0.564cm" fo:text-indent="-0.635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08cm" fo:margin-right="0cm" fo:line-height="0.564cm" fo:text-indent="-0.656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1.058cm" fo:margin-right="0cm" fo:line-height="0.564cm" fo:text-indent="-1.058cm" style:auto-text-indent="false"/>
    </style:style>
    <style:style style:name="P74" style:family="paragraph" style:parent-style-name="Standard">
      <style:paragraph-properties fo:margin-left="0.517cm" fo:margin-right="0cm" fo:line-height="0.564cm" fo:text-indent="-0.517cm" style:auto-text-indent="false"/>
    </style:style>
    <style:style style:name="P75" style:family="paragraph" style:parent-style-name="Standard">
      <style:paragraph-properties fo:margin-left="0.517cm" fo:margin-right="0cm" fo:line-height="0.564cm" fo:text-indent="-0.517cm" style:auto-text-indent="false"/>
      <style:text-properties style:font-name="標楷體" style:font-name-asian="標楷體" style:font-name-complex="標楷體" style:font-size-complex="14pt"/>
    </style:style>
    <style:style style:name="P76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 style:font-size-complex="14pt" style:font-weight-complex="bold"/>
    </style:style>
    <style:style style:name="T14" style:family="text">
      <style:text-properties style:font-name="標楷體" style:font-name-asian="標楷體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fo:background-color="#ffff00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style:letter-kerning="false" style:font-name-asian="標楷體" style:font-name-complex="DFKaiShu-SB-Estd-BF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style:font-size-complex="14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 style:font-size-complex="14pt"/>
    </style:style>
    <style:style style:name="T26" style:family="text">
      <style:text-properties style:font-name="新細明體" style:font-name-complex="新細明體" style:font-size-complex="14pt" style:font-weight-complex="bold"/>
    </style:style>
    <style:style style:name="T27" style:family="text">
      <style:text-properties style:font-name="新細明體" style:letter-kerning="false" style:font-name-complex="DFKaiShu-SB-Estd-BF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 style:font-name-complex="新細明體"/>
    </style:style>
    <style:style style:name="T30" style:family="text">
      <style:text-properties fo:color="#000000" style:font-name="標楷體" style:font-name-asian="標楷體" style:font-name-complex="新細明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7" style:family="text">
      <style:text-properties fo:color="#000000" style:font-name="新細明體" style:font-name-complex="新細明體"/>
    </style:style>
    <style:style style:name="T38" style:family="text">
      <style:text-properties fo:color="#000000" fo:font-size="14pt" style:font-size-asian="14pt"/>
    </style:style>
    <style:style style:name="T39" style:family="text">
      <style:text-properties fo:background-color="#ffff00"/>
    </style:style>
    <style:style style:name="T4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3">基隆市中正區戶政事務所108年度政府服務獎實施計畫</text:span></text:p>
      <text:p text:style-name="P3"><text:span text:style-name="T5">壹、計畫依據：</text:span></text:p>
      <text:p text:style-name="P2"><text:span text:style-name="T6">依行政院</text:span><text:span text:style-name="T8">106</text:span><text:span text:style-name="T6">年1月9日</text:span><text:span text:style-name="T6">政府服務躍升方案</text:span><text:span text:style-name="T6">訂定。</text:span></text:p>
      <text:p text:style-name="P3"><text:span text:style-name="T5">貳、計畫目標：</text:span></text:p>
      <text:p text:style-name="P33"><text:span text:style-name="T6">積極提升民眾滿意服務，塑造本所「便民、效率、專業、創新」四大服務形象，落實戶政重視民眾權益、服務親切的理念，為提升服務品質，納入「公平共享」、「參與合作」、「開放透明」之精神，促使政府資訊透明化，提供友善網路服務，豐富網路資源，使民眾獲得快速便捷的資訊服務，並積極進行多面向整合功能，開發創新服務措施，提升卓越服務品質，展現新世紀服務新風貌。</text:span></text:p>
      <text:p text:style-name="P3"><text:span text:style-name="T5">參、實施對象：</text:span><text:span text:style-name="T6">本所全體同仁。</text:span></text:p>
      <text:p text:style-name="P3"><text:span text:style-name="T5">肆、實施期間：</text:span><text:span text:style-name="T6">108年1月至12月。</text:span></text:p>
      <text:p text:style-name="P5">伍、具體實施計畫暨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text:span text:style-name="T4">基隆市中正區戶政事務所108年度政府服務獎實施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實施要項</text:p>
          </table:table-cell>
          <table:covered-table-cell/>
          <table:table-cell table:style-name="表格1.A2" office:value-type="string">
            <text:p text:style-name="P7">推動作法</text:p>
          </table:table-cell>
          <table:table-cell table:style-name="表格1.A2" office:value-type="string">
            <text:p text:style-name="P7">完成期限</text:p>
          </table:table-cell>
          <table:table-cell table:style-name="表格1.A2" office:value-type="string">
            <text:p text:style-name="P7">承辦機關（單位）</text:p>
          </table:table-cell>
          <table:table-cell table:style-name="表格1.F2" office:value-type="string">
            <text:p text:style-name="P7">預期效益</text:p>
          </table:table-cell>
        </table:table-row>
        <table:table-row table:style-name="表格1.1">
          <table:table-cell table:style-name="表格1.A2" office:value-type="string">
            <text:p text:style-name="P9">基礎服務</text:p>
          </table:table-cell>
          <table:table-cell table:style-name="表格1.A2" office:value-type="string">
            <text:p text:style-name="P34"><text:span text:style-name="T9">一</text:span><text:span text:style-name="T24">、</text:span><text:span text:style-name="T9">服務一致及正確：</text:span></text:p>
            <text:p text:style-name="P34"><text:span text:style-name="T9">(一)申辦業務標準作業流程訂定情形</text:span></text:p>
            <text:p text:style-name="P34"><text:span text:style-name="T29">(二)服務及時性</text:span></text:p>
            <text:p text:style-name="P22"><text:span text:style-name="T29">(三)服務人員專業度</text:span></text:p>
          </table:table-cell>
          <table:table-cell table:style-name="表格1.C3" office:value-type="string">
            <text:p text:style-name="P41"><text:span text:style-name="T12">1.制訂各項申辦案件標準化作業流程及相關書表範例：</text:span></text:p>
            <text:p text:style-name="P50"><text:span text:style-name="T12">(1)</text:span><text:span text:style-name="T16">編印戶政作業標準規範</text:span></text:p>
            <text:p text:style-name="P36"><text:s text:c="2"/>(2)繪製登記流程圖</text:p>
            <text:p text:style-name="P51">(3)編印及更新工作手冊與服務手冊</text:p>
            <text:p text:style-name="P35"><text:span text:style-name="T16"><text:s text:c="2"/>(4)提供最新戶政法令函示</text:span></text:p>
            <text:p text:style-name="P41"><text:span text:style-name="T14">2.</text:span><text:span text:style-name="T9">實施</text:span><text:span text:style-name="T14">分層負責，簡化行政流程。</text:span></text:p>
            <text:p text:style-name="P52"><text:span text:style-name="T10">3.簡化申辦程序及縮短等候時間：</text:span></text:p>
            <text:p text:style-name="P54"><text:span text:style-name="T10">(1)等待人數較多時，提供謄本快速通道</text:span></text:p>
            <text:p text:style-name="P62">(2)成立結婚登記<text:soft-page-break/>專櫃</text:p>
            <text:p text:style-name="P60"><text:span text:style-name="T10">(3)無障礙戶籍謄本領取通道</text:span></text:p>
            <text:p text:style-name="P54"><text:span text:style-name="T10">(4)擴大異地辦理戶籍登記項目</text:span></text:p>
            <text:p text:style-name="P54"><text:span text:style-name="T10">(5)實施電子憑證悠遊卡收費措施</text:span></text:p>
            <text:p text:style-name="P43"><text:span text:style-name="T10">4.各項申辦案件依規定開立一次告知單</text:span><text:span text:style-name="T25">、</text:span><text:span text:style-name="T10">或實施催告及通知。</text:span></text:p>
            <text:p text:style-name="P41"><text:span text:style-name="T9">5.辦理各類教育訓練，並舉辦內部戶政法令測試。</text:span></text:p>
            <text:p text:style-name="P45">6.定期召開所務會議及戶政案例研討。</text:p>
          </table:table-cell>
          <table:table-cell table:style-name="表格1.A2" office:value-type="string"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>經常性辦理</text:p>
            <text:p text:style-name="P6"/>
          </table:table-cell>
          <table:table-cell table:style-name="表格1.A2" office:value-type="string">
            <text:p text:style-name="P11">各業務承辦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>本所全體同仁</text:span></text:p>
            <text:p text:style-name="P23"><text:span text:style-name="T9">本所全體同仁</text:span>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本所全體同仁</text:p>
            <text:p text:style-name="P11"/>
            <text:p text:style-name="P11"/>
            <text:p text:style-name="P11">本所全體同仁</text:p>
            <text:p text:style-name="P11"/>
            <text:p text:style-name="P18">本所全體同仁</text:p>
          </table:table-cell>
          <table:table-cell table:style-name="表格1.F2" office:value-type="string">
            <text:p text:style-name="P39"><text:span text:style-name="T9">1.公開各項申辦案件服務流程，透明化便民服務管道。</text:span></text:p>
            <text:p text:style-name="P45">2.依據分層負責明細表之規定，簡化內部流程，減少核章數與縮短處理時效，提升行政效率。</text:p>
            <text:p text:style-name="P47">3.各項案件依處理時限準時完成，針對無法受理案件與逾時案件提供及時回應與催告通知，保障民眾權益。</text:p>
            <text:p text:style-name="P41"><text:span text:style-name="T9">4.為提升服務人</text:span><text:soft-page-break/><text:span text:style-name="T9">員回應品質及正確率，安排同仁參與各項教育訓練，並實施內部法令測試，同仁成績應平均於90分以上，提昇戶政人員專業度。</text:span></text:p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4" office:value-type="string">
            <text:p text:style-name="Standard"><text:span text:style-name="T31">二</text:span><text:span text:style-name="T37">、</text:span><text:span text:style-name="T31">服務友善</text:span></text:p>
            <text:p text:style-name="P34"><text:span text:style-name="T29">(一)服務設施合宜程度</text:span></text:p>
            <text:p text:style-name="P34"><text:span text:style-name="T29">(二)網站使用便利性</text:span></text:p>
            <text:p text:style-name="P34"><text:span text:style-name="T29">(三)服務行為的友善性</text:span></text:p>
            <text:p text:style-name="P34"><text:span text:style-name="T29">(四)服務資訊透明度</text:span></text:p>
          </table:table-cell>
          <table:table-cell table:style-name="表格1.A4" office:value-type="string">
            <text:p text:style-name="P41"><text:span text:style-name="T10">1.</text:span><text:span text:style-name="T10">推動辦公室清潔活動，提供舒適、明亮、整潔、綠美化的辦公場所。</text:span></text:p>
            <text:p text:style-name="P41"><text:span text:style-name="T10">2.辦公室提供合宜服務設施，</text:span><text:span text:style-name="T14">符合民眾需求：</text:span></text:p>
            <text:list xml:id="list1974471623" text:style-name="WW8Num2">
              <text:list-item>
                <text:p text:style-name="P24"><text:span text:style-name="T9">提供無障礙停車位</text:span></text:p>
              </text:list-item>
              <text:list-item>
                <text:p text:style-name="P24"><text:span text:style-name="T9">無障礙設施完善，如無障礙坡道</text:span><text:span text:style-name="T24">、</text:span><text:span text:style-name="T9">無障礙電梯、輪椅、公共電話</text:span><text:span text:style-name="T24">、</text:span><text:span text:style-name="T9">放大鏡片</text:span><text:span text:style-name="T24">、</text:span><text:span text:style-name="T9">老花眼鏡、溫馨小站櫃台，方便樂齡與行動不便民眾使用</text:span></text:p>
              </text:list-item>
              <text:list-item>
                <text:p text:style-name="P24"><text:span text:style-name="T9">提供哺乳室及無障礙廁所</text:span></text:p>
              </text:list-item>
              <text:list-item>
                <text:p text:style-name="P24"><text:span text:style-name="T9">等候區備有書報雜誌</text:span><text:span text:style-name="T24">、</text:span><text:span text:style-name="T9">飲</text:span><text:soft-page-break/><text:span text:style-name="T9">水</text:span><text:span text:style-name="T24">、</text:span><text:span text:style-name="T9">各項宣導資料</text:span></text:p>
              </text:list-item>
              <text:list-item>
                <text:p text:style-name="P14">設置手機充電站與無線網路，提供快速智慧上網環境</text:p>
              </text:list-item>
              <text:list-item>
                <text:p text:style-name="P24"><text:span text:style-name="T9">本所提供各式戶籍登記申請書表及填寫範例</text:span><text:span text:style-name="T24">、</text:span><text:span text:style-name="T9">文具</text:span></text:p>
              </text:list-item>
            </text:list>
            <text:p text:style-name="P41"><text:span text:style-name="T10">3</text:span><text:span text:style-name="T10">.</text:span><text:span text:style-name="T9">服務標示及方向引導（含雙語標示）清楚及正確：</text:span></text:p>
            <text:list xml:id="list3544321997" text:style-name="WW8Num4">
              <text:list-item>
                <text:p text:style-name="P15">服務標示明確</text:p>
              </text:list-item>
              <text:list-item>
                <text:p text:style-name="P15">洽公空間標示清楚</text:p>
              </text:list-item>
              <text:list-item>
                <text:p text:style-name="P25"><text:span text:style-name="T9">大量採用雙語標示</text:span></text:p>
              </text:list-item>
            </text:list>
            <text:p text:style-name="P41"><text:span text:style-name="T9">4.提升服務友善性與親和度：</text:span></text:p>
            <text:p text:style-name="P54"><text:span text:style-name="T9">(1)現場主管與志工主動協助引導</text:span></text:p>
            <text:p text:style-name="P54"><text:span text:style-name="T9">(2)推動電話禮貌活動及接受內外部測試</text:span></text:p>
            <text:p text:style-name="P54"><text:span text:style-name="T9">(3)臨櫃服務禮儀演練</text:span></text:p>
            <text:p text:style-name="P47">5.不定期編印文宣資料及張貼公告欄公布服務資訊。</text:p>
            <text:p text:style-name="P41"><text:span text:style-name="T9">6.依據政府資訊公開法第7條主動公開相關資訊於機關網站：</text:span></text:p>
            <text:p text:style-name="P54"><text:span text:style-name="T9">(1)架設網站提供各項法令宣導</text:span><text:span text:style-name="T24">、</text:span><text:span text:style-name="T9">為民服務訊息及空白書表下</text:span><text:soft-page-break/><text:span text:style-name="T9">載</text:span></text:p>
            <text:p text:style-name="P54"><text:span text:style-name="T9">(2)主動公開機關服務相關資訊</text:span></text:p>
            <text:p text:style-name="P54"><text:span text:style-name="T9">(3)採用開放文檔格式(ODF)，下載更便利</text:span></text:p>
            <text:p text:style-name="P54"><text:span text:style-name="T9">(4)提供法令諮詢信箱</text:span><text:span text:style-name="T24">、</text:span><text:span text:style-name="T9">主任信箱</text:span><text:span text:style-name="T24">、</text:span><text:span text:style-name="T9">留言板</text:span></text:p>
            <text:p text:style-name="P57">(5)雙語網頁資訊</text:p>
            <text:p text:style-name="P54"><text:span text:style-name="T9">(6)人口統計資料開放應用(html與odt格式)</text:span></text:p>
            <text:p text:style-name="P41"><text:span text:style-name="T9">7.配合行政院研考會推動機關資訊標示提供分類檢索，本所網站現有主題分類、施政分類與服務分類之三種分類檢索服務。</text:span></text:p>
            <text:p text:style-name="P41"><text:span text:style-name="T9">8.本所網站通過無障礙網頁AA認證，並盤點個人資料與隱私權；案件進度查詢服務新增加密程式。</text:span></text:p>
            <text:p text:style-name="P41"><text:span text:style-name="T9">9.依本所網站管理及檢核作業要點，更新維護網站資訊，並定期檢核連結有效性及資訊正確性。</text:span></text:p>
            <text:p text:style-name="P41"><text:span text:style-name="T9">10.臨櫃</text:span><text:span text:style-name="T24">、</text:span><text:span text:style-name="T9">公文函送</text:span><text:span text:style-name="T24">、</text:span><text:span text:style-name="T9">電話</text:span><text:span text:style-name="T24">、</text:span><text:span text:style-name="T9">網路或電子郵件提供案件主動提供申辦案件進度及辦理情形，並提供通知及確認功能。</text:span></text:p>
          </table:table-cell>
          <table:table-cell table:style-name="表格1.A4" office:value-type="string">
            <text:p text:style-name="P11">經常性辦理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23"><text:span text:style-name="T9">經常性辦理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</table:table-cell>
          <table:table-cell table:style-name="表格1.A4" office:value-type="string">
            <text:p text:style-name="P11">本所全體同仁</text:p>
            <text:p text:style-name="P11"/>
            <text:p text:style-name="P11"/>
            <text:p text:style-name="P11">總務承辦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總務承辦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/></text:p>
            <text:p text:style-name="P23"><text:span text:style-name="T9">研考、志工承辦人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研考承辦人</text:p>
            <text:p text:style-name="P11"/>
            <text:p text:style-name="P23"><text:span text:style-name="T9">資訊管理及各業務承辦人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>資訊管理承辦人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>資訊管理承辦人</text:p>
            <text:p text:style-name="P11"/>
            <text:p text:style-name="P11"/>
            <text:p text:style-name="P11"/>
            <text:p text:style-name="P11"/>
            <text:p text:style-name="P11">資訊管理承辦人</text:p>
            <text:p text:style-name="P11"/>
            <text:p text:style-name="P11"/>
            <text:p text:style-name="P11"/>
            <text:p text:style-name="P11"/>
            <text:p text:style-name="P11">各業務承辦人</text:p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表格1.F4" office:value-type="string">
            <text:p text:style-name="P42"><text:span text:style-name="T9">1.藉由持續改善服務場所</text:span><text:span text:style-name="T9">、</text:span><text:span text:style-name="T9">服務禮貌與行銷，提供民眾更便利及貼心的服務環境，使民眾對於機關整體洽公環境之滿意度提高達80%以上。</text:span></text:p>
            <text:p text:style-name="P42"><text:span text:style-name="T9">2.推動禮儀服務，展現服務熱忱與關懷，提升民眾友善回應。建立機關服務形象，有效激勵員工士氣；使民眾對於洽公服務禮儀滿意度達85%以上。</text:span></text:p>
            <text:p text:style-name="P42"><text:span text:style-name="T9">3.訂定電話禮貌測試計畫，落</text:span><text:soft-page-break/><text:span text:style-name="T9">實電話禮貌服務，使電話禮貌測試成績達90分以上。</text:span></text:p>
            <text:p text:style-name="P49"><text:span text:style-name="T9">4.公開本所服務資訊與措施，促進資訊之民主化與透明化，並滿足人民知的權利，以適時維護權益，讓民眾與政府間的資訊落差降到最低。</text:span></text:p>
            <text:p text:style-name="P42"><text:span text:style-name="T9">5.方便民眾搜尋資料之便捷性，力求網站版面配置符合民眾使用需求。</text:span></text:p>
            <text:p text:style-name="P44"><text:span text:style-name="T9">6.提供完備之網站服務資訊，提供正確及適時之資訊，並定期更新網站內容，使資訊提供之正確性達98%以上，以保障民眾資訊使用權。</text:span></text:p>
          </table:table-cell>
        </table:table-row>
        <table:table-row table:style-name="表格1.5">
          <table:table-cell table:style-name="表格1.A4" table:number-rows-spanned="3" office:value-type="string">
            <text:p text:style-name="P28">服務<text:soft-page-break/>遞送</text:p>
          </table:table-cell>
          <table:table-cell table:style-name="表格1.A4" office:value-type="string">
            <text:p text:style-name="P23"><text:span text:style-name="T31">一</text:span><text:span text:style-name="T37">、</text:span><text:span text:style-name="T31">服務便捷</text:span></text:p>
            <text:p text:style-name="P23"><text:soft-page-break/><text:span text:style-name="T29">(一)建置單一窗口整合服務</text:span></text:p>
            <text:p text:style-name="P29">(二)減除申辦案件需檢附之書表謄本</text:p>
            <text:p text:style-name="P29">(三)開發線上申辦或跨平台通用服務</text:p>
          </table:table-cell>
          <table:table-cell table:style-name="表格1.A4" office:value-type="string">
            <text:p text:style-name="P63"><text:span text:style-name="T12">1.推動</text:span><text:span text:style-name="T12">單一窗口</text:span><text:span text:style-name="T12">申辦</text:span><text:soft-page-break/><text:span text:style-name="T12">服務</text:span><text:span text:style-name="T12">，達到「一處收件，全程服務」之全功能服務：</text:span></text:p>
            <text:p text:style-name="P64"><text:span text:style-name="T12"><text:s text:c="2"/></text:span><text:span text:style-name="T9">(1)整合戶政業務</text:span><text:span text:style-name="T24">、</text:span><text:span text:style-name="T9">自然人憑證、跨機關通報、生育獎勵金、亡故慰問金等業務，供民眾隨到隨辦</text:span></text:p>
            <text:p text:style-name="P64"><text:span text:style-name="T9"><text:s text:c="2"/>(2)國籍</text:span><text:span text:style-name="T24">、</text:span><text:span text:style-name="T9">門牌等專門業務由專人收件</text:span><text:span text:style-name="T24">、</text:span><text:span text:style-name="T9">承辦</text:span><text:span text:style-name="T24">、</text:span><text:span text:style-name="T9">及後續通知</text:span></text:p>
            <text:p text:style-name="P55"><text:span text:style-name="T9">(3)</text:span><text:span text:style-name="T20">網站、電話、傳真、粉絲專頁</text:span><text:span text:style-name="T27">、</text:span><text:span text:style-name="T20">Skype通話服務由專人受理民眾預約及諮詢回覆。</text:span></text:p>
            <text:p text:style-name="P41"><text:span text:style-name="T12">2.申辦案件檢附書證謄本減量情形 </text:span></text:p>
            <text:p text:style-name="P65"><text:span text:style-name="T12"><text:s text:c="2"/>(1)採用跨機關網際網路服務系統電子閘門認證查詢，以提倡</text:span><text:span text:style-name="T12">「</text:span><text:span text:style-name="T12">少紙化</text:span><text:span text:style-name="T12">」</text:span><text:span text:style-name="T12">之作業方式</text:span><text:span text:style-name="T9">。</text:span></text:p>
            <text:p text:style-name="P65"><text:span text:style-name="T9"><text:s text:c="2"/>(2)使用戶役政系統查證個人戶籍資料，申辦案件(姓名變更</text:span><text:span text:style-name="T24">、</text:span><text:span text:style-name="T9">國籍</text:span><text:span text:style-name="T24">、</text:span><text:span text:style-name="T9">更正等)均免附戶籍謄本</text:span></text:p>
            <text:p text:style-name="P66"><text:s text:c="2"/>(3)善用行政協助資源，查調申請人未及時檢附之佐證資料</text:p>
            <text:p text:style-name="P65"><text:span text:style-name="T9"><text:s text:c="2"/>(4)結合區公所社</text:span><text:soft-page-break/><text:span text:style-name="T9">政業務，共同推動假牙與社福補助減領謄本</text:span></text:p>
            <text:p text:style-name="P65"><text:span text:style-name="T9"><text:s text:c="2"/>(5)推</text:span><text:span text:style-name="T31">動改名後續逕為變更親屬關係人姓名，減少民眾奔波</text:span></text:p>
            <text:p text:style-name="P67"><text:span text:style-name="T10">3</text:span><text:span text:style-name="T10">.線上服務項目成長率及推廣績效</text:span></text:p>
            <text:p text:style-name="P71">(1)本所網站提供線上申請現戶全戶(個人)戶籍謄本及除戶全戶(個人)謄本</text:p>
            <text:p text:style-name="P72">(2)提供線上申請戶口名簿</text:p>
            <text:p text:style-name="P72">(3)提供身分證網路掛失</text:p>
            <text:p text:style-name="P56">(4)戶政預約臨櫃服務</text:p>
            <text:p text:style-name="P73"><text:span text:style-name="T12"><text:s text:c="2"/></text:span><text:span text:style-name="T9">(5)國籍案件進度查詢</text:span></text:p>
            <text:p text:style-name="P53"><text:span text:style-name="T9">(6)</text:span><text:span text:style-name="T10">申辦案件進度查詢e化服務</text:span></text:p>
            <text:p text:style-name="P58">(7)各項空白書表下載服務</text:p>
            <text:p text:style-name="P53"><text:span text:style-name="T10">(8)戶政業務自我檢核表</text:span></text:p>
            <text:p text:style-name="P41"><text:span text:style-name="T12">4.持續推廣自然人憑證應用系統線上服務：包含電子戶籍謄本</text:span><text:span text:style-name="T26">、</text:span><text:span text:style-name="T12">跨機關通報服務</text:span><text:span text:style-name="T26">、</text:span><text:span text:style-name="T9">教育程度註記等項目</text:span></text:p>
            <text:p text:style-name="P41"><text:span text:style-name="T9">5.提供一站式跨機關通報服務，受理稅務</text:span><text:span text:style-name="T24">、</text:span><text:span text:style-name="T9">監理</text:span><text:span text:style-name="T24">、</text:span><text:span text:style-name="T9">地政</text:span><text:span text:style-name="T24">、</text:span><text:span text:style-name="T9">台電</text:span><text:span text:style-name="T24">、</text:span><text:span text:style-name="T9">台水</text:span><text:span text:style-name="T24">、</text:span><text:span text:style-name="T9">健保、國</text:span><text:soft-page-break/><text:span text:style-name="T9">民年金、勞保</text:span><text:span text:style-name="T24">、</text:span><text:span text:style-name="T9">保險公會</text:span><text:span text:style-name="T24">、</text:span><text:span text:style-name="T9">郵局、區公所社政課及轄區中小學之戶籍登記後續通報。 </text:span></text:p>
          </table:table-cell>
          <table:table-cell table:style-name="表格1.A4" office:value-type="string">
            <text:p text:style-name="P17"/>
            <text:p text:style-name="P11"/>
            <text:p text:style-name="P11"><text:soft-page-break/></text:p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9">經常性辦理</text:p>
            <text:p text:style-name="P1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</table:table-cell>
          <table:table-cell table:style-name="表格1.A4" office:value-type="string">
            <text:p text:style-name="P17"/>
            <text:p text:style-name="P11"/>
            <text:p text:style-name="P11"><text:soft-page-break/></text:p>
            <text:p text:style-name="P11"/>
            <text:p text:style-name="P11"/>
            <text:p text:style-name="P11">綜合受理櫃台同仁</text:p>
            <text:p text:style-name="P11"/>
            <text:p text:style-name="P11"/>
            <text:p text:style-name="P11"/>
            <text:p text:style-name="P11"/>
            <text:p text:style-name="P11"/>
            <text:p text:style-name="P11">國籍、門牌承辦人</text:p>
            <text:p text:style-name="P11"/>
            <text:p text:style-name="P11"/>
            <text:p text:style-name="P23"><text:span text:style-name="T9">研考</text:span><text:span text:style-name="T24">、</text:span><text:span text:style-name="T9">資訊管理承辦人</text:span></text:p>
            <text:p text:style-name="P11"/>
            <text:p text:style-name="P11"/>
            <text:p text:style-name="P11"/>
            <text:p text:style-name="P11">本所全體同仁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/></text:p>
            <text:p text:style-name="P23"><text:span text:style-name="T9">資訊管理承辦人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>研考承辦人</text:span></text:p>
            <text:p text:style-name="P11"/>
            <text:p text:style-name="P11"/>
            <text:p text:style-name="P11"/>
            <text:p text:style-name="P11"/>
            <text:p text:style-name="P11">本所全體同仁</text:p>
            <text:p text:style-name="P11"/>
          </table:table-cell>
          <table:table-cell table:style-name="表格1.F4" office:value-type="string">
            <text:p text:style-name="P42"><text:span text:style-name="T9">1.落實｢一處收</text:span><text:soft-page-break/><text:span text:style-name="T9">件，全程服務｣之便民服務措施，減少民眾舟車奔波之苦，縮減各項申辦作業等候時間，加速服務速度達50%以上。</text:span></text:p>
            <text:p text:style-name="P42"><text:span text:style-name="T9">2.持續推動線上服務項目，鼓勵同仁與民眾善用資訊科技，積極開發網路服務項目，減少民眾請領謄本件數，降低民眾出門申辦的不便與成本。</text:span>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30">二、服務可近性</text:p>
            <text:p text:style-name="P27"><text:span text:style-name="T29">(一)客製化服務</text:span></text:p>
            <text:p text:style-name="P27"><text:span text:style-name="T29">(二)專人全程服務</text:span></text:p>
            <text:p text:style-name="P27"><text:span text:style-name="T29">(三)主動服務</text:span></text:p>
          </table:table-cell>
          <table:table-cell table:style-name="表格1.A4" office:value-type="string">
            <text:p text:style-name="P69">1.支援辦理延伸服務據點：</text:p>
            <text:p text:style-name="P58">(1)市府工作站櫃台核發謄本及戶口名簿</text:p>
            <text:p text:style-name="P53"><text:span text:style-name="T10">(2)報稅期間辦理自然人憑證延伸服務據點，如國稅局信義稽徵所或其他機動服務據點</text:span></text:p>
            <text:p text:style-name="P58">(3)設置里辦公處戶政戶助站，提供空白書表與範例及常用須知</text:p>
            <text:p text:style-name="P59">(4)配合學生就學貸款業務，新學年與臺灣銀行合作設置戶政行動化服務據點</text:p>
            <text:p text:style-name="P54"><text:span text:style-name="T10">(5)戶政行動化駐點服務，提供各項戶政服務項目</text:span></text:p>
            <text:p text:style-name="P69">2.服務時段加值方便辦：</text:p>
            <text:p text:style-name="P61">(1)中午彈性上班</text:p>
            <text:p text:style-name="P61">(2)例假日辦理結婚登記</text:p>
            <text:p text:style-name="P61">(3)預約制周六便民服務</text:p>
            <text:p text:style-name="P69">3.跨縣市行政協助合作戶籍登記。</text:p>
            <text:p text:style-name="P68"><text:soft-page-break/><text:span text:style-name="T10">4.國籍</text:span><text:span text:style-name="T25">、</text:span><text:span text:style-name="T10">門牌專門案件，由專人受理諮詢</text:span><text:span text:style-name="T25">、</text:span><text:span text:style-name="T10">實地勘查</text:span><text:span text:style-name="T25">、</text:span><text:span text:style-name="T10">收件</text:span><text:span text:style-name="T25">、</text:span><text:span text:style-name="T10">歸化測試學習與新住民輔導業務。</text:span></text:p>
            <text:p text:style-name="P67"><text:span text:style-name="T10">5.邀請國稅局人員駐所協助報稅活動。</text:span></text:p>
            <text:p text:style-name="P67"><text:span text:style-name="T10">6.自然人憑證5人以上集體申辦收件</text:span></text:p>
            <text:p text:style-name="P69">7.定期到轄區中學收件辦理學童初領國民身分證</text:p>
            <text:p text:style-name="P67"><text:span text:style-name="T10">8.以行動化載具到府(院)為行動不便、年長或有特殊原因辦理戶政業務。</text:span></text:p>
            <text:p text:style-name="P69">9.不定期參與各類里鄰宣導活動，推廣戶政服務與法令新知，接受現場戶政業務諮詢。</text:p>
            <text:p text:style-name="P69"/>
            <text:p text:style-name="P69"/>
            <text:p text:style-name="P69"/>
          </table:table-cell>
          <table:table-cell table:style-name="表格1.A4" office:value-type="string">
            <text:p text:style-name="P20"/>
            <text:p text:style-name="P11"/>
            <text:p text:style-name="P11">經常性辦理</text:p>
            <text:p text:style-name="P11"/>
            <text:p text:style-name="P11"/>
            <text:p text:style-name="P23"><text:span text:style-name="T9">108年5月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>經常性辦理</text:span></text:p>
            <text:p text:style-name="P11"/>
            <text:p text:style-name="P11"/>
            <text:p text:style-name="P11"/>
            <text:p text:style-name="P11"/>
            <text:p text:style-name="P23"><text:span text:style-name="T9">108年8月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>不定期辦理</text:span>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><text:soft-page-break/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23"><text:span text:style-name="T9">108年5月</text:span></text:p>
            <text:p text:style-name="P11"/>
            <text:p text:style-name="P23"><text:span text:style-name="T9">108年4</text:span><text:span text:style-name="T24">、</text:span><text:span text:style-name="T9">5月</text:span></text:p>
            <text:p text:style-name="P11"/>
            <text:p text:style-name="P23"><text:span text:style-name="T9">108年4</text:span><text:span text:style-name="T24">、</text:span><text:span text:style-name="T9">10月</text:span></text:p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>經常性辦理</text:p>
          </table:table-cell>
          <table:table-cell table:style-name="表格1.A4" office:value-type="string">
            <text:p text:style-name="P17"/>
            <text:p text:style-name="P11"/>
            <text:p text:style-name="P11">本所全體同仁</text:p>
            <text:p text:style-name="P11"/>
            <text:p text:style-name="P11">自然人憑證承辦人</text:p>
            <text:p text:style-name="P11"/>
            <text:p text:style-name="P11"/>
            <text:p text:style-name="P11"/>
            <text:p text:style-name="P11"/>
            <text:p text:style-name="P23"><text:span text:style-name="T9">研考承辦人</text:span></text:p>
            <text:p text:style-name="P11"/>
            <text:p text:style-name="P11"/>
            <text:p text:style-name="P11"/>
            <text:p text:style-name="P11">行動化服務承辦人</text:p>
            <text:p text:style-name="P11"/>
            <text:p text:style-name="P11"/>
            <text:p text:style-name="P11"/>
            <text:p text:style-name="P11"/>
            <text:p text:style-name="P23"><text:span text:style-name="T9">研考</text:span><text:span text:style-name="T24">、</text:span><text:span text:style-name="T9">行動化服務承辦人</text:span></text:p>
            <text:p text:style-name="P11"/>
            <text:p text:style-name="P11">本所全體同仁</text:p>
            <text:p text:style-name="P11"/>
            <text:p text:style-name="P11"/>
            <text:p text:style-name="P11"/>
            <text:p text:style-name="P11"/>
            <text:p text:style-name="P11"/>
            <text:p text:style-name="P11">本所全體同仁</text:p>
            <text:p text:style-name="P11"/>
            <text:p text:style-name="P11"><text:soft-page-break/>國籍承辦人</text:p>
            <text:p text:style-name="P11"/>
            <text:p text:style-name="P11"/>
            <text:p text:style-name="P11"/>
            <text:p text:style-name="P11"/>
            <text:p text:style-name="P11">研考承辦人</text:p>
            <text:p text:style-name="P11">自然人憑證承辦人</text:p>
            <text:p text:style-name="P11">身分證承辦人</text:p>
            <text:p text:style-name="P11"/>
            <text:p text:style-name="P11">本所全體同仁</text:p>
            <text:p text:style-name="P11"/>
            <text:p text:style-name="P11"/>
            <text:p text:style-name="P11">本所全體同仁</text:p>
          </table:table-cell>
          <table:table-cell table:style-name="表格1.F4" office:value-type="string">
            <text:p text:style-name="P48">1.因應本轄地形限制，及服務特定期間民眾需求，延伸服務能量至其他駐點，便利臨近民眾申辦。</text:p>
            <text:p text:style-name="P48">2.非上班時間加值服務，以及跨縣市受理減少申請人奔波來往時間。</text:p>
            <text:p text:style-name="P48">3.利用行動化載具，提高受理機動性，可直接至家戶院所服務行動不便申請人。</text:p>
            <text:p text:style-name="P48">4.專人受理全程服務，便利申請人連繫，提升行政效率及回應性。</text:p>
          </table:table-cell>
        </table:table-row>
        <table:table-row table:style-name="表格1.7">
          <table:covered-table-cell/>
          <table:table-cell table:style-name="表格1.A4" office:value-type="string">
            <text:p text:style-name="P37"><text:span text:style-name="T31">三</text:span><text:span text:style-name="T37">、</text:span><text:span text:style-name="T31">服務成長及優化</text:span></text:p>
            <text:p text:style-name="P30">(一)突破成長</text:p>
            <text:p text:style-name="P30">(二)優質服務</text:p>
          </table:table-cell>
          <table:table-cell table:style-name="表格1.A4" office:value-type="string">
            <text:p text:style-name="P68"><text:span text:style-name="T10">1.代發戶所檔存戶籍證明，運用傳真或掃描方式，跨區提供遠地民眾清晰的資料文件</text:span></text:p>
            <text:p text:style-name="P70">2.於出生、死亡登記後，續辦生育獎勵金與市民亡故慰問金請領，戶政、社政服務一次完成。</text:p>
            <text:p text:style-name="P70">3.針對生、死、離婚、改名、遷徙、初設戶籍、恢復戶籍案件，提供戶籍登記後續辦理參考單，<text:soft-page-break/>叮嚀當事人其他應辦理之事項。</text:p>
            <text:p text:style-name="P70">4.建立本轄新住民資料庫，主動推廣新住民生活適應輔導班之報名，並協助歸化測試報名者學習應試注意事項。</text:p>
            <text:p text:style-name="P68"><text:span text:style-name="T10">5.加強機關連繫，協助其他機關發放結婚健康手冊、送子鳥資訊服務網簡介、育兒津貼等生育或法令新知。</text:span></text:p>
            <text:p text:style-name="P70">6.加入高風險家庭通報網絡，按月報送小戶長資料，協助相關機關了解未成年人家戶狀態。</text:p>
            <text:p text:style-name="P70">7.辦理死亡登記後續協助通報壽險公會，清查亡故者保險狀態，以利家屬繼承事宜。</text:p>
            <text:p text:style-name="P67"><text:span text:style-name="T10">8.按期清查人口，與民政單位合作確認居民實際居住情形，以維護戶籍登記正確性。</text:span></text:p>
            <text:p text:style-name="P69">9.提供親友協尋服務，協助各方民眾與失散親友連繫管道。</text:p>
            <text:p text:style-name="P69">10.推動志工服務，協助支援本所人力缺口，引導民眾辦理戶政業務。</text:p>
          </table:table-cell>
          <table:table-cell table:style-name="表格1.A4" office:value-type="string"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>經常性辦理</text:p>
          </table:table-cell>
          <table:table-cell table:style-name="表格1.A4" office:value-type="string">
            <text:p text:style-name="P11">本所全體同仁</text:p>
            <text:p text:style-name="P11"/>
            <text:p text:style-name="P11"/>
            <text:p text:style-name="P11"/>
            <text:p text:style-name="P11">業務承辦人</text:p>
            <text:p text:style-name="P11"/>
            <text:p text:style-name="P11"/>
            <text:p text:style-name="P11"/>
            <text:p text:style-name="P11">研考承辦人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國籍承辦人</text:p>
            <text:p text:style-name="P11"/>
            <text:p text:style-name="P11"/>
            <text:p text:style-name="P11"/>
            <text:p text:style-name="P11"/>
            <text:p text:style-name="P11">本所全體同仁</text:p>
            <text:p text:style-name="P11"/>
            <text:p text:style-name="P11"/>
            <text:p text:style-name="P11"/>
            <text:p text:style-name="P11"/>
            <text:p text:style-name="P11">小戶長承辦人</text:p>
            <text:p text:style-name="P11"/>
            <text:p text:style-name="P11"/>
            <text:p text:style-name="P11"/>
            <text:p text:style-name="P11">研考承辦人</text:p>
            <text:p text:style-name="P11"/>
            <text:p text:style-name="P11"/>
            <text:p text:style-name="P11"/>
            <text:p text:style-name="P11">業務承辦人</text:p>
            <text:p text:style-name="P11"/>
            <text:p text:style-name="P11"/>
            <text:p text:style-name="P11"/>
            <text:p text:style-name="P11">研考承辦人</text:p>
            <text:p text:style-name="P11"/>
            <text:p text:style-name="P11"/>
            <text:p text:style-name="P11">志工承辦人</text:p>
          </table:table-cell>
          <table:table-cell table:style-name="表格1.F4" office:value-type="string">
            <text:p text:style-name="P48">1.各戶所均有檔存文書，透過代發，減少申請人奔波請領時間與交通成本。</text:p>
            <text:p text:style-name="P48">2.藉由戶籍登記機會，協助民眾了解後續應辦事項。</text:p>
            <text:p text:style-name="P48">3.利用戶役政系統留存資料，協助機關或個人相關服務。</text:p>
          </table:table-cell>
        </table:table-row>
        <table:table-row table:style-name="表格1.8">
          <table:table-cell table:style-name="表格1.A4" table:number-rows-spanned="2" office:value-type="string">
            <text:p text:style-name="P31">服務量能</text:p>
            <text:p text:style-name="P31"/>
          </table:table-cell>
          <table:table-cell table:style-name="表格1.A4" office:value-type="string">
            <text:p text:style-name="P27"><text:span text:style-name="T29">一</text:span><text:span text:style-name="T37">、</text:span><text:span text:style-name="T29">內部作業簡化</text:span></text:p>
          </table:table-cell>
          <table:table-cell table:style-name="表格1.A4" office:value-type="string">
            <text:p text:style-name="P69">1.定期進行內部檢核與稽核作業，發掘各項作業缺失以即<text:soft-page-break/>時修正改進。</text:p>
            <text:p text:style-name="P69">2.實施內部提案制度，針對各項業務進行評估與提供改進建議。</text:p>
            <text:p text:style-name="P69">3.按月召開所務會議，同仁直接與主管討論並建言。</text:p>
            <text:p text:style-name="P70">4.參訪為民服務績優機關，並請同仁參與實體訓練與線上學習課程，增進簡化行政流程知能。</text:p>
          </table:table-cell>
          <table:table-cell table:style-name="表格1.A4" office:value-type="string">
            <text:p text:style-name="P11">經常性辦理</text:p>
            <text:p text:style-name="P11"/>
            <text:p text:style-name="P11"/>
            <text:p text:style-name="P11"><text:soft-page-break/></text:p>
            <text:p text:style-name="P11">經常性辦理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23"><text:span text:style-name="T9">108年9月</text:span></text:p>
            <text:p text:style-name="P11"/>
            <text:p text:style-name="P11"/>
            <text:p text:style-name="P11"/>
          </table:table-cell>
          <table:table-cell table:style-name="表格1.A4" office:value-type="string">
            <text:p text:style-name="P11">業務承辦人</text:p>
            <text:p text:style-name="P11"/>
            <text:p text:style-name="P11"><text:soft-page-break/></text:p>
            <text:p text:style-name="P11">研考承辦人</text:p>
            <text:p text:style-name="P11"/>
            <text:p text:style-name="P11"/>
            <text:p text:style-name="P11">研考承辦人</text:p>
            <text:p text:style-name="P11"/>
            <text:p text:style-name="P11">研考承辦人</text:p>
          </table:table-cell>
          <table:table-cell table:style-name="表格1.F4" office:value-type="string">
            <text:p text:style-name="P16">藉由檢核與提案機制，檢討流程缺失或提陳簡化<text:soft-page-break/>建議，並由外部學習思索創新作為可行性。</text:p>
          </table:table-cell>
        </table:table-row>
        <table:table-row table:style-name="表格1.9">
          <table:covered-table-cell/>
          <table:table-cell table:style-name="表格1.A4" office:value-type="string">
            <text:p text:style-name="P27"><text:span text:style-name="T31">二</text:span><text:span text:style-name="T37">、</text:span><text:span text:style-name="T31">服務精進機制</text:span></text:p>
          </table:table-cell>
          <table:table-cell table:style-name="表格1.A4" office:value-type="string">
            <text:p text:style-name="P69">1.實施內部滿意度調查，利用匿名制度了解同仁需求並研討改進。</text:p>
            <text:p text:style-name="P67"><text:span text:style-name="T10">2.舉辦外部滿意度調查，蒐集民眾意見與新聞資訊輿情。</text:span></text:p>
            <text:p text:style-name="P67"><text:span text:style-name="T10">3.運用標竿學習、提案制度、小團體學習及成立品管圈小組等管道，提供創意措施。</text:span></text:p>
          </table:table-cell>
          <table:table-cell table:style-name="表格1.A4" office:value-type="string">
            <text:p text:style-name="P23"><text:span text:style-name="T9">108年10月</text:span>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>經常性辦理</text:p>
          </table:table-cell>
          <table:table-cell table:style-name="表格1.A4" office:value-type="string">
            <text:p text:style-name="P11">研考承辦人</text:p>
            <text:p text:style-name="P11"/>
            <text:p text:style-name="P11"/>
            <text:p text:style-name="P11">研考承辦人</text:p>
            <text:p text:style-name="P11"/>
            <text:p text:style-name="P11">本所全體同仁</text:p>
          </table:table-cell>
          <table:table-cell table:style-name="表格1.F4" office:value-type="string">
            <text:p text:style-name="P16">內外部建議與標竿學習推動機關持續更新思維，並創建有效的簡政便民新措施。</text:p>
          </table:table-cell>
        </table:table-row>
        <table:table-row table:style-name="表格1.8">
          <table:table-cell table:style-name="表格1.A4" office:value-type="string">
            <text:p text:style-name="P31">服務評價</text:p>
          </table:table-cell>
          <table:table-cell table:style-name="表格1.A4" office:value-type="string">
            <text:p text:style-name="P37"><text:span text:style-name="T31">一、服務滿意情形</text:span></text:p>
          </table:table-cell>
          <table:table-cell table:style-name="表格1.A4" office:value-type="string">
            <text:p text:style-name="P74"><text:span text:style-name="T10">1.</text:span><text:span text:style-name="T10">定期實施</text:span><text:span text:style-name="T10">服務滿意度趨勢分析及檢討</text:span></text:p>
            <text:p text:style-name="P74"><text:span text:style-name="T10">2.設置紙本、網路民眾意見調查表供民眾即時反映建言</text:span></text:p>
            <text:p text:style-name="P75">3.針對創新便民服務措施實施行銷滿意度調查</text:p>
            <text:p text:style-name="P74"><text:span text:style-name="T10">4.內部同仁滿意度調查</text:span></text:p>
          </table:table-cell>
          <table:table-cell table:style-name="表格1.A4" office:value-type="string">
            <text:p text:style-name="P11">經常性辦理</text:p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11"/>
            <text:p text:style-name="P11">經常性辦理</text:p>
            <text:p text:style-name="P11"/>
            <text:p text:style-name="P11"/>
            <text:p text:style-name="P23"><text:span text:style-name="T9">108年10月</text:span></text:p>
          </table:table-cell>
          <table:table-cell table:style-name="表格1.A4" office:value-type="string">
            <text:p text:style-name="P11">研考承辦人</text:p>
            <text:p text:style-name="P11"/>
            <text:p text:style-name="P11">研考承辦人</text:p>
            <text:p text:style-name="P11"/>
            <text:p text:style-name="P11"/>
            <text:p text:style-name="P11">研考承辦人</text:p>
            <text:p text:style-name="P11"/>
            <text:p text:style-name="P11">研考承辦人</text:p>
          </table:table-cell>
          <table:table-cell table:style-name="表格1.F4" office:value-type="string">
            <text:p text:style-name="P26"><text:span text:style-name="T9">廣納民意、收集輿情，藉以提升服務品質。經由內外部意見調查表分析服務滿意度趨勢，並提出改善服務措施，藉由改善服務品質，使內外部顧客滿意度達85%以上。</text:span></text:p>
          </table:table-cell>
        </table:table-row>
        <table:table-row table:style-name="表格1.11"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8">二、意見回應處理情形</text:p>
          </table:table-cell>
          <table:table-cell table:style-name="表格1.A4" office:value-type="string">
            <text:p text:style-name="P40"><text:span text:style-name="T10">1.</text:span><text:span text:style-name="T10">設有民眾意見及抱怨的處理機制</text:span><text:span text:style-name="T10">（如意見箱、首長信</text:span><text:soft-page-break/><text:span text:style-name="T10">箱、電話陳情管道等）</text:span></text:p>
            <text:p text:style-name="P40"><text:span text:style-name="T10"><text:s text:c="2"/>(1)</text:span><text:span text:style-name="T9">媒體反應</text:span></text:p>
            <text:p text:style-name="P46"><text:s text:c="2"/>(2)輿情反應</text:p>
            <text:p text:style-name="P73"><text:span text:style-name="T9"><text:s text:c="2"/>(3)獎勵機制（民眾及同仁積極建設性之建議經採納者）</text:span></text:p>
            <text:p text:style-name="P40"><text:span text:style-name="T9">2.參與里鄰會議與拜會里長、機關構，了解地方需求，研議相關服務措施</text:span></text:p>
          </table:table-cell>
          <table:table-cell table:style-name="表格1.A4" office:value-type="string">
            <text:p text:style-name="P11">經常性辦理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經常性辦理</text:p>
          </table:table-cell>
          <table:table-cell table:style-name="表格1.A4" office:value-type="string">
            <text:p text:style-name="P11">研考承辦人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主管</text:p>
            <text:p text:style-name="P11"/>
          </table:table-cell>
          <table:table-cell table:style-name="表格1.F4" office:value-type="string">
            <text:p text:style-name="P26"><text:span text:style-name="T9">品管圈小組緊急應變於第一時間有效處理民眾抱</text:span><text:soft-page-break/><text:span text:style-name="T9">怨事項，使民眾獲得即時的回應，藉以提升服務品質。</text:span></text:p>
          </table:table-cell>
        </table:table-row>
      </table:table>
      <text:p text:style-name="Standard"><text:span text:style-name="T6">陸、本計畫視情形得適時調整推動作法，奉核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108年度提升服務品質實施計畫表</dc:title>
    <dc:subject/>
    <meta:keyword/>
    <meta:initial-creator>研考</meta:initial-creator>
    <meta:creation-date>2019-01-19T13:20:00</meta:creation-date>
    <dc:date>2020-03-20T11:17:27.163000000</dc:date>
    <meta:print-date>2006-01-05T13:44:00</meta:print-date>
    <meta:editing-cycles>7</meta:editing-cycles>
    <meta:editing-duration>PT1H25M44S</meta:editing-duration>
    <meta:generator>LibreOffice/6.0.5.2$Windows_X86_64 LibreOffice_project/54c8cbb85f300ac59db32fe8a675ff7683cd5a16</meta:generator>
    <meta:document-statistic meta:table-count="1" meta:image-count="0" meta:object-count="0" meta:page-count="11" meta:paragraph-count="292" meta:word-count="4816" meta:character-count="5081" meta:non-whitespace-character-count="5053"/>
  </office:meta>
</office:document-meta>
</file>