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4.7319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widows="2" fo:orphans="2" fo:text-align="justify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基隆市婦女生育獎勵金發放自治條例</text:p>
            <text:p text:style-name="P12">中華民國100年12月27日發布</text:p>
            <text:p text:style-name="P13">中華民國102年7月5日基隆市政府基府行法壹字第102165369B號令修正第七條條文</text:p>
            <text:p text:style-name="內文"><text:span text:style-name="T14">中華民國103年11月10日基隆市政府基府行法壹字第1030245013B號令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第 一 條</text:span></text:p>
          </table:table-cell>
          <table:table-cell table:style-name="TableCell19">
            <text:p text:style-name="P20"><text:span text:style-name="T21">基隆市政府（以下簡稱本府）為鼓勵提高基隆市（以下簡稱本市）市民生育意願，提升生育率，厚植本市長期發展潛力，使本市少子化現象趨緩，並減輕家庭生育負擔，特制定本自治條例。</text:span></text:p>
          </table:table-cell>
        </table:table-row>
        <table:table-row table:style-name="TableRow22">
          <table:table-cell table:style-name="TableCell23">
            <text:p text:style-name="P24"><text:span text:style-name="T25">第 二 條</text:span></text:p>
          </table:table-cell>
          <table:table-cell table:style-name="TableCell26">
            <text:p text:style-name="P27"><text:span text:style-name="T28">本自治條例之主管機關為本府，執行單位為本府民政處。</text:span></text:p>
          </table:table-cell>
        </table:table-row>
        <table:table-row table:style-name="TableRow29">
          <table:table-cell table:style-name="TableCell30">
            <text:p text:style-name="P31">第 三 條</text:p>
          </table:table-cell>
          <table:table-cell table:style-name="TableCell32">
            <text:p text:style-name="P33">符合下列規定，於中華民國一百零四年一月一日（含）以後出生並於本市完成出生登記新生兒之母得申請生育獎勵金：</text:p>
            <text:p text:style-name="P34">一、新生兒之父母雙方或一方設籍本市一年以上，且申請時仍設籍本市。</text:p>
            <text:p text:style-name="P35">二、已設籍本市滿一年之未婚婦女。</text:p>
            <text:p text:style-name="P36">三、未設籍本市之未婚婦女，新生兒經生父認領登記，且生父設籍符合第一款規定。</text:p>
            <text:p text:style-name="P37">新生兒之母死亡、行方不明或受監護宣告，得由新生兒之父或實際扶養人提出申請。</text:p>
            <text:p text:style-name="P38"><text:span text:style-name="T39">新生兒之母或父戶籍，於本市各區間遷徙不影響申請資格，但遷出本市後又再遷入者，應重新計算設籍期間。</text:span></text:p>
          </table:table-cell>
        </table:table-row>
        <table:table-row table:style-name="TableRow40">
          <table:table-cell table:style-name="TableCell41">
            <text:p text:style-name="P42"><text:span text:style-name="T43">第 四 條</text:span></text:p>
          </table:table-cell>
          <table:table-cell table:style-name="TableCell44">
            <text:p text:style-name="P45"><text:span text:style-name="T46">符合本自治條例規定者，每一胎次新生兒補助生育獎勵金新臺幣二萬元；雙胞胎補助四萬元；三胞胎以上類推之。</text:span></text:p>
          </table:table-cell>
        </table:table-row>
        <table:table-row table:style-name="TableRow47">
          <table:table-cell table:style-name="TableCell48">
            <text:p text:style-name="P49"><text:span text:style-name="T50">第 五 條</text:span></text:p>
          </table:table-cell>
          <table:table-cell table:style-name="TableCell51">
            <text:p text:style-name="P52">申請生育獎勵金，應於新生兒出生之次日起六十日內，持申請人之身分證、印章及新生兒母親郵局存摺影本至新生兒設籍所在地之戶政事務所（以下簡稱戶政所）提出申請，逾期視為放棄權利。</text:p>
            <text:p text:style-name="P53"><text:span text:style-name="T54">前項申請得委託他人辦理，受託人應攜帶身分證、印章及委託書辦理。</text:span></text:p>
          </table:table-cell>
        </table:table-row>
        <table:table-row table:style-name="TableRow55">
          <table:table-cell table:style-name="TableCell56">
            <text:p text:style-name="P57"><text:span text:style-name="T58">第 六 條</text:span></text:p>
          </table:table-cell>
          <table:table-cell table:style-name="TableCell59">
            <text:p text:style-name="P60"><text:span text:style-name="T61">申請人事後經查明係以詐術或其他不正當方法領取生育獎勵金者，應追還生育獎勵金，其涉及刑責者移送司法機關辦理。</text:span></text:p>
          </table:table-cell>
        </table:table-row>
        <table:table-row table:style-name="TableRow62">
          <table:table-cell table:style-name="TableCell63">
            <text:p text:style-name="P64"><text:span text:style-name="T65">第 七 條</text:span></text:p>
          </table:table-cell>
          <table:table-cell table:style-name="TableCell66">
            <text:p text:style-name="P67">本自治條例所需經費由本府民政處編列年度預算委託戶政所辦理，戶政所執行後將申請書表、原始憑證及其他應備資料送本府審核請款。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第 八 條</text:span></text:p>
          </table:table-cell>
          <table:table-cell table:style-name="TableCell72">
            <text:p text:style-name="P73">本自治條例自中華民國一百零一年一月一日施行。</text:p>
            <text:p text:style-name="P74"><text:span text:style-name="T75">本自治條例一百零三年十一月十日修正之第三條、第四條條文自中華民國一百零四年一月一日施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Georgia" style:font-name-asian="標楷體" fo:font-weight="bold" style:font-weight-asian="bold"/>
    </style:style>
    <style:style style:name="T9" style:parent-style-name="預設段落字型" style:family="text">
      <style:text-properties style:font-name="Georgia" style:font-name-asian="標楷體" fo:font-weight="bold" style:font-weight-asian="bol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Georgia" fo:language="zh" fo:country="TW"/>
    </style:style>
  </office:automatic-styles>
  <office:master-styles>
    <style:master-page style:name="MP0" style:page-layout-name="PL0">
      <style:header>
        <text:p text:style-name="頁首"><text:span text:style-name="T7">中正戶政法令參考<text:s/></text:span><text:span text:style-name="T8">10</text:span><text:span text:style-name="T9">6</text:span></text:p>
      </style:header>
      <style:footer>
        <text:p text:style-name="P10"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婦女生育獎勵金發放自治條例</dc:title>
    <dc:subject/>
    <meta:initial-creator>Sally</meta:initial-creator>
    <dc:creator>user</dc:creator>
    <meta:creation-date>2017-05-08T03:55:00Z</meta:creation-date>
    <dc:date>2017-05-08T03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