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02cm" fo:margin-left="0cm" fo:margin-right="-0.002cm" table:align="margins" style:writing-mode="lr-tb"/>
    </style:style>
    <style:style style:name="表格1.A" style:family="table-column">
      <style:table-column-properties style:column-width="0.189cm" style:rel-column-width="107*"/>
    </style:style>
    <style:style style:name="表格1.B" style:family="table-column">
      <style:table-column-properties style:column-width="1.9cm" style:rel-column-width="1077*"/>
    </style:style>
    <style:style style:name="表格1.D" style:family="table-column">
      <style:table-column-properties style:column-width="16.533cm" style:rel-column-width="9373*"/>
    </style:style>
    <style:style style:name="表格1.E" style:family="table-column">
      <style:table-column-properties style:column-width="0.192cm" style:rel-column-width="109*"/>
    </style:style>
    <style:style style:name="P1" style:family="paragraph" style:parent-style-name="Standard">
      <style:paragraph-properties fo:text-align="end" style:justify-single-word="false"/>
    </style:style>
    <style:style style:name="P2" style:family="paragraph" style:parent-style-name="Table_20_Contents">
      <style:paragraph-properties fo:margin-top="0cm" fo:margin-bottom="0.499cm" fo:padding="0cm" fo:border="none"/>
    </style:style>
    <style:style style:name="P3" style:family="paragraph" style:parent-style-name="Table_20_Contents">
      <style:paragraph-properties fo:margin-top="0cm" fo:margin-bottom="0.499cm" fo:text-align="center" style:justify-single-word="false" fo:padding="0cm" fo:border="none"/>
    </style:style>
    <style:style style:name="T1" style:family="text">
      <style:text-properties fo:language="en" fo:country="US"/>
    </style:style>
    <style:style style:name="T2" style:family="text">
      <style:text-properties style:language-asian="en" style:country-asian="US"/>
    </style:style>
    <style:style style:name="T3" style:family="text">
      <style:text-properties fo:font-size="10pt" fo:language="en" fo:country="US"/>
    </style:style>
    <style:style style:name="T4" style:family="text">
      <style:text-properties style:font-size-asian="10pt"/>
    </style:style>
    <style:style style:name="T5" style:family="text">
      <style:text-properties style:font-size-asian="10pt" style:language-asian="en" style:country-asian="US"/>
    </style:style>
    <style:style style:name="T6" style:family="text">
      <style:text-properties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6">法規名稱：基隆市道路命名暨門牌編釘自治條例</text:span> </text:p>
      <text:p text:style-name="P1"><text:span text:style-name="T4">中華民國</text:span><text:span text:style-name="T3">98</text:span><text:span text:style-name="T5">年</text:span><text:span text:style-name="T3">4</text:span><text:span text:style-name="T5">月</text:span><text:span text:style-name="T3">1</text:span><text:span text:style-name="T5">日 基府行法壹字第</text:span><text:span text:style-name="T3">0980137107B</text:span></text:p>
      <text:p text:style-name="Standard"><text:span text:style-name="T3"/></text:p>
      <table:table table:name="表格1" table:style-name="表格1">
        <table:table-column table:style-name="表格1.A"/>
        <table:table-column table:style-name="表格1.B"/>
        <table:table-column table:style-name="表格1.A"/>
        <table:table-column table:style-name="表格1.D"/>
        <table:table-column table:style-name="表格1.E"/>
        <table:table-row>
          <table:table-cell office:value-type="string">
            <text:p text:style-name="P2"> </text:p>
          </table:table-cell>
          <table:table-cell office:value-type="string">
            <text:p text:style-name="P3"> </text:p>
          </table:table-cell>
          <table:table-cell office:value-type="string">
            <text:p text:style-name="P2"> </text:p>
          </table:table-cell>
          <table:table-cell office:value-type="string">
            <text:p text:style-name="P2"> </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1 </text:span><text:span text:style-name="T2">條</text:span></text:p>
          </table:table-cell>
          <table:table-cell office:value-type="string">
            <text:p text:style-name="P2"> </text:p>
          </table:table-cell>
          <table:table-cell office:value-type="string">
            <text:p text:style-name="P2">為使基隆市道路命名和門牌編釘作業順利進行，特制定本自治條例。<text:span text:style-name="T1"><text:line-break/></text:span><text:span text:style-name="T2">本自治條例主管機關為基隆市政府（以下簡稱本府），管理機關為基隆市各戶政事務所。</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2 </text:span><text:span text:style-name="T2">條</text:span></text:p>
          </table:table-cell>
          <table:table-cell office:value-type="string">
            <text:p text:style-name="P2"> </text:p>
          </table:table-cell>
          <table:table-cell office:value-type="string">
            <text:p text:style-name="P2">本自治條例所稱門牌編釘（包括初編、增編、合併、整編、改編、註銷）；道路包括路、段、街、巷、弄其區分如下：<text:span text:style-name="T1"><text:line-break/></text:span><text:span text:style-name="T2">一、寬度在十四公尺以上非封閉型通道為路；路過長者得區分為段。</text:span><text:span text:style-name="T1"><text:line-break/></text:span><text:span text:style-name="T2">二、寬度在七公尺以上未滿十四公尺者為街，封閉型之社區道路得不設街。</text:span><text:span text:style-name="T1"><text:line-break/></text:span><text:span text:style-name="T2">三、路街兩旁之通道寬度未滿七公尺者為巷；巷之兩旁狹小通道為弄。</text:span><text:span text:style-name="T1"><text:line-break/></text:span><text:span text:style-name="T2">四、既有之路、段、街、巷、弄除專案核准變更外，不另命名。</text:span><text:span text:style-name="T1"><text:line-break/></text:span><text:span text:style-name="T2">前項道路寬度由道路管理單位認定。</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3 </text:span><text:span text:style-name="T2">條</text:span></text:p>
          </table:table-cell>
          <table:table-cell office:value-type="string">
            <text:p text:style-name="P2"> </text:p>
          </table:table-cell>
          <table:table-cell office:value-type="string">
            <text:p text:style-name="P2">門牌號次之編釘以路街為單位，分段者以段為單位，雙面採奇偶制（左邊單號，右邊雙號），單面採順序制。</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4 </text:span><text:span text:style-name="T2">條</text:span></text:p>
          </table:table-cell>
          <table:table-cell office:value-type="string">
            <text:p text:style-name="P2"> </text:p>
          </table:table-cell>
          <table:table-cell office:value-type="string">
            <text:p text:style-name="P2">路街之命名由各區戶政事務所會同區公所辦理（跨兩區之道路應互協調），並報請本府核定。</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5 </text:span><text:span text:style-name="T2">條</text:span></text:p>
          </table:table-cell>
          <table:table-cell office:value-type="string">
            <text:p text:style-name="P2"> </text:p>
          </table:table-cell>
          <table:table-cell office:value-type="string">
            <text:p text:style-name="P2">新建房屋須俟房屋屋頂板勘驗完竣模板拆除，以戶為單位之隔間牆壁及獨立出入口完工，始得編釘門牌。</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6 </text:span><text:span text:style-name="T2">條</text:span></text:p>
          </table:table-cell>
          <table:table-cell office:value-type="string">
            <text:p text:style-name="P2"> </text:p>
          </table:table-cell>
          <table:table-cell office:value-type="string">
            <text:p text:style-name="P2">新建房屋應憑主管機關建造執照核定之樓層、戶數編釘門牌，並以一戶一號為原則受理（同一住戶房屋之側門、後門不重複編釘，且以正門面向為準）。其附屬之倉庫、車庫等不另予編釘門牌；地下室不得編釘門牌，但得核發地下室證明書。<text:span text:style-name="T1"><text:line-break/></text:span><text:span text:style-name="T2">建造執照載明為防空避難室、及其他公共使用性質之空間（如管理員室、警衛室、遊憩間等），不得編釘門牌。</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7 </text:span><text:span text:style-name="T2">條</text:span></text:p>
          </table:table-cell>
          <table:table-cell office:value-type="string">
            <text:p text:style-name="P2"> </text:p>
          </table:table-cell>
          <table:table-cell office:value-type="string">
            <text:p text:style-name="P2">房屋建造完成後，房屋所有權人、起造人、管理人、受委託人應向所在地戶政事務所申請門牌初編，經戶政事務所實地查勘編釘門牌並繳納工本費。門牌每面新臺幣伍拾元、門牌證明每戶新臺幣貳拾元。</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8 </text:span><text:span text:style-name="T2">條</text:span></text:p>
          </table:table-cell>
          <table:table-cell office:value-type="string">
            <text:p text:style-name="P2"> </text:p>
          </table:table-cell>
          <table:table-cell office:value-type="string">
            <text:p text:style-name="P2">機關、學校、工廠、廟宇、教會（堂）之門牌釘於臨街之正門，範圍內其他房屋不另編釘門牌，但必要時得編釘附號。</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9 </text:span><text:span text:style-name="T2">條</text:span></text:p>
          </table:table-cell>
          <table:table-cell office:value-type="string">
            <text:p text:style-name="P2"> </text:p>
          </table:table-cell>
          <table:table-cell office:value-type="string">
            <text:p text:style-name="P2">編釘門牌會勘後發現建物與建造執照不符者，應請申請人向主管建築機關辦理建造執照變更。</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10 </text:span><text:span text:style-name="T2">條</text:span></text:p>
          </table:table-cell>
          <table:table-cell office:value-type="string">
            <text:p text:style-name="P2"> </text:p>
          </table:table-cell>
          <table:table-cell office:value-type="string">
            <text:p text:style-name="P2">有人居住之違章建築未處理前暫編為鄰近房屋門牌之附號（其編釘以一號為限）。</text:p>
          </table:table-cell>
          <table:table-cell office:value-type="string">
            <text:p text:style-name="P3"> </text:p>
          </table:table-cell>
        </table:table-row>
        <text:soft-page-break/>
        <table:table-row>
          <table:table-cell office:value-type="string">
            <text:p text:style-name="P2"> </text:p>
          </table:table-cell>
          <table:table-cell office:value-type="string">
            <text:p text:style-name="P3">第 <text:span text:style-name="T1">11 </text:span><text:span text:style-name="T2">條</text:span></text:p>
          </table:table-cell>
          <table:table-cell office:value-type="string">
            <text:p text:style-name="P2"> </text:p>
          </table:table-cell>
          <table:table-cell office:value-type="string">
            <text:p text:style-name="P2">路、街兩旁之空地，應預留門牌號次，俟建築完成後，依順序編釘預留門牌號數。</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12 </text:span><text:span text:style-name="T2">條</text:span></text:p>
          </table:table-cell>
          <table:table-cell office:value-type="string">
            <text:p text:style-name="P2"> </text:p>
          </table:table-cell>
          <table:table-cell office:value-type="string">
            <text:p text:style-name="P2">新編、改編、整編、增編門牌號，戶政事務所應按月列冊報由本府訂製門牌，並於三個月內派員至住戶釘掛，在未釘掛前，應印製紙質臨時門牌張貼。</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13 </text:span><text:span text:style-name="T2">條</text:span></text:p>
          </table:table-cell>
          <table:table-cell office:value-type="string">
            <text:p text:style-name="P2"> </text:p>
          </table:table-cell>
          <table:table-cell office:value-type="string">
            <text:p text:style-name="P2">編釘門牌巷、號碼如四、四四等號碼，得抽空不編，已編釘<text:span text:style-name="T1"><text:line-break/></text:span><text:span text:style-name="T2">之門牌號，如房屋所有權人申請變更，得由戶政事務所逕行認</text:span><text:span text:style-name="T1"><text:line-break/></text:span><text:span text:style-name="T2">定。</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14 </text:span><text:span text:style-name="T2">條</text:span></text:p>
          </table:table-cell>
          <table:table-cell office:value-type="string">
            <text:p text:style-name="P2"> </text:p>
          </table:table-cell>
          <table:table-cell office:value-type="string">
            <text:p text:style-name="P2">門牌附號之書寫方式：除「段」、「樓」、「層」採國字小寫外<text:span text:style-name="T1"><text:line-break/></text:span><text:span text:style-name="T2">其餘採阿拉伯數字書寫，一樓門牌之附號（</text:span><text:span text:style-name="T1">0</text:span><text:span text:style-name="T2">之</text:span><text:span text:style-name="T1">0</text:span><text:span text:style-name="T2">號），二樓</text:span><text:span text:style-name="T1"><text:line-break/></text:span><text:span text:style-name="T2">以上之門牌（</text:span><text:span text:style-name="T1">0</text:span><text:span text:style-name="T2">號</text:span><text:span text:style-name="T1">0</text:span><text:span text:style-name="T2">樓），二樓以上門牌之附號（</text:span><text:span text:style-name="T1">0</text:span><text:span text:style-name="T2">號</text:span><text:span text:style-name="T1">0</text:span><text:span text:style-name="T2">樓之</text:span><text:span text:style-name="T1">0</text:span><text:span text:style-name="T2">）；</text:span><text:span text:style-name="T1"><text:line-break/></text:span><text:span text:style-name="T2">地下層單一號碼者為（地下</text:span><text:span text:style-name="T1">0</text:span><text:span text:style-name="T2">層），二個以上（地下</text:span><text:span text:style-name="T1">0</text:span><text:span text:style-name="T2">層之</text:span><text:span text:style-name="T1">0</text:span><text:span text:style-name="T2">）。</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15 </text:span><text:span text:style-name="T2">條</text:span></text:p>
          </table:table-cell>
          <table:table-cell office:value-type="string">
            <text:p text:style-name="P2"> </text:p>
          </table:table-cell>
          <table:table-cell office:value-type="string">
            <text:p text:style-name="P2">建物申請增編或合併門牌變更戶數，申請人應檢附主管建築<text:span text:style-name="T1"><text:line-break/></text:span><text:span text:style-name="T2">機關核可變更證明，並經施工完竣足以供人居住，始得申請增</text:span><text:span text:style-name="T1"><text:line-break/></text:span><text:span text:style-name="T2">編或合併門牌。</text:span><text:span text:style-name="T1"><text:line-break/></text:span><text:span text:style-name="T2">房屋如確已分隔為左右、前後兩間，各有獨立出入口，並分別領有建物所有權狀者，得不經主管建築機關核可變更證明，由戶政事務所查實後增編門牌。</text:span><text:span text:style-name="T1"><text:line-break/></text:span><text:span text:style-name="T2">樓房如分層分隔住戶，各有獨立出入口，並分別領有建物所有權狀者，得不經主管建築機關核可變更證明，由戶政事務所查實後，以地面層或出入明顯處為基本號，各樓層依序增編門牌。</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16 </text:span><text:span text:style-name="T2">條</text:span></text:p>
          </table:table-cell>
          <table:table-cell office:value-type="string">
            <text:p text:style-name="P2"> </text:p>
          </table:table-cell>
          <table:table-cell office:value-type="string">
            <text:p text:style-name="P2">已編釘門牌之違章建築房屋，不得申請增編門牌。<text:span text:style-name="T1"><text:line-break/></text:span><text:span text:style-name="T2">但各樓層具有獨立出入口，並持有民國</text:span><text:span text:style-name="T1">92</text:span><text:span text:style-name="T2">年（含當年）以前</text:span><text:span text:style-name="T1"><text:line-break/></text:span><text:span text:style-name="T2">房屋稅繳納證明，得由戶政事務所查實後辦理初編門牌。</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17 </text:span><text:span text:style-name="T2">條</text:span></text:p>
          </table:table-cell>
          <table:table-cell office:value-type="string">
            <text:p text:style-name="P2"> </text:p>
          </table:table-cell>
          <table:table-cell office:value-type="string">
            <text:p text:style-name="P2">將已連續編釘門牌號數之兩間（棟）以上房屋改為一戶使用者，該後列號數，改為「門牌保留」。</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18 </text:span><text:span text:style-name="T2">條</text:span></text:p>
          </table:table-cell>
          <table:table-cell office:value-type="string">
            <text:p text:style-name="P2"> </text:p>
          </table:table-cell>
          <table:table-cell office:value-type="string">
            <text:p text:style-name="P2">因道路拓寬、擴建、違章拆除，與實際狀況不符或更改路街<text:span text:style-name="T1"><text:line-break/></text:span><text:span text:style-name="T2">巷弄名稱等，造成門牌紊亂，須加以整編，戶政事務所應與區</text:span><text:span text:style-name="T1"><text:line-break/></text:span><text:span text:style-name="T2">公所協調，列入年度工作計畫編列預算配合辦理。</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19 </text:span><text:span text:style-name="T2">條</text:span></text:p>
          </table:table-cell>
          <table:table-cell office:value-type="string">
            <text:p text:style-name="P2"> </text:p>
          </table:table-cell>
          <table:table-cell office:value-type="string">
            <text:p text:style-name="P2">整編門牌應先協調當地居民意見後（如問卷調查等），再將整編門牌計畫會同區公所暨邀請地方民意代表、 里長、公寓大廈管理委員會協商後報本府核定。</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20 </text:span><text:span text:style-name="T2">條</text:span></text:p>
          </table:table-cell>
          <table:table-cell office:value-type="string">
            <text:p text:style-name="P2"> </text:p>
          </table:table-cell>
          <table:table-cell office:value-type="string">
            <text:p text:style-name="P2">戶政事務所整編門牌後，有關戶口名簿改註、國民身分證換發與通報作業規定如下：<text:span text:style-name="T1"><text:line-break/></text:span><text:span text:style-name="T2">一、將整編之街路門牌輸入電腦暫存檔案，列印核對無誤後再執行戶籍轉檔及通報作業，惟遇有公職選舉，行政區域調整生效日期應訂於選舉日前四個月生效。</text:span><text:span text:style-name="T1"><text:line-break/></text:span><text:span text:style-name="T2">二、整編生效後列印「新舊門牌號次對照表」函送各有關機關如郵局、電信局、電力公司、自來水公司、稅捐局、監理站、衛生所、地政事務所、區公所、分駐（派）出所等供改註有關住戶住址。</text:span><text:span text:style-name="T1"><text:line-break/></text:span><text:soft-page-break/><text:span text:style-name="T2">三、戶政事務所應於一個月內排定日期派員分赴各鄰或各住戶改註戶口名簿、辦理換發國民身分證事宜，並應預先通知住戶。</text:span><text:span text:style-name="T1"><text:line-break/></text:span><text:span text:style-name="T2">四、戶口名簿之改註，應於住遷註記欄現用次行加蓋整編戳記。</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21 </text:span><text:span text:style-name="T2">條</text:span></text:p>
          </table:table-cell>
          <table:table-cell office:value-type="string">
            <text:p text:style-name="P2"> </text:p>
          </table:table-cell>
          <table:table-cell office:value-type="string">
            <text:p text:style-name="P2">原編釘之門牌缺漏或毀損致不堪使用時，房屋所有權人、管<text:span text:style-name="T1"><text:line-break/></text:span><text:span text:style-name="T2">理人或現住人得向所在地戶政事務所申請補、換發門 牌。原</text:span><text:span text:style-name="T1"><text:line-break/></text:span><text:span text:style-name="T2">有門牌視同作廢，戶政事務所得收回銷毀；如戶政事務所發現</text:span><text:span text:style-name="T1"><text:line-break/></text:span><text:span text:style-name="T2">有誤用之情形得逕行拆除。</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22 </text:span><text:span text:style-name="T2">條</text:span></text:p>
          </table:table-cell>
          <table:table-cell office:value-type="string">
            <text:p text:style-name="P2"> </text:p>
          </table:table-cell>
          <table:table-cell office:value-type="string">
            <text:p text:style-name="P2">房屋所有權人、管理人、現住人、利害關係人、受委託人得申請發給門牌證明書或編釘門牌申請書影本<text:span text:style-name="T1">(</text:span><text:span text:style-name="T2">含附件</text:span><text:span text:style-name="T1">)</text:span><text:span text:style-name="T2">。</text:span><text:span text:style-name="T1"><text:line-break/></text:span><text:span text:style-name="T2">前項利害關係人，指與當事人具有下列各款情形之一者： </text:span><text:span text:style-name="T1"><text:line-break/></text:span><text:span text:style-name="T2">一、契約未履行或債務未清償。</text:span><text:span text:style-name="T1"><text:line-break/></text:span><text:span text:style-name="T2">二、同為公司行號之股東或合夥人，且為執行職務所必要。</text:span><text:span text:style-name="T1"><text:line-break/></text:span><text:span text:style-name="T2">三、訴訟繫屬中之兩造當事人。</text:span><text:span text:style-name="T1"><text:line-break/></text:span><text:span text:style-name="T2">四、當事人之配偶、直系血親、直系姻親或旁系三親等內之血親。</text:span><text:span text:style-name="T1"><text:line-break/></text:span><text:span text:style-name="T2">五、其他確有法律上權利義務得喪變更之關係。</text:span><text:span text:style-name="T1"><text:line-break/></text:span><text:span text:style-name="T2">利害關係人申請時，應繳驗足資證明利害關係之文件。</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23 </text:span><text:span text:style-name="T2">條</text:span></text:p>
          </table:table-cell>
          <table:table-cell office:value-type="string">
            <text:p text:style-name="P2"> </text:p>
          </table:table-cell>
          <table:table-cell office:value-type="string">
            <text:p text:style-name="P2">公務機關得以公文查詢門牌編釘資料，如需門牌證明，仍應<text:span text:style-name="T1"><text:line-break/></text:span><text:span text:style-name="T2">依規定繳納規費。</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24 </text:span><text:span text:style-name="T2">條</text:span></text:p>
          </table:table-cell>
          <table:table-cell office:value-type="string">
            <text:p text:style-name="P2"> </text:p>
          </table:table-cell>
          <table:table-cell office:value-type="string">
            <text:p text:style-name="P2">經拆除之房屋，建管、工務或其他相關單位應於一個月內通<text:span text:style-name="T1"><text:line-break/></text:span><text:span text:style-name="T2">報轄區戶政事務所註銷門牌。</text:span><text:span text:style-name="T1"><text:line-break/></text:span><text:span text:style-name="T2">經戶政事務所查實已拆除並無居住事實之房屋，戶政事務所得</text:span><text:span text:style-name="T1"><text:line-break/></text:span><text:span text:style-name="T2">依職權於通知該屋所有權人或管理人後，註銷其門牌。</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25 </text:span><text:span text:style-name="T2">條</text:span></text:p>
          </table:table-cell>
          <table:table-cell office:value-type="string">
            <text:p text:style-name="P2"> </text:p>
          </table:table-cell>
          <table:table-cell office:value-type="string">
            <text:p text:style-name="P2">已註銷之門牌，戶政事務所不發予鋁質門牌或門牌證明、惟基於事實需要，可函復申請人編釘及註銷之日期。<text:span text:style-name="T1"><text:line-break/></text:span><text:span text:style-name="T2">經查實業已拆除之房屋，尚未註銷門牌准用前項規定。</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26 </text:span><text:span text:style-name="T2">條</text:span></text:p>
          </table:table-cell>
          <table:table-cell office:value-type="string">
            <text:p text:style-name="P2"> </text:p>
          </table:table-cell>
          <table:table-cell office:value-type="string">
            <text:p text:style-name="P2">各戶政事務所對道路命名、門牌編釘、整編工作應注意時效<text:span text:style-name="T1"><text:line-break/></text:span><text:span text:style-name="T2">與進度之控管，定期舉行相關業務講習，溝通觀念、統一作法，</text:span><text:span text:style-name="T1"><text:line-break/></text:span><text:span text:style-name="T2">使工作順利如期完成，並派員實地巡查門牌編釘有無缺漏，釘</text:span><text:span text:style-name="T1"><text:line-break/></text:span><text:span text:style-name="T2">貼是否妥當、美觀、紮實。</text:span></text:p>
          </table:table-cell>
          <table:table-cell office:value-type="string">
            <text:p text:style-name="P3"> </text:p>
          </table:table-cell>
        </table:table-row>
        <table:table-row>
          <table:table-cell office:value-type="string">
            <text:p text:style-name="P2"> </text:p>
          </table:table-cell>
          <table:table-cell office:value-type="string">
            <text:p text:style-name="P3">第 <text:span text:style-name="T1">27 </text:span><text:span text:style-name="T2">條</text:span></text:p>
          </table:table-cell>
          <table:table-cell office:value-type="string">
            <text:p text:style-name="P2"> </text:p>
          </table:table-cell>
          <table:table-cell office:value-type="string">
            <text:p text:style-name="P2">本自治條例自公布日施行。</text:p>
          </table:table-cell>
          <table:table-cell office:value-type="string">
            <text:p text:style-name="P3"> </text:p>
          </table:table-cell>
        </table:table-row>
      </table:table>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meta:initial-creator>
    <meta:creation-date>2015-04-29T04:16:00</meta:creation-date>
    <dc:date>2016-01-07T02:30:00.92</dc:date>
    <meta:editing-cycles>4</meta:editing-cycles>
    <meta:editing-duration>P2171DT9H36M30S</meta:editing-duration>
    <meta:generator>OpenOffice/4.0.1$Win32 OpenOffice.org_project/401m5$Build-9714</meta:generator>
    <meta:document-statistic meta:table-count="1" meta:image-count="0" meta:object-count="0" meta:page-count="3" meta:paragraph-count="142" meta:word-count="2498" meta:character-count="2715"/>
  </office:meta>
</office:document-meta>
</file>