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FangSongStd-W4" svg:font-family="DFFangSongStd-W4, 華康喜鵲體(P)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fo:margin-left="-1.00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3.214cm"/>
    </style:style>
    <style:style style:name="表格1.E" style:family="table-column">
      <style:table-column-properties style:column-width="4.6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fo:background-color="#ccff99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9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ccff9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ccff99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top"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5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8" style:family="table-cell">
      <style:table-cell-properties style:vertical-align="top" fo:background-color="#ccff99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ccff99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letter-kerning="false" style:font-name-asian="標楷體" style:font-size-asian="13pt" style:font-name-complex="DFFangSongStd-W4" style:font-size-complex="13pt"/>
    </style:style>
    <style:style style:name="P8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DFFangSongStd-W4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line-height="1.693cm" fo:text-align="center" style:justify-single-word="false" style:page-number="auto"/>
    </style:style>
    <style:style style:name="T1" style:family="text">
      <style:text-properties style:font-name="微軟正黑體" fo:font-size="45pt" style:font-name-asian="微軟正黑體" style:font-size-asian="45pt" style:font-name-complex="微軟正黑體" style:font-size-complex="45pt"/>
    </style:style>
    <style:style style:name="T2" style:family="text">
      <style:text-properties style:font-name-asian="Calibri" style:font-name-complex="Calibri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DFFangSongStd-W4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DFFangSongStd-W4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入境遷入登記</text:span><text:span text:style-name="T2"> <text:s/></text:span><text:span text:style-name="T3">後續相關事項一覽表</text:span></text:p>
      <text:p text:style-name="P1">入境遷入的當事人，建議向各管機關了解恢復戶籍之後的權利義務及應辦事項喔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後續辦理事項</text:p>
          </table:table-cell>
          <table:table-cell table:style-name="表格1.B1" office:value-type="string">
            <text:p text:style-name="P2">洽詢機關</text:p>
          </table:table-cell>
          <table:table-cell table:style-name="表格1.B1" office:value-type="string">
            <text:p text:style-name="P2">機關電話</text:p>
          </table:table-cell>
          <table:table-cell table:style-name="表格1.B1" office:value-type="string">
            <text:p text:style-name="P2">機關地址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>兵役</text:p>
          </table:table-cell>
          <table:table-cell table:style-name="表格1.B2" table:number-rows-spanned="3" office:value-type="string">
            <text:p text:style-name="P4">設籍地</text:p>
            <text:p text:style-name="P4">區公所</text:p>
          </table:table-cell>
          <table:table-cell table:style-name="表格1.C2" office:value-type="string">
            <text:p text:style-name="Standard"><text:span text:style-name="T7">24633341</text:span></text:p>
          </table:table-cell>
          <table:table-cell table:style-name="表格1.C2" office:value-type="string">
            <text:p text:style-name="Standard"><text:span text:style-name="T7">中正區中正路236號5樓</text:span></text:p>
          </table:table-cell>
          <table:table-cell table:style-name="表格1.E2" table:number-rows-spanned="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<text:span text:style-name="T7">健保(加保)</text:span></text:p>
          </table:table-cell>
          <table:covered-table-cell/>
          <table:table-cell table:style-name="表格1.C2" office:value-type="string">
            <text:p text:style-name="P3">24301122</text:p>
          </table:table-cell>
          <table:table-cell table:style-name="表格1.C2" office:value-type="string">
            <text:p text:style-name="Standard"><text:span text:style-name="T7">仁愛區光一路28號2樓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社會福利事項</text:p>
          </table:table-cell>
          <table:covered-table-cell/>
          <table:table-cell table:style-name="表格1.C2" office:value-type="string">
            <text:p text:style-name="P3">24202101</text:p>
          </table:table-cell>
          <table:table-cell table:style-name="表格1.C2" office:value-type="string">
            <text:p text:style-name="Standard"><text:span text:style-name="T7">信義區信二路179號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">國民年金</text:p>
          </table:table-cell>
          <table:table-cell table:style-name="表格1.B5" office:value-type="string">
            <text:p text:style-name="P3">勞保局基隆辦事處</text:p>
          </table:table-cell>
          <table:table-cell table:style-name="表格1.B5" office:value-type="string">
            <text:p text:style-name="P3">24267796</text:p>
          </table:table-cell>
          <table:table-cell table:style-name="表格1.B5" office:value-type="string">
            <text:p text:style-name="P3">中正區正義路40號</text:p>
          </table:table-cell>
          <table:table-cell table:style-name="表格1.E5" office:value-type="string">
            <text:p text:style-name="Standard"><text:span text:style-name="T7">或洽詢戶籍地區公所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7">所得稅</text:span></text:p>
          </table:table-cell>
          <table:table-cell table:style-name="表格1.C2" office:value-type="string">
            <text:p text:style-name="Standard"><text:span text:style-name="T7">財政部北區國稅局信義稽徵所</text:span></text:p>
          </table:table-cell>
          <table:table-cell table:style-name="表格1.C2" office:value-type="string">
            <text:p text:style-name="Standard"><text:span text:style-name="T7">24286511</text:span></text:p>
          </table:table-cell>
          <table:table-cell table:style-name="表格1.C2" office:value-type="string">
            <text:p text:style-name="Standard"><text:span text:style-name="T7">信義區信二路176號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3">地方稅</text:p>
          </table:table-cell>
          <table:table-cell table:style-name="表格1.B5" office:value-type="string">
            <text:p text:style-name="P3">基隆市稅務局</text:p>
          </table:table-cell>
          <table:table-cell table:style-name="表格1.B5" office:value-type="string">
            <text:p text:style-name="Standard"><text:span text:style-name="T7">24331888</text:span></text:p>
          </table:table-cell>
          <table:table-cell table:style-name="表格1.B5" office:value-type="string">
            <text:p text:style-name="Standard"><text:span text:style-name="T7">安樂區安樂路二段162號</text:span></text:p>
          </table:table-cell>
          <table:table-cell table:style-name="表格1.E5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8">選舉權、</text:p>
            <text:p text:style-name="P7">公民投票權</text:p>
          </table:table-cell>
          <table:table-cell table:style-name="表格1.B8" table:number-columns-spanned="4" office:value-type="string">
            <text:p text:style-name="P10"><text:span text:style-name="T9">戶籍出境遷出後當事人如欲具備選舉人資格，一般公職人員選舉應恢復戶籍登記後於選舉區內設籍滿</text:span><text:span text:style-name="T9">4</text:span><text:span text:style-name="T9">個月以上；總統副總統選舉應於國內設籍滿</text:span><text:span text:style-name="T9">6</text:span><text:span text:style-name="T9">個月以上。公民投票則視為全國性公投或地方性公投，需在全國或各該地方政府行政區域內設籍滿</text:span><text:span text:style-name="T9">6</text:span><text:span text:style-name="T9">個月以上。</text:span></text:p>
          </table:table-cell>
          <table:covered-table-cell/>
          <table:covered-table-cell/>
          <table:covered-table-cell/>
        </table:table-row>
      </table:table>
      <text:p text:style-name="P12">本表所列僅供參考，仍以各機關(構)最新規定及資訊為主，有疑問者請洽各主管單位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FangSongStd-W4" svg:font-family="DFFangSongStd-W4, 華康喜鵲體(P)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291cm" fo:margin-bottom="0.291cm" fo:margin-left="0.291cm" fo:margin-right="0.291cm" fo:border="15.76pt double #000000" style:border-line-width="0.185cm 0.185cm 0.185cm" fo:padding-top="0.654cm" fo:padding-bottom="0.903cm" fo:padding-left="2.328cm" fo:padding-right="2.3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.03</text:p>
      </style:header>
      <style:footer>
        <text:p text:style-name="MP1"><text:span text:style-name="MT1">基隆市中正戶政事務所 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中正戶政</meta:initial-creator>
    <meta:creation-date>2020-03-10T18:56:00</meta:creation-date>
    <dc:creator>陳美純</dc:creator>
    <dc:date>2020-03-10T18:56:00</dc:date>
    <meta:print-date>2019-03-15T16:00:00</meta:print-date>
    <meta:editing-cycles>2</meta:editing-cycles>
    <meta:editing-duration>PT3M</meta:editing-duration>
    <meta:document-statistic meta:table-count="1" meta:image-count="0" meta:object-count="0" meta:page-count="1" meta:paragraph-count="37" meta:word-count="371" meta:character-count="431" meta:non-whitespace-character-count="428"/>
    <meta:generator>LibreOffice/6.0.5.2$Windows_X86_64 LibreOffice_project/54c8cbb85f300ac59db32fe8a675ff7683cd5a16</meta:generator>
  </office:meta>
</office:document-meta>
</file>