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top="0cm" fo:margin-bottom="0cm" style:page-number="auto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7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0.5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標楷體" fo:font-size="8pt" style:letter-kerning="false" style:font-name-asian="標楷體1" style:font-size-asian="8pt" style:font-name-complex="新細明體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orphans="2" fo:widows="2"/>
    </style:style>
    <style:style style:name="P13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14" style:family="paragraph" style:parent-style-name="Standard">
      <style:paragraph-properties fo:margin-left="0cm" fo:margin-right="0cm" fo:orphans="2" fo:widows="2" fo:text-indent="0.459cm" style:auto-text-indent="false"/>
    </style:style>
    <style:style style:name="P15" style:family="paragraph" style:parent-style-name="Standard">
      <style:paragraph-properties fo:margin-left="0cm" fo:margin-right="0cm" fo:line-height="115%" fo:text-indent="0.459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.459cm" style:auto-text-indent="false"/>
    </style:style>
    <style:style style:name="P17" style:family="paragraph" style:parent-style-name="Standard">
      <style:paragraph-properties fo:margin-left="0cm" fo:margin-right="0cm" fo:line-height="115%" fo:orphans="2" fo:widows="2" fo:text-indent="0.459cm" style:auto-text-indent="false"/>
    </style:style>
    <style:style style:name="P18" style:family="paragraph" style:parent-style-name="Standard">
      <style:paragraph-properties fo:margin-left="0cm" fo:margin-right="0cm" fo:orphans="2" fo:widows="2" fo:text-indent="0.423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orphans="2" fo:widows="2" fo:text-indent="0.847cm" style:auto-text-indent="false"/>
    </style:style>
    <style:style style:name="P21" style:family="paragraph" style:parent-style-name="Standard">
      <style:paragraph-properties fo:margin-left="-0.75cm" fo:margin-right="-1.088cm" fo:text-indent="0cm" style:auto-text-indent="false"/>
    </style:style>
    <style:style style:name="P22" style:family="paragraph" style:parent-style-name="Standard">
      <style:paragraph-properties fo:margin-left="-0.75cm" fo:margin-right="-1.088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-1.088cm" fo:text-indent="0cm" style:auto-text-indent="false"/>
    </style:style>
    <style:style style:name="P24" style:family="paragraph" style:parent-style-name="Standard">
      <style:paragraph-properties fo:margin-left="-0.75cm" fo:margin-right="-1.088cm" fo:text-indent="0.7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3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13pt"/>
    </style:style>
    <style:style style:name="T3" style:family="text">
      <style:text-properties style:font-name="標楷體" fo:font-size="8pt" style:letter-kerning="false" style:font-name-asian="標楷體1" style:font-size-asian="8pt" style:font-name-complex="新細明體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5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7" style:family="text">
      <style:text-properties style:font-name="標楷體" style:letter-kerning="false" style:font-name-asian="標楷體1" style:font-name-complex="新細明體" style:font-size-complex="13pt"/>
    </style:style>
    <style:style style:name="T8" style:family="text">
      <style:text-properties style:font-name="標楷體" style:font-name-asian="標楷體1" style:font-name-complex="Times New Roman1" style:font-size-complex="13pt"/>
    </style:style>
    <style:style style:name="T9" style:family="text">
      <style:text-properties style:font-name="標楷體" fo:font-size="10pt" style:font-name-asian="標楷體1" style:font-size-asian="10pt" style:font-name-complex="Times New Roman1" style:font-size-complex="13pt"/>
    </style:style>
    <style:style style:name="T10" style:family="text">
      <style:text-properties fo:color="#ff0000" style:font-name="標楷體" fo:font-size="13pt" style:font-name-asian="標楷體1" style:font-size-asian="13pt" style:font-name-complex="Times New Roman1" style:font-size-complex="13pt"/>
    </style:style>
    <style:style style:name="T11" style:family="text">
      <style:text-properties fo:color="#ff0000" style:font-name="標楷體" fo:font-size="13pt" style:letter-kerning="false" style:font-name-asian="標楷體1" style:font-size-asian="13pt" style:font-name-complex="新細明體" style:font-size-complex="13pt"/>
    </style:style>
    <style:style style:name="T1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Times New Roman" fo:font-size="10pt" style:font-name-asian="標楷體1" style:font-size-asian="10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基隆市政府提供死亡登記後續辦理事項一次告知單</text:span><text:span text:style-name="T2">(自106.01.01起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5">建議辦理</text:span></text:p>
            <text:p text:style-name="P1"><text:span text:style-name="T5">事項</text:span></text:p>
          </table:table-cell>
          <table:table-cell table:style-name="表格1.A2" table:number-columns-spanned="2" office:value-type="string">
            <text:p text:style-name="P1"><text:span text:style-name="T5">權 <text:s text:c="14"/>責 <text:s text:c="14"/>機 <text:s text:c="14"/>關</text:span>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"><text:span text:style-name="T5">名 <text:s text:c="6"/>稱</text:span></text:p>
          </table:table-cell>
          <table:table-cell table:style-name="表格1.A2" office:value-type="string">
            <text:p text:style-name="P1"><text:span text:style-name="T5">服 務 電 話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5">遺產稅申報</text:span></text:p>
          </table:table-cell>
          <table:table-cell table:style-name="表格1.A2" office:value-type="string">
            <text:p text:style-name="P7"><text:span text:style-name="T5">財政部北區國稅局</text:span></text:p>
            <text:p text:style-name="P13"><text:span text:style-name="T5">基隆分局</text:span></text:p>
            <text:p text:style-name="P7"><text:span text:style-name="T3">〈戶籍於仁愛區、中山區、安樂區〉</text:span></text:p>
            <text:p text:style-name="P3"/>
            <text:p text:style-name="P13"><text:span text:style-name="T5">信義稽徵所</text:span></text:p>
            <text:p text:style-name="P7"><text:span text:style-name="T3">〈戶籍於中正區、信義區〉</text:span></text:p>
            <text:p text:style-name="P3"/>
            <text:p text:style-name="P13"><text:span text:style-name="T5">七堵稽徵所</text:span></text:p>
            <text:p text:style-name="P7"><text:span text:style-name="T3">〈戶籍於七堵區、暖暖區〉</text:span></text:p>
          </table:table-cell>
          <table:table-cell table:style-name="表格1.A2" office:value-type="string">
            <text:p text:style-name="P8"><text:span text:style-name="T6">財政部北區國稅局免付費電話</text:span></text:p>
            <text:p text:style-name="P14"><text:span text:style-name="T6">0800-000-321</text:span></text:p>
            <text:p text:style-name="P8"><text:span text:style-name="T6">財政部北區國稅局</text:span></text:p>
            <text:p text:style-name="P18"><text:span text:style-name="T7">基隆分局</text:span></text:p>
            <text:p text:style-name="P20"><text:span text:style-name="T7">(02)2433-1900 #110、109</text:span></text:p>
            <text:p text:style-name="P18"><text:span text:style-name="T7">信義稽徵所</text:span></text:p>
            <text:p text:style-name="P20"><text:span text:style-name="T7">(02)2428-6511 #101</text:span></text:p>
            <text:p text:style-name="P18"><text:span text:style-name="T7">七堵稽徵所</text:span></text:p>
            <text:p text:style-name="P20"><text:span text:style-name="T7">(02)2455-1242 #103-105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5">查調被繼承人財產歸戶資料參考清單</text:span></text:p>
          </table:table-cell>
          <table:table-cell table:style-name="表格1.A2" office:value-type="string">
            <text:p text:style-name="P7"><text:span text:style-name="T5">財政部北區國稅局</text:span></text:p>
            <text:p text:style-name="P13"><text:span text:style-name="T5">基隆分局</text:span></text:p>
            <text:p text:style-name="P7"><text:span text:style-name="T3">〈戶籍於仁愛區、中山區、安樂區〉</text:span></text:p>
            <text:p text:style-name="P3"/>
            <text:p text:style-name="P13"><text:span text:style-name="T5">信義稽徵所</text:span></text:p>
            <text:p text:style-name="P7"><text:span text:style-name="T3">〈戶籍於中正區、信義區〉</text:span></text:p>
            <text:p text:style-name="P3"/>
            <text:p text:style-name="P13"><text:span text:style-name="T5">七堵稽徵所</text:span></text:p>
            <text:p text:style-name="P7"><text:span text:style-name="T3">〈戶籍於七堵區、暖暖區〉</text:span></text:p>
          </table:table-cell>
          <table:table-cell table:style-name="表格1.A2" office:value-type="string">
            <text:p text:style-name="P8"><text:span text:style-name="T6">財政部北區國稅局免付費電話</text:span></text:p>
            <text:p text:style-name="P14"><text:span text:style-name="T6">0800-000-321</text:span></text:p>
            <text:p text:style-name="P8"><text:span text:style-name="T6">財政部北區國稅局</text:span></text:p>
            <text:p text:style-name="P18"><text:span text:style-name="T7">基隆分局</text:span></text:p>
            <text:p text:style-name="P20"><text:span text:style-name="T7">(02)2433-1900 #110、109</text:span></text:p>
            <text:p text:style-name="P18"><text:span text:style-name="T7">信義稽徵所</text:span></text:p>
            <text:p text:style-name="P20"><text:span text:style-name="T7">(02)2428-6511 #101</text:span></text:p>
            <text:p text:style-name="P18"><text:span text:style-name="T7">七堵稽徵所</text:span></text:p>
            <text:p text:style-name="P20"><text:span text:style-name="T7">(02)2455-1242 #103-105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土地建物</text:span></text:p>
            <text:p text:style-name="P10"><text:span text:style-name="T5">所有權移轉</text:span></text:p>
          </table:table-cell>
          <table:table-cell table:style-name="表格1.A2" office:value-type="string">
            <text:p text:style-name="P11"><text:span text:style-name="T6">基隆市信義地政事務所</text:span></text:p>
            <text:p text:style-name="P11"><text:span text:style-name="T3">〈土地座落於中正區、仁愛區、信義區〉</text:span></text:p>
            <text:p text:style-name="P5"/>
            <text:p text:style-name="P11"><text:span text:style-name="T6">基隆市安樂地政事務所</text:span></text:p>
            <text:p text:style-name="P11"><text:span text:style-name="T3">〈土地座落於七堵區、暖暖區、中山區、安樂區〉</text:span></text:p>
          </table:table-cell>
          <table:table-cell table:style-name="表格1.A2" office:value-type="string">
            <text:p text:style-name="P11"><text:span text:style-name="T6">信義地政事務所 (02)2423-5600</text:span></text:p>
            <text:p text:style-name="P6"/>
            <text:p text:style-name="P11"><text:span text:style-name="T6">安樂地政事務所 (02)2432-4001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10">申請勞保死亡給付</text:span></text:p>
          </table:table-cell>
          <table:table-cell table:style-name="表格1.A2" office:value-type="string">
            <text:p text:style-name="P11"><text:span text:style-name="T10">勞動部勞工保險局</text:span></text:p>
          </table:table-cell>
          <table:table-cell table:style-name="表格1.A2" office:value-type="string">
            <text:p text:style-name="P11"><text:span text:style-name="T10">勞保局基隆辦事處 </text:span><text:span text:style-name="T11">(02)2426-7796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10">通知停發勞保年金給付</text:span></text:p>
          </table:table-cell>
          <table:table-cell table:style-name="表格1.A2" office:value-type="string">
            <text:p text:style-name="P11"><text:span text:style-name="T10">勞動部勞工保險局</text:span></text:p>
          </table:table-cell>
          <table:table-cell table:style-name="表格1.A2" office:value-type="string">
            <text:p text:style-name="P11"><text:span text:style-name="T10">勞保局基隆辦事處 </text:span><text:span text:style-name="T11">(02)2426-7796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10">申請死亡勞工勞退個人專戶退休金</text:span></text:p>
          </table:table-cell>
          <table:table-cell table:style-name="表格1.A2" office:value-type="string">
            <text:p text:style-name="P11"><text:span text:style-name="T10">勞動部勞工保險局</text:span></text:p>
          </table:table-cell>
          <table:table-cell table:style-name="表格1.A2" office:value-type="string">
            <text:p text:style-name="P11"><text:span text:style-name="T10">勞保局基隆辦事處 </text:span><text:span text:style-name="T11">(02)2426-7796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陳報遺產清冊或拋棄繼承</text:span></text:p>
            <text:p text:style-name="P10"><text:span text:style-name="T9">(另請詳參備註1)</text:span></text:p>
          </table:table-cell>
          <table:table-cell table:style-name="表格1.A2" office:value-type="string">
            <text:p text:style-name="P11"><text:span text:style-name="T5">被繼承人住所地地方法院</text:span></text:p>
          </table:table-cell>
          <table:table-cell table:style-name="表格1.A2" office:value-type="string">
            <text:p text:style-name="P11"><text:span text:style-name="T6">基隆地方法院 (02)2465-2171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自來水用戶</text:span></text:p>
            <text:p text:style-name="P10"><text:span text:style-name="T5">過戶申請</text:span></text:p>
          </table:table-cell>
          <table:table-cell table:style-name="表格1.A2" office:value-type="string">
            <text:p text:style-name="P11"><text:span text:style-name="T5">用水所在地點之服務所、營運所</text:span></text:p>
          </table:table-cell>
          <table:table-cell table:style-name="表格1.A2" office:value-type="string">
            <text:p text:style-name="P11"><text:span text:style-name="T5">台灣自來水公司第一區管理處</text:span></text:p>
            <text:p text:style-name="P11"><text:span text:style-name="T5"><text:s text:c="2"/>(02)2422-8185~9</text:span></text:p>
            <text:p text:style-name="P19"><text:span text:style-name="T8">基隆服務所 1910、(02)2424-5200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電力用戶變更</text:span></text:p>
          </table:table-cell>
          <table:table-cell table:style-name="表格1.A2" office:value-type="string">
            <text:p text:style-name="P11"><text:span text:style-name="T5">用電所在地電力公司區營業處、服務中心或服務所</text:span></text:p>
          </table:table-cell>
          <table:table-cell table:style-name="表格1.A2" office:value-type="string">
            <text:p text:style-name="P11"><text:span text:style-name="T5">台灣電力公司基隆區營業處</text:span></text:p>
            <text:p text:style-name="P16"><text:span text:style-name="T5">1911、(02)2423-1156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天然瓦斯</text:span></text:p>
            <text:p text:style-name="P10"><text:span text:style-name="T5">用戶變更</text:span></text:p>
          </table:table-cell>
          <table:table-cell table:style-name="表格1.A2" office:value-type="string">
            <text:p text:style-name="P11"><text:span text:style-name="T5">請洽有關之瓦斯公司</text:span></text:p>
          </table:table-cell>
          <table:table-cell table:style-name="表格1.A2" office:value-type="string">
            <text:p text:style-name="P11"><text:span text:style-name="T5">欣隆天然氣公司 (02)2420-1111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電話用戶</text:span></text:p>
            <text:p text:style-name="P10"><text:span text:style-name="T5">姓名變更</text:span></text:p>
          </table:table-cell>
          <table:table-cell table:style-name="表格1.A2" office:value-type="string">
            <text:p text:style-name="P11"><text:span text:style-name="T5">請洽有關之電信公司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<text:span text:style-name="T5">汽、機車過戶</text:span></text:p>
          </table:table-cell>
          <table:table-cell table:style-name="表格1.A2" office:value-type="string">
            <text:p text:style-name="P11"><text:span text:style-name="T5">監理機關</text:span></text:p>
          </table:table-cell>
          <table:table-cell table:style-name="表格1.A2" office:value-type="string">
            <text:p text:style-name="P11"><text:span text:style-name="T5">基隆監理站 (02)2451-5311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銀行存款</text:span></text:p>
          </table:table-cell>
          <table:table-cell table:style-name="表格1.A2" office:value-type="string">
            <text:p text:style-name="P11"><text:span text:style-name="T5">請洽有關之金融機構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<text:span text:style-name="T5">保險給付</text:span></text:p>
          </table:table-cell>
          <table:table-cell table:style-name="表格1.A2" office:value-type="string">
            <text:p text:style-name="P11"><text:span text:style-name="T5">請洽有關之保險公司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<text:span text:style-name="T10">申請國保喪葬</text:span><text:soft-page-break/><text:span text:style-name="T10">給付及遺屬年金給付</text:span></text:p>
          </table:table-cell>
          <table:table-cell table:style-name="表格1.A2" office:value-type="string">
            <text:p text:style-name="P11"><text:span text:style-name="T10">勞動部勞工保險局</text:span></text:p>
            <text:p text:style-name="P11"><text:soft-page-break/><text:span text:style-name="T10">(國民年金組)</text:span></text:p>
          </table:table-cell>
          <table:table-cell table:style-name="表格1.A2" office:value-type="string">
            <text:p text:style-name="P11"><text:span text:style-name="T10">勞動部勞工保險局(國民年金組)</text:span></text:p>
            <text:p text:style-name="P16"><text:soft-page-break/><text:span text:style-name="T10">(02)2396-1266 #6022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10">通知停發國保年金給付</text:span></text:p>
          </table:table-cell>
          <table:table-cell table:style-name="表格1.A2" office:value-type="string">
            <text:p text:style-name="P9"><text:span text:style-name="T10">勞動部勞工保險局</text:span></text:p>
            <text:p text:style-name="P9"><text:span text:style-name="T10">(國民年金組)</text:span></text:p>
          </table:table-cell>
          <table:table-cell table:style-name="表格1.A2" office:value-type="string">
            <text:p text:style-name="P9"><text:span text:style-name="T10">勞動部勞工保險局(國民年金組)</text:span></text:p>
            <text:p text:style-name="P15"><text:span text:style-name="T10">(02)2396-1266 #6022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義務役及替代役役男團體意外保險及傷亡撫慰金</text:span></text:p>
          </table:table-cell>
          <table:table-cell table:style-name="表格1.A2" office:value-type="string">
            <text:p text:style-name="P11"><text:span text:style-name="T5">役男服勤所在機關(單位)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<text:span text:style-name="T10">農保喪葬津貼</text:span></text:p>
          </table:table-cell>
          <table:table-cell table:style-name="表格1.A2" office:value-type="string">
            <text:p text:style-name="P11"><text:span text:style-name="T10">經被保險人所屬投保農會轉送勞動部勞工保險局</text:span></text:p>
          </table:table-cell>
          <table:table-cell table:style-name="表格1.A2" office:value-type="string">
            <text:p text:style-name="P4"><text:bookmark text:name="_GoBack"/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10">通知停發老農津貼</text:span></text:p>
          </table:table-cell>
          <table:table-cell table:style-name="表格1.A2" office:value-type="string">
            <text:p text:style-name="P11"><text:span text:style-name="T10">勞動部勞工保險局</text:span></text:p>
          </table:table-cell>
          <table:table-cell table:style-name="表格1.A2" office:value-type="string">
            <text:p text:style-name="P11"><text:span text:style-name="T10">勞保局基隆辦事處 </text:span><text:span text:style-name="T11">(02)2426-7796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健保退保</text:span></text:p>
          </table:table-cell>
          <table:table-cell table:style-name="表格1.A2" office:value-type="string">
            <text:p text:style-name="P11"><text:span text:style-name="T5">健保投保單位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<text:span text:style-name="T5">火葬事項</text:span></text:p>
          </table:table-cell>
          <table:table-cell table:style-name="表格1.A2" office:value-type="string">
            <text:p text:style-name="P11"><text:span text:style-name="T5">基隆市殯葬管理所</text:span></text:p>
          </table:table-cell>
          <table:table-cell table:style-name="表格1.A2" office:value-type="string">
            <text:p text:style-name="P12"><text:span text:style-name="T5">基隆市殯葬管理所</text:span></text:p>
            <text:p text:style-name="P17"><text:span text:style-name="T6">(02)2428-2116 #109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急難救助、</text:span></text:p>
            <text:p text:style-name="P10"><text:span text:style-name="T5">特殊境遇家庭緊急生活扶助</text:span></text:p>
          </table:table-cell>
          <table:table-cell table:style-name="表格1.A2" office:value-type="string">
            <text:p text:style-name="P11"><text:span text:style-name="T5">戶籍所在地區公所</text:span></text:p>
          </table:table-cell>
          <table:table-cell table:style-name="表格1.A2" office:value-type="string">
            <text:p text:style-name="P11"><text:span text:style-name="T8">中正區公所：(02)2463-3341</text:span></text:p>
            <text:p text:style-name="P11"><text:span text:style-name="T8">七堵區公所：(02)2456-6171</text:span></text:p>
            <text:p text:style-name="P11"><text:span text:style-name="T8">暖暖區公所：(02)2457-9121</text:span></text:p>
            <text:p text:style-name="P11"><text:span text:style-name="T8">仁愛區公所：(02)2430-1122</text:span></text:p>
            <text:p text:style-name="P11"><text:span text:style-name="T8">中山區公所：(02)2423-2181</text:span></text:p>
            <text:p text:style-name="P11"><text:span text:style-name="T8">安樂區公所：(02)2431-2118</text:span></text:p>
            <text:p text:style-name="P11"><text:span text:style-name="T8">信義區公所：(02)2428-2101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基隆市市民</text:span></text:p>
            <text:p text:style-name="P10"><text:span text:style-name="T5">亡故慰問金</text:span></text:p>
          </table:table-cell>
          <table:table-cell table:style-name="表格1.A2" office:value-type="string">
            <text:p text:style-name="P11"><text:span text:style-name="T5">戶籍所在地戶政事務所</text:span></text:p>
            <text:p text:style-name="P11"><text:span text:style-name="T3">〈自106年1月1日起〉</text:span></text:p>
          </table:table-cell>
          <table:table-cell table:style-name="表格1.A2" office:value-type="string">
            <text:p text:style-name="P11"><text:span text:style-name="T8">中正區戶政事務所：(02)2463-4911</text:span></text:p>
            <text:p text:style-name="P11"><text:span text:style-name="T8">七堵區戶政事務所：(02)2456-8227</text:span></text:p>
            <text:p text:style-name="P11"><text:span text:style-name="T8">暖暖區戶政事務所：(02)2457-5228</text:span></text:p>
            <text:p text:style-name="P11"><text:span text:style-name="T8">仁愛區戶政事務所：(02)2432-8669</text:span></text:p>
            <text:p text:style-name="P11"><text:span text:style-name="T8">中山區戶政事務所：(02)2424-2426</text:span></text:p>
            <text:p text:style-name="P11"><text:span text:style-name="T8">安樂區戶政事務所：(02)2431-2159</text:span></text:p>
            <text:p text:style-name="P11"><text:span text:style-name="T8">信義區戶政事務所：(02)2426-1535</text:span></text:p>
          </table:table-cell>
        </table:table-row>
      </table:table>
      <text:p text:style-name="P22"><text:span text:style-name="T12"><text:s text:c="2"/></text:span></text:p>
      <text:p text:style-name="P21"><text:span text:style-name="T13">備註：</text:span></text:p>
      <text:p text:style-name="P23"><text:span text:style-name="T13">98年6月10日修正公布之民法第1148條第2項規定：「繼承人對於被繼承人之債務，以因繼承所得遺產為限，負清償責任。」同法第1156條及第1156條之1課予繼承人開具遺產清冊陳報法院之義務，倘未為之，依同法第1162條之1及第1162條之2等規定，則可能喪失限定利益，致繼承人清償債務之範圍不僅以所得遺產為限。</text:span></text:p>
      <text:p text:style-name="P24"><text:span text:style-name="T13">(司法院陳報遺產清冊書狀範例網址：</text:span><text:a xlink:type="simple" xlink:href="http://www.judicial.gov.tw/assist/assist03/6-048.doc" text:style-name="ListLabel_20_1" text:visited-style-name="ListLabel_20_1"><text:span text:style-name="Internet_20_link"><text:span text:style-name="T13">http://www.judicial.gov.tw/assist/assist03/6-048.doc</text:span></text:span></text:a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宛頤</meta:initial-creator>
    <meta:editing-cycles>3</meta:editing-cycles>
    <meta:print-date>2015-09-25T00:54:00</meta:print-date>
    <meta:creation-date>2016-11-17T07:43:00</meta:creation-date>
    <dc:date>2018-12-05T16:09:34.774000000</dc:date>
    <meta:editing-duration>PT34S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133" meta:word-count="1193" meta:character-count="1842" meta:non-whitespace-character-count="1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