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微軟正黑體" fo:font-size="16pt" style:font-name-asian="微軟正黑體1" style:font-size-asian="16pt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微軟正黑體" fo:font-size="20pt" fo:font-weight="bold" style:font-name-asian="微軟正黑體1" style:font-size-asian="20pt" style:font-weight-asian="bold" style:font-size-complex="20pt"/>
    </style:style>
    <style:style style:name="T2" style:family="text">
      <style:text-properties style:font-name="微軟正黑體" fo:font-size="16pt" style:font-name-asian="微軟正黑體1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戶政及移民單位合作改善歸化定居流程，業於107年10月1日正式實施</text:span></text:p>
      <text:p text:style-name="Default"><text:span text:style-name="T2">1. 歸化國籍之外國人申請居留(一般歸化)</text:span></text:p>
      <text:p text:style-name="Default"><text:span text:style-name="T2">2. 歸化國籍之外國人申請居留、定居(經內政部入出國及移民案件審查會通過之高級專業人才，不受連續居留或居留滿一定期間之限制得直接申請定居)</text:span></text:p>
      <text:p text:style-name="Default"><text:span text:style-name="T2">3. 回復國籍申請定居</text:span></text:p>
      <text:p text:style-name="Standard"><text:span text:style-name="T2">4. 在國內出生未辦理出生登記之無戶籍國民申請准予設籍及初設戶籍</text:span></text:p>
      <text:p text:style-name="P1"/>
      <text:p text:style-name="Standard"><text:span text:style-name="T2">以上業務項目可於居留或定居地之戶政事務所收件，函轉移民署審查辦理後續事宜。應備文件及注意事項請洽本所承辦人員02-24634911轉305。</text:span></text:p>
      <text:p text:style-name="P2"><text:span text:style-name="T2">基隆市中正區戶政事務所 製作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基隆中正戶政</meta:initial-creator>
    <meta:editing-cycles>2</meta:editing-cycles>
    <meta:print-date>2018-11-23T02:21:00</meta:print-date>
    <meta:creation-date>2018-11-23T01:22:00</meta:creation-date>
    <dc:date>2018-12-06T12:14:07.467000000</dc:date>
    <meta:editing-duration>PT35M31S</meta:editing-duration>
    <meta:generator>LibreOffice/6.0.5.2$Windows_X86_64 LibreOffice_project/54c8cbb85f300ac59db32fe8a675ff7683cd5a16</meta:generator>
    <meta:document-statistic meta:table-count="0" meta:image-count="0" meta:object-count="0" meta:page-count="1" meta:paragraph-count="7" meta:word-count="226" meta:character-count="250" meta:non-whitespace-character-count="2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