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>
        <style:tab-stops>
          <style:tab-stop style:position="0.642cm"/>
        </style:tab-stops>
      </style:paragraph-properties>
    </style:style>
    <style:style style:name="P3" style:family="paragraph" style:parent-style-name="Standard">
      <style:paragraph-properties fo:line-height="0.847cm"/>
      <style:text-properties fo:color="#000000" style:font-name="標楷體" style:font-name-complex="標楷體" style:font-size-complex="14pt"/>
    </style:style>
    <style:style style:name="P4" style:family="paragraph" style:parent-style-name="Standard">
      <style:paragraph-properties fo:margin-top="0.349cm" fo:margin-bottom="0cm" loext:contextual-spacing="false" fo:line-height="0.847cm" style:snap-to-layout-grid="false">
        <style:tab-stops>
          <style:tab-stop style:position="0.642cm"/>
        </style:tab-stops>
      </style:paragraph-properties>
    </style:style>
    <style:style style:name="P5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6" style:family="paragraph" style:parent-style-name="Standard">
      <style:paragraph-properties fo:margin-left="2.223cm" fo:margin-right="0cm" fo:margin-top="0.349cm" fo:margin-bottom="0cm" loext:contextual-spacing="false" fo:line-height="0.847cm" fo:text-indent="-2.223cm" style:auto-text-indent="false" style:snap-to-layout-grid="false"/>
    </style:style>
    <style:style style:name="P7" style:family="paragraph" style:parent-style-name="Standard">
      <style:paragraph-properties fo:margin-left="1.501cm" fo:margin-right="0cm" fo:line-height="0.847cm" fo:text-indent="0cm" style:auto-text-indent="false" style:snap-to-layout-grid="false"/>
    </style:style>
    <style:style style:name="P8" style:family="paragraph" style:parent-style-name="Standard">
      <style:paragraph-properties fo:margin-left="1.605cm" fo:margin-right="0cm" fo:line-height="0.847cm" fo:text-indent="0cm" style:auto-text-indent="false" style:snap-to-layout-grid="false"/>
    </style:style>
    <style:style style:name="P9" style:family="paragraph" style:parent-style-name="Standard">
      <style:paragraph-properties fo:margin-left="2.147cm" fo:margin-right="0cm" fo:line-height="0.847cm" fo:text-indent="-0.542cm" style:auto-text-indent="false"/>
    </style:style>
    <style:style style:name="P10" style:family="paragraph" style:parent-style-name="Standard">
      <style:paragraph-properties fo:margin-left="1.58cm" fo:margin-right="0cm" fo:line-height="0.84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1" style:family="paragraph" style:parent-style-name="Standard">
      <style:paragraph-properties fo:margin-left="0.998cm" fo:margin-right="0cm" fo:line-height="0.776cm" fo:text-indent="0cm" style:auto-text-indent="false"/>
      <style:text-properties fo:color="#000000" style:font-size-complex="14pt"/>
    </style:style>
    <style:style style:name="P12" style:family="paragraph" style:parent-style-name="Standard">
      <style:paragraph-properties fo:margin-top="0.176cm" fo:margin-bottom="0.176cm" loext:contextual-spacing="false" fo:line-height="0.776cm"/>
    </style:style>
    <style:style style:name="P13" style:family="paragraph" style:parent-style-name="Standard">
      <style:paragraph-properties fo:margin-left="0cm" fo:margin-right="0cm" fo:line-height="0.776cm" fo:text-indent="0.459cm" style:auto-text-indent="false"/>
    </style:style>
    <style:style style:name="P14" style:family="paragraph" style:parent-style-name="Standard">
      <style:paragraph-properties fo:margin-left="0cm" fo:margin-right="0cm" fo:margin-top="0.349cm" fo:margin-bottom="0cm" loext:contextual-spacing="false" fo:line-height="0.776cm" fo:text-indent="0.459cm" style:auto-text-indent="false"/>
    </style:style>
    <style:style style:name="P15" style:family="paragraph" style:parent-style-name="Standard">
      <style:paragraph-properties fo:margin-left="0cm" fo:margin-right="0cm" fo:line-height="0.776cm" fo:text-indent="0.496cm" style:auto-text-indent="false"/>
    </style:style>
    <style:style style:name="P16" style:family="paragraph" style:parent-style-name="Standard" style:list-style-name="WW8Num7">
      <style:paragraph-properties fo:margin-left="1.06cm" fo:margin-right="0cm" fo:line-height="0.6cm" fo:text-align="justify" style:justify-single-word="false" fo:orphans="2" fo:widows="2" fo:text-indent="-1.06cm" style:auto-text-indent="false" style:text-autospace="none" style:vertical-align="bottom"/>
    </style:style>
    <style:style style:name="P17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18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19" style:family="paragraph" style:parent-style-name="Text_20_body_20_indent">
      <style:paragraph-properties fo:margin-left="1.205cm" fo:margin-right="0cm" fo:margin-top="0.349cm" fo:margin-bottom="0.176cm" loext:contextual-spacing="false" fo:line-height="0.529cm" fo:text-indent="-1.635cm" style:auto-text-indent="false" style:snap-to-layout-grid="false"/>
      <style:text-properties fo:color="#000000" style:font-name="華康中楷體" fo:font-size="13pt" fo:font-weight="bold" style:font-name-asian="標楷體" style:font-size-asian="13pt" style:font-weight-asian="bold" style:font-name-complex="華康中楷體" style:font-size-complex="13pt"/>
    </style:style>
    <style:style style:name="P20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P21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letter-spacing="0.071cm" style:font-size-asian="16pt" style:font-size-complex="16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="標楷體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fo:color="#000000" style:font-name="標楷體" fo:font-size="13pt" style:font-size-asian="13pt" style:font-name-complex="標楷體" style:font-size-complex="13pt"/>
    </style:style>
    <style:style style:name="T8" style:family="text">
      <style:text-properties fo:color="#000000" style:font-name="標楷體" fo:font-size="13pt" style:font-size-asian="13pt" style:font-name-complex="標楷體" style:font-size-complex="13pt"/>
    </style:style>
    <style:style style:name="T9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10" style:family="text">
      <style:text-properties fo:color="#000000" style:font-name="標楷體" fo:font-size="12pt" style:font-size-asian="12pt" style:font-name-complex="標楷體" style:font-size-complex="12pt"/>
    </style:style>
    <style:style style:name="T11" style:family="text">
      <style:text-properties fo:color="#000000" style:font-name="標楷體" fo:font-size="12pt" style:letter-kerning="false" style:font-size-asian="12pt" style:font-name-complex="細明體" style:font-size-complex="12pt"/>
    </style:style>
    <style:style style:name="T12" style:family="text">
      <style:text-properties fo:color="#000000" style:font-name="標楷體" fo:font-size="12pt" style:letter-kerning="false" style:font-size-asian="12pt" style:font-name-complex="細明體" style:font-size-complex="12pt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3pt" fo:font-weight="bold" style:font-size-asian="13pt" style:font-weight-asian="bold" style:font-size-complex="13pt"/>
    </style:style>
    <style:style style:name="T16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7" style:family="text">
      <style:text-properties fo:color="#000000" fo:font-size="13pt" style:font-name-asian="Times New Roman" style:font-size-asian="13pt" style:font-size-complex="13pt"/>
    </style:style>
    <style:style style:name="T18" style:family="text">
      <style:text-properties fo:color="#000000" style:font-name="Webdings" fo:font-size="16pt" style:font-name-asian="Webdings" style:font-size-asian="16pt" style:font-name-complex="Webdings" style:font-size-complex="16pt"/>
    </style:style>
    <style:style style:name="T19" style:family="text">
      <style:text-properties fo:color="#000000" style:font-name="Webdings" fo:font-size="13pt" style:font-name-asian="Webdings" style:font-size-asian="13pt" style:font-name-complex="Webdings" style:font-size-complex="13pt"/>
    </style:style>
    <style:style style:name="T20" style:family="text">
      <style:text-properties fo:color="#000000" style:font-name-asian="Times New Roman" style:font-size-complex="14pt"/>
    </style:style>
    <style:style style:name="T21" style:family="text">
      <style:text-properties fo:color="#d9d9d9" fo:font-size="16pt" fo:font-weight="bold" style:font-size-asian="16pt" style:font-weight-asian="bold" style:font-size-complex="16pt"/>
    </style:style>
    <style:style style:name="T22" style:family="text">
      <style:text-properties fo:color="#ff0000" style:font-size-complex="14pt"/>
    </style:style>
    <style:style style:name="T23" style:family="text">
      <style:text-properties fo:color="#ff0000" style:font-name="標楷體" style:font-name-complex="標楷體" style:font-size-complex="14pt"/>
    </style:style>
    <style:style style:name="T24" style:family="text">
      <style:text-properties fo:color="#ff0000" style:font-name="標楷體" fo:font-size="13pt" style:font-size-asian="13pt" style:font-name-complex="標楷體" style:font-size-complex="13pt"/>
    </style:style>
    <style:style style:name="T25" style:family="text">
      <style:text-properties fo:color="#ff0000" fo:font-size="13pt" style:font-size-asian="13pt" style:font-size-complex="13pt"/>
    </style:style>
    <style:style style:name="T26" style:family="text">
      <style:text-properties style:font-name="標楷體" style:font-name-complex="標楷體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8.292cm" fo:min-width="16.6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旅外國人申辦戶政業務委託書</text:span><text:span text:style-name="T21">(本件需要驗證)</text:span></text:p>
      <text:p text:style-name="P6"><text:span text:style-name="T3">本人因___</text:span><text:span text:style-name="T22">長期在美國工作</text:span><text:span text:style-name="T3">__________________________________</text:span><text:span text:style-name="T5">（請敘明原因） </text:span></text:p>
      <text:p text:style-name="P1"><text:span text:style-name="T3">無法前往辦理下列勾選事項</text:span><text:span text:style-name="T5">，</text:span><text:span text:style-name="T3">特委託_</text:span><text:span text:style-name="T22">花崗岩</text:span><text:span text:style-name="T3">__代為辦理</text:span><text:span text:style-name="T5">，如有不實願負法律責任</text:span><text:span text:style-name="T3">：</text:span></text:p>
      <text:p text:style-name="P2"><text:span text:style-name="T18"></text:span><text:span text:style-name="T5">戶籍謄本</text:span></text:p>
      <text:p text:style-name="P7"><text:span text:style-name="T5">申請_</text:span><text:span text:style-name="T23">何成岩</text:span><text:span text:style-name="T5">___________之 (全戶、部分)戶籍謄本__1___份</text:span></text:p>
      <text:p text:style-name="P8"><text:span text:style-name="T5">□記事省略</text:span></text:p>
      <text:p text:style-name="P9"><text:span text:style-name="T19"></text:span><text:span text:style-name="T5">記事不省略：立具結書人確實因需用機關要求提供之戶籍謄本個人記事勿省略。以上具結如有虛假不實，願負一切法律責任。立具結書人：__</text:span><text:span text:style-name="T23">何成岩</text:span><text:span text:style-name="T5">________</text:span></text:p>
      <text:p text:style-name="P2"><text:span text:style-name="T5">□初、補、換領戶口名簿(請圈選)</text:span></text:p>
      <text:p text:style-name="P10"><text:span text:style-name="T5">□現住人口詳細記事</text:span><text:span text:style-name="T5"><text:tab/></text:span><text:span text:style-name="T5">□現住人口含非現住人口有詳細記事</text:span></text:p>
      <text:p text:style-name="P10"><text:span text:style-name="T5">□現住人口省略記事</text:span><text:span text:style-name="T5"><text:tab/></text:span><text:span text:style-name="T5">□現住人口含非現住人口省略記事</text:span></text:p>
      <text:p text:style-name="P4"><text:span text:style-name="T5">□其他：_____________________________________________________________</text:span></text:p>
      <text:p text:style-name="P3"><text:s text:c="6"/></text:p>
      <text:p text:style-name="P11">此致</text:p>
      <text:p text:style-name="P12"><text:span text:style-name="T3">基隆市中正戶政事務所</text:span><text:span text:style-name="T20"> <text:s text:c="5"/></text:span><text:span text:style-name="T3">辦公室</text:span></text:p>
      <text:p text:style-name="P13"><text:span text:style-name="T15">委</text:span><text:span text:style-name="T16"> </text:span><text:span text:style-name="T15">託</text:span><text:span text:style-name="T16"> </text:span><text:span text:style-name="T15">人：</text:span><text:span text:style-name="T23">何成岩</text:span><text:span text:style-name="T17"> <text:s text:c="27"/></text:span><text:span text:style-name="T13">(簽章)</text:span></text:p>
      <text:p text:style-name="P15"><text:span text:style-name="T13">國民身分證統一編號：</text:span><text:span text:style-name="T17"> </text:span><text:span text:style-name="T25">C000000000</text:span></text:p>
      <text:p text:style-name="P15"><text:span text:style-name="T13">護照號碼：</text:span><text:span text:style-name="T25">0000000000</text:span></text:p>
      <text:p text:style-name="P15"><text:span text:style-name="T13">電</text:span><text:span text:style-name="T17"> <text:s text:c="3"/></text:span><text:span text:style-name="T13">話：</text:span><text:span text:style-name="T25">02-00000000</text:span></text:p>
      <text:p text:style-name="P14"><text:span text:style-name="T15">受委託人：</text:span><text:span text:style-name="T17"> </text:span><text:span text:style-name="T25">花崗岩</text:span><text:span text:style-name="T17"> <text:s text:c="32"/></text:span><text:span text:style-name="T13">(簽章)</text:span></text:p>
      <text:p text:style-name="P15"><text:span text:style-name="T13">國民身分證統一編號：</text:span><text:span text:style-name="T25">C000000000</text:span></text:p>
      <text:p text:style-name="P15"><text:span text:style-name="T13">電</text:span><text:span text:style-name="T17"> <text:s text:c="3"/></text:span><text:span text:style-name="T13">話：</text:span><text:span text:style-name="T25">02-00000000</text:span></text:p>
      <text:p text:style-name="P5"><text:span text:style-name="T7">中 <text:s text:c="2"/>華 <text:s text:c="2"/>民 <text:s text:c="2"/>國　</text:span><text:span text:style-name="T24">109</text:span><text:span text:style-name="T7"> </text:span><text:span text:style-name="T7"><text:s/></text:span><text:span text:style-name="T7">年　 </text:span><text:span text:style-name="T24">3</text:span><text:span text:style-name="T7"> </text:span><text:span text:style-name="T7"><text:s text:c="2"/></text:span><text:span text:style-name="T7">月　</text:span><text:span text:style-name="T24">20</text:span><text:span text:style-name="T7"> <text:s/></text:span><text:span text:style-name="T7">日</text:span></text:p>
      <text:p text:style-name="P19">說明：</text:p>
      <text:list xml:id="list4039413022" text:style-name="WW8Num7">
        <text:list-item>
          <text:p text:style-name="P16"><text:span text:style-name="T10">委託原因及委託事項請於□中打「v」，若勾「其他」者，請於空白欄中敘明。</text:span></text:p>
        </text:list-item>
        <text:list-item>
          <text:p text:style-name="P16"><text:span text:style-name="T11">在國外作成之文書，應經我駐外使領館、代表處或辦事處驗證。在大陸地區或香港、澳門作成之文書，應經行政院設立或指定之機構或委託之民間團體驗證。（戶籍法施行細則第14條）</text:span></text:p>
        </text:list-item>
        <text:list-item>
          <text:p text:style-name="P16"><text:soft-page-break/><text:span text:style-name="T10">遷徙係事實行為，遷徙登記應依事實認定之。出境人口除出境未滿2年者，應隨全戶遷徙登記外，不得委託辦理遷入、住址變更、分戶及合戶登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fo:font-size="12pt" style:letter-kerning="false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2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8.292cm" fo:min-width="16.6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37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90128814" draw:style-name="Mgr1" draw:text-style-name="MP3" svg:width="17.5cm" svg:height="8.75cm" svg:x="-0.002cm" svg:y="8.458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書表編號:01-00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/>
    <meta:keyword/>
    <meta:initial-creator>win98</meta:initial-creator>
    <meta:creation-date>2020-03-16T10:39:00</meta:creation-date>
    <dc:creator>陳美純</dc:creator>
    <dc:date>2020-03-22T11:11:00</dc:date>
    <meta:print-date>2020-03-16T10:39:00</meta:print-date>
    <meta:editing-cycles>4</meta:editing-cycles>
    <meta:editing-duration>PT2M</meta:editing-duration>
    <meta:document-statistic meta:table-count="0" meta:image-count="0" meta:object-count="0" meta:page-count="2" meta:paragraph-count="27" meta:word-count="524" meta:character-count="809" meta:non-whitespace-character-count="700"/>
    <meta:generator>LibreOffice/6.0.5.2$Windows_X86_64 LibreOffice_project/54c8cbb85f300ac59db32fe8a675ff7683cd5a16</meta:generator>
  </office:meta>
</office:document-meta>
</file>