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楷書體W3" svg:font-family="華康楷書體W3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top="0.212cm" fo:margin-bottom="0cm" loext:contextual-spacing="false" fo:line-height="0.635cm"/>
      <style:text-properties fo:color="#000000" style:font-name-asian="標楷體" style:font-size-complex="14pt"/>
    </style:style>
    <style:style style:name="P2" style:family="paragraph" style:parent-style-name="Text_20_body_20_indent" style:list-style-name="WW8Num4">
      <style:paragraph-properties fo:margin-left="0.85cm" fo:margin-right="0cm" fo:line-height="0.635cm" fo:text-indent="-0.85cm" style:auto-text-indent="false" style:punctuation-wrap="simple"/>
    </style:style>
    <style:style style:name="P3" style:family="paragraph" style:parent-style-name="Standard">
      <style:text-properties fo:color="#595959"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584cm" fo:margin-top="0.423cm" fo:margin-bottom="0cm" loext:contextual-spacing="false" fo:line-height="0.776cm" fo:text-indent="0cm" style:auto-text-indent="false" style:snap-to-layout-grid="false"/>
    </style:style>
    <style:style style:name="P8" style:family="paragraph" style:parent-style-name="Standard">
      <style:paragraph-properties fo:margin-left="0.635cm" fo:margin-right="0.584cm" fo:line-height="0.917cm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635cm" fo:margin-right="0cm" fo:line-height="0.776cm" fo:text-indent="0cm" style:auto-text-indent="false" style:snap-to-layout-grid="false"/>
    </style:style>
    <style:style style:name="P10" style:family="paragraph" style:parent-style-name="Standard">
      <style:paragraph-properties fo:margin-left="0.635cm" fo:margin-right="0cm" fo:line-height="0.776cm" fo:text-indent="0cm" style:auto-text-indent="false" style:snap-to-layout-grid="false">
        <style:tab-stops>
          <style:tab-stop style:position="0.642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0.776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635cm" fo:margin-right="0cm" style:line-height-at-least="0.811cm" fo:text-indent="0cm" style:auto-text-indent="false"/>
    </style:style>
    <style:style style:name="P13" style:family="paragraph" style:parent-style-name="Standard">
      <style:paragraph-properties fo:margin-left="0.635cm" fo:margin-right="0cm" style:line-height-at-least="0.811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15" style:family="paragraph" style:parent-style-name="Standard">
      <style:paragraph-properties fo:margin-left="2.117cm" fo:margin-right="0cm" fo:line-height="0.776cm" fo:text-align="justify" style:justify-single-word="false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margin-top="0cm" fo:margin-bottom="0.494cm" loext:contextual-spacing="false" fo:line-height="0.706cm" fo:text-align="justify" style:justify-single-word="false" fo:text-indent="1.976cm" style:auto-text-indent="false" style:snap-to-layout-grid="false"/>
      <style:text-properties fo:color="#000000"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P20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8" style:family="text">
      <style:text-properties fo:color="#000000" style:font-name="標楷體" style:font-name-asian="標楷體" style:font-name-complex="標楷體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2" style:family="text">
      <style:text-properties fo:color="#000000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3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fo:color="#000000" fo:font-size="14pt" style:font-name-asian="Times New Roman" style:font-size-asian="14pt" style:font-size-complex="14pt"/>
    </style:style>
    <style:style style:name="T15" style:family="text">
      <style:text-properties fo:color="#000000" fo:font-size="14pt" style:font-name-asian="Times New Roman" style:font-size-asian="14pt" style:font-size-complex="14pt"/>
    </style:style>
    <style:style style:name="T16" style:family="text">
      <style:text-properties fo:color="#000000" style:font-name="Webdings" fo:font-size="14pt" style:font-name-asian="Webdings" style:font-size-asian="14pt" style:font-name-complex="Webdings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style:font-name-asian="標楷體" style:font-size-complex="14pt"/>
    </style:style>
    <style:style style:name="T19" style:family="text">
      <style:text-properties fo:color="#000000" fo:font-size="15pt" fo:letter-spacing="0.007cm" style:font-name-asian="標楷體" style:font-size-asian="15pt" style:font-size-complex="15pt"/>
    </style:style>
    <style:style style:name="T20" style:family="text">
      <style:text-properties style:font-name="標楷體" style:font-name-complex="標楷體"/>
    </style:style>
    <style:style style:name="T21" style:family="text">
      <style:text-properties fo:font-size="14pt" style:font-size-asian="14pt"/>
    </style:style>
    <style:style style:name="T22" style:family="text">
      <style:text-properties style:font-name-asian="Times New Roman"/>
    </style:style>
    <style:style style:name="T23" style:family="text">
      <style:text-properties fo:color="#ff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color="#ff0000" fo:font-size="14pt" style:font-name-asian="標楷體" style:font-size-asian="14pt" style:font-size-complex="14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ff0000"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7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28" style:family="text">
      <style:text-properties fo:letter-spacing="0.007cm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793cm" fo:min-width="15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配偶</text:span><text:span text:style-name="T3">（共同監護人）</text:span><text:span text:style-name="T2">單獨申辦同意書</text:span></text:p>
      <text:p text:style-name="P7"><draw:frame draw:style-name="fr1" draw:name="外框1" text:anchor-type="char" svg:x="3.327cm" svg:y="0.049cm" svg:width="4.44cm" svg:height="0.727cm" draw:z-index="1"><draw:text-box><text:p text:style-name="P3">(請敍明原因)</text:p></draw:text-box></draw:frame><text:span text:style-name="T9">立同意書人因</text:span><text:span text:style-name="T11"> <text:s text:c="2"/></text:span><text:span text:style-name="T23">工作</text:span><text:span text:style-name="T11"> <text:s text:c="24"/></text:span><text:span text:style-name="T9">無法親至貴所與配偶（共同監護人）_</text:span><text:span text:style-name="T24">花崗岩</text:span><text:span text:style-name="T9">_________共同為未成年子（女）</text:span><text:span text:style-name="T11"> <text:s/></text:span><text:span text:style-name="T23">陳砂岩</text:span><text:span text:style-name="T11"> </text:span><text:span text:style-name="T11"><text:s/></text:span><text:span text:style-name="T11"><text:s text:c="11"/></text:span><text:span text:style-name="T9">申辦</text:span><text:span text:style-name="T4">：</text:span></text:p>
      <text:p text:style-name="P9"><text:span text:style-name="T16"></text:span><text:span text:style-name="T9">一、遷徙登記</text:span></text:p>
      <text:p text:style-name="P14"><text:span text:style-name="T16"></text:span><text:span text:style-name="T4">遷入（初設、住址變更）地址：_</text:span><text:span text:style-name="T25">基隆</text:span><text:span text:style-name="T4">_縣（市）_</text:span><text:span text:style-name="T25">仁愛</text:span><text:span text:style-name="T4">_</text:span><text:span text:style-name="T9">鄉</text:span><text:span text:style-name="T4">（鎮、市、區）______</text:span><text:span text:style-name="T9">里</text:span><text:span text:style-name="T4">（村）____</text:span><text:span text:style-name="T9">鄰</text:span><text:span text:style-name="T4">_</text:span><text:span text:style-name="T25">劉銘傳</text:span><text:span text:style-name="T4">_</text:span><text:span text:style-name="T9">路</text:span><text:span text:style-name="T4">（</text:span><text:span text:style-name="T9">街</text:span><text:span text:style-name="T4">）____</text:span><text:span text:style-name="T9">段</text:span><text:span text:style-name="T4">____</text:span><text:span text:style-name="T9">巷弄</text:span><text:span text:style-name="T4">_</text:span><text:span text:style-name="T25">00</text:span><text:span text:style-name="T4">___</text:span><text:span text:style-name="T9">號</text:span><text:span text:style-name="T4">__</text:span><text:span text:style-name="T25">0</text:span><text:span text:style-name="T4">__</text:span><text:span text:style-name="T9">樓之</text:span><text:span text:style-name="T14"> </text:span><text:span text:style-name="T4">____。</text:span></text:p>
      <text:p text:style-name="P14"><text:span text:style-name="T4">□出境遷出登記</text:span></text:p>
      <text:p text:style-name="P14"><text:span text:style-name="T4">□分戶登記 </text:span></text:p>
      <text:p text:style-name="P14"><text:span text:style-name="T4">□合戶登記</text:span></text:p>
      <text:p text:style-name="P10"><text:span text:style-name="T4">□二、</text:span><text:span text:style-name="T9">初、換、補領並領取國民身分證</text:span></text:p>
      <text:p text:style-name="P11"><text:span text:style-name="T4">□</text:span><text:span text:style-name="T9">三、更改姓名為</text:span><text:span text:style-name="T11"> <text:s text:c="13"/></text:span></text:p>
      <text:p text:style-name="P11"><text:span text:style-name="T4">□</text:span><text:span text:style-name="T9">四、原住民身分□取得</text:span><text:span text:style-name="T14"> </text:span><text:span text:style-name="T9">□變更</text:span><text:span text:style-name="T14"> </text:span><text:span text:style-name="T9">□回復</text:span><text:span text:style-name="T14"> </text:span><text:span text:style-name="T9">□喪失之登記</text:span></text:p>
      <text:p text:style-name="P15"><text:span text:style-name="T20">□</text:span>註記民族別為___________</text:p>
      <text:p text:style-name="P11"><text:span text:style-name="T4">□</text:span><text:span text:style-name="T9">五、其他</text:span><text:span text:style-name="T11"> <text:s text:c="18"/></text:span></text:p>
      <text:p text:style-name="P8"><text:span text:style-name="T9">特立此同意書交由配偶（共同監護人）單獨申辦。</text:span></text:p>
      <text:p text:style-name="P4"><text:span text:style-name="T14"><text:s text:c="4"/></text:span><text:span text:style-name="T9">此　致</text:span></text:p>
      <text:p text:style-name="P16"><text:span text:style-name="T9">基隆市中正戶政事務所</text:span><text:span text:style-name="T14"> </text:span><text:span text:style-name="T24">仁愛</text:span><text:span text:style-name="T14"> <text:s/></text:span><text:span text:style-name="T9">辦公室</text:span></text:p>
      <text:p text:style-name="P6"/>
      <text:p text:style-name="P13"><text:span text:style-name="T3">立</text:span><text:span text:style-name="T6">同意書人：</text:span><text:span text:style-name="T26">陳積岩</text:span><text:span text:style-name="T7">　　　　　　（簽章）</text:span></text:p>
      <text:p text:style-name="P12"><text:span text:style-name="T7">國民身分證統一編號： </text:span><text:span text:style-name="T27">C000000000</text:span></text:p>
      <text:p text:style-name="P13"><text:span text:style-name="T7">電 <text:s text:c="3"/>話：</text:span><text:span text:style-name="T27">02-00000000</text:span></text:p>
      <text:p text:style-name="P17"><text:span text:style-name="T1">　　　</text:span><text:span text:style-name="T22"> <text:s/></text:span></text:p>
      <text:p text:style-name="P5"><text:span text:style-name="T9">中華民國</text:span><text:span text:style-name="T24">109</text:span><text:span text:style-name="T9">年</text:span><text:span text:style-name="T24">3</text:span><text:span text:style-name="T9">月</text:span><text:span text:style-name="T24">20　</text:span><text:span text:style-name="T9">　日</text:span></text:p>
      <text:p text:style-name="P1">說明：</text:p>
      <text:list xml:id="list991233768" text:style-name="WW8Num4">
        <text:list-item>
          <text:p text:style-name="P2"><text:span text:style-name="T8">同意事項請於□中打「v」，若勾「其他」者，請於空白欄中敘明。</text:span></text:p>
        </text:list-item>
        <text:list-item>
          <text:p text:style-name="P2"><text:span text:style-name="T17">本同意書用途係供法定代理人辦理未成年人各項戶籍登記使用，若未成年人之父母</text:span><text:span text:style-name="T8">（</text:span><text:span text:style-name="T17">共同監護人</text:span><text:span text:style-name="T8">）</text:span><text:span text:style-name="T17">因故無法共同辦理可由他方填具同意書，交由另一方辦理。</text:span></text:p>
        </text:list-item>
        <text:list-item>
          <text:p text:style-name="P2"><text:span text:style-name="T17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華康楷書體W3" svg:font-family="華康楷書體W3, 新細明體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2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793cm" fo:min-width="15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0" draw:name="PowerPlusWaterMarkObject90228423" draw:style-name="Mgr1" draw:text-style-name="MP2" svg:width="16.5cm" svg:height="8.25cm" svg:x="0cm" svg:y="8.691cm"><text:p text:style-name="MP1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配偶（共同監護人）單獨申辦同意書</dc:title>
    <dc:subject/>
    <meta:keyword/>
    <meta:initial-creator>ris</meta:initial-creator>
    <meta:creation-date>2020-03-16T10:58:00</meta:creation-date>
    <dc:creator>陳美純</dc:creator>
    <dc:date>2020-03-22T11:12:00</dc:date>
    <meta:print-date>2015-11-03T16:54:00</meta:print-date>
    <meta:editing-cycles>3</meta:editing-cycles>
    <meta:editing-duration>PT2M</meta:editing-duration>
    <meta:document-statistic meta:table-count="0" meta:image-count="0" meta:object-count="0" meta:page-count="1" meta:paragraph-count="25" meta:word-count="421" meta:character-count="594" meta:non-whitespace-character-count="487"/>
    <meta:generator>LibreOffice/6.0.5.2$Windows_X86_64 LibreOffice_project/54c8cbb85f300ac59db32fe8a675ff7683cd5a16</meta:generator>
  </office:meta>
</office:document-meta>
</file>