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margin-top="0.635cm" fo:margin-bottom="0cm" loext:contextual-spacing="false" fo:line-height="150%" fo:text-indent="2.963cm" style:auto-text-indent="false"/>
    </style:style>
    <style:style style:name="P6" style:family="paragraph" style:parent-style-name="Standard">
      <style:paragraph-properties fo:margin-left="0cm" fo:margin-right="0cm" fo:line-height="150%" fo:text-indent="2.469cm" style:auto-text-indent="false"/>
    </style:style>
    <style:style style:name="P7" style:family="paragraph" style:parent-style-name="Standard">
      <style:paragraph-properties fo:margin-left="1.058cm" fo:margin-right="0cm" fo:line-height="150%" fo:text-indent="0cm" style:auto-text-indent="false"/>
    </style:style>
    <style:style style:name="P8" style:family="paragraph" style:parent-style-name="Standard">
      <style:paragraph-properties fo:margin-left="0.988cm" fo:margin-right="0cm" fo:line-height="150%" fo:text-indent="-0.988cm" style:auto-text-indent="false"/>
    </style:style>
    <style:style style:name="P9" style:family="paragraph" style:parent-style-name="Standard">
      <style:paragraph-properties fo:margin-left="0.423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.058cm" fo:text-align="center" style:justify-single-word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兩　願　離　婚　書</text:span></text:p>
      <text:p text:style-name="P5"><text:span text:style-name="T2">　　　　　　　　（ <text:s text:c="2"/>年 <text:s/>月 <text:s/>日出生）</text:span></text:p>
      <text:p text:style-name="P4"><text:span text:style-name="T4">立離婚書人　　　　　　　　　　　　　　　　　　　　茲因雙方意見不合， </text:span></text:p>
      <text:p text:style-name="P6"><text:span text:style-name="T4">與</text:span><text:span text:style-name="T2">　　　　　　　　（ <text:s text:c="2"/>年 <text:s/>月 <text:s/>日出生）</text:span></text:p>
      <text:p text:style-name="P4"><text:span text:style-name="T4">難偕白首，同意離婚，茲經雙方同意訂立此兩願離婚書約，約定事項如下：</text:span></text:p>
      <text:p text:style-name="P2">一、雙方在婚姻存續中所生未成年子女權利義務行使負擔之協議：</text:p>
      <text:p text:style-name="P7"><text:span text:style-name="T4">□由男方行使負擔之子女姓名：</text:span><text:span text:style-name="T2">　　　　　　　　　　　　　　　　　　</text:span></text:p>
      <text:p text:style-name="P7"><text:span text:style-name="T4">□由女方行使負擔之子女姓名：</text:span><text:span text:style-name="T2">　　　　　　　　　　　　　　　　　　</text:span></text:p>
      <text:p text:style-name="P7"><text:span text:style-name="T4">□由雙方共同行使負擔之子女姓名：</text:span><text:span text:style-name="T2">　　　　　　　　　　　　　　　　</text:span></text:p>
      <text:p text:style-name="P8"><text:span text:style-name="T4">二、本離婚書一式三份，雙方各執一份，訂立後應共同持另一份向戶政機關登記始生效力。</text:span></text:p>
      <text:p text:style-name="P2">三、其他：</text:p>
      <text:p text:style-name="P9">（一）</text:p>
      <text:p text:style-name="P9">（二）</text:p>
      <text:p text:style-name="P9">（三）</text:p>
      <text:p text:style-name="P4"><text:span text:style-name="T6">立書人（男方）：　　　　　　　　　　　　　</text:span><text:span text:style-name="T4">（</text:span><text:span text:style-name="T7">簽名或蓋章</text:span><text:span text:style-name="T4">）</text:span></text:p>
      <text:p text:style-name="P2">國民身分證統一編號：</text:p>
      <text:p text:style-name="P2">戶籍地址：</text:p>
      <text:p text:style-name="P2">電　　話：</text:p>
      <text:p text:style-name="P4"><text:span text:style-name="T6">立書人（女方）：　　　　　　　　　　　　　</text:span><text:span text:style-name="T4">（</text:span><text:span text:style-name="T7">簽名或蓋章</text:span><text:span text:style-name="T4">）</text:span></text:p>
      <text:p text:style-name="P2">國民身分證統一編號：</text:p>
      <text:p text:style-name="P2">戶籍地址：</text:p>
      <text:p text:style-name="P2">電　　話：</text:p>
      <text:p text:style-name="P4"><text:span text:style-name="T6">證人：　　　　　　　　　　　　　　　　　 </text:span><text:span text:style-name="T4">（</text:span><text:span text:style-name="T7">簽名或蓋章</text:span><text:span text:style-name="T4">）</text:span></text:p>
      <text:p text:style-name="P4"><text:span text:style-name="T6">證人：　　　　　　　　　　　　　　　　　 </text:span><text:span text:style-name="T4">（</text:span><text:span text:style-name="T7">簽名或蓋章</text:span><text:span text:style-name="T4">）</text:span></text:p>
      <text:p text:style-name="P10"><text:span text:style-name="T4">中　　華　　民　　國　　　　年　　　　月　　　　日</text:span></text:p>
      <text:p text:style-name="P3"><text:span text:style-name="T4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：03-0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範例修正版</dc:title>
    <dc:subject>兩願離婚協議書(A4直印)</dc:subject>
    <meta:keyword>兩願離婚</meta:keyword>
    <dc:description>兩願離婚協議書</dc:description>
    <meta:initial-creator>ris</meta:initial-creator>
    <meta:creation-date>2020-03-04T11:36:00</meta:creation-date>
    <dc:date>2020-03-18T23:51:15.548000000</dc:date>
    <meta:print-date>2017-10-11T10:52:00</meta:print-date>
    <meta:editing-cycles>3</meta:editing-cycles>
    <meta:editing-duration>PT2M2S</meta:editing-duration>
    <meta:document-statistic meta:table-count="0" meta:image-count="0" meta:object-count="0" meta:page-count="1" meta:paragraph-count="27" meta:word-count="325" meta:character-count="521" meta:non-whitespace-character-count="330"/>
    <meta:generator>LibreOffice/6.2.4.2$Windows_X86_64 LibreOffice_project/2412653d852ce75f65fbfa83fb7e7b669a126d64</meta:generator>
  </office:meta>
</office:document-meta>
</file>