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411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style:snap-to-layout-grid="false"/>
    </style:style>
    <style:style style:name="P5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58cm" fo:text-indent="0.028cm" style:auto-text-indent="false"/>
    </style:style>
    <style:style style:name="P9" style:family="paragraph" style:parent-style-name="Standard">
      <style:paragraph-properties fo:margin-left="0cm" fo:margin-right="0cm" fo:line-height="1.058cm" fo:text-indent="0.02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P15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</style:style>
    <style:style style:name="P16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10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T11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準 </text:span><text:span text:style-name="T4"><text:s/></text:span><text:span text:style-name="T4">正 <text:s/>書</text:span></text:p>
      <text:p text:style-name="P6"><text:span text:style-name="T6">立書人已於民國______年______月______日結婚，所生子女 <text:s text:c="11"/>____________（民國______年____月____日生）確係雙方婚前受胎，依民法第1064條規定取得婚生子女身分，如有不實，願負法律責任。</text:span></text:p>
      <text:p text:style-name="P7">此致</text:p>
      <text:p text:style-name="P2"><text:span text:style-name="T6">基隆市中正戶政事務所 <text:s text:c="4"/>辦公室</text:span></text:p>
      <text:p text:style-name="P3"><text:s text:c="3"/></text:p>
      <text:p text:style-name="P3">立書人</text:p>
      <text:p text:style-name="P4"><text:span text:style-name="T8">父</text:span><text:span text:style-name="T6">： <text:s text:c="14"/></text:span><text:span text:style-name="T6"><text:s text:c="4"/></text:span><text:span text:style-name="T6"><text:s text:c="10"/>(簽章)</text:span></text:p>
      <text:p text:style-name="P9">國民身分證統一編號： </text:p>
      <text:p text:style-name="P10">電 <text:s text:c="3"/>話：</text:p>
      <text:p text:style-name="P5"><text:span text:style-name="T8">母</text:span><text:span text:style-name="T6">： <text:s text:c="16"/></text:span><text:span text:style-name="T6"><text:s text:c="4"/></text:span><text:span text:style-name="T6"><text:s text:c="8"/>(簽章)</text:span></text:p>
      <text:p text:style-name="P8"><text:span text:style-name="T6">國民身分證統一編號： </text:span></text:p>
      <text:p text:style-name="P11">電 <text:s text:c="3"/>話：</text:p>
      <text:p text:style-name="P12"><text:s text:c="3"/></text:p>
      <text:p text:style-name="P13">中 <text:s/>華 <text:s/>民 <text:s/>國 <text:s text:c="6"/>　年 <text:s text:c="6"/>　月 <text:s text:c="8"/>　日 </text:p>
      <text:p text:style-name="P14"/>
      <text:p text:style-name="P15"><text:span text:style-name="T10">說明：</text:span><text:span text:style-name="T9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<text:span text:style-name="MT1">0</text:span><text:span text:style-name="MT1">2-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準正書</dc:title>
    <dc:subject/>
    <meta:keyword/>
    <meta:initial-creator>ris</meta:initial-creator>
    <meta:creation-date>2020-03-03T19:18:00</meta:creation-date>
    <dc:date>2020-03-17T19:25:12.494000000</dc:date>
    <meta:print-date>2016-04-29T17:40:00</meta:print-date>
    <meta:editing-cycles>3</meta:editing-cycles>
    <meta:editing-duration>PT2M33S</meta:editing-duration>
    <meta:document-statistic meta:table-count="0" meta:image-count="0" meta:object-count="0" meta:page-count="1" meta:paragraph-count="16" meta:word-count="174" meta:character-count="351" meta:non-whitespace-character-count="223"/>
    <meta:generator>LibreOffice/6.0.5.2$Windows_X86_64 LibreOffice_project/54c8cbb85f300ac59db32fe8a675ff7683cd5a16</meta:generator>
  </office:meta>
</office:document-meta>
</file>