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0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5.265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4.65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4.334cm"/>
    </style:style>
    <style:style style:name="表格1.1" style:family="table-row">
      <style:table-row-properties style:min-row-height="1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5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4.15cm" fo:keep-together="always"/>
    </style:style>
    <style:style style:name="表格1.6" style:family="table-row">
      <style:table-row-properties style:min-row-height="6.872cm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338cm" fo:keep-together="always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4pt" fo:font-weight="bold" style:font-name-asian="標楷體" style:font-size-asian="4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text-align="center" style:justify-single-word="false" fo:orphans="2" fo:widows="2"/>
      <style:text-properties fo:letter-spacing="-0.035cm"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font-size="4pt" style:font-size-asian="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門牌編釘(註銷)申請書 </text:span>申請日期：民國 <text:s text:c="5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人</text:p>
            <text:p text:style-name="P6">姓　名</text:p>
          </table:table-cell>
          <table:table-cell table:style-name="表格1.B1" office:value-type="string">
            <text:p text:style-name="P13">（簽章）</text:p>
          </table:table-cell>
          <table:table-cell table:style-name="表格1.A1" office:value-type="string">
            <text:p text:style-name="P6">身分證統號</text:p>
          </table:table-cell>
          <table:table-cell table:style-name="表格1.D1" office:value-type="string">
            <text:p text:style-name="P3"/>
          </table:table-cell>
          <table:table-cell table:style-name="表格1.A1" office:value-type="string">
            <text:p text:style-name="P14"/>
            <text:p text:style-name="P6">聯絡</text:p>
            <text:p text:style-name="P6">電話</text:p>
          </table:table-cell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戶籍</text:p>
            <text:p text:style-name="P7">地址</text:p>
          </table:table-cell>
          <table:table-cell table:style-name="表格1.B2" table:number-columns-spanned="6" office:value-type="string">
            <text:p text:style-name="P15"><text:span text:style-name="T3"><text:s text:c="10"/></text:span><text:span text:style-name="T1">市(縣) <text:s text:c="10"/>區(鄉鎮市) <text:s text:c="9"/>里(村) <text:s text:c="7"/>鄰 <text:s text:c="9"/>路(街) <text:s text:c="4"/>段</text:span><text:span text:style-name="T3"> <text:s text:c="4"/></text:span><text:span text:style-name="T1">巷</text:span><text:span text:style-name="T3"> <text:s text:c="3"/></text:span><text:span text:style-name="T1">弄</text:span><text:span text:style-name="T3"> <text:s text:c="5"/></text:span><text:span text:style-name="T1">號</text:span><text:span text:style-name="T3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房屋</text:p>
            <text:p text:style-name="P7">地點</text:p>
          </table:table-cell>
          <table:table-cell table:style-name="表格1.B3" table:number-columns-spanned="6" office:value-type="string">
            <text:p text:style-name="P12"><text:span text:style-name="T1">基隆市</text:span><text:span text:style-name="T3"> <text:s text:c="3"/></text:span><text:span text:style-name="T1">區</text:span><text:span text:style-name="T3"> <text:s text:c="7"/></text:span><text:span text:style-name="T1">里</text:span><text:span text:style-name="T3"> <text:s text:c="9"/></text:span><text:span text:style-name="T1">路(街) <text:s text:c="7"/>巷</text:span><text:span text:style-name="T3"> <text:s text:c="7"/></text:span><text:span text:style-name="T1">弄</text:span><text:span text:style-name="T3"> <text:s text:c="9"/></text:span><text:span text:style-name="T1">號</text:span><text:span text:style-name="T3"> <text:s text:c="6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11"><text:span text:style-name="T7">□</text:span><text:span text:style-name="T3"> </text:span><text:span text:style-name="T1">同戶籍地址</text:span><text:span text:style-name="T3"> <text:s text:c="5"/></text:span><text:span text:style-name="T1">(註：1.申請初編請填寫鄰近門牌號</text:span><text:span text:style-name="T3"> </text:span><text:span text:style-name="T1">2.原址拆除重建請填寫原門牌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人</text:p>
            <text:p text:style-name="P6">身　分</text:p>
          </table:table-cell>
          <table:table-cell table:style-name="表格1.A1" office:value-type="string">
            <text:p text:style-name="P19"><text:span text:style-name="T7">□</text:span><text:span text:style-name="T3"> </text:span><text:span text:style-name="T1">房屋起造人</text:span></text:p>
            <text:p text:style-name="P19"><text:span text:style-name="T7">□</text:span><text:span text:style-name="T3"> </text:span><text:span text:style-name="T1">房屋所有人</text:span></text:p>
            <text:p text:style-name="P19"><text:span text:style-name="T7">□</text:span><text:span text:style-name="T3"> </text:span><text:span text:style-name="T1">房屋管理人</text:span></text:p>
            <text:p text:style-name="P16"><text:span text:style-name="T3"><text:s text:c="2"/></text:span><text:span text:style-name="T7">□</text:span><text:span text:style-name="T3"> </text:span><text:span text:style-name="T1">房屋現住人</text:span></text:p>
          </table:table-cell>
          <table:table-cell table:style-name="表格1.A1" office:value-type="string">
            <text:p text:style-name="P7">申請</text:p>
            <text:p text:style-name="P7">類別</text:p>
          </table:table-cell>
          <table:table-cell table:style-name="表格1.B2" table:number-columns-spanned="4" office:value-type="string">
            <text:p text:style-name="P17"><text:span text:style-name="T3"><text:s/></text:span><text:span text:style-name="T7">□</text:span><text:span text:style-name="T3"> </text:span><text:span text:style-name="T1">初編：建築執照</text:span><text:span text:style-name="T3"> <text:s text:c="11"/></text:span><text:span text:style-name="T1">字第</text:span><text:span text:style-name="T3"> <text:s text:c="11"/></text:span><text:span text:style-name="T1">號</text:span></text:p>
            <text:p text:style-name="P17"><text:span text:style-name="T3"><text:s/></text:span><text:span text:style-name="T7">□</text:span><text:span text:style-name="T3"> </text:span><text:span text:style-name="T1">初編：有人居住之違章建築</text:span></text:p>
            <text:p text:style-name="P17"><text:span text:style-name="T3"><text:s/></text:span><text:span text:style-name="T7">□</text:span><text:span text:style-name="T3"> </text:span><text:span text:style-name="T1">增編</text:span></text:p>
            <text:p text:style-name="P17"><text:span text:style-name="T3"><text:s/></text:span><text:span text:style-name="T7">□</text:span><text:span text:style-name="T3"> </text:span><text:span text:style-name="T1">合併</text:span></text:p>
            <text:p text:style-name="P17"><text:span text:style-name="T3"><text:s/></text:span><text:span text:style-name="T7">□</text:span><text:span text:style-name="T3"> </text:span><text:span text:style-name="T1">改編</text:span></text:p>
            <text:p text:style-name="P1"><text:span text:style-name="T5"><text:s/></text:span><text:span text:style-name="T6">□</text:span><text:span text:style-name="T5"> </text:span><text:span text:style-name="T4">註銷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附</text:p>
            <text:p text:style-name="P7">繳</text:p>
            <text:p text:style-name="P7">證</text:p>
            <text:p text:style-name="P7">件</text:p>
          </table:table-cell>
          <table:table-cell table:style-name="表格1.A1" office:value-type="string">
            <text:p text:style-name="P15"><text:span text:style-name="T3"><text:s/></text:span><text:span text:style-name="T7">□</text:span><text:span text:style-name="T3"> </text:span><text:span text:style-name="T1">建造執照影本</text:span></text:p>
            <text:p text:style-name="P2"><text:span text:style-name="T5"><text:s/></text:span><text:span text:style-name="T6">□</text:span><text:span text:style-name="T5"> </text:span><text:span text:style-name="T4">建物所有權狀影本</text:span></text:p>
            <text:p text:style-name="P15"><text:span text:style-name="T3"><text:s/></text:span><text:span text:style-name="T7">□</text:span><text:span text:style-name="T3"> </text:span><text:span text:style-name="T1">身分證影本</text:span></text:p>
            <text:p text:style-name="P15"><text:span text:style-name="T3"><text:s/></text:span><text:span text:style-name="T7">□</text:span><text:span text:style-name="T3"> </text:span><text:span text:style-name="T1">委託書</text:span></text:p>
            <text:p text:style-name="P2"><text:span text:style-name="T5"><text:s/></text:span><text:span text:style-name="T6">□</text:span><text:span text:style-name="T5"> </text:span><text:span text:style-name="T4">切結書</text:span></text:p>
            <text:p text:style-name="P15"><text:span text:style-name="T3"><text:s/></text:span><text:span text:style-name="T7">□</text:span><text:span text:style-name="T3"> </text:span><text:span text:style-name="T1">平面圖</text:span></text:p>
            <text:p text:style-name="P15"><text:span text:style-name="T3"><text:s/></text:span><text:span text:style-name="T7">□</text:span><text:span text:style-name="T3"> </text:span><text:span text:style-name="T1">立面圖</text:span></text:p>
            <text:p text:style-name="P15"><text:span text:style-name="T3"><text:s/></text:span><text:span text:style-name="T7">□</text:span><text:span text:style-name="T3"> </text:span><text:span text:style-name="T1">位置圖</text:span></text:p>
            <text:p text:style-name="P15"><text:span text:style-name="T3"><text:s/></text:span><text:span text:style-name="T7">□</text:span><text:span text:style-name="T3"> </text:span><text:span text:style-name="T1">照片</text:span></text:p>
            <text:p text:style-name="P15"><text:span text:style-name="T3"><text:s/></text:span><text:span text:style-name="T7">□</text:span><text:span text:style-name="T3"> </text:span><text:span text:style-name="T1">其他</text:span><text:span text:style-name="T3"> </text:span><text:span text:style-name="T1">____________</text:span></text:p>
          </table:table-cell>
          <table:table-cell table:style-name="表格1.A1" office:value-type="string">
            <text:p text:style-name="P7">房屋</text:p>
            <text:p text:style-name="P7">位置</text:p>
            <text:p text:style-name="P7">略圖</text:p>
          </table:table-cell>
          <table:table-cell table:style-name="表格1.D6" table:number-columns-spanned="4" office:value-type="string">
            <text:p text:style-name="P18">（請註明本房屋前後左右鄰近房屋之門牌號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查</text:p>
            <text:p text:style-name="P7">編</text:p>
            <text:p text:style-name="P7">號</text:p>
            <text:p text:style-name="P7">碼</text:p>
          </table:table-cell>
          <table:table-cell table:style-name="表格1.D1" office:value-type="string">
            <text:p text:style-name="P9"/>
          </table:table-cell>
          <table:table-cell table:style-name="表格1.A1" office:value-type="string">
            <text:p text:style-name="P7">審</text:p>
            <text:p text:style-name="P7">核</text:p>
          </table:table-cell>
          <table:table-cell table:style-name="表格1.D1" office:value-type="string">
            <text:p text:style-name="P5">第一層決行</text:p>
          </table:table-cell>
          <table:table-cell table:style-name="表格1.A1" table:number-columns-spanned="2" office:value-type="string">
            <text:p text:style-name="P7">批</text:p>
            <text:p text:style-name="P7">示</text:p>
          </table:table-cell>
          <table:covered-table-cell/>
          <table:table-cell table:style-name="表格1.F1" office:value-type="string">
            <text:p text:style-name="P10"/>
          </table:table-cell>
        </table:table-row>
      </table:table>
      <text:p text:style-name="P8">說明：一、申請人身分、申請類別各欄，請在適當項目□內以勾選之，或加填適當文字。</text:p>
      <text:p text:style-name="P15"><text:span text:style-name="T3"><text:s text:c="12"/></text:span><text:span text:style-name="T1">二、申請編釘門牌須填房屋位置略圖。</text:span></text:p>
      <text:p text:style-name="P21"><text:span text:style-name="T3"><text:s text:c="12"/></text:span><text:span text:style-name="T1">三、新建房屋須於房屋主要結構完成後，始得申請編釘門牌，未領建造執照或未經核准建造之房屋，應以施工完畢，足以供人居住為要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釘門牌申請書</dc:title>
    <dc:subject/>
    <meta:keyword/>
    <dc:description/>
    <meta:initial-creator>klzz</meta:initial-creator>
    <meta:creation-date>2020-03-04T16:53:00</meta:creation-date>
    <dc:date>2020-03-19T18:48:02.622000000</dc:date>
    <meta:print-date>2017-11-24T09:00:00</meta:print-date>
    <meta:editing-cycles>3</meta:editing-cycles>
    <meta:editing-duration>PT1M58S</meta:editing-duration>
    <meta:document-statistic meta:table-count="1" meta:image-count="0" meta:object-count="0" meta:page-count="1" meta:paragraph-count="58" meta:word-count="399" meta:character-count="652" meta:non-whitespace-character-count="412"/>
    <meta:generator>LibreOffice/6.0.5.2$Windows_X86_64 LibreOffice_project/54c8cbb85f300ac59db32fe8a675ff7683cd5a16</meta:generator>
  </office:meta>
</office:document-meta>
</file>