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-0.199cm" table:align="left" style:writing-mode="lr-tb"/>
    </style:style>
    <style:style style:name="表格1.A" style:family="table-column">
      <style:table-column-properties style:column-width="8.128cm"/>
    </style:style>
    <style:style style:name="表格1.B" style:family="table-column">
      <style:table-column-properties style:column-width="8.59cm"/>
    </style:style>
    <style:style style:name="表格1.1" style:family="table-row">
      <style:table-row-properties style:min-row-height="0.81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53cm" fo:keep-together="auto"/>
    </style:style>
    <style:style style:name="表格1.3" style:family="table-row">
      <style:table-row-properties style:min-row-height="1.739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695cm" fo:margin-left="-0.199cm" table:align="left" style:shadow="none" style:writing-mode="lr-tb"/>
    </style:style>
    <style:style style:name="表格2.A" style:family="table-column">
      <style:table-column-properties style:column-width="5.532cm"/>
    </style:style>
    <style:style style:name="表格2.B" style:family="table-column">
      <style:table-column-properties style:column-width="5.533cm"/>
    </style:style>
    <style:style style:name="表格2.C" style:family="table-column">
      <style:table-column-properties style:column-width="5.63cm"/>
    </style:style>
    <style:style style:name="表格2.1" style:family="table-row">
      <style:table-row-properties style:min-row-height="0.28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3" style:family="table-row">
      <style:table-row-properties style:min-row-height="0.564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3.11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text-align="justify" style:justify-single-word="false"/>
      <style:text-properties officeooo:paragraph-rsid="0012b905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text-properties text:display="none"/>
    </style:style>
    <style:style style:name="P13" style:family="paragraph" style:parent-style-name="Standard">
      <style:paragraph-properties fo:line-height="200%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1.693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17" style:family="paragraph" style:parent-style-name="Standard">
      <style:paragraph-properties fo:margin-top="0.55cm" fo:margin-bottom="0cm" loext:contextual-spacing="false"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Webdings" fo:font-size="16pt" style:font-name-asian="Webdings" style:font-size-asian="16pt" style:font-name-complex="Webdings" style:font-size-complex="16pt"/>
    </style:style>
    <style:style style:name="T9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外框1" text:anchor-type="char" svg:x="14.261cm" svg:y="0.134cm" svg:width="2.87cm" svg:height="1.51cm" draw:z-index="0"><draw:text-box><text:p text:style-name="Standard"><text:span text:style-name="T1">檔 <text:s/>號：218</text:span></text:p><text:p text:style-name="Standard"><text:span text:style-name="T1">保存年限：15</text:span></text:p></draw:text-box></draw:frame></text:p>
      <text:p text:style-name="P1"><text:span text:style-name="T2">申　　　　請　　　　書</text:span></text:p>
      <text:p text:style-name="P13"><text:span text:style-name="T3">本人所有房屋坐落於基隆市 </text:span><text:span text:style-name="T3"><text:s text:c="2"/></text:span><text:span text:style-name="T3"><text:s/></text:span><text:span text:style-name="T3"><text:s/></text:span><text:span text:style-name="T3">區 <text:s text:c="5"/>里　 鄰 <text:s text:c="7"/>路(街) </text:span></text:p>
      <text:p text:style-name="P13"><text:span text:style-name="T3"><text:s text:c="5"/>巷 <text:s text:c="4"/>弄 <text:s text:c="7"/>號 <text:s text:c="4"/>樓之 <text:s/>，現有　　　 <text:s text:c="3"/>等 </text:span><text:span text:style-name="T3"><text:s text:c="2"/></text:span><text:span text:style-name="T3">人設籍，惟該戶早已遷出上址逾四個月以上，目前查無其訊息，為避免影響本人權益並符合事實，請貴所依戶籍法第五十條第一項規定將上述人員全戶辦理遷出登記，實感德便，檢附房屋所有權證明一份參辦，如有不實之申請，本人願負一切法律責任。</text:span></text:p>
      <text:p text:style-name="P2"><text:s text:c="2"/>此致</text:p>
      <text:p text:style-name="P9"><text:span text:style-name="T3">基隆市中正戶政事務所</text:span></text:p>
      <text:p text:style-name="P17">申請人：</text:p>
      <text:p text:style-name="P13"><text:span text:style-name="T3">身分證字號：</text:span></text:p>
      <text:p text:style-name="P13"><text:span text:style-name="T3">戶籍住址：</text:span></text:p>
      <text:p text:style-name="P13"><text:span text:style-name="T3">通信地址：</text:span><text:span text:style-name="T8"></text:span><text:span text:style-name="T3">同上</text:span></text:p>
      <text:p text:style-name="P4">電話：</text:p>
      <text:p text:style-name="P15"><text:span text:style-name="T3">中華民國　　　　年　　　　月　　　　日</text:span></text:p>
      <text:p text:style-name="P5"><text:span text:style-name="T9">收件人員：</text:span> <text:s text:c="13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4"><text:span text:style-name="T5">第一層決行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Standard"><text:span text:style-name="T7">承辦單位 <text:s text:c="5"/></text:span><text:span text:style-name="T6"><text:s text:c="53"/></text:span><text:span text:style-name="T7">決行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<text:span text:style-name="T3">擬：註記列管，寄發催告書。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0"><text:span text:style-name="T6"/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0"><text:span text:style-name="T6">第一層決行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">承辦單位</text:p>
          </table:table-cell>
          <table:table-cell table:style-name="表格2.A3" office:value-type="string">
            <text:p text:style-name="P8">敬會 <text:s text:c="11"/>里承辦人</text:p>
          </table:table-cell>
          <table:table-cell table:style-name="表格2.C3" office:value-type="string">
            <text:p text:style-name="P7">決行</text:p>
          </table:table-cell>
        </table:table-row>
        <table:table-row table:style-name="表格2.4"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C3" office:value-type="string">
            <text:p text:style-name="P3"/>
          </table:table-cell>
        </table:table-row>
      </table:table>
      <text:p text:style-name="P5"><draw:frame draw:style-name="fr2" draw:name="外框2" text:anchor-type="char" svg:x="14.923cm" svg:y="5.119cm" svg:width="2.995cm" svg:height="0.953cm" draw:z-index="1"><draw:text-box><text:p text:style-name="Standard"><text:span text:style-name="T6">共 <text:s text:c="2"/>頁第 <text:s text:c="2"/>頁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501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有權人逕遷戶所申請書</dc:title>
    <dc:subject/>
    <meta:keyword/>
    <dc:description/>
    <meta:initial-creator>klzz</meta:initial-creator>
    <meta:creation-date>2020-03-04T16:58:00</meta:creation-date>
    <dc:date>2020-03-19T18:57:40.864000000</dc:date>
    <meta:print-date>2018-12-21T16:04:00</meta:print-date>
    <meta:editing-cycles>5</meta:editing-cycles>
    <meta:editing-duration>PT14M36S</meta:editing-duration>
    <meta:generator>LibreOffice/6.0.5.2$Windows_X86_64 LibreOffice_project/54c8cbb85f300ac59db32fe8a675ff7683cd5a16</meta:generator>
    <meta:document-statistic meta:table-count="2" meta:image-count="0" meta:object-count="0" meta:page-count="1" meta:paragraph-count="22" meta:word-count="247" meta:character-count="422" meta:non-whitespace-character-count="250"/>
  </office:meta>
</office:document-meta>
</file>