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02cm" style:rel-width="100%" fo:margin-left="-0.058cm" style:page-number="auto" table:align="left" style:writing-mode="lr-tb"/>
    </style:style>
    <style:style style:name="表格1.A" style:family="table-column">
      <style:table-column-properties style:column-width="0.991cm" style:rel-column-width="566*"/>
    </style:style>
    <style:style style:name="表格1.B" style:family="table-column">
      <style:table-column-properties style:column-width="4.613cm" style:rel-column-width="2631*"/>
    </style:style>
    <style:style style:name="表格1.C" style:family="table-column">
      <style:table-column-properties style:column-width="5.33cm" style:rel-column-width="3041*"/>
    </style:style>
    <style:style style:name="表格1.D" style:family="table-column">
      <style:table-column-properties style:column-width="0.986cm" style:rel-column-width="562*"/>
    </style:style>
    <style:style style:name="表格1.E" style:family="table-column">
      <style:table-column-properties style:column-width="2.379cm" style:rel-column-width="1357*"/>
    </style:style>
    <style:style style:name="表格1.F" style:family="table-column">
      <style:table-column-properties style:column-width="1.695cm" style:rel-column-width="967*"/>
    </style:style>
    <style:style style:name="表格1.G" style:family="table-column">
      <style:table-column-properties style:column-width="2.609cm" style:rel-column-width="1488*"/>
    </style:style>
    <style:style style:name="表格1.1" style:family="table-row">
      <style:table-row-properties style:min-row-height="1.5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1.25cm" fo:keep-together="always"/>
    </style:style>
    <style:style style:name="表格1.D4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058cm" fo:keep-together="always"/>
    </style:style>
    <style:style style:name="表格1.6" style:family="table-row">
      <style:table-row-properties style:min-row-height="0.84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184cm" fo:keep-together="always"/>
    </style:style>
    <style:style style:name="表格2" style:family="table">
      <style:table-properties style:width="18.718cm" fo:margin-left="-0.199cm" table:align="left" style:writing-mode="lr-tb"/>
    </style:style>
    <style:style style:name="表格2.A" style:family="table-column">
      <style:table-column-properties style:column-width="3.739cm"/>
    </style:style>
    <style:style style:name="表格2.D" style:family="table-column">
      <style:table-column-properties style:column-width="3.741cm"/>
    </style:style>
    <style:style style:name="表格2.E" style:family="table-column">
      <style:table-column-properties style:column-width="3.7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106cm"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letter-spacing="0.053cm" style:letter-kerning="false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.27cm" fo:text-align="center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margin-left="0cm" fo:margin-right="0cm" style:line-height-at-least="0.106cm" fo:text-indent="0.635cm" style:auto-text-indent="false" style:snap-to-layout-grid="false"/>
    </style:style>
    <style:style style:name="P16" style:family="paragraph" style:parent-style-name="Standard">
      <style:paragraph-properties fo:margin-left="0.199cm" fo:margin-right="0.199cm" fo:line-height="75%" fo:text-align="start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05cm" fo:margin-right="0cm" fo:text-indent="-0.046cm" style:auto-text-indent="false"/>
    </style:style>
    <style:style style:name="P20" style:family="paragraph" style:parent-style-name="Standard">
      <style:paragraph-properties fo:margin-left="0.423cm" fo:margin-right="0cm" fo:text-indent="-0.212cm" style:auto-text-indent="false"/>
    </style:style>
    <style:style style:name="P21" style:family="paragraph" style:parent-style-name="Standard">
      <style:paragraph-properties fo:margin-left="0.423cm" fo:margin-right="0cm" fo:text-indent="-0.212cm" style:auto-text-indent="false" style:snap-to-layout-grid="false"/>
    </style:style>
    <style:style style:name="P22" style:family="paragraph" style:parent-style-name="Standard">
      <style:paragraph-properties fo:margin-left="0.635cm" fo:margin-right="0cm" fo:text-indent="-0.423cm" style:auto-text-indent="false"/>
    </style:style>
    <style:style style:name="P23" style:family="paragraph" style:parent-style-name="Standard">
      <style:paragraph-properties fo:margin-left="0.635cm" fo:margin-right="0cm" fo:line-height="0.459cm" fo:text-indent="-0.423cm" style:auto-text-indent="false"/>
    </style:style>
    <style:style style:name="P24" style:family="paragraph" style:parent-style-name="Standard">
      <style:paragraph-properties fo:margin-left="0cm" fo:margin-right="0cm" fo:text-indent="0.212cm" style:auto-text-indent="false"/>
    </style:style>
    <style:style style:name="P25" style:family="paragraph" style:parent-style-name="Standard">
      <style:paragraph-properties fo:margin-left="0cm" fo:margin-right="0cm" fo:line-height="0.459cm" fo:text-indent="0.212cm" style:auto-text-indent="false"/>
    </style:style>
    <style:style style:name="P26" style:family="paragraph" style:parent-style-name="Standard">
      <style:paragraph-properties fo:margin-left="0cm" fo:margin-right="0cm" fo:line-height="0.459cm" fo:text-indent="0.847cm" style:auto-text-indent="false"/>
    </style:style>
    <style:style style:name="P27" style:family="paragraph" style:parent-style-name="Standard">
      <style:paragraph-properties fo:margin-left="0cm" fo:margin-right="0cm" fo:line-height="0.459cm" fo:text-indent="0.847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423cm" fo:margin-right="0cm" fo:text-indent="0cm" style:auto-text-indent="false"/>
    </style:style>
    <style:style style:name="P29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top="0.191cm" fo:margin-bottom="0cm" loext:contextual-spacing="false"/>
    </style:style>
    <style:style style:name="P31" style:family="paragraph" style:parent-style-name="Standard">
      <style:paragraph-properties fo:margin-left="-0.106cm" fo:margin-right="0cm" fo:text-indent="0.212cm" style:auto-text-indent="false"/>
    </style:style>
    <style:style style:name="P32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33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34" style:family="paragraph" style:parent-style-name="Standard" style:list-style-name="">
      <style:paragraph-properties fo:margin-top="0.318cm" fo:margin-bottom="0cm" loext:contextual-spacing="false" fo:orphans="2" fo:widows="2" style:text-autospace="none" style:vertical-align="bottom" style:snap-to-layout-gri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35" style:family="paragraph" style:parent-style-name="Standard" style:list-style-name="">
      <style:paragraph-properties fo:margin-top="0.318cm" fo:margin-bottom="0cm" loext:contextual-spacing="false" fo:text-align="center" style:justify-single-word="false" fo:orphans="2" fo:widows="2" style:text-autospace="none" style:vertical-align="bottom" style:snap-to-layout-gri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36" style:family="paragraph" style:parent-style-name="Standard" style:list-style-name="">
      <style:paragraph-properties fo:margin-top="0.318cm" fo:margin-bottom="0cm" loext:contextual-spacing="false" fo:text-align="center" style:justify-single-word="false" fo:orphans="2" fo:widows="2" style:text-autospace="none" style:vertical-align="bottom" style:snap-to-layout-grid="false"/>
    </style:style>
    <style:style style:name="P37" style:family="paragraph" style:parent-style-name="Standard" style:list-style-name="">
      <style:paragraph-properties fo:margin-top="0.318cm" fo:margin-bottom="0cm" loext:contextual-spacing="false" fo:orphans="2" fo:widows="2" fo:break-before="page" style:text-autospace="none" style:vertical-align="bottom" style:snap-to-layout-grid="false"/>
      <style:text-properties style:font-name="標楷體" fo:font-size="22pt" style:font-name-asian="標楷體" style:font-size-asian="22pt" style:font-size-complex="22pt"/>
    </style:style>
    <style:style style:name="P38" style:family="paragraph" style:parent-style-name="Standard">
      <style:paragraph-properties fo:margin-left="0cm" fo:margin-right="0cm" fo:line-height="1.058cm" fo:text-indent="5.821cm" style:auto-text-indent="false"/>
    </style:style>
    <style:style style:name="P39" style:family="paragraph" style:parent-style-name="Standard">
      <style:paragraph-properties fo:margin-left="0.564cm" fo:margin-right="0cm" fo:line-height="1.058cm" fo:text-indent="-0.564cm" style:auto-text-indent="false"/>
      <style:text-properties style:font-name="標楷體" fo:font-size="8pt" style:font-name-asian="標楷體" style:font-size-asian="8pt" style:font-size-complex="22pt"/>
    </style:style>
    <style:style style:name="P40" style:family="paragraph" style:parent-style-name="Standard">
      <style:paragraph-properties fo:margin-left="0cm" fo:margin-right="0cm" fo:line-height="1.764cm" fo:text-indent="0.953cm" style:auto-text-indent="false"/>
    </style:style>
    <style:style style:name="P41" style:family="paragraph" style:parent-style-name="Standard">
      <style:paragraph-properties fo:margin-left="1.411cm" fo:margin-right="0cm" fo:line-height="1.411cm" fo:text-indent="-1.411cm" style:auto-text-indent="false"/>
    </style:style>
    <style:style style:name="P42" style:family="paragraph" style:parent-style-name="Standard">
      <style:paragraph-properties fo:margin-left="1.27cm" fo:margin-right="0cm" fo:line-height="1.058cm" fo:text-indent="-1.27cm" style:auto-text-indent="false"/>
      <style:text-properties style:font-name="標楷體" fo:font-size="18pt" style:font-name-asian="標楷體" style:font-size-asian="18pt" style:font-size-complex="18pt"/>
    </style:style>
    <style:style style:name="P43" style:family="paragraph" style:parent-style-name="Standard">
      <style:paragraph-properties fo:margin-left="1.27cm" fo:margin-right="0cm" fo:line-height="1.058cm" fo:text-indent="-1.27cm" style:auto-text-indent="false"/>
    </style:style>
    <style:style style:name="P44" style:family="paragraph" style:parent-style-name="Standard">
      <style:paragraph-properties fo:margin-left="0cm" fo:margin-right="1.129cm" fo:line-height="200%" fo:text-align="center" style:justify-single-word="false" fo:text-indent="0.847cm" style:auto-text-indent="false"/>
    </style:style>
    <style:style style:name="P45" style:family="paragraph" style:parent-style-name="Standard">
      <style:paragraph-properties fo:margin-left="1.129cm" fo:margin-right="0cm" fo:line-height="200%" fo:text-align="justify" style:justify-single-word="false" fo:text-indent="-1.129cm" style:auto-text-indent="false"/>
    </style:style>
    <style:style style:name="P46" style:family="paragraph" style:parent-style-name="Standard">
      <style:paragraph-properties fo:margin-left="1.131cm" fo:margin-right="0cm" fo:line-height="1.411cm" fo:text-align="justify" style:justify-single-word="false" fo:text-indent="4.798cm" style:auto-text-indent="false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Standard">
      <style:paragraph-properties fo:margin-left="1.131cm" fo:margin-right="0cm" fo:line-height="200%" fo:text-align="justify" style:justify-single-word="false" fo:text-indent="4.798cm" style:auto-text-indent="false"/>
      <style:text-properties style:font-name="標楷體" fo:font-size="16pt" style:font-name-asian="標楷體" style:font-size-asian="16pt" style:font-size-complex="16pt"/>
    </style:style>
    <style:style style:name="P48" style:family="paragraph" style:parent-style-name="Standard">
      <style:paragraph-properties fo:margin-left="0cm" fo:margin-right="0cm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3pt"/>
    </style:style>
    <style:style style:name="P49" style:family="paragraph" style:parent-style-name="Standard">
      <style:paragraph-properties fo:margin-left="0cm" fo:margin-right="0cm" fo:text-indent="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Wingdings 2" fo:font-size="18pt" fo:font-weight="bold" style:font-name-asian="Wingdings 2" style:font-size-asian="18pt" style:font-weight-asian="bold" style:font-name-complex="Wingdings 2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3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fo:letter-spacing="0.053cm" style:letter-kerning="false" style:font-name-asian="標楷體" style:font-name-complex="標楷體"/>
    </style:style>
    <style:style style:name="T21" style:family="text">
      <style:text-properties style:font-name="標楷體" fo:letter-spacing="0.635cm" style:letter-kerning="false" style:font-name-asian="標楷體" style:font-name-complex="標楷體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4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zh" style:country-asian="HK" style:font-name-complex="標楷體"/>
    </style:style>
    <style:style style:name="T35" style:family="text">
      <style:text-properties style:font-name="標楷體" fo:font-size="22pt" style:font-name-asian="標楷體" style:font-size-asian="22pt" style:font-name-complex="標楷體" style:font-size-complex="11pt" style:text-combine="lines"/>
    </style:style>
    <style:style style:name="T36" style:family="text">
      <style:text-properties style:font-name="標楷體" fo:font-size="22pt" style:font-name-asian="標楷體" style:font-size-asian="22pt" style:font-size-complex="22pt"/>
    </style:style>
    <style:style style:name="T37" style:family="text">
      <style:text-properties style:font-name="標楷體" fo:font-size="22pt" style:font-name-asian="標楷體" style:font-size-asian="22pt" style:font-size-complex="22pt"/>
    </style:style>
    <style:style style:name="T38" style:family="text">
      <style:text-properties style:font-name="標楷體" fo:font-size="8pt" style:font-name-asian="標楷體" style:font-size-asian="8pt"/>
    </style:style>
    <style:style style:name="T39" style:family="text">
      <style:text-properties style:font-name="標楷體" fo:font-size="20pt" style:font-name-asian="標楷體" style:font-size-asian="20pt" style:font-size-complex="20pt"/>
    </style:style>
    <style:style style:name="T40" style:family="text">
      <style:text-properties style:font-name="標楷體" fo:font-size="20pt" style:font-name-asian="標楷體" style:font-size-asian="20pt" style:font-name-complex="標楷體"/>
    </style:style>
    <style:style style:name="T4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42" style:family="text">
      <style:text-properties style:font-name="標楷體" fo:font-size="36pt" style:font-name-asian="標楷體" style:font-size-asian="36pt" style:font-size-complex="36pt"/>
    </style:style>
    <style:style style:name="T43" style:family="text">
      <style:text-properties style:font-name="標楷體" fo:font-size="36pt" style:font-name-asian="標楷體" style:font-size-asian="36pt" style:font-size-complex="36pt" style:text-combine="lines"/>
    </style:style>
    <style:style style:name="T44" style:family="text">
      <style:text-properties style:font-name="標楷體" fo:font-size="16pt" style:font-name-asian="標楷體" style:font-size-asian="16pt" style:font-size-complex="16pt"/>
    </style:style>
    <style:style style:name="T45" style:family="text">
      <style:text-properties style:font-name="標楷體" fo:font-size="16pt" style:font-name-asian="標楷體" style:font-size-asian="16pt" style:font-size-complex="16pt"/>
    </style:style>
    <style:style style:name="T4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8" style:family="text">
      <style:text-properties fo:color="#000000"/>
    </style:style>
    <style:style style:name="T49" style:family="text">
      <style:text-properties fo:color="#000000" style:font-name="Wingdings 2" fo:font-size="18pt" fo:font-weight="bold" style:font-name-asian="Wingdings 2" style:font-size-asian="18pt" style:font-weight-asian="bold" style:font-name-complex="Wingdings 2" style:font-size-complex="18pt"/>
    </style:style>
    <style:style style:name="T5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3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54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5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5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5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60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6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62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63" style:family="text">
      <style:text-properties fo:color="#000000" style:font-name="標楷體" style:font-name-asian="標楷體" style:font-name-complex="標楷體" style:font-size-complex="12pt"/>
    </style:style>
    <style:style style:name="T64" style:family="text">
      <style:text-properties fo:color="#000000" style:font-name="標楷體" style:font-name-asian="標楷體" style:font-name-complex="標楷體" style:font-size-complex="12pt"/>
    </style:style>
    <style:style style:name="T65" style:family="text">
      <style:text-properties fo:color="#000000" style:font-name="標楷體" fo:letter-spacing="0.132cm" style:letter-kerning="false" style:font-name-asian="標楷體" style:font-name-complex="標楷體" style:font-size-complex="12pt"/>
    </style:style>
    <style:style style:name="T66" style:family="text">
      <style:text-properties fo:color="#000000" style:font-name="標楷體" fo:letter-spacing="0.026cm" style:letter-kerning="false" style:font-name-asian="標楷體" style:font-name-complex="標楷體" style:font-size-complex="12pt"/>
    </style:style>
    <style:style style:name="T67" style:family="text">
      <style:text-properties fo:color="#000000" style:font-name="標楷體" fo:font-size="10pt" style:font-name-asian="標楷體" style:font-size-asian="10pt" style:font-name-complex="標楷體"/>
    </style:style>
    <style:style style:name="T68" style:family="text">
      <style:text-properties fo:color="#000000" style:font-name="標楷體" fo:font-size="10pt" style:font-name-asian="標楷體" style:font-size-asian="10pt" style:font-name-complex="標楷體"/>
    </style:style>
    <style:style style:name="T6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2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73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74" style:family="text">
      <style:text-properties fo:font-size="14pt" fo:font-weight="bold" style:font-size-asian="14pt" style:font-weight-asian="bold"/>
    </style:style>
    <style:style style:name="T75" style:family="text">
      <style:text-properties fo:color="#ff0000"/>
    </style:style>
    <style:style style:name="T76" style:family="text">
      <style:text-properties fo:color="#ff0000" style:font-name="標楷體" style:font-name-asian="標楷體" style:font-name-complex="標楷體" style:font-size-complex="12pt"/>
    </style:style>
    <style:style style:name="T77" style:family="text">
      <style:text-properties fo:color="#ff0000" style:font-name="標楷體" fo:font-size="20pt" style:font-name-asian="標楷體" style:font-size-asian="20pt" style:font-size-complex="20pt"/>
    </style:style>
    <style:style style:name="T78" style:family="text">
      <style:text-properties fo:color="#ff0000" style:font-name="標楷體" fo:font-size="16pt" style:font-name-asian="標楷體" style:font-size-asian="16pt" style:font-size-complex="16pt"/>
    </style:style>
    <style:style style:name="T79" style:family="text">
      <style:text-properties fo:color="#ff0000" style:font-name="標楷體" fo:font-size="18pt" style:font-name-asian="標楷體" style:font-size-asian="18pt" style:font-size-complex="18pt"/>
    </style:style>
    <style:style style:name="T80" style:family="text">
      <style:text-properties fo:font-size="11pt" style:font-size-asian="11pt"/>
    </style:style>
    <style:style style:name="T81" style:family="text">
      <style:text-properties style:font-name="Symbol" fo:font-size="18pt" style:font-name-asian="Symbol" style:font-size-asian="18pt" style:font-name-complex="Symbol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5"><text:span text:style-name="T1"></text:span><text:span text:style-name="T3"> </text:span><text:span text:style-name="T3">改</text:span><text:span text:style-name="T3"> <text:s/></text:span><text:span text:style-name="T3">姓</text:span><text:span text:style-name="T3"> <text:s/></text:span><text:span text:style-name="T49"></text:span><text:span text:style-name="T50"> </text:span><text:span text:style-name="T50">改</text:span><text:span text:style-name="T50"> <text:s/></text:span><text:span text:style-name="T50">名</text:span><text:span text:style-name="T50"> <text:s/></text:span><text:span text:style-name="T49"></text:span><text:span text:style-name="T50"> </text:span><text:span text:style-name="T50">更改姓名</text:span><text:span text:style-name="T50"> <text:s/></text:span><text:span text:style-name="T49"></text:span><text:span text:style-name="T50"> </text:span><text:span text:style-name="T50">姓名更正</text:span><text:span text:style-name="T52"> <text:s text:c="2"/></text:span><text:span text:style-name="T50">申</text:span><text:span text:style-name="T50"> </text:span><text:span text:style-name="T50">請</text:span><text:span text:style-name="T50"> </text:span><text:span text:style-name="T50">書</text:span></text:p>
            <text:p text:style-name="P1"><text:span text:style-name="T55">申請人：</text:span><text:span text:style-name="T55"> <text:s text:c="7"/></text:span><text:span text:style-name="T55">　　　</text:span><text:span text:style-name="T55"> </text:span><text:span text:style-name="T55">　</text:span><text:span text:style-name="T55"> <text:s text:c="3"/></text:span><text:span text:style-name="T55">簽章　　</text:span><text:span text:style-name="T59">　　　</text:span><text:span text:style-name="T61">申請日期：</text:span><text:span text:style-name="T61"> <text:s text:c="6"/></text:span><text:span text:style-name="T61">年</text:span><text:span text:style-name="T61"> <text:s text:c="6"/></text:span><text:span text:style-name="T61">月</text:span><text:span text:style-name="T61"> <text:s text:c="6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>當事人</text:p>
          </table:table-cell>
          <table:table-cell table:style-name="表格1.B2" office:value-type="string">
            <text:p text:style-name="P5">原用姓名</text:p>
          </table:table-cell>
          <table:table-cell table:style-name="表格1.C2" office:value-type="string">
            <text:p text:style-name="P6"/>
          </table:table-cell>
          <table:table-cell table:style-name="表格1.A2" table:number-rows-spanned="2" office:value-type="string">
            <text:p text:style-name="P18"><text:span text:style-name="T57">依</text:span><text:span text:style-name="T57"> <text:s text:c="2"/></text:span><text:span text:style-name="T57">據</text:span></text:p>
          </table:table-cell>
          <table:table-cell table:style-name="表格1.B2" table:number-rows-spanned="2" office:value-type="string">
            <text:p text:style-name="P2"><text:span text:style-name="T20">姓名條例</text:span><text:span text:style-name="T21">第</text:span><text:span text:style-name="T22">條</text:span><text:span text:style-name="T21">第</text:span><text:span text:style-name="T22">項</text:span><text:span text:style-name="T21">第</text:span><text:span text:style-name="T22">款</text:span></text:p>
          </table:table-cell>
          <table:table-cell table:style-name="表格1.B2" table:number-rows-spanned="2" office:value-type="string">
            <text:p text:style-name="P8">申請人</text:p>
            <text:p text:style-name="P8">與當事人關係</text:p>
          </table:table-cell>
          <table:table-cell table:style-name="表格1.A1" table:number-rows-spanned="2" office:value-type="string">
            <text:p text:style-name="P2"><text:span text:style-name="T65">當事人</text:span><text:span text:style-name="T66">之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擬改用姓名</text:p>
            <text:p text:style-name="P10">請用正楷書寫清楚</text:p>
          </table:table-cell>
          <table:table-cell table:style-name="表格1.C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更改原因</text:p>
          </table:table-cell>
          <table:table-cell table:style-name="表格1.C3" table:number-columns-spanned="2" office:value-type="string">
            <text:p text:style-name="P19"><text:span text:style-name="T9">一、改姓（依據姓名條例第</text:span><text:span text:style-name="T9">8</text:span><text:span text:style-name="T9">條）</text:span></text:p>
            <text:p text:style-name="P20"><text:span text:style-name="T15">□被認領、撤銷認領。（</text:span><text:span text:style-name="T15">8-1-1</text:span><text:span text:style-name="T15">）</text:span></text:p>
            <text:p text:style-name="P20"><text:span text:style-name="T15">□被收養、撤銷收養或終止收養。（</text:span><text:span text:style-name="T15">8-1-2</text:span><text:span text:style-name="T15">）</text:span></text:p>
            <text:p text:style-name="P22"><text:span text:style-name="T15">□臺灣原住民或其他少數民族因改漢姓造成家族姓氏誤植。（</text:span><text:span text:style-name="T15">8-1-3</text:span><text:span text:style-name="T15">）</text:span></text:p>
            <text:p text:style-name="P24"><text:span text:style-name="T15">□音譯過長（</text:span><text:span text:style-name="T15">8-1-4</text:span><text:span text:style-name="T15">）</text:span></text:p>
            <text:p text:style-name="P24"><text:span text:style-name="T15">□</text:span><text:span text:style-name="T18">其他</text:span><text:span text:style-name="T15">依法改姓者（</text:span><text:span text:style-name="T15">8-1-5</text:span><text:span text:style-name="T15">）如下：</text:span><text:span text:style-name="T15"> </text:span></text:p>
            <text:p text:style-name="P27">□未成年人，父母書面約定改姓。</text:p>
            <text:p text:style-name="P26"><text:span text:style-name="T15">（民</text:span><text:span text:style-name="T15">1059</text:span><text:span text:style-name="T15">條第</text:span><text:span text:style-name="T15">2</text:span><text:span text:style-name="T15">項，</text:span><text:span text:style-name="T24">以</text:span><text:span text:style-name="T24">1</text:span><text:span text:style-name="T24">次為限</text:span><text:span text:style-name="T15">）</text:span></text:p>
            <text:p text:style-name="P26"><text:span text:style-name="T15">□</text:span><text:span text:style-name="T18">已</text:span><text:span text:style-name="T15">成年人</text:span><text:span text:style-name="T18">者</text:span><text:span text:style-name="T15">改姓。（</text:span><text:span text:style-name="T27">民</text:span><text:span text:style-name="T27">1059</text:span><text:span text:style-name="T27">第</text:span><text:span text:style-name="T27">3</text:span><text:span text:style-name="T27">項，</text:span><text:span text:style-name="T27">1</text:span><text:span text:style-name="T27">次為限</text:span><text:span text:style-name="T15">）</text:span></text:p>
            <text:p text:style-name="P28"><text:span text:style-name="T15"><text:s text:c="6"/></text:span><text:span text:style-name="T15">□自願改從父姓。</text:span></text:p>
            <text:p text:style-name="P29">□自願改從母姓。</text:p>
            <text:p text:style-name="P26"><text:span text:style-name="T15">□法院裁定改姓。（民</text:span><text:span text:style-name="T15">1059</text:span><text:span text:style-name="T15">第</text:span><text:span text:style-name="T15">5</text:span><text:span text:style-name="T15">項）</text:span></text:p>
            <text:p text:style-name="P26"><text:span text:style-name="T15">□改姓取得原住民身分。（</text:span><text:span text:style-name="T27">原住民身分法第</text:span><text:span text:style-name="T27">7</text:span><text:span text:style-name="T29">條</text:span><text:span text:style-name="T15">）</text:span></text:p>
            <text:p text:style-name="P26"><text:span text:style-name="T15">□其他（請敘明原</text:span><text:span text:style-name="T18">因</text:span><text:span text:style-name="T24">　　　　　　　　　。</text:span></text:p>
            <text:p text:style-name="P25"><text:span text:style-name="T15">□以其本姓冠以配偶之姓（</text:span><text:span text:style-name="T15">8-2</text:span><text:span text:style-name="T15">）</text:span></text:p>
            <text:p text:style-name="P23"><text:span text:style-name="T15">□原冠配偶之姓，申請回復本姓</text:span><text:span text:style-name="T15">(</text:span><text:span text:style-name="T15">於同一婚姻關係存續中，</text:span><text:span text:style-name="T24">以</text:span><text:span text:style-name="T24">1</text:span><text:span text:style-name="T24">次為限</text:span><text:span text:style-name="T24">)</text:span><text:span text:style-name="T15">。</text:span><text:span text:style-name="T15"> (8-2</text:span><text:span text:style-name="T15">）</text:span><text:span text:style-name="T19">。</text:span></text:p>
            <text:p text:style-name="P30"><text:span text:style-name="T59">三、更改姓名（依據姓名條例第</text:span><text:span text:style-name="T59">10</text:span><text:span text:style-name="T59">條）</text:span></text:p>
            <text:p text:style-name="P21"><text:span text:style-name="T63">□原名譯音過長或不正確。</text:span><text:span text:style-name="T15">（</text:span><text:span text:style-name="T15">10-1-1</text:span><text:span text:style-name="T15">）</text:span></text:p>
            <text:p text:style-name="P21"><text:span text:style-name="T63">□因宗教因素出世或還俗。</text:span><text:span text:style-name="T15">（</text:span><text:span text:style-name="T15">10-1-2</text:span><text:span text:style-name="T15">）</text:span></text:p>
            <text:p text:style-name="P20"><text:span text:style-name="T63">□因執行公務之必要，應更改姓名。</text:span><text:span text:style-name="T15">（</text:span><text:span text:style-name="T15">10-1-3</text:span><text:span text:style-name="T15">）</text:span></text:p>
          </table:table-cell>
          <table:covered-table-cell/>
          <table:table-cell table:style-name="表格1.D4" table:number-columns-spanned="4" office:value-type="string">
            <text:p text:style-name="Standard"><text:span text:style-name="T59">二、改名（依據姓名條例第</text:span><text:span text:style-name="T59">9</text:span><text:span text:style-name="T59">條）</text:span></text:p>
            <text:p text:style-name="P22"><text:span text:style-name="T63">□同時在一公民營事業機構、機關</text:span><text:span text:style-name="T63">(</text:span><text:span text:style-name="T63">構</text:span><text:span text:style-name="T63">)</text:span><text:span text:style-name="T63">、團體或學校服務或肄業，姓名完全相同。（</text:span><text:span text:style-name="T63">9-1-1</text:span><text:span text:style-name="T63">）</text:span></text:p>
            <text:p text:style-name="P22"><text:span text:style-name="T63">□與三等親以內直系尊親屬名字完全相同。（</text:span><text:span text:style-name="T63">9-1-2</text:span><text:span text:style-name="T63">）</text:span></text:p>
            <text:p text:style-name="P22"><text:span text:style-name="T63">□同時在一直轄市、縣（市）設立戶籍六個月以上，姓名完全相同。（</text:span><text:span text:style-name="T63">9-1-3</text:span><text:span text:style-name="T63">）：基隆市</text:span><text:span text:style-name="T63"> </text:span><text:span text:style-name="T69"><text:s text:c="12"/></text:span><text:span text:style-name="T63">區</text:span></text:p>
            <text:p text:style-name="P22"><text:span text:style-name="T63">□與經通緝有案之人犯姓名完全相同。（</text:span><text:span text:style-name="T63">9-1-4</text:span><text:span text:style-name="T63">）</text:span></text:p>
            <text:p text:style-name="P22"><text:span text:style-name="T63">□被認領、撤銷認領、被收養、撤銷收養或終止收養。（</text:span><text:span text:style-name="T63">9-1-5</text:span><text:span text:style-name="T63">）</text:span></text:p>
            <text:p text:style-name="P24"><text:span text:style-name="T63">□字義粗俗不雅。（</text:span><text:span text:style-name="T63">9-1-6</text:span><text:span text:style-name="T63">）</text:span></text:p>
            <text:p text:style-name="P24"><text:span text:style-name="T63">□音譯過長。</text:span><text:span text:style-name="T63">(9-1-6)</text:span></text:p>
            <text:p text:style-name="P24"><text:span text:style-name="T63">□特殊原因。（</text:span><text:span text:style-name="T63">9-1-6</text:span><text:span text:style-name="T63">）　第</text:span><text:span text:style-name="T69"> <text:s text:c="2"/></text:span><text:span text:style-name="T63">次改名</text:span></text:p>
            <text:p text:style-name="Standard"><text:span text:style-name="T70">※</text:span><text:span text:style-name="T70">(9-1-6)</text:span><text:span text:style-name="T70">以</text:span><text:span text:style-name="T70">3</text:span><text:span text:style-name="T70">次為限，</text:span><text:span text:style-name="T72">但未成年人第</text:span><text:span text:style-name="T72">2</text:span><text:span text:style-name="T72">次改名，應於成年後始得為之。</text:span></text:p>
            <text:p text:style-name="Standard"><text:span text:style-name="T59">四</text:span><text:span text:style-name="T63">、</text:span><text:span text:style-name="T59">姓名更正</text:span><text:span text:style-name="T63"> </text:span></text:p>
            <text:p text:style-name="P24"><text:span text:style-name="T63">□異體字</text:span><text:span text:style-name="T63">(</text:span><text:span text:style-name="T63">統一標準書寫以一次為限</text:span><text:span text:style-name="T63">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3"><text:span text:style-name="T8">當事人戶籍地址：</text:span><text:span text:style-name="T8"> <text:s text:c="2"/></text:span><text:span text:style-name="T8">　</text:span><text:span text:style-name="T8"> </text:span><text:span text:style-name="T27">市　　　區</text:span><text:span text:style-name="T27"> <text:s text:c="7"/></text:span><text:span text:style-name="T27">里</text:span><text:span text:style-name="T27"> <text:s text:c="3"/></text:span><text:span text:style-name="T27">鄰</text:span><text:span text:style-name="T27"> <text:s text:c="8"/></text:span><text:span text:style-name="T35">街路</text:span><text:span text:style-name="T27"> <text:s text:c="2"/></text:span><text:span text:style-name="T27">段</text:span><text:span text:style-name="T27"> <text:s text:c="5"/></text:span><text:span text:style-name="T27">巷</text:span><text:span text:style-name="T27"> <text:s text:c="4"/></text:span><text:span text:style-name="T27">弄</text:span><text:span text:style-name="T27"> <text:s text:c="3"/></text:span><text:span text:style-name="T27">號</text:span><text:span text:style-name="T27"> <text:s text:c="3"/></text:span><text:span text:style-name="T27">樓</text:span></text:p>
            <text:p text:style-name="P3">聯 絡 電 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31"><text:span text:style-name="T14">附繳文件：一、戶籍資料</text:span><text:span text:style-name="T14"> <text:s text:c="3"/></text:span><text:span text:style-name="T14">份。二、證明文件：□同意書</text:span><text:span text:style-name="T14"> </text:span><text:span text:style-name="T14">□刑案資料</text:span><text:span text:style-name="T14"> <text:s text:c="3"/></text:span><text:span text:style-name="T14">份</text:span><text:span text:style-name="T14"> </text:span><text:span text:style-name="T14">□</text:span><text:span text:style-name="T23"> <text:s text:c="7"/></text:span><text:span text:style-name="T23">　　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審查意見</text:p>
          </table:table-cell>
          <table:table-cell table:style-name="表格1.A1" table:number-columns-spanned="6" office:value-type="string">
            <text:p text:style-name="P32"><text:span text:style-name="T30">□經查□未曾□曾更改姓名</text:span><text:span text:style-name="T30">(</text:span><text:span text:style-name="T30">且無姓名條例第</text:span><text:span text:style-name="T30">15</text:span><text:span text:style-name="T30">條規定</text:span><text:span text:style-name="T30">)</text:span><text:span text:style-name="T30">，擬依姓名條例</text:span></text:p>
            <text:p text:style-name="P33"><text:span text:style-name="T30">□第</text:span><text:span text:style-name="T30">9</text:span><text:span text:style-name="T30">條第</text:span><text:span text:style-name="T30">1 </text:span><text:span text:style-name="T30">款第</text:span><text:span text:style-name="T30">3 </text:span><text:span text:style-name="T30">款（同姓名）請准予</text:span><text:span text:style-name="T32">改名</text:span><text:span text:style-name="T30">。</text:span></text:p>
            <text:p text:style-name="P33"><text:span text:style-name="T30">□第</text:span><text:span text:style-name="T30">9</text:span><text:span text:style-name="T30">條第</text:span><text:span text:style-name="T30">1 </text:span><text:span text:style-name="T30">款第</text:span><text:span text:style-name="T30">5 </text:span><text:span text:style-name="T30">款（被認領、撤銷認領、被收養、撤銷收養或終止收養）請准予</text:span><text:span text:style-name="T32">改名</text:span><text:span text:style-name="T30">。</text:span></text:p>
            <text:p text:style-name="P33"><text:span text:style-name="T30">□第</text:span><text:span text:style-name="T30">9</text:span><text:span text:style-name="T30">條第</text:span><text:span text:style-name="T30">1 </text:span><text:span text:style-name="T30">項第</text:span><text:span text:style-name="T30">6</text:span><text:span text:style-name="T30">款</text:span><text:span text:style-name="T30">(</text:span><text:span text:style-name="T30">□字義粗俗不雅</text:span><text:span text:style-name="T30"> </text:span><text:span text:style-name="T30">□音譯過長</text:span><text:span text:style-name="T30"> </text:span><text:span text:style-name="T30">□特殊原因）請准予</text:span><text:span text:style-name="T32">改名</text:span><text:span text:style-name="T30">。</text:span></text:p>
            <text:p text:style-name="P32"><text:span text:style-name="T30">□經查符合</text:span><text:span text:style-name="T67">統一標準書寫</text:span><text:span text:style-name="T30">，請准予</text:span><text:span text:style-name="T32">姓名更正</text:span><text:span text:style-name="T30">。</text:span></text:p>
            <text:p text:style-name="P32"><text:span text:style-name="T30">□經查符合姓名條例第</text:span><text:span text:style-name="T30">8</text:span><text:span text:style-name="T30">條第</text:span><text:span text:style-name="T30">1</text:span><text:span text:style-name="T30">項□第</text:span><text:span text:style-name="T30">1</text:span><text:span text:style-name="T30">款</text:span><text:span text:style-name="T30">(</text:span><text:span text:style-name="T30">□被認領□撤銷認領</text:span><text:span text:style-name="T30"> )</text:span><text:span text:style-name="T30">。</text:span></text:p>
            <text:p text:style-name="P32"><text:span text:style-name="T30"><text:s text:c="8"/></text:span><text:span text:style-name="T30">□第</text:span><text:span text:style-name="T30">2</text:span><text:span text:style-name="T30">款（□被收養□撤銷收養</text:span><text:span text:style-name="T30"> <text:s text:c="2"/></text:span><text:span text:style-name="T30">□終止收養）</text:span><text:span text:style-name="T30"> </text:span><text:span text:style-name="T30">。</text:span></text:p>
            <text:p text:style-name="P32"><text:span text:style-name="T30"><text:s text:c="8"/></text:span><text:span text:style-name="T30">□第</text:span><text:span text:style-name="T30">3</text:span><text:span text:style-name="T30">款（臺灣原住民或其他少數民族因改漢姓造成家族姓氏誤植）。</text:span></text:p>
            <text:p text:style-name="P32"><text:span text:style-name="T30"><text:s text:c="8"/></text:span><text:span text:style-name="T30">□第</text:span><text:span text:style-name="T30">4</text:span><text:span text:style-name="T30">款（音譯過長）。□第</text:span><text:span text:style-name="T30">5</text:span><text:span text:style-name="T30">款（其他依法改姓</text:span><text:span text:style-name="T30">) <text:s/></text:span><text:span text:style-name="T30">規定，請准予</text:span><text:span text:style-name="T34">改</text:span><text:span text:style-name="T32">姓</text:span><text:span text:style-name="T30">。</text:span><text:span text:style-name="T30"> </text:span></text:p>
            <text:p text:style-name="P11"><text:span text:style-name="T30">□經查符合姓名條例第</text:span><text:span text:style-name="T30">8</text:span><text:span text:style-name="T30">條第</text:span><text:span text:style-name="T30">2</text:span><text:span text:style-name="T30">項規定，請准予□</text:span><text:span text:style-name="T32">冠配偶姓</text:span><text:span text:style-name="T30">□</text:span><text:span text:style-name="T32">回復本姓</text:span><text:span text:style-name="T30">。</text:span></text:p>
            <text:p text:style-name="P11"><text:span text:style-name="T30">□經查有姓名條例第</text:span><text:span text:style-name="T30">15</text:span><text:span text:style-name="T30">條規定情事。（不得申請改姓、改名、更改姓名、變更統一編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h text:style-name="P35" text:outline-level="1">受理人員</text:h>
          </table:table-cell>
          <table:table-cell table:style-name="表格2.A1" office:value-type="string">
            <text:h text:style-name="P36" text:outline-level="1"><text:span text:style-name="T8">承辦人</text:span></text:h>
          </table:table-cell>
          <table:table-cell table:style-name="表格2.A1" office:value-type="string">
            <text:h text:style-name="P36" text:outline-level="1"><text:span text:style-name="T12">股長</text:span></text:h>
          </table:table-cell>
          <table:table-cell table:style-name="表格2.A1" office:value-type="string">
            <text:h text:style-name="P35" text:outline-level="1">秘書</text:h>
          </table:table-cell>
          <table:table-cell table:style-name="表格2.E1" office:value-type="string">
            <text:h text:style-name="P36" text:outline-level="1"><text:span text:style-name="T12">主任</text:span></text:h>
          </table:table-cell>
        </table:table-row>
        <table:table-row table:style-name="表格2.2">
          <table:table-cell table:style-name="表格2.A2" office:value-type="string">
            <text:h text:style-name="P34" text:outline-level="1"/>
          </table:table-cell>
          <table:table-cell table:style-name="表格2.A2" office:value-type="string">
            <text:h text:style-name="P34" text:outline-level="1"/>
          </table:table-cell>
          <table:table-cell table:style-name="表格2.A2" office:value-type="string">
            <text:h text:style-name="P34" text:outline-level="1"/>
          </table:table-cell>
          <table:table-cell table:style-name="表格2.A2" office:value-type="string">
            <text:h text:style-name="P34" text:outline-level="1"/>
          </table:table-cell>
          <table:table-cell table:style-name="表格2.E2" office:value-type="string">
            <text:h text:style-name="P34" text:outline-level="1"/>
          </table:table-cell>
        </table:table-row>
      </table:table>
      <text:h text:style-name="P34" text:outline-level="1"/>
      <text:h text:style-name="P37" text:outline-level="1"/>
      <text:p text:style-name="P38"><text:span text:style-name="T36">改</text:span><text:span text:style-name="T36"> </text:span><text:span text:style-name="T36">名</text:span><text:span text:style-name="T36"> </text:span><text:span text:style-name="T36">同</text:span><text:span text:style-name="T36"> </text:span><text:span text:style-name="T36">意</text:span><text:span text:style-name="T36"> </text:span><text:span text:style-name="T36">書</text:span></text:p>
      <text:p text:style-name="P39"/>
      <text:p text:style-name="P40"><text:span text:style-name="T5">立同意書人因□工作□重病□路途遙遠□其他</text:span><text:span text:style-name="T81"></text:span><text:span text:style-name="T5"> <text:s text:c="10"/></text:span><text:span text:style-name="T5">）</text:span></text:p>
      <text:p text:style-name="P14"><text:span text:style-name="T5">確實無法親自申請</text:span><text:span text:style-name="T5"> </text:span><text:span text:style-name="T39"><text:s/></text:span><text:span text:style-name="T77"><text:s/></text:span><text:span text:style-name="T39"><text:s/></text:span><text:span text:style-name="T43">男女</text:span><text:span text:style-name="T42"> </text:span><text:span text:style-name="T41"><text:s text:c="11"/></text:span><text:span text:style-name="T5">改名為</text:span><text:span text:style-name="T54"> <text:s text:c="13"/></text:span><text:span text:style-name="T5">同意配偶</text:span><text:span text:style-name="T5"> </text:span><text:span text:style-name="T39"><text:s/></text:span><text:span text:style-name="T77"><text:s text:c="4"/></text:span><text:span text:style-name="T39"><text:s text:c="5"/></text:span><text:span text:style-name="T5">代為辦理。</text:span></text:p>
      <text:p text:style-name="P41"><text:span text:style-name="T40"><text:s text:c="56"/></text:span><text:span text:style-name="T5">此</text:span><text:span text:style-name="T5"> <text:s/></text:span><text:span text:style-name="T5">致</text:span></text:p>
      <text:p text:style-name="P42"/>
      <text:p text:style-name="P43"><text:span text:style-name="T5">基隆市中正戶政事務所 <text:s text:c="7"/>辦公室</text:span></text:p>
      <text:p text:style-name="P4"/>
      <text:p text:style-name="P4"/>
      <text:p text:style-name="P4"/>
      <text:p text:style-name="P44"><text:span text:style-name="T46"><text:s text:c="14"/></text:span><text:span text:style-name="T44">立同意書人：　　</text:span><text:span text:style-name="T44"> <text:s text:c="4"/></text:span><text:span text:style-name="T44">　　　　　</text:span><text:span text:style-name="T44">(</text:span><text:span text:style-name="T44">簽章</text:span><text:span text:style-name="T44">)</text:span></text:p>
      <text:p text:style-name="P45"><text:span text:style-name="T46"><text:s text:c="21"/></text:span><text:span text:style-name="T44">身分證號碼：</text:span></text:p>
      <text:p text:style-name="P45"><text:span text:style-name="T46"><text:s text:c="21"/></text:span><text:span text:style-name="T44">設籍地區： <text:s text:c="6"/>市(縣) <text:s text:c="6"/>區(鄉/鎮/市)</text:span><text:span text:style-name="T78"> <text:s text:c="3"/></text:span></text:p>
      <text:p text:style-name="P47">電話：</text:p>
      <text:p text:style-name="P46"/>
      <text:p text:style-name="P12"><text:span text:style-name="T5">中</text:span><text:span text:style-name="T5"> <text:s text:c="2"/></text:span><text:span text:style-name="T5">華</text:span><text:span text:style-name="T5"> <text:s text:c="2"/></text:span><text:span text:style-name="T5">民</text:span><text:span text:style-name="T5"> <text:s text:c="2"/></text:span><text:span text:style-name="T5">國</text:span><text:span text:style-name="T5"> <text:s text:c="8"/></text:span><text:span text:style-name="T5">年</text:span><text:span text:style-name="T5"> <text:s text:c="5"/></text:span><text:span text:style-name="T79"><text:s/></text:span><text:span text:style-name="T5"><text:s text:c="3"/></text:span><text:span text:style-name="T5">月</text:span><text:span text:style-name="T5"> <text:s text:c="7"/></text:span><text:span text:style-name="T5">日</text:span></text:p>
      <text:p text:style-name="P48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cm" fo:margin-right="0cm" fo:line-height="150%" fo:text-indent="-0.4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/>
      <style:text-properties fo:font-size="14pt" style:font-name-asian="細明體" style:font-family-asian="細明體, MingLiU" style:font-family-generic-asian="modern" style:font-size-asian="14pt"/>
    </style:style>
    <style:style style:name="本文_20_3" style:display-name="本文 3" style:family="paragraph" style:parent-style-name="Standard">
      <style:paragraph-properties fo:line-height="150%" fo:padding="0.035cm" fo:border="0.74pt solid #ffffff"/>
      <style:text-properties fo:font-size="16pt" style:font-name-asian="細明體" style:font-family-asian="細明體, MingLiU" style:font-family-generic-asian="modern" style:font-size-asian="16pt"/>
    </style:style>
    <style:style style:name="註解文字" style:family="paragraph" style:parent-style-name="Standard">
      <style:text-properties style:font-name-asian="細明體" style:font-family-asian="細明體, MingLiU" style:font-family-generic-asian="modern"/>
    </style:style>
    <style:style style:name="本文縮排" style:family="paragraph" style:parent-style-name="Standard">
      <style:paragraph-properties fo:margin-left="1.164cm" fo:margin-right="0cm" fo:text-indent="-1.164cm" style:auto-text-indent="false"/>
      <style:text-properties style:font-name="標楷體" fo:font-family="標楷體, 'DF Kai Shu'" style:font-family-generic="script" fo:font-size="11pt" style:font-name-asian="標楷體" style:font-family-asian="標楷體, 'DF Kai Shu'" style:font-family-generic-asian="script" style:font-size-asian="11pt"/>
    </style:style>
    <style:style style:name="Body_20_Text1" style:display-name="Body Text1" style:family="paragraph" style:parent-style-name="Standard">
      <style:paragraph-properties fo:margin-top="0cm" fo:margin-bottom="0.282cm" loext:contextual-spacing="false" style:vertical-align="baseline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/>
    </style:style>
    <style:style style:name="區塊文字" style:family="paragraph" style:parent-style-name="Standard">
      <style:paragraph-properties fo:margin-left="0.199cm" fo:margin-right="0.199cm" fo:line-height="0.706cm" fo:text-indent="0cm" style:auto-text-indent="false"/>
      <style:text-properties style:font-name="細明體" fo:font-family="細明體, MingLiU" style:font-family-generic="modern" fo:letter-spacing="0.042cm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全真楷書" fo:font-family="全真楷書, 新細明體" style:font-family-generic="modern" fo:font-size="12pt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3_20_字元" style:display-name="本文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文字_20_字元" style:display-name="註解文字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3z0" style:num-format="1" text:start-value="6" text:display-levels="2">
        <style:list-level-properties text:list-level-position-and-space-mode="label-alignment">
          <style:list-level-label-alignment text:label-followed-by="listtab" text:list-tab-stop-position="1.748cm" fo:text-indent="-1.058cm" fo:margin-left="1.748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438cm" fo:text-indent="-1.058cm" fo:margin-left="2.43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.127cm" fo:text-indent="-1.058cm" fo:margin-left="3.1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3.817cm" fo:text-indent="-1.058cm" fo:margin-left="3.817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4.507cm" fo:text-indent="-1.058cm" fo:margin-left="4.507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5.196cm" fo:text-indent="-1.058cm" fo:margin-left="5.196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5.886cm" fo:text-indent="-1.058cm" fo:margin-left="5.886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6.576cm" fo:text-indent="-1.058cm" fo:margin-left="6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6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6z0" style:num-format="1" text:start-value="6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589cm" fo:text-indent="-0.847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">
        <style:list-level-properties text:list-level-position-and-space-mode="label-alignment">
          <style:list-level-label-alignment text:label-followed-by="listtab" text:list-tab-stop-position="1cm" fo:text-indent="-0.7cm" fo:margin-left="1.101cm"/>
        </style:list-level-properties>
        <style:text-properties style:font-name="Wingdings 2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3z0" style:num-format="1" text:start-value="9" text:display-levels="2">
        <style:list-level-properties text:list-level-position-and-space-mode="label-alignment">
          <style:list-level-label-alignment text:label-followed-by="listtab" text:list-tab-stop-position="1.748cm" fo:text-indent="-1.058cm" fo:margin-left="1.748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.438cm" fo:text-indent="-1.058cm" fo:margin-left="2.438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.127cm" fo:text-indent="-1.058cm" fo:margin-left="3.127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3.817cm" fo:text-indent="-1.058cm" fo:margin-left="3.817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4.507cm" fo:text-indent="-1.058cm" fo:margin-left="4.507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5.196cm" fo:text-indent="-1.058cm" fo:margin-left="5.196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5.886cm" fo:text-indent="-1.058cm" fo:margin-left="5.886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6.576cm" fo:text-indent="-1.058cm" fo:margin-left="6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5z0" style:num-format="1" text:start-value="4" text:display-levels="2">
        <style:list-level-properties text:list-level-position-and-space-mode="label-alignment">
          <style:list-level-label-alignment text:label-followed-by="listtab" text:list-tab-stop-position="2.182cm" fo:text-indent="-1.482cm" fo:margin-left="2.182cm"/>
        </style:list-level-properties>
      </text:list-level-style-number>
      <text:list-level-style-number text:level="3" text:style-name="WW8Num25z0" style:num-format="1" text:start-value="6" text:display-levels="3">
        <style:list-level-properties text:list-level-position-and-space-mode="label-alignment">
          <style:list-level-label-alignment text:label-followed-by="listtab" text:list-tab-stop-position="2.882cm" fo:text-indent="-1.482cm" fo:margin-left="2.882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3.582cm" fo:text-indent="-1.482cm" fo:margin-left="3.582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4.283cm" fo:text-indent="-1.482cm" fo:margin-left="4.283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4.983cm" fo:text-indent="-1.482cm" fo:margin-left="4.983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5.683cm" fo:text-indent="-1.482cm" fo:margin-left="5.683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6.384cm" fo:text-indent="-1.482cm" fo:margin-left="6.384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7.084cm" fo:text-indent="-1.482cm" fo:margin-left="7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681cm" fo:text-indent="-1.261cm" fo:margin-left="1.681cm"/>
        </style:list-level-properties>
        <style:text-properties style:font-name="全真楷書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合一改名申請書</dc:title>
    <dc:subject>5合一改名申請書(A4直印)</dc:subject>
    <meta:keyword>改姓.改名.更改姓名.姓名更正</meta:keyword>
    <dc:description/>
    <meta:initial-creator>klxy</meta:initial-creator>
    <meta:creation-date>2020-03-04T13:14:00</meta:creation-date>
    <dc:date>2020-03-19T08:18:32.355000000</dc:date>
    <meta:print-date>2020-03-04T11:56:00</meta:print-date>
    <meta:editing-cycles>5</meta:editing-cycles>
    <meta:editing-duration>PT8H22M3S</meta:editing-duration>
    <meta:document-statistic meta:table-count="2" meta:image-count="0" meta:object-count="0" meta:page-count="2" meta:paragraph-count="74" meta:word-count="1165" meta:character-count="1716" meta:non-whitespace-character-count="1259"/>
    <meta:generator>LibreOffice/6.2.4.2$Windows_X86_64 LibreOffice_project/2412653d852ce75f65fbfa83fb7e7b669a126d64</meta:generator>
  </office:meta>
</office:document-meta>
</file>