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snap-to-layout-grid="false"/>
    </style:style>
    <style:style style:name="P2" style:family="paragraph" style:parent-style-name="Standard" style:master-page-name="Standard">
      <style:paragraph-properties fo:margin-top="0cm" fo:margin-bottom="0cm" loext:contextual-spacing="false" fo:line-height="1.164cm" fo:text-align="center" style:justify-single-word="false" style:page-number="auto"/>
    </style:style>
    <style:style style:name="P3" style:family="paragraph" style:parent-style-name="Standard">
      <style:paragraph-properties fo:margin-top="0.318cm" fo:margin-bottom="0cm" loext:contextual-spacing="false" fo:line-height="1.058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cm" loext:contextual-spacing="false" fo:line-height="1.058cm" style:snap-to-layout-grid="false">
        <style:tab-stops>
          <style:tab-stop style:position="12.38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cm" loext:contextual-spacing="false" fo:line-height="150%"/>
    </style:style>
    <style:style style:name="P6" style:family="paragraph" style:parent-style-name="Standard">
      <style:paragraph-properties fo:margin-left="1cm" fo:margin-right="0cm" fo:line-height="150%" fo:text-indent="-0.746cm" style:auto-text-indent="false"/>
    </style:style>
    <style:style style:name="P7" style:family="paragraph" style:parent-style-name="Standard">
      <style:paragraph-properties fo:margin-left="0cm" fo:margin-right="0.669cm" fo:line-height="150%" fo:text-indent="0cm" style:auto-text-indent="false"/>
    </style:style>
    <style:style style:name="P8" style:family="paragraph" style:parent-style-name="Standard">
      <style:paragraph-properties fo:margin-top="0cm" fo:margin-bottom="0.318cm" loext:contextual-spacing="false" fo:line-height="0.811cm" style:snap-to-layout-grid="false"/>
    </style:style>
    <style:style style:name="P9" style:family="paragraph" style:parent-style-name="Standard">
      <style:paragraph-properties fo:margin-top="0cm" fo:margin-bottom="0.318cm" loext:contextual-spacing="false" fo:line-height="0.811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318cm" loext:contextual-spacing="false" fo:line-height="0.811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037cm" fo:margin-right="0cm" fo:margin-top="0cm" fo:margin-bottom="0.318cm" loext:contextual-spacing="false" fo:line-height="0.811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1.058cm" fo:text-indent="0.025cm" style:auto-text-indent="false" style:snap-to-layout-grid="false"/>
    </style:style>
    <style:style style:name="P13" style:family="paragraph" style:parent-style-name="Standard">
      <style:paragraph-properties fo:margin-left="0cm" fo:margin-right="0cm" fo:line-height="1.058cm" fo:text-indent="0.02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1.058cm" fo:text-indent="0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383cm" fo:margin-right="0cm" fo:line-height="0.6cm" fo:text-indent="-1.383cm" style:auto-text-indent="false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501cm" fo:margin-right="0cm" fo:line-height="0.6cm" fo:text-indent="0cm" style:auto-text-indent="false" style:snap-to-layout-grid="false"/>
    </style:style>
    <style:style style:name="P17" style:family="paragraph" style:parent-style-name="Standard">
      <style:paragraph-properties fo:margin-left="0.501cm" fo:margin-right="0cm" fo:line-height="0.6cm" fo:text-indent="0cm" style:auto-text-indent="false" style:snap-to-layout-grid="false"/>
      <style:text-properties fo:color="#000000"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margin-left="1.185cm" fo:margin-right="0cm" fo:line-height="0.6cm" fo:text-indent="0.272cm" style:auto-text-indent="false" style:snap-to-layout-grid="false"/>
    </style:style>
    <style:style style:name="P19" style:family="paragraph" style:parent-style-name="Standard">
      <style:paragraph-properties fo:margin-left="1.185cm" fo:margin-right="0cm" fo:line-height="0.6cm" fo:text-indent="0.272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style:font-name-asian="標楷體" style:font-name-complex="細明體"/>
    </style:style>
    <style:style style:name="P22" style:family="paragraph" style:parent-style-name="清單段落">
      <style:paragraph-properties fo:margin-left="1.432cm" fo:margin-right="0cm" fo:line-height="0.6cm" fo:text-indent="0cm" style:auto-text-indent="false" style:snap-to-layout-grid="false"/>
    </style:style>
    <style:style style:name="P23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letter-kerning="false" style:font-name-asian="標楷體" style:font-name-complex="細明體"/>
    </style:style>
    <style:style style:name="T17" style:family="text">
      <style:text-properties fo:color="#000000" style:font-name="標楷體" style:letter-kerning="false" style:font-name-asian="標楷體" style:font-name-complex="細明體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未成年子女從姓(姓氏變更)約定書</text:span></text:p>
      <text:p text:style-name="P5"><text:span text:style-name="T7">立約定書人於民國____年___月____日所生之</text:span><text:span text:style-name="T9"> <text:s/></text:span><text:span text:style-name="T9"><text:s/></text:span><text:span text:style-name="T9"><text:s/></text:span><text:span text:style-name="T7">男(女)</text:span><text:span text:style-name="T9"> <text:s text:c="2"/></text:span><text:span text:style-name="T9"><text:s text:c="3"/></text:span><text:span text:style-name="T9"><text:s text:c="5"/></text:span><text:span text:style-name="T7">(姓名)</text:span></text:p>
      <text:p text:style-name="P6"><text:span text:style-name="T7">□ 依民法第1059條第1項規定(新生兒出生)，經雙方約定從□父姓□母姓為________________</text:span><text:span text:style-name="T7">­­­­­­­­­­</text:span><text:span text:style-name="T7">。</text:span></text:p>
      <text:p text:style-name="P6"><text:span text:style-name="T7">□ 依民法第1059條第2項規定(未成年子女)，經雙方約定變更為□父姓□母姓為______________。</text:span></text:p>
      <text:p text:style-name="P6"><text:span text:style-name="T7">□依民法第1059條之1規定(非婚生未成年子女)，經雙方約定變更為□父姓□母姓為_______________</text:span><text:span text:style-name="T7">_</text:span><text:span text:style-name="T7">。</text:span></text:p>
      <text:p text:style-name="P7"><text:span text:style-name="T7">特立此約定書，並據以申請戶籍登記。</text:span></text:p>
      <text:p text:style-name="P11">此致</text:p>
      <text:p text:style-name="P8"><text:span text:style-name="T7">基隆市中正戶政事務所 <text:s text:c="5"/>辦公室</text:span></text:p>
      <text:p text:style-name="P1"><text:span text:style-name="T11">立約定書人</text:span></text:p>
      <text:p text:style-name="P3">父： <text:s text:c="24"/>(簽章)</text:p>
      <text:p text:style-name="P13">國民身分證統一編號： </text:p>
      <text:p text:style-name="P12"><text:span text:style-name="T7">設籍地區： <text:s text:c="9"/>市(縣) <text:s text:c="11"/>區(鄉/鎮/市)</text:span></text:p>
      <text:p text:style-name="P14">電 <text:s text:c="3"/>話：</text:p>
      <text:p text:style-name="P4">母： <text:s text:c="24"/>(簽章)</text:p>
      <text:p text:style-name="P13">國民身分證統一編號： </text:p>
      <text:p text:style-name="P12"><text:span text:style-name="T7">設籍地區： <text:s text:c="9"/>市(縣) <text:s text:c="11"/>區(鄉/鎮/市)</text:span></text:p>
      <text:p text:style-name="P14">電 <text:s text:c="3"/>話：</text:p>
      <text:p text:style-name="P9"/>
      <text:p text:style-name="P9">中 <text:s/>華 <text:s/>民 <text:s/>國 <text:s text:c="6"/>　年 <text:s text:c="6"/>　月 <text:s text:c="7"/>　日</text:p>
      <text:p text:style-name="P15">說明：</text:p>
      <text:p text:style-name="P17">一、約定事項請於□中打「v」。</text:p>
      <text:p text:style-name="P16"><text:span text:style-name="T13">二、民法第1059條規定：</text:span></text:p>
      <text:p text:style-name="P22"><text:span text:style-name="T13">父母於子女出生登記前，應以書面約定子女從父姓或母姓。未約定或約定不成者，於戶政事務所抽籤決定之。（第1項）</text:span></text:p>
      <text:p text:style-name="P19">子女經出生登記後，於未成年前，得由父母以書面約定變更為父姓或母姓。</text:p>
      <text:p text:style-name="P18"><text:span text:style-name="T13">（第2項）</text:span></text:p>
      <text:p text:style-name="P18"><text:span text:style-name="T16">子女已成年者，得變更為父姓或母姓。</text:span><text:span text:style-name="T13">（第3項）</text:span></text:p>
      <text:p text:style-name="P18"><text:span text:style-name="T13">前2項之變更，以1次為限。（第4項）</text:span></text:p>
      <text:p text:style-name="P16"><text:span text:style-name="T14">三、民法第</text:span><text:span text:style-name="T13">1059條之1規定：</text:span></text:p>
      <text:p text:style-name="P20"><text:span text:style-name="T16">非婚生子女從母姓。經生父認領者，適用前條第</text:span><text:span text:style-name="T16">2</text:span><text:span text:style-name="T16">項至第</text:span><text:span text:style-name="T16">4</text:span><text:span text:style-name="T16">項之規定。</text:span></text:p>
      <text:p text:style-name="P20"><text:span text:style-name="T16">非婚生子女經生父認領，而有下列各款情形之</text:span><text:span text:style-name="T16">一</text:span><text:span text:style-name="T16">，法院得依父母之</text:span><text:span text:style-name="T16">一</text:span><text:span text:style-name="T16">方或</text:span></text:p>
      <text:p text:style-name="P21">子女之請求，為子女之利益，宣告變更子女之姓氏為父姓或母姓：</text:p>
      <text:p text:style-name="P20"><text:span text:style-name="T16">一、父母之</text:span><text:span text:style-name="T16">一</text:span><text:span text:style-name="T16">方或雙方死亡者。</text:span></text:p>
      <text:p text:style-name="P20"><text:span text:style-name="T16">二、父母之</text:span><text:span text:style-name="T16">一</text:span><text:span text:style-name="T16">方或雙方生死不明滿</text:span><text:span text:style-name="T16">3</text:span><text:span text:style-name="T16">年者。</text:span></text:p>
      <text:p text:style-name="P21">三、子女之姓氏與任權利義務行使或負擔之父或母不一致者。</text:p>
      <text:p text:style-name="P20"><text:span text:style-name="T16">四、父母之</text:span><text:span text:style-name="T16">一</text:span><text:span text:style-name="T16">方顯有未盡保護或教養義務之情事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:0</text:span><text:span text:style-name="MT1">6-0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從姓(姓氏變更)約定書</dc:title>
    <meta:initial-creator>ris</meta:initial-creator>
    <meta:creation-date>2020-03-04T13:20:00</meta:creation-date>
    <dc:date>2020-03-19T08:20:27.740000000</dc:date>
    <meta:print-date>2016-06-02T14:35:00</meta:print-date>
    <meta:editing-cycles>3</meta:editing-cycles>
    <meta:editing-duration>PT5M42S</meta:editing-duration>
    <meta:document-statistic meta:table-count="0" meta:image-count="0" meta:object-count="0" meta:page-count="2" meta:paragraph-count="35" meta:word-count="619" meta:character-count="859" meta:non-whitespace-character-count="701"/>
    <meta:generator>LibreOffice/6.2.4.2$Windows_X86_64 LibreOffice_project/2412653d852ce75f65fbfa83fb7e7b669a126d64</meta:generator>
  </office:meta>
</office:document-meta>
</file>