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4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5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widows="2" fo:orphans="2" fo:margin-left="0.1805in" fo:text-indent="-0.1805in" fo:background-color="#FFFFFF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17" style:parent-style-name="內文" style:family="paragraph">
      <style:paragraph-properties fo:widows="2" fo:orphans="2" fo:margin-left="0.1805in" fo:text-indent="-0.1805in" fo:background-color="#FFFFFF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18" style:parent-style-name="內文" style:family="paragraph">
      <style:paragraph-properties fo:widows="2" fo:orphans="2" fo:margin-left="0.1805in" fo:text-indent="-0.1805in" fo:background-color="#FFFFFF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19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20" style:parent-style-name="內文" style:family="paragraph">
      <style:paragraph-properties fo:widows="2" fo:orphans="2" fo:margin-left="0.5277in" fo:text-indent="-0.3611in" fo:background-color="#FFFFFF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21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22" style:parent-style-name="內文" style:family="paragraph">
      <style:paragraph-properties fo:widows="2" fo:orphans="2" fo:margin-left="0.5277in" fo:text-indent="-0.3611in" fo:background-color="#FFFFFF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23" style:parent-style-name="內文" style:family="paragraph">
      <style:paragraph-properties fo:widows="2" fo:orphans="2" fo:margin-left="0.1805in" fo:text-indent="-0.1805in" fo:background-color="#FFFFFF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24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26" style:parent-style-name="內文" style:family="paragraph">
      <style:paragraph-properties fo:widows="2" fo:orphans="2" fo:margin-left="0.5277in" fo:text-indent="-0.3611in" fo:background-color="#FFFFFF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27" style:parent-style-name="內文" style:family="paragraph">
      <style:paragraph-properties fo:widows="2" fo:orphans="2" fo:margin-left="0.5277in" fo:text-indent="-0.3611in" fo:background-color="#FFFFFF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28" style:parent-style-name="內文" style:family="paragraph">
      <style:paragraph-properties fo:margin-left="0.2708in" fo:text-indent="-0.2708in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29" style:parent-style-name="內文" style:family="paragraph">
      <style:paragraph-properties fo:margin-left="0.2708in" fo:text-indent="-0.270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fo:margin-left="0.1805in" fo:text-indent="-0.180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40" style:parent-style-name="內文" style:family="paragraph">
      <style:paragraph-properties fo:widows="2" fo:orphans="2" fo:margin-left="0.0694in" fo:text-indent="-0.0694in" fo:background-color="#FFFFFF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43" style:parent-style-name="內文" style:family="paragraph">
      <style:paragraph-properties fo:widows="2" fo:orphans="2" fo:margin-left="0.0694in" fo:text-indent="-0.0694in" fo:background-color="#FFFFFF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47" style:parent-style-name="內文" style:family="paragraph">
      <style:paragraph-properties fo:widows="2" fo:orphans="2" fo:margin-left="0.0694in" fo:text-indent="-0.0694in" fo:background-color="#FFFFFF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50" style:parent-style-name="內文" style:family="paragraph">
      <style:paragraph-properties fo:widows="2" fo:orphans="2" fo:margin-left="0.0694in" fo:text-indent="-0.0694in" fo:background-color="#FFFFFF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53" style:parent-style-name="內文" style:family="paragraph">
      <style:paragraph-properties fo:widows="2" fo:orphans="2" fo:margin-left="0.0694in" fo:text-indent="-0.0694in" fo:background-color="#FFFFFF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56" style:parent-style-name="內文" style:family="paragraph">
      <style:paragraph-properties fo:widows="2" fo:orphans="2" fo:margin-left="0.0694in" fo:text-indent="-0.0694in" fo:background-color="#FFFFFF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59" style:parent-style-name="內文" style:family="paragraph">
      <style:paragraph-properties fo:widows="2" fo:orphans="2" fo:margin-left="0.0694in" fo:text-indent="-0.0694in" fo:background-color="#FFFFFF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62" style:parent-style-name="標題4" style:family="paragraph">
      <style:paragraph-properties fo:margin-top="0in" fo:margin-bottom="0in" fo:margin-left="0.1805in" fo:text-indent="-0.1805in">
        <style:tab-stops/>
      </style:paragraph-properties>
      <style:text-properties style:font-name="標楷體" style:font-name-asian="標楷體" style:font-name-complex="Arial" fo:font-weight="normal" style:font-weight-asian="normal" fo:color="#000000"/>
    </style:style>
    <style:style style:name="P63" style:parent-style-name="內文" style:family="paragraph">
      <style:paragraph-properties fo:widows="2" fo:orphans="2" fo:margin-left="0.1805in" fo:text-indent="-0.1805in" fo:background-color="#FFFFFF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0" style:parent-style-name="內文" style:family="paragraph">
      <style:paragraph-properties fo:widows="2" fo:orphans="2" fo:margin-left="0.0694in" fo:text-indent="-0.0694in" fo:background-color="#FFFFFF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73" style:parent-style-name="內文" style:family="paragraph">
      <style:paragraph-properties fo:widows="2" fo:orphans="2" fo:margin-left="0.1805in" fo:text-indent="-0.1805in" fo:background-color="#FFFFFF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74" style:parent-style-name="內文" style:family="paragraph">
      <style:paragraph-properties style:text-autospace="none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9" style:parent-style-name="內文" style:family="paragraph">
      <style:paragraph-properties style:text-autospace="none"/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印鑑證明</text:p>
      <text:p text:style-name="P3">申請人</text:p>
      <text:p text:style-name="P4">1.本人<text:s/></text:p>
      <text:p text:style-name="P5"><text:span text:style-name="T6">2.</text:span><text:span text:style-name="T7">受委任人（符合</text:span><text:span text:style-name="T8">戶政事務所辦理印鑑登記作業規定第</text:span><text:span text:style-name="T9">6</text:span><text:span text:style-name="T10">、</text:span><text:span text:style-name="T11">10</text:span><text:span text:style-name="T12">點規定</text:span><text:span text:style-name="T13">）</text:span></text:p>
      <text:p text:style-name="P14">3.法定代理人雙方（當事人為未成年人）</text:p>
      <text:p text:style-name="P15">應備文件檢核表【均須繳驗正本】</text:p>
      <text:p text:style-name="P16">當事人親自至戶政事務所辦理：</text:p>
      <text:p text:style-name="P17"><text:s text:c="3"/>□當事人國民身分證、原登記之印鑑章</text:p>
      <text:p text:style-name="P18">委任他人辦理者：</text:p>
      <text:p text:style-name="P19"><text:s/>□受委任人國民身分證</text:p>
      <text:p text:style-name="P20"><text:s/>□委任書或授權書（須由委任人親自簽名或蓋章並註明請領份數）</text:p>
      <text:p text:style-name="P21"><text:s/>□委任人原登記之印鑑章</text:p>
      <text:p text:style-name="P22"><text:s/>□委任人國民身分證影本。</text:p>
      <text:p text:style-name="P23">法定代理人辦理者：</text:p>
      <text:p text:style-name="P24"><text:s/>□法定代理人國民身分證</text:p>
      <text:p text:style-name="P25"><text:s/>□當事人原登記之印鑑章</text:p>
      <text:p text:style-name="P26"><text:s/>□當事人國民身分證影本</text:p>
      <text:p text:style-name="P27"><text:s/>□法定代理人有數人，由其中一人代為申請者，並應附繳其他法定代理人之身分證影本及委任書或同意書。</text:p>
      <text:p text:style-name="P28">□<text:s/>規費：證明1份20元</text:p>
      <text:p text:style-name="P29"><text:span text:style-name="T30">□<text:s/></text:span><text:span text:style-name="T31">委任申請部分，請見注意事項</text:span><text:span text:style-name="T32">2</text:span><text:span text:style-name="T33">、</text:span><text:span text:style-name="T34">3</text:span></text:p>
      <text:h text:style-name="P35" text:outline-level="2">注意事項</text:h>
      <text:p text:style-name="P36"><text:span text:style-name="T37">1.</text:span><text:span text:style-name="T38">受理地：設籍於基隆市者，仍向戶籍地</text:span><text:span text:style-name="T39">戶政事務所或戶政辦公室辦理。</text:span></text:p>
      <text:p text:style-name="P40"><text:span text:style-name="T41">2.</text:span><text:span text:style-name="T42">當事人在國外委任辦理者，其委任書或授權書，應經我駐外使館或代表處、辦事處驗證（在大陸地區或香港、澳門作成者，應經行政院設立或指定之機構或委託之民間團體驗證），並應載明請領份數。</text:span></text:p>
      <text:p text:style-name="P43"><text:span text:style-name="T44">3.</text:span><text:span text:style-name="T45">在營軍人得由所屬連級以上部隊長核轉其</text:span><text:span text:style-name="T46">印鑑登記機關辦理，或經所屬連級以上部隊長證明身分後出具委任書委任他人代辦。</text:span></text:p>
      <text:p text:style-name="P47"><text:span text:style-name="T48">4.</text:span><text:span text:style-name="T49">矯正機關收容人得由矯正機關核轉其印鑑登記機關辦理，或經矯正機關證明身分後出具委任書委任他人代辦。</text:span></text:p>
      <text:soft-page-break/>
      <text:p text:style-name="P50"><text:span text:style-name="T51">5.</text:span><text:span text:style-name="T52">意識清楚之重大疾病患者或不能行走者，得檢具醫師或村（里）長之證明書出具申請書及委任書委任他人代辦。</text:span></text:p>
      <text:p text:style-name="P53"><text:span text:style-name="T54">6.</text:span><text:span text:style-name="T55">在指定隔離治療機構施行隔離治療之病患，得由醫療機構核轉其印鑑登記機關辦理，或經指定隔離治療機構證明身分後出具委任書委任他人代辦。</text:span></text:p>
      <text:p text:style-name="P56"><text:span text:style-name="T57">7.</text:span><text:span text:style-name="T58">無行為能力人或限制行為能力人由法定代理人代辦。</text:span></text:p>
      <text:p text:style-name="P59"><text:span text:style-name="T60">8.</text:span><text:span text:style-name="T61">隨船航行之船員，無法取得我國駐外使領館、代表處、辦事處（以下簡稱駐外館處）、行政院設立或指定之機構或委託之民間團體驗證者，得向其隸屬船舶公司或代理行取得證明書後委任他人代辦。</text:span></text:p>
      <text:h text:style-name="P62" text:outline-level="4">9.當事人出具經法院或民間公證人公證或認證之委任書委任他人代辦。</text:h>
      <text:p text:style-name="P63"><text:span text:style-name="T64">10.</text:span><text:span text:style-name="T65">申請人為</text:span><text:span text:style-name="T66">在國內曾設有戶籍國民旅居國外、大陸地區或香港、澳門未請領現行國民身分證者，繳驗有效之中華民國護照、入國證明文件或其他身分證明文件。身分證明文件與入國證明文件請參照</text:span><text:span text:style-name="T67">戶政事務所辦理印鑑登記作業規定第</text:span><text:span text:style-name="T68">2</text:span><text:span text:style-name="T69">點規定。</text:span></text:p>
      <text:p text:style-name="P70"><text:span text:style-name="T71">11.</text:span><text:span text:style-name="T72">當事人得申請於印鑑證明上載明申請目的。</text:span></text:p>
      <text:p text:style-name="P73"/>
      <text:p text:style-name="P74"><text:span text:style-name="T75">＊以上僅就一般情形提列，有其他問題煩請於上班時間致電本所洽詢，電話：</text:span><text:span text:style-name="T76">02-24634911</text:span><text:span text:style-name="T77">、仁愛辦公室02-24328669、信義辦公室02-24261535</text:span><text:span text:style-name="T78">。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1666in" fo:margin-bottom="0.1666in"/>
      <style:text-properties style:font-name="新細明體" style:font-name-complex="新細明體" fo:font-weight="bold" style:font-weight-asian="bold" style:font-weight-complex="bold" style:letter-kerning="false" fo:font-size="19pt" style:font-size-asian="19pt" style:font-size-complex="19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pt" style:font-size-asian="13pt" style:font-size-complex="13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2字元" style:display-name="標題 2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9pt" style:font-size-asian="19pt" style:font-size-complex="19pt"/>
    </style:style>
    <style:style style:name="標題4字元" style:display-name="標題 4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indent1" style:display-name="indent1" style:family="paragraph" style:parent-style-name="內文">
      <style:paragraph-properties fo:widows="2" fo:orphans="2" fo:margin-top="0.0694in" fo:margin-bottom="0.1666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dent1s1q" style:display-name="indent1s1q" style:family="paragraph" style:parent-style-name="內文">
      <style:paragraph-properties fo:widows="2" fo:orphans="2" fo:margin-top="0.0694in" fo:margin-bottom="0.1666in"/>
      <style:text-properties style:font-name="新細明體" style:font-name-complex="新細明體" style:letter-kerning="false" style:font-size-complex="12pt" fo:hyphenate="false"/>
    </style:style>
    <style:style style:name="強調斜體" style:display-name="強調斜體" style:family="text">
      <style:text-properties fo:font-weight="bold" style:font-weight-asian="bold" style:font-weight-complex="bold" fo:font-style="normal" style:font-style-asian="normal" style:font-style-complex="normal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-top="0.1743in" fo:padding-left="0.7645in" fo:padding-bottom="0.2722in" fo:padding-right="0.7645in" style:shadow="none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style:font-size-complex="16pt"/>
    </style:style>
  </office:automatic-styles>
  <office:master-styles>
    <style:master-page style:name="MP0" style:page-layout-name="PL0">
      <style:header>
        <text:p text:style-name="頁首">109.03</text:p>
      </style:header>
      <style:footer>
        <text:p text:style-name="P2">基隆市中正戶政事務所<text:s/>製作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美純</dc:creator>
    <meta:creation-date>2020-03-15T09:05:00Z</meta:creation-date>
    <dc:date>2020-03-16T11:07:00Z</dc:date>
    <meta:print-date>2020-03-16T11:07:00Z</meta:print-date>
    <meta:template xlink:href="Normal" xlink:type="simple"/>
    <meta:editing-cycles>4</meta:editing-cycles>
    <meta:editing-duration>PT120S</meta:editing-duration>
    <meta:document-statistic meta:page-count="2" meta:paragraph-count="2" meta:word-count="157" meta:character-count="1051" meta:row-count="7" meta:non-whitespace-character-count="896"/>
  </office:meta>
</office:document-meta>
</file>